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-0.0034in"/>
    </style:style>
    <style:style style:name="T67" style:parent-style-name="DefaultParagraphFont" style:family="text">
      <style:text-properties fo:color="#000000" fo:letter-spacing="-0.0034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013in"/>
    </style:style>
    <style:style style:name="T72" style:parent-style-name="DefaultParagraphFont" style:family="text">
      <style:text-properties fo:color="#000000" fo:letter-spacing="0.001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fo:letter-spacing="-0.002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fo:letter-spacing="-0.002i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fo:letter-spacing="-0.002in"/>
    </style:style>
    <style:style style:name="T295" style:parent-style-name="DefaultParagraphFont" style:family="text">
      <style:text-properties fo:color="#000000" fo:letter-spacing="-0.002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fo:letter-spacing="-0.0027in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fo:letter-spacing="-0.002in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fo:letter-spacing="-0.0027in"/>
    </style:style>
    <style:style style:name="T426" style:parent-style-name="DefaultParagraphFont" style:family="text">
      <style:text-properties fo:color="#000000" fo:letter-spacing="-0.0027in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fo:letter-spacing="-0.002in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fo:letter-spacing="-0.001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fo:letter-spacing="-0.0027in"/>
    </style:style>
    <style:style style:name="T56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fo:color="#000000" fo:letter-spacing="-0.0027in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9" style:parent-style-name="DefaultParagraphFont" style:family="text">
      <style:text-properties fo:text-transform="uppercase" fo:color="#000000"/>
    </style:style>
    <style:style style:name="T580" style:parent-style-name="DefaultParagraphFont" style:family="text">
      <style:text-properties fo:text-transform="uppercase" fo:color="#000000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1-01 iki 2012-11-08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37">66-3146</text:span></text:a><text:span text:style-name="T38">), Vartojimo prekių ir paslaugų mažmeninių kainų registravimo Europos palyginimų programai statistinės anketos KA-10 (pusmetinės) formą, patvirtintą Statistikos departamento generalinio direktoriaus 2011 m. kovo 31 d. įsakym</text:span><text:span text:style-name="T39">o Nr. DĮ-62 (Žin., 2011, Nr.<text:s/></text:span><text:a xlink:href="https://www.e-tar.lt/portal/lt/legalAct/TAR.E06C8B4FDC20" office:target-frame-name="_blank" xlink:show="new"><text:span text:style-name="T40">44-2092</text:span></text:a><text:span text:style-name="T41">), Mašinų ir įrenginių kainų statistinės ataskaitos KA-01 (metinės) formą, patvirtintą Statistikos departamento generalinio direktoriau</text:span><text:span text:style-name="T42">s 2011 m. kovo 7 d. įsakymo Nr. DĮ-48 (Žin., 2011, Nr.<text:s/></text:span><text:a xlink:href="https://www.e-tar.lt/portal/lt/legalAct/TAR.97AE353CDC71" office:target-frame-name="_blank" xlink:show="new"><text:span text:style-name="T43">30-1433</text:span></text:a><text:span text:style-name="T44">), Krovinių vežimo geležinkelių transportu statistinės ataskaitos TG-01 (mėnesinės) formą, patvirtintą Statis</text:span><text:span text:style-name="T45">tikos departamento generalinio direktoriaus 2010 m. gruodžio 10 d. įsakymo Nr. DĮ-250 (Žin., 2010, Nr.<text:s/></text:span><text:a xlink:href="https://www.e-tar.lt/portal/lt/legalAct/TAR.BDCEA5E777A9" office:target-frame-name="_blank" xlink:show="new"><text:span text:style-name="T46">149-7664</text:span></text:a><text:span text:style-name="T47">), Keleivių vežimo geležinkelių transportu statistinės atask</text:span><text:span text:style-name="T48">aitos TG-06 (mėnesinės) formą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9">149-7665</text:span></text:a><text:span text:style-name="T50">), Elektrin</text:span><text:span text:style-name="T51">io transporto veiklos statistinės ataskaitos TE-02 (metinės) formą, patvirtintą Statistikos departamento generalinio direktoriaus 2010 m. lapkričio 30 d. įsakymo Nr. DĮ-237 (Žin., 2010, Nr.<text:s/></text:span><text:a xlink:href="https://www.e-tar.lt/portal/lt/legalAct/TAR.24B2B916166D" office:target-frame-name="_blank" xlink:show="new"><text:span text:style-name="T52">143-7355</text:span></text:a><text:span text:style-name="T53">), ketvirtinės Transportavimo naftotiekiais statistinės ataskaitos TV-01 formą, patvirtintą Statistikos departamento prie Lietuvos Respublikos Vyriausybės generalinio direktoriaus 2010 m. sausio 27 d. įsakymo Nr. DĮ-30 (Žin., 201</text:span><text:span text:style-name="T54">0, Nr.<text:s/></text:span><text:a xlink:href="https://www.e-tar.lt/portal/lt/legalAct/TAR.72261EA86A10" office:target-frame-name="_blank" xlink:show="new"><text:span text:style-name="T55">14-692</text:span></text:a><text:span text:style-name="T56">), ketvirtinės Krovinių ir keleivių vežimo jūrų laivais statistinės ataskaitos TJ-02 formą, patvirtintą Statistikos departamento prie Lietuvos Respublikos Vyr</text:span><text:span text:style-name="T57">iausybės generalinio direktoriaus 2010 m. sausio 15 d. įsakymo Nr. DĮ-17 (Žin., 2010, Nr.<text:s/></text:span><text:a xlink:href="https://www.e-tar.lt/portal/lt/legalAct/TAR.7166F25FE95A" office:target-frame-name="_blank" xlink:show="new"><text:span text:style-name="T58">14-691</text:span></text:a><text:span text:style-name="T59">), metinio periodiškumo Suteiktų reprezentatyviųjų paslaugų atrankos statis</text:span><text:span text:style-name="T60">tinės anketos KA-03 formą, patvirtintą Statistikos departamento prie Lietuvos Respublikos Vyriausybės generalinio direktoriaus 2009 m. gruodžio 4 d. įsakymo Nr. DĮ-290 (Žin., 2009, Nr.<text:s/></text:span><text:a xlink:href="https://www.e-tar.lt/portal/lt/legalAct/TAR.C9B6E8FE0335" office:target-frame-name="_blank" xlink:show="new"><text:span text:style-name="T61">147-6617</text:span></text:a><text:span text:style-name="T62">), mėnesinio periodiškumo Laivų, krovinių ir keleivių judėjimo jūrų uostuose statistinės ataskaitos TJU-01 formą, patvirtintą Statistikos departamento prie Lietuvos Respublikos Vyriausybės generalinio direktoriaus 2009 m. lapkričio 23</text:span><text:span text:style-name="T63"><text:s/>d. įsakymo Nr. DĮ-268 (Žin., 2009, Nr.<text:s/></text:span><text:a xlink:href="https://www.e-tar.lt/portal/lt/legalAct/TAR.0632C945945C" office:target-frame-name="_blank" xlink:show="new"><text:span text:style-name="T64">142-6285</text:span></text:a><text:span text:style-name="T65">), metinio periodiškumo Vidaus vandenų laivybos kelių ilgio statistinės ataskaitos TU-04 formą, patvirtintą<text:s/></text:span><text:span text:style-name="T66">Statistikos dep</text:span><text:span text:style-name="T67">artamento prie Lietuvos Respublikos Vyriausybės generalinio direktoriaus 2009 m spalio 30 d. įsakymo Nr. DĮ-251</text:span><text:span text:style-name="T68"><text:s/>(Žin., 2009, Nr.<text:s/></text:span><text:a xlink:href="https://www.e-tar.lt/portal/lt/legalAct/TAR.5633E6893189" office:target-frame-name="_blank" xlink:show="new"><text:span text:style-name="T69">133-5828</text:span></text:a><text:span text:style-name="T70">),<text:s/></text:span><text:span text:style-name="T71">vienkartinio periodiškumo Įmoni</text:span><text:span text:style-name="T72">ų, įstaigų ir organizacijų statistinės anketos Ū-01 formą,<text:s/></text:span><text:span text:style-name="T73">patvirtintą Statistikos departamento prie Lietuvos Respublikos Vyriausybės generalinio direktoriaus 2009 m rugpjūčio 28 d. įsakymo Nr. DĮ-198 (Žin., 2009, Nr.<text:s/></text:span><text:a xlink:href="https://www.e-tar.lt/portal/lt/legalAct/TAR.1B7BF469A012" office:target-frame-name="_blank" xlink:show="new"><text:span text:style-name="T74">106-4456</text:span></text:a><text:span text:style-name="T75">), ketvirtinio periodiškumo Parduotos statybos produkcijos kainų statistinės ataskaitos KA-26 formą, patvirtintą Statistikos departamento prie Lietuvos Respublikos Vyriausybės generalinio direktoriaus<text:s/></text:span><text:span text:style-name="T76">2009 m. gegužės 28 d. įsakymo Nr. DĮ-141 (Žin., 2009, Nr.<text:s/></text:span><text:a xlink:href="https://www.e-tar.lt/portal/lt/legalAct/TAR.1B95C2A5B56D" office:target-frame-name="_blank" xlink:show="new"><text:span text:style-name="T77">65-2605</text:span></text:a><text:span text:style-name="T78">) 1 punktu,<text:s/></text:span><text:soft-page-break/><text:span text:style-name="T79">Geležinkelių transporto statistinės ataskaitos TG-02 (metinės) ir Krovinių vežimo geležinkelių</text:span><text:span text:style-name="T80"><text:s/>transportu statistinės ataskaitos TG-03 (ketvirtinės) formas, patvirtintas Statistikos departamento generalinio direktoriaus 2010 m. gruodžio 10 d. įsakymo Nr. DĮ-252 (Žin., 2010, Nr.<text:s/></text:span><text:a xlink:href="https://www.e-tar.lt/portal/lt/legalAct/TAR.6D9769D760B6" office:target-frame-name="_blank" xlink:show="new"><text:span text:style-name="T81">149-7666</text:span></text:a><text:span text:style-name="T82">) 1.1 ir 1.2 punktais, Keleivių ir krovinių vežimo Lietuvos oro bendrovių orlaiviais statistinės ataskaitos TO-01 (mėnesinės), Keleivių ir krovinių vežimo Lietuvos oro bendrovių orlaiviais pagal susisiekimo rūšis statistinės ataskaitos TO-02 (ketvirtinės),</text:span><text:span text:style-name="T83"><text:s/>Keleivių ir krovinių vežimo Lietuvos oro bendrovių orlaiviais pagal pradinę ir paskirties šalis statistinės ataskaitos TO-04 (metinės), Orlaivių, keleivių ir krovinių srautų oro uostuose statistinės ataskaitos TUO-01 (mėnesinės) formas, patvirtintas Stati</text:span><text:span text:style-name="T84">stikos departamento generalinio direktoriaus 2010 m. lapkričio 24 d. įsakymo Nr. DĮ-232 (Žin., 2010, Nr.<text:s/></text:span><text:a xlink:href="https://www.e-tar.lt/portal/lt/legalAct/TAR.C6880DE08E92" office:target-frame-name="_blank" xlink:show="new"><text:span text:style-name="T85">140-7203</text:span></text:a><text:span text:style-name="T86">) 1.1, 1.2, 1.3, 1.4 punktais, Finansų maklerio įmonės ir<text:s/></text:span><text:span text:style-name="T87">valdymo įmonės veiklos statistinės ataskaitos F-03 (sutrumpintos metinės), Finansinio tarpininkavimo įmonės veiklos statistinės ataskaitos F-03 (ketvirtinės), Finansinio tarpininkavimo įmonės veiklos statistinės ataskaitos F-03 (metinės) formas, patvirtint</text:span><text:span text:style-name="T88">as Statistikos departamento generalinio direktoriaus 2010 m. gruodžio 23 d. įsakymo Nr. DĮ-264 (Žin., 2011, Nr.<text:s/></text:span><text:a xlink:href="https://www.e-tar.lt/portal/lt/legalAct/TAR.85C518801B5C" office:target-frame-name="_blank" xlink:show="new"><text:span text:style-name="T89">4-147</text:span></text:a><text:span text:style-name="T90">) 1.3, 1.4, 1.5 punktais, metinio periodiškumo Geležin</text:span><text:span text:style-name="T91">kelio eismo įvykių TG-01 formą, patvirtintą Statistikos departamento prie Lietuvos Respublikos Vyriausybės generalinio direktoriaus 2009 m. gruodžio 29 d. įsakymo Nr. DĮ-311 (Žin., 2010, Nr.<text:s/></text:span><text:a xlink:href="https://www.e-tar.lt/portal/lt/legalAct/TAR.85C49FC490E0" office:target-frame-name="_blank" xlink:show="new"><text:span text:style-name="T92">5-238</text:span></text:a><text:span text:style-name="T93">), metinio periodiškumo Valstybinės reikšmės automobilių kelių TK-01 formą, patvirtintą Statistikos departamento prie Lietuvos Respublikos Vyriausybės generalinio direktoriaus 2008 m. sausio 3 d. įsakymo Nr. DĮ-4 (Žin., 2008, Nr.<text:s/></text:span><text:a xlink:href="https://www.e-tar.lt/portal/lt/legalAct/TAR.2DA04054B569" office:target-frame-name="_blank" xlink:show="new"><text:span text:style-name="T94">6-233</text:span></text:a><text:span text:style-name="T95">) 1.1 punktu, Atominės elektrinės kuro ir energijos balanso statistinės ataskaitos EN-05 (metinės) formą, patvirtintą Statistikos departamento generalinio direktoriaus</text:span><text:span text:style-name="T96"><text:s/>2010 m. lapkričio 2 d. įsakymo Nr. DĮ-209 (Žin., 2010, Nr.<text:s/></text:span><text:a xlink:href="https://www.e-tar.lt/portal/lt/legalAct/TAR.50AD796DB382" office:target-frame-name="_blank" xlink:show="new"><text:span text:style-name="T97">131-6712</text:span></text:a><text:span text:style-name="T98">), ir įrašau (atitinkamu linksniu) vietoj žodžių „Statistikos departamentas“, „Statistikos departamenta</text:span><text:span text:style-name="T99">s prie Lietuvos Respublikos Vyriausybės“ ar „Statistikos departamentas prie LRV“ žodžius „Lietuvos statistikos departamentas“.</text:span></text:p>
      <text:p text:style-name="P100">Punkto pakeitimai:</text:p>
      <text:p text:style-name="P101"><text:span text:style-name="T102">Nr.<text:s/></text:span><text:a xlink:href="https://www.e-tar.lt/portal/legalAct.html?documentId=TAR.DA597CD7C28B" office:target-frame-name="_top" xlink:show="replace"><text:span text:style-name="T103">DĮ-45</text:span></text:a><text:span text:style-name="T104">, 2012-02-20, Žin.,</text:span><text:span text:style-name="T105"><text:s/>2012, Nr. 24-1151 (2012-02-25), i. k. 112417LISAK000DĮ-45</text:span></text:p>
      <text:p text:style-name="P106"><text:span text:style-name="T107">Nr.<text:s/></text:span><text:a xlink:href="https://www.e-tar.lt/portal/legalAct.html?documentId=TAR.647E2CB7C395" office:target-frame-name="_top" xlink:show="replace"><text:span text:style-name="T108">DĮ-57</text:span></text:a><text:span text:style-name="T109">, 2012-03-05, Žin., 2012, Nr. 31-1480 (2012-03-13), i. k. 112417LISAK000DĮ-57</text:span></text:p>
      <text:p text:style-name="P110"><text:span text:style-name="T111">Nr.<text:s/></text:span><text:a xlink:href="https://www.e-tar.lt/portal/legalAct.html?documentId=TAR.BE4227E06059" office:target-frame-name="_top" xlink:show="replace"><text:span text:style-name="T112">DĮ-85</text:span></text:a><text:span text:style-name="T113">, 2012-04-17, Žin., 2012, Nr. 46-2278 (2012-04-19), i. k. 112417LISAK000DĮ-85</text:span></text:p>
      <text:p text:style-name="P114"><text:span text:style-name="T115">Nr.<text:s/></text:span><text:a xlink:href="https://www.e-tar.lt/portal/legalAct.html?documentId=TAR.F204A56DB417" office:target-frame-name="_top" xlink:show="replace"><text:span text:style-name="T116">DĮ-132</text:span></text:a><text:span text:style-name="T117">, 2012-07-04, Žin., 201</text:span><text:span text:style-name="T118">2, Nr. 80-4216 (2012-07-10), i. k. 112417LISAK00DĮ-132</text:span></text:p>
      <text:p text:style-name="P119"><text:span text:style-name="T120">Nr.<text:s/></text:span><text:a xlink:href="https://www.e-tar.lt/portal/legalAct.html?documentId=TAR.A8CDC805AF94" office:target-frame-name="_top" xlink:show="replace"><text:span text:style-name="T121">DĮ-186</text:span></text:a><text:span text:style-name="T122">, 2012-10-23, Žin., 2012, Nr. 126-6361 (2012-10-31), i. k. 112417LISAK00DĮ-186</text:span></text:p>
      <text:p text:style-name="Normal"/>
      <text:p text:style-name="P123"><text:span text:style-name="T124">2</text:span><text:span text:style-name="T125">. Statybos įmonės statistinės ataskaitos KS-01 (ketvirtinės) formą, patvirtintą Statistikos departamento generalinio direktoriaus 2011 m. vasario 24 d. įsakymo Nr. DĮ-37 (Žin., 2011, Nr.<text:s/></text:span><text:a xlink:href="https://www.e-tar.lt/portal/lt/legalAct/TAR.CACABDE71D23" office:target-frame-name="_blank" xlink:show="new"><text:span text:style-name="T126">27-1310</text:span></text:a><text:span text:style-name="T127">), Pagrindinių įmonės finansinių rodiklių statistinės ataskaitos F-01 (ketvirtinės) formą, patvirtintą Statistikos departamento generalinio direktoriaus 2011 m. kovo 15 d. įsakymo Nr. DĮ-51 (Žin., 2011, Nr.<text:s/></text:span><text:a xlink:href="https://www.e-tar.lt/portal/lt/legalAct/TAR.9454B8533C54" office:target-frame-name="_blank" xlink:show="new"><text:span text:style-name="T128">34-1634</text:span></text:a><text:span text:style-name="T129">), Darbo užmokesčio struktūros statistinės ataskaitos DUS-01 (vienkartinės) formą, patvirtintą Statistikos departamento generalinio direktoriaus 2010 m. gruodžio 27 d. įsakymo Nr. DĮ-269 (Ži</text:span><text:span text:style-name="T130">n., 2011, Nr.<text:s/></text:span><text:a xlink:href="https://www.e-tar.lt/portal/lt/legalAct/TAR.7C1E39C73B24" office:target-frame-name="_blank" xlink:show="new"><text:span text:style-name="T131">1-29</text:span></text:a><text:span text:style-name="T132">), Streikų statistinės ataskaitos STR-01 (vienkartinės) formą, patvirtintą Statistikos departamento prie Lietuvos Respublikos Vyriausybės generalinio dir</text:span><text:span text:style-name="T133">ektoriaus 2010 m. kovo 26 d. įsakymo Nr. DĮ-89 (Žin., 2010, Nr.<text:s/></text:span><text:a xlink:href="https://www.e-tar.lt/portal/lt/legalAct/TAR.98513C07FE6F" office:target-frame-name="_blank" xlink:show="new"><text:span text:style-name="T134">40-1923</text:span></text:a><text:span text:style-name="T135">), Ūkio subjektams suteiktų paslaugų kainų statistinės ataskaitos KA-04 (ketvirtinės) formą, patvirt</text:span><text:span text:style-name="T136">intą Statistikos departamento<text:s/></text:span><text:span text:style-name="T137">prie Lietuvos Respublikos Vyriausybės generalinio direktoriaus 2010 m. kovo 24 d. įsakymo Nr. DĮ-88 (Žin., 2010, Nr.<text:s/></text:span><text:a xlink:href="https://www.e-tar.lt/portal/lt/legalAct/TAR.CE7E14607004" office:target-frame-name="_blank" xlink:show="new"><text:span text:style-name="T138">40-1921</text:span></text:a><text:span text:style-name="T139">) 1 punktu, Staty</text:span><text:span text:style-name="T140">binių medžiagų ir gaminių kainų statistinės ataskaitos KA-19 (mėnesinės) formą, patvirtintą Statistikos departamento generalinio direktoriaus 2011 m. sausio 10 d. įsakymo Nr. DĮ-7 (Žin., 2011, Nr.<text:s/></text:span><text:a xlink:href="https://www.e-tar.lt/portal/lt/legalAct/TAR.9BD03C05A120" office:target-frame-name="_blank" xlink:show="new"><text:span text:style-name="T141">7-300</text:span></text:a><text:span text:style-name="T142">) 1.1 punktu, ir įrašau:</text:span></text:p>
      <text:p text:style-name="P143"><text:span text:style-name="T144">2.1</text:span><text:span text:style-name="T145">. vietoj žodžių „Statistikos departamentas“, „Statistikos departamentas prie Lietuvos Respublikos Vyriausybės“ ar „Statistikos departamentas prie LRV“ žodžius „Lietuvos statistikos departamentas“</text:span><text:span text:style-name="T146"><text:s/>(atitinkamu linksniu);</text:span></text:p>
      <text:p text:style-name="P147"><text:span text:style-name="T148">2.2</text:span><text:span text:style-name="T149">. adreso dalyje vietoj žodžių „teritorinei statistikos įstaigai“ žodžius „teritoriniam duomenų parengimo skyriui“;</text:span></text:p>
      <text:p text:style-name="P150"><text:span text:style-name="T151">2.3</text:span><text:span text:style-name="T152">. pabaigos rekvizituose:</text:span></text:p>
      <text:p text:style-name="P153"><text:span text:style-name="T154">2.3.1</text:span><text:span text:style-name="T155">. vietoj žodžių „Vilniaus TSV“, „Kauno TSV“, „Klaipėdos TSV“, „Panevėži</text:span><text:span text:style-name="T156">o TSV“, „Šiaulių TSV“ atitinkamai žodžius „Lietuvos statistikos departamento Duomenų parengimo Vilniaus skyriui“, „Lietuvos statistikos departamento Duomenų parengimo Kauno skyriui“, „Lietuvos statistikos departamento Duomenų parengimo Klaipėdos skyriui“,<text:s/></text:span><text:span text:style-name="T157">„Lietuvos statistikos departamento Duomenų parengimo Panevėžio skyriui“, „Lietuvos statistikos departamento Duomenų parengimo Šiaulių skyriui“;</text:span></text:p>
      <text:p text:style-name="P158"><text:span text:style-name="T159">2.3.2</text:span><text:span text:style-name="T160">. vietoj žodžių „VilniausTSV@stat.gov.lt“, „KaunoTSV@stat.gov.lt“, „KlaipedosTSV@stat.gov.lt“, „Panevez</text:span><text:span text:style-name="T161">ioTSV@stat.gov.lt“, „SiauliuTSV@stat.gov.lt“ atitinkamai žodžius „vilnius@stat.gov.lt“, „kaunas@stat.gov.lt“, „klaipeda@stat.gov.lt“, „panevezys@stat.gov.lt“, „siauliai@stat.gov.lt“.</text:span></text:p>
      <text:p text:style-name="P162"><text:span text:style-name="T163">3</text:span><text:span text:style-name="T164">. Tiesioginių užsienio investicijų statistinės ataskaitos TUI-01</text:span><text:span text:style-name="T165"><text:s/>(ketvirtinės) formą, patvirtintą Statistikos departamento generalinio direktoriaus 2011 m. sausio 14 d. įsakymo Nr. DĮ-13 (Žin., 2011, Nr.<text:s/></text:span><text:a xlink:href="https://www.e-tar.lt/portal/lt/legalAct/TAR.BC8F3A513120" office:target-frame-name="_blank" xlink:show="new"><text:span text:style-name="T166">10-470</text:span></text:a><text:span text:style-name="T167">) 1 punktu, ir:</text:span></text:p>
      <text:p text:style-name="P168"><text:span text:style-name="T169">3.1</text:span><text:span text:style-name="T170">. įr</text:span><text:span text:style-name="T171">ašau (atitinkamu linksniu) statistinėje ataskaitoje ir jos prieduose vietoj žodžių „Statistikos departamentas“ žodžius „Lietuvos statistikos departamentas“;</text:span></text:p>
      <text:p text:style-name="P172"><text:span text:style-name="T173">3.2</text:span><text:span text:style-name="T174">. įrašau adreso dalyje vietoj žodžių „teritorinei statistikos įstaigai“ žodžius „teritorinia</text:span><text:span text:style-name="T175">m duomenų parengimo skyriui“;</text:span></text:p>
      <text:p text:style-name="P176"><text:span text:style-name="T177">3.3</text:span><text:span text:style-name="T178">. išdėstau pabaigos rekvizitus taip:</text:span></text:p>
      <text:p text:style-name="P179"><text:span text:style-name="T180">„Statistinę ataskaitą teikti:</text:span></text:p>
      <text:p text:style-name="P181"><text:span text:style-name="T182">Vilniaus apskrities respondentams: Lietuvos statistikos departamento Duomenų parengimo Vilniaus skyriui, Gedimino pr. 29, 01500 Vilnius. Pasiteirauti:</text:span><text:span text:style-name="T183"><text:s/>tel.: (8 5) 236 4699, 236 1455; faks. (8 5) 219 7176; el. p. vilnius@stat.gov.lt;</text:span></text:p>
      <text:p text:style-name="P184"><text:span text:style-name="T185">Kauno, Marijampolės, Alytaus apskričių respondentams: Lietuvos statistikos departamento Duomenų parengimo Kauno skyriui, Savanorių pr. 367, 49425 Kaunas. Pasiteirauti: tel</text:span><text:span text:style-name="T186">. (8 37) 410 629; faks. (8 37) 312 348; el. p. kaunas@stat.gov.lt;</text:span></text:p>
      <text:p text:style-name="P187"><text:span text:style-name="T188">Klaipėdos, Tauragės apskričių respondentams: Lietuvos statistikos departamento Duomenų parengimo Klaipėdos skyriui, Taikos pr. 62, 93225 Klaipėda. Pasiteirauti: tel. (8 46) 345 700; faks.</text:span><text:span text:style-name="T189"><text:s/>(8 46) 340 850; el. p. klaipeda@stat.gov.lt;</text:span></text:p>
      <text:p text:style-name="P190"><text:span text:style-name="T191">Panevėžio, Utenos apskričių respondentams: Lietuvos statistikos departamento Duomenų parengimo Panevėžio skyriui, Respublikos g. 62, 35158 Panevėžys. Pasiteirauti: tel. (8 45) 583 438; faks. (8 45) 463 941; e</text:span><text:span text:style-name="T192">l. p. panevezys@stat.gov.lt;</text:span></text:p>
      <text:p text:style-name="P193"><text:span text:style-name="T194">Šiaulių, Telšių apskričių respondentams: Lietuvos statistikos departamento Duomenų parengimo Šiaulių skyriui, Tilžės g. 198, 76203 Šiauliai. Pasiteirauti: tel. (8 41) 525 033; faks. (8 41) 525 010; el. p. siauliai@stat.gov.lt</text:span><text:span text:style-name="T195">.</text:span></text:p>
      <text:p text:style-name="P196"><text:span text:style-name="T197">Pasiteirauti Lietuvos statistikos departamente: Gedimino pr. 29, 01500 Vilnius; tel.: (8 5) 236 4622, 236 4603; faks. (8 5) 236 4869; el. p. elena.blynaite@stat.gov.lt.“</text:span></text:p>
      <text:p text:style-name="P198"><text:span text:style-name="T199">4</text:span><text:span text:style-name="T200">. Pašarų sunaudojimo statistinės ataskaitos ŽŪ-25 (metinės) formą, patv</text:span><text:span text:style-name="T201">irtintą Statistikos departamento generalinio direktoriaus 2010 m. spalio 29 d. įsakymo Nr. DĮ-208 (Žin., 2010, Nr.<text:s/></text:span><text:a xlink:href="https://www.e-tar.lt/portal/lt/legalAct/TAR.AC4890281BF2" office:target-frame-name="_blank" xlink:show="new"><text:span text:style-name="T202">131-6710</text:span></text:a><text:span text:style-name="T203">) 1 punktu, ir:</text:span></text:p>
      <text:p text:style-name="P204"><text:span text:style-name="T205">4.1</text:span><text:span text:style-name="T206">. įrašau adreso dalyje viet</text:span><text:span text:style-name="T207">oj žodžių „Statistikos departamento teritorinei statistikos įstaigai“ žodžius „Lietuvos statistikos departamento teritoriniam duomenų parengimo skyriui“;</text:span></text:p>
      <text:p text:style-name="P208"><text:span text:style-name="T209">4.2</text:span><text:span text:style-name="T210">. išdėstau pabaigos rekvizitus taip:</text:span></text:p>
      <text:p text:style-name="P211"><text:span text:style-name="T212">„Statistinę ataskaitą teikti:</text:span></text:p>
      <text:p text:style-name="P213"><text:span text:style-name="T214">Vilniaus apskrities respon</text:span><text:span text:style-name="T215">dentams: Lietuvos statistikos departamento Duomenų parengimo Vilniaus skyriui,<text:s/></text:span><text:span text:style-name="T216">Gedimino pr. 29, 01500 Vilnius. Pasiteirauti: tel. (8 5) 236 1466; faks. (8 5) 219 7181; el. p.: janina.laginauskiene@stat.gov.lt</text:span><text:span text:style-name="T217">, vilnius@stat.gov.lt;</text:span></text:p>
      <text:p text:style-name="P218"><text:span text:style-name="T219">Kauno, Marijampolės, Al</text:span><text:span text:style-name="T220">ytaus apskričių respondentams: Lietuvos statistikos departamento Duomenų parengimo Kauno skyriui, Savanorių pr. 367, 49425 Kaunas. Pasiteirauti: tel. (8 37) 312 580; faks.: (8 37) 312 348, 312 400; el. p.: vijoleta.geisciunaite@stat.gov.lt, kaunas@stat.gov</text:span><text:span text:style-name="T221">.lt;</text:span></text:p>
      <text:p text:style-name="P222"><text:span text:style-name="T223">Klaipėdos, Tauragės apskričių respondentams: Lietuvos statistikos departamento Duomenų parengimo Klaipėdos skyriui, Taikos pr. 62, 93225 Klaipėda. Pasiteirauti: tel. (8 46) 344 580; faks.: (8 46) 340 812, 340 850; el. p.: rasa.bujanauskiene@stat.gov</text:span><text:span text:style-name="T224">.lt, klaipeda@stat.gov.lt;</text:span></text:p>
      <text:p text:style-name="P225"><text:span text:style-name="T226">Panevėžio, Utenos apskričių respondentams: Lietuvos statistikos departamento Duomenų parengimo Panevėžio skyriui, Respublikos g. 62, 35158 Panevėžys. Pasiteirauti: tel.: (8 45) 468 701, 583 438; faks.: (8 45) 460 246, 463 941;<text:s/></text:span><text:span text:style-name="T227">el. p.: jolita.adamonyte@stat.gov.lt, panevezys@stat.gov.lt;</text:span></text:p>
      <text:p text:style-name="P228"><text:span text:style-name="T229">Šiaulių, Telšių apskričių respondentams: Lietuvos statistikos departamento Duomenų parengimo Šiaulių skyriui, Tilžės g. 198, 76203 Šiauliai. Pasiteirauti: tel. (8 41) 420 417; faks.: (8 41) 525</text:span><text:span text:style-name="T230"><text:s/>010, 525 036; el. p.: genovaite.kidykiene@stat.gov.lt, siauliai@stat.gov.lt.</text:span></text:p>
      <text:p text:style-name="P231"><text:span text:style-name="T232">Pasiteirauti Lietuvos statistikos departamente: Gedimino pr. 29, 01500 Vilnius; tel. (8 5) 236 4941; faks. (8 5) 236 4971; el. p. snieguole.bieliauskiene@stat.gov.lt.“</text:span></text:p>
      <text:p text:style-name="P233"><text:span text:style-name="T234">5</text:span><text:span text:style-name="T235">. Brangiakailių žvėrelių skaičiaus statistinės ataskaitos ŽŪ-26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236">124-6358</text:span></text:a><text:span text:style-name="T237">) 1.3 punktu, ir:</text:span></text:p>
      <text:p text:style-name="P238"><text:span text:style-name="T239">5.1</text:span><text:span text:style-name="T240">. įrašau adreso dalyje vietoj žodžių „Statistikos departamento teritorinei statistikos įstaigai“ žodžius „Lietuvos statistikos departamento teritoriniam duomenų parengimo skyriui“;</text:span></text:p>
      <text:p text:style-name="P241"><text:span text:style-name="T242">5.2</text:span><text:span text:style-name="T243">.<text:s/></text:span><text:span text:style-name="T244">įrašau 1 priede vietoj žodžių „Statistikos departamento“ žodžius „Lietuvos statistikos departamento“;</text:span></text:p>
      <text:p text:style-name="P245"><text:span text:style-name="T246">5.3</text:span><text:span text:style-name="T247">. išdėstau pabaigos rekvizitus taip:</text:span></text:p>
      <text:p text:style-name="P248"><text:span text:style-name="T249">„Statistinę ataskaitą teikti:</text:span></text:p>
      <text:p text:style-name="P250"><text:span text:style-name="T251">Vilniaus apskrities respondentams: Lietuvos statistikos departamento Duomenų parengimo Vilniaus skyriui,<text:s/></text:span><text:span text:style-name="T252">Gedimino pr. 29, 01500 Vilnius. Pasiteirauti: tel. (8 5) 236 1466; faks. (8 5) 219 7181; el. p.: janina.laginauskiene@stat.gov.lt</text:span><text:span text:style-name="T253">, vilnius@stat.gov.lt;</text:span></text:p>
      <text:p text:style-name="P254"><text:span text:style-name="T255">Kauno, Marijampolės, Alytaus apskričių respondentams: Lietuvos statistikos departamento Duomenų parengimo Kauno skyriui, Savanorių pr. 367, 49425 Kaunas. Pasiteirauti: tel. (8 37) 312 580; faks. (8 37) 312 348; el. p.: vijoleta.geisciunaite@stat.gov.lt,</text:span><text:span text:style-name="T256"><text:s/>kaunas@stat.gov.lt;</text:span></text:p>
      <text:p text:style-name="P257"><text:span text:style-name="T258">Klaipėdos, Tauragės apskričių respondentams: Lietuvos statistikos departamento Duomenų parengimo Klaipėdos skyriui, Taikos pr. 62, 93225 Klaipėda. Pasiteirauti: tel. (8 46) 344 580; faks.: (8 46) 340 812, 340 850; el. p.: rasa.bujana</text:span><text:span text:style-name="T259">uskiene@stat.gov.lt, klaipeda@stat.gov.lt;</text:span></text:p>
      <text:p text:style-name="P260"><text:span text:style-name="T261">Panevėžio, Utenos apskričių respondentams: Lietuvos statistikos departamento Duomenų parengimo Panevėžio skyriui, Respublikos g. 62, 35158 Panevėžys. Pasiteirauti: tel. (8 45) 468 701; faks.: (8 45) 460 246, 463</text:span><text:span text:style-name="T262"><text:s/>941; el. p.: jolita.adamonyte@stat.gov.lt, panevezys@stat.gov.lt;</text:span></text:p>
      <text:p text:style-name="P263"><text:span text:style-name="T264">Šiaulių, Telšių apskričių respondentams: Lietuvos statistikos departamento Duomenų parengimo Šiaulių skyriui, Tilžės g. 198, 76203 Šiauliai. Pasiteirauti: tel. (8 41) 420 417; faks.: (8 4</text:span><text:span text:style-name="T265">1) 525 010, 525 036; el. p.: genovaite.kidykiene@stat.gov.lt, siauliai@stat.gov.lt.</text:span></text:p>
      <text:p text:style-name="P266"><text:span text:style-name="T267">Pasiteirauti Lietuvos statistikos departamente: Gedimino pr. 29, 01500 Vilnius; tel. (8 5) 236 4972; faks. (8 5) 236 4971; el. p. diana.jukneviciute@stat.gov.lt.“</text:span></text:p>
      <text:p text:style-name="P268"><text:span text:style-name="T269">6.</text:span><text:span text:style-name="T270"><text:s/>Neteko galios nuo 2012-02-26</text:span></text:p>
      <text:p text:style-name="P271">Punkto naikinimas:</text:p>
      <text:p text:style-name="P272"><text:span text:style-name="T273">Nr.<text:s/></text:span><text:a xlink:href="https://www.e-tar.lt/portal/legalAct.html?documentId=TAR.FA71755DDC90" office:target-frame-name="_top" xlink:show="replace"><text:span text:style-name="T274">DĮ-46</text:span></text:a><text:span text:style-name="T275">, 2012-02-20, Žin. 2012, Nr. 24-1153 (2012-02-25), i. k. 112417LISAK000DĮ-46</text:span></text:p>
      <text:p text:style-name="Normal"/>
      <text:p text:style-name="P276"><text:span text:style-name="T277">7</text:span><text:span text:style-name="T278">. Ketvirtinės Žemės ūkio bendr</text:span><text:span text:style-name="T279">ovės (įmonės) pagrindinių finansinių rodiklių statistinės ataskaitos F-18 formą, patvirtintą Statistikos departamento prie Lietuvos Respublikos Vyriausybės generalinio direktoriaus 2010 m. vasario 11 d. įsakymo Nr. DĮ-49 (Žin., 2010, Nr.<text:s/></text:span><text:a xlink:href="https://www.e-tar.lt/portal/lt/legalAct/TAR.2A111487954F" office:target-frame-name="_blank" xlink:show="new"><text:span text:style-name="T280">23-1109</text:span></text:a><text:span text:style-name="T281">) 1 punktu, ir:</text:span></text:p>
      <text:p text:style-name="P282"><text:span text:style-name="T283">7.1</text:span><text:span text:style-name="T284">. įrašau adreso dalyje vietoj žodžių „Statistikos departamento prie Lietuvos Respublikos Vyriausybės teritorinei statistikos įstaigai“ žodžius „Lietuvos statisti</text:span><text:span text:style-name="T285">kos<text:s/></text:span><text:soft-page-break/><text:span text:style-name="T286">departamento teritoriniam duomenų parengimo skyriui“;</text:span></text:p>
      <text:p text:style-name="P287"><text:span text:style-name="T288">7.2</text:span><text:span text:style-name="T289">. išdėstau pabaigos rekvizitus taip:</text:span></text:p>
      <text:p text:style-name="P290"><text:span text:style-name="T291">„Statistinę ataskaitą teikti:</text:span></text:p>
      <text:p text:style-name="P292"><text:span text:style-name="T293">Vilniaus apskrities respondentams: Lietuvos statistikos departamento Duomenų parengimo Vilniaus skyriui,<text:s/></text:span><text:span text:style-name="T294">Gedimino pr. 29,<text:s/></text:span><text:span text:style-name="T295">01150 Vilnius. Pasiteirauti: tel. (8 5) 236 1466; faks. (8 5) 219 7181; el. p.: janina.laginauskiene@stat.gov.lt</text:span><text:span text:style-name="T296">, el. p. vilnius@stat.gov.lt;</text:span></text:p>
      <text:p text:style-name="P297"><text:span text:style-name="T298">Kauno, Marijampolės, Alytaus apskričių respondentams: Lietuvos statistikos departamento Duomenų parengimo Kauno<text:s/></text:span><text:span text:style-name="T299">skyriui, Savanorių pr. 367, 49425 Kaunas. Pasiteirauti: tel.: (8 37) 312 580, 312 527; faks. (8 37) 312 348; el. p.: vijoleta.geisciunaite@stat.gov.lt, kaunas@stat.gov.lt;</text:span></text:p>
      <text:p text:style-name="P300"><text:span text:style-name="T301">Klaipėdos, Tauragės apskričių respondentams: Lietuvos statistikos departamento Duo</text:span><text:span text:style-name="T302">menų parengimo Klaipėdos skyriui, Taikos pr. 62, 93225 Klaipėda. Pasiteirauti: tel. (8 46) 344 580; faks.: (8 46) 340 812, 340 812; el. p.: rasa.bujanauskiene@stat.gov.lt, klaipeda@stat.gov.lt;</text:span></text:p>
      <text:p text:style-name="P303"><text:span text:style-name="T304">Panevėžio, Utenos apskričių respondentams: Lietuvos statisti</text:span><text:span text:style-name="T305">kos departamento Duomenų parengimo Panevėžio skyriui, Respublikos g. 62, 35158 Panevėžys. Pasiteirauti: tel. (8 45) 464 851; faks.: (8 45) 460 246, 463 941; el. p.: egidija.ivanoviene@stat.gov.lt, panevezys@stat.gov.lt;</text:span></text:p>
      <text:p text:style-name="P306"><text:span text:style-name="T307">Šiaulių, Telšių apskričių responde</text:span><text:span text:style-name="T308">ntams: Lietuvos statistikos departamento Duomenų parengimo Šiaulių skyriui, Tilžės g. 198, 76203 Šiauliai. Pasiteirauti: tel. (8 41) 420 417; faks.: (8 41) 525 010, 525 036; el. p.: genovaite.kidykiene@stat.gov.lt, siauliai@stat.gov.lt.</text:span></text:p>
      <text:p text:style-name="P309"><text:span text:style-name="T310">Pasiteirauti Liet</text:span><text:span text:style-name="T311">uvos statistikos departamente: Gedimino pr. 29, 01500 Vilnius; tel. (8 5) 236 4922; faks. (8 5) 236 4971; el. p. olga.sedleckaja@stat.gov.lt.“</text:span></text:p>
      <text:p text:style-name="P312"><text:span text:style-name="T313">8</text:span><text:span text:style-name="T314">. Gyvulių skaičiaus ir gyvulininkystės produktų gamybos statistinės ataskaitos ŽŪP-24 (sutrumpintos (m</text:span><text:span text:style-name="T315">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316">124-6358</text:span></text:a><text:span text:style-name="T317">) 1.2 punktu, ketvirtinės Gyv</text:span><text:span text:style-name="T318">ulių skaičiaus ir gyvulininkystės produktų gamybos žemės ūkio bendrovėse ir įmonėse statistinės ataskaitos ŽŪ-24 formą, patvirtintą Statistikos departamento prie Lietuvos Respublikos Vyriausybės generalinio direktoriaus 2010 m. sausio 28 d. įsakymo Nr. DĮ-</text:span><text:span text:style-name="T319">37 (Žin., 2010, Nr.<text:s/></text:span><text:a xlink:href="https://www.e-tar.lt/portal/lt/legalAct/TAR.5B30464F3F87" office:target-frame-name="_blank" xlink:show="new"><text:span text:style-name="T320">16-795</text:span></text:a><text:span text:style-name="T321">) 1 punktu, ir:</text:span></text:p>
      <text:p text:style-name="P322"><text:span text:style-name="T323">8.1</text:span><text:span text:style-name="T324">. įrašau adreso dalyje vietoj žodžių „Statistikos departamento prie Lietuvos Respublikos Vyriausybės teritorinei statistikos</text:span><text:span text:style-name="T325"><text:s/>įstaigai“ ar „Statistikos departamento teritorinei statistikos įstaigai“ žodžius „Lietuvos statistikos departamento teritoriniam duomenų parengimo skyriui“;</text:span></text:p>
      <text:p text:style-name="P326"><text:span text:style-name="T327">8.2</text:span><text:span text:style-name="T328">. įrašau 1 priede vietoj žodžių „Statistikos departamento prie Lietuvos Respublikos Vyriaus</text:span><text:span text:style-name="T329">ybės“ ar „Statistikos departamento“ žodžius „Lietuvos statistikos departamento“;</text:span></text:p>
      <text:p text:style-name="P330"><text:span text:style-name="T331">8.3</text:span><text:span text:style-name="T332">. išdėstau pabaigos rekvizitus taip:</text:span></text:p>
      <text:p text:style-name="P333"><text:span text:style-name="T334">„Statistinę ataskaitą teikti:</text:span></text:p>
      <text:p text:style-name="P335"><text:span text:style-name="T336">Vilniaus apskrities respondentams: Lietuvos statistikos departamento Duomenų parengimo Vilniaus skyriui,<text:s/></text:span><text:span text:style-name="T337">Gedimino pr. 29, 01500 Vilnius. Pasiteirauti: tel. (8 5) 236 1466; faks. (8 5) 219 7181; el. p.: janina.laginauskiene@stat.gov.lt</text:span><text:span text:style-name="T338">, vilnius@stat.gov.lt;</text:span></text:p>
      <text:p text:style-name="P339"><text:span text:style-name="T340">Kauno, Marijampolės, Alytaus apskričių respondentams: Lietuvos statistikos departamento Duomenų parengimo Kauno skyriui, Savanorių pr. 367, 49425 Kaunas. Pasiteirauti: tel. (8 37) 312 580; faks. (8 37) 312 348; el. p.: vijoleta.geisciunaite@stat.gov.lt,</text:span><text:span text:style-name="T341"><text:s/>kaunas@stat.gov.lt;</text:span></text:p>
      <text:p text:style-name="P342"><text:span text:style-name="T343">Klaipėdos, Tauragės apskričių respondentams: Lietuvos statistikos departamento Duomenų parengimo Klaipėdos skyriui, Taikos pr. 62, 93225 Klaipėda. Pasiteirauti: tel. (8 46) 344 580; faks.: (8 46) 340 812, 340 850; el. p.: rasa.bujana</text:span><text:span text:style-name="T344">uskiene@stat.gov.lt, klaipeda@stat.gov.lt;</text:span></text:p>
      <text:p text:style-name="P345"><text:span text:style-name="T346">Panevėžio, Utenos apskričių respondentams: Lietuvos statistikos departamento Duomenų parengimo Panevėžio skyriui, Respublikos g. 62, 35158 Panevėžys. Pasiteirauti: tel. (8 45) 468 701; faks.: (8 45) 460 246, 463</text:span><text:span text:style-name="T347"><text:s/>941; el. p.: sigita.avizieniene@stat.gov.lt,<text:s/></text:span><text:soft-page-break/><text:span text:style-name="T348">panevezys@stat.gov.lt;</text:span></text:p>
      <text:p text:style-name="P349"><text:span text:style-name="T350">Šiaulių, Telšių apskričių respondentams: Lietuvos statistikos departamento Duomenų parengimo Šiaulių skyriui, Tilžės g. 198, 76203 Šiauliai. Pasiteirauti: tel. (8 41) 420 417; faks.: (8</text:span><text:span text:style-name="T351"><text:s/>41) 525 010, 525 036; el. p.: genovaite.kidykiene@stat.gov.lt, siauliai@stat.gov.lt.</text:span></text:p>
      <text:p text:style-name="P352"><text:span text:style-name="T353">Pasiteirauti Lietuvos statistikos departamente: Gedimino pr. 29, 01500 Vilnius; tel. (8 5) 236 4972; faks. (8 5) 236 4971; el. p. diana.jukneviciute@stat.gov.lt.“.</text:span></text:p>
      <text:p text:style-name="P354"><text:span text:style-name="T355">9</text:span><text:span text:style-name="T356">. Ketvirtinio periodiškumo Keleivių vežimo autobusais statistinės ataskaitos TA-02 formą, patvirtintą Statistikos departamento prie Lietuvos Respublikos Vyriausybės generalinio direktoriaus 2009 m. gruodžio 28 d. įsakymo Nr. DĮ-304 (Žin., 2010, Nr.<text:s/></text:span><text:a xlink:href="https://www.e-tar.lt/portal/lt/legalAct/TAR.66FF63152EFD" office:target-frame-name="_blank" xlink:show="new"><text:span text:style-name="T357">3-150</text:span></text:a><text:span text:style-name="T358">) 1 punktu, ir:</text:span></text:p>
      <text:p text:style-name="P359"><text:span text:style-name="T360">9.1</text:span><text:span text:style-name="T361">. įrašau adreso dalyje vietoj žodžių „Statistikos departamento prie Lietuvos Respublikos Vyriausybės teritorinei statistikos įstaigai“ žodžius „L</text:span><text:span text:style-name="T362">ietuvos statistikos departamento teritoriniam duomenų parengimo skyriui“;</text:span></text:p>
      <text:p text:style-name="P363"><text:span text:style-name="T364">9.2</text:span><text:span text:style-name="T365">. įrašau 1 priede vietoj žodžių „Statistikos departamento prie Lietuvos Respublikos Vyriausybės“ žodžius „Lietuvos statistikos departamento“;</text:span></text:p>
      <text:p text:style-name="P366"><text:span text:style-name="T367">9.3</text:span><text:span text:style-name="T368">. išdėstau pabaigos<text:s/></text:span><text:span text:style-name="T369">rekvizitus taip:</text:span></text:p>
      <text:p text:style-name="P370"><text:span text:style-name="T371">„Statistinę ataskaitą teikti:</text:span></text:p>
      <text:p text:style-name="P372"><text:span text:style-name="T373">Vilniaus apskrities respondentams: Lietuvos statistikos departamento Duomenų parengimo Vilniaus skyriui, Gedimino pr. 29, 01500 Vilnius. Pasiteirauti: tel. (8 5) 236 1458; faks. (8 5) 236 1401; el. p.: rasa.</text:span><text:span text:style-name="T374">zaronskiene@stat.gov.lt; vilnius@stat.gov.lt;</text:span></text:p>
      <text:p text:style-name="P375"><text:span text:style-name="T376">Kauno, Marijampolės, Alytaus apskričių respondentams: Lietuvos statistikos departamento Duomenų parengimo Kauno skyriui, Savanorių pr. 367, 49425 Kaunas. Pasiteirauti: tel. (8 37) 312 486; faks. (8 37) 312 34</text:span><text:span text:style-name="T377">8; el. p.: zina.kliuciene@stat.gov.lt; kaunas@stat.gov.lt;</text:span></text:p>
      <text:p text:style-name="P378"><text:span text:style-name="T379">Klaipėdos, Tauragės apskričių respondentams: Lietuvos statistikos departamento Duomenų parengimo Klaipėdos skyriui, Taikos pr. 62, 93225 Klaipėda. Pasiteirauti: tel. (8 47) 345 984; faks. (8 46)<text:s/></text:span><text:span text:style-name="T380">340 852; el. p.: gitana.zulkiene@stat.gov.lt; klaipeda@stat.gov.lt;</text:span></text:p>
      <text:p text:style-name="P381"><text:span text:style-name="T382">Panevėžio, Utenos apskričių respondentams: Lietuvos statistikos departamento Duomenų parengimo Panevėžio skyriui, Respublikos g. 62, 35158 Panevėžys. Pasiteirauti: tel. (8 45) 468 701; f</text:span><text:span text:style-name="T383">aks. (8 45) 463 941; el. p.: jolita.adamonyte@stat.gov.lt; panevezys@stat.gov.lt;</text:span></text:p>
      <text:p text:style-name="P384"><text:span text:style-name="T385">Šiaulių, Telšių apskričių respondentams: Lietuvos statistikos departamento Duomenų parengimo Šiaulių skyriui, Tilžės g. 198, 76203 Šiauliai. Pasiteirauti: tel. (8 41) 435 8</text:span><text:span text:style-name="T386">57; faks. (8 41) 525 010; el. p.: dalia.vitkauskaite@stat.gov.lt; siauliai@stat.gov.lt.</text:span></text:p>
      <text:p text:style-name="P387"><text:span text:style-name="T388">Pasiteirauti Lietuvos statistikos departamente: Gedimino pr. 29, 01500 Vilnius; tel. (8 5) 236 4686; faks. (8 5) 236 4669; el. p. laima.niauriene@stat.gov.lt.“</text:span></text:p>
      <text:p text:style-name="P389"><text:span text:style-name="T390">10</text:span><text:span text:style-name="T391">. Mėnesinio periodiškumo Elektros energijos gamybos PEG-11, Elektros energijos perdavimo PEP-11, Gamtinių dujų tiekimo PD-11, Šilumos gamybos ir paskirstymo PŠ-11, Vandens rinkimo ir paskirstymo PV-11 statistinių ataskaitų formas, patvirtintas Statis</text:span><text:span text:style-name="T392">tikos departamento prie Lietuvos Respublikos Vyriausybės generalinio direktoriaus 2009 m. gruodžio 4 d. įsakymo Nr. DĮ-291 (Žin., 2009, Nr.<text:s/></text:span><text:a xlink:href="https://www.e-tar.lt/portal/lt/legalAct/TAR.90F5A1922A79" office:target-frame-name="_blank" xlink:show="new"><text:span text:style-name="T393">148-6648</text:span></text:a><text:span text:style-name="T394">) 1.1, 1.2, 1.4, 1.5, 1</text:span><text:span text:style-name="T395">.6 punktais, ir:</text:span></text:p>
      <text:p text:style-name="P396"><text:span text:style-name="T397">10.1</text:span><text:span text:style-name="T398">. įrašau adreso dalyje vietoj žodžių „Statistikos departamento prie Lietuvos Respublikos Vyriausybės teritorinei statistikos įstaigai“ žodžius „Lietuvos statistikos departamento teritoriniam duomenų parengimo skyriui“;</text:span></text:p>
      <text:p text:style-name="P399"><text:span text:style-name="T400">10.2</text:span><text:span text:style-name="T401">. įraš</text:span><text:span text:style-name="T402">au 1 priede vietoj žodžių „Statistikos departamento prie Lietuvos Respublikos Vyriausybės“ žodžius „Lietuvos statistikos departamento“;</text:span></text:p>
      <text:p text:style-name="P403"><text:span text:style-name="T404">10.3</text:span><text:span text:style-name="T405">. išdėstau pabaigos rekvizitus taip:</text:span></text:p>
      <text:p text:style-name="P406"><text:span text:style-name="T407">„Statistinę ataskaitą teikti:</text:span></text:p>
      <text:p text:style-name="P408"><text:span text:style-name="T409">Vilniaus apskrities respondentams: Lietuvos</text:span><text:span text:style-name="T410"><text:s/>statistikos departamento Duomenų parengimo Vilniaus skyriui,<text:s/></text:span><text:span text:style-name="T411">Gedimino pr. 29, 01500 Vilnius. Pasiteirauti: tel. (8 5) 236 1452; faks. (8 5) 219 7180; el. p.: irena.gimzauskiene@stat.gov.lt,<text:s/></text:span><text:span text:style-name="T412">vilnius@stat.gov.lt;</text:span></text:p>
      <text:p text:style-name="P413"><text:span text:style-name="T414">Kauno, Marijampolės, Alytaus apskričių res</text:span><text:span text:style-name="T415">pondentams: Lietuvos statistikos departamento Duomenų parengimo Kauno skyriui, Savanorių pr. 367, 49425 Kaunas. Pasiteirauti: tel. (8 37) 411 153; faks.: (8 37) 312 348, 312 400, 312 588; el. p.: laimute.naseckaite@stat.gov.lt, kaunas@stat.gov.lt;</text:span></text:p>
      <text:p text:style-name="P416"><text:span text:style-name="T417">Klaipė</text:span><text:span text:style-name="T418">dos, Tauragės apskričių respondentams: Lietuvos statistikos departamento Duomenų parengimo Klaipėdos skyriui, Taikos pr. 62, 93225 Klaipėda. Pasiteirauti: tel. (8 46) 346 270; faks.: (8 46) 340 812, 340 850; el. p.: irena.juciene@stat.gov.lt, klaipeda@stat</text:span><text:span text:style-name="T419">.gov.lt;</text:span></text:p>
      <text:p text:style-name="P420"><text:span text:style-name="T421">Panevėžio, Utenos apskričių respondentams: Lietuvos statistikos departamento Duomenų parengimo Panevėžio skyriui, Respublikos g. 62, 35158 Panevėžys. Pasiteirauti: tel.: (8 45) 583 441, 583 442; faks.: (8 45) 463 941, 460 246; el. p.: audrune.mo</text:span><text:span text:style-name="T422">ckeviciene@stat.gov.lt, panevezys@stat.gov.lt;</text:span></text:p>
      <text:p text:style-name="P423"><text:span text:style-name="T424">Šiaulių, Telšių apskričių respondentams: Lietuvos statistikos departamento Duomenų parengimo Šiaulių skyriui,<text:s/></text:span><text:span text:style-name="T425">Tilžės g. 198, 76203 Šiauliai. Pasiteirauti: tel. (8 41) 525 022; faks.: (8 41) 525 010, 525 036;</text:span><text:span text:style-name="T426"><text:s/>el. p.: ruta.zeringiene@stat.gov.lt</text:span><text:span text:style-name="T427">, siauliai@stat.gov.lt.</text:span></text:p>
      <text:p text:style-name="P428"><text:span text:style-name="T429">Pasiteirauti Lietuvos statistikos departamente: Gedimino pr. 29, 01500 Vilnius; tel.: (8 5) 236 4758, 236 4797, 236 4710; faks. (8 5) 236 4749; el. p. nina.grebinskaja@stat.gov.lt.“.</text:span></text:p>
      <text:p text:style-name="P430"><text:span text:style-name="T431">11</text:span><text:span text:style-name="T432">. Mėnesinio periodiškumo Pramonės įmonės veiklos statistinės ataskaitos P-11 formą, patvirtintą Statistikos departamento prie Lietuvos Respublikos Vyriausybės generalinio direktoriaus 2009 m. lapkričio 19 d. įsakymo Nr. DĮ-265 (Žin., 2009, Nr.<text:s/></text:span><text:a xlink:href="https://www.e-tar.lt/portal/lt/legalAct/TAR.5B0747053635" office:target-frame-name="_blank" xlink:show="new"><text:span text:style-name="T433">140-6182</text:span></text:a><text:span text:style-name="T434">) 1 punktu, ir:</text:span></text:p>
      <text:p text:style-name="P435"><text:span text:style-name="T436">11.1</text:span><text:span text:style-name="T437">. įrašau adreso dalyje vietoj žodžių „Statistikos departamento prie Lietuvos Respublikos Vyriausybės teritorinei statistikos įstaigai“ žodžius „Lietuvos</text:span><text:span text:style-name="T438"><text:s/>statistikos departamento teritoriniam duomenų parengimo skyriui“;</text:span></text:p>
      <text:p text:style-name="P439"><text:span text:style-name="T440">11.2</text:span><text:span text:style-name="T441">. įrašau (atitinkamu linksniu) 1 ir 3 prieduose vietoj žodžių „Statistikos departamentas prie Lietuvos Respublikos Vyriausybės“ ar „Statistikos departamentas“ žodžius „Lietuvos stat</text:span><text:span text:style-name="T442">istikos departamentas“;</text:span></text:p>
      <text:p text:style-name="P443"><text:span text:style-name="T444">11.3</text:span><text:span text:style-name="T445">. išdėstau pabaigos rekvizitus taip:</text:span></text:p>
      <text:p text:style-name="P446"><text:span text:style-name="T447">„Statistinę ataskaitą teikti:</text:span></text:p>
      <text:p text:style-name="P448"><text:span text:style-name="T449">Vilniaus apskrities respondentams: Lietuvos statistikos departamento Duomenų parengimo Vilniaus skyriui, Gedimino pr. 29, 01500 Vilnius. Pasiteirauti: tel.</text:span><text:span text:style-name="T450"><text:s/>(8 5) 236 1452; faks. (8 5) 219 7180; el. p. vilnius@stat.gov.lt;</text:span></text:p>
      <text:p text:style-name="P451"><text:span text:style-name="T452">Kauno, Marijampolės, Alytaus apskričių respondentams: Lietuvos statistikos departamento Duomenų parengimo Kauno skyriui, Savanorių pr. 367, 49425 Kaunas. Pasiteirauti: tel. (8 37) 312 522</text:span><text:span text:style-name="T453">; faks.: (8 37) 312 348, 312 400; el. p. kaunas@stat.gov.lt;</text:span></text:p>
      <text:p text:style-name="P454"><text:span text:style-name="T455">Klaipėdos, Tauragės apskričių respondentams: Lietuvos statistikos departamento Duomenų parengimo Klaipėdos skyriui, Taikos pr. 62, 93225 Klaipėda. Pasiteirauti: tel. (8 46) 346 270; faks.: (8 4</text:span><text:span text:style-name="T456">6) 340 812, 340 850; el. p. klaipeda@stat.gov.lt;</text:span></text:p>
      <text:p text:style-name="P457"><text:span text:style-name="T458">Panevėžio, Utenos apskričių respondentams: Lietuvos statistikos departamento Duomenų parengimo Panevėžio skyriui, Respublikos g. 62, 35158 Panevėžys. Pasiteirauti: tel.: (8 45) 583 441, 583 438; faks.: (8</text:span><text:span text:style-name="T459"><text:s/>45) 463 941, 460 246; el. p. panevezys@stat.gov.lt;</text:span></text:p>
      <text:p text:style-name="P460"><text:span text:style-name="T461">Šiaulių, Telšių apskričių respondentams: Lietuvos statistikos departamento Duomenų parengimo Šiaulių skyriui, Tilžės g. 198, 76203 Šiauliai. Pasiteirauti: tel. (8 41) 525 020; faks.: (8 41) 525 010, 52</text:span><text:span text:style-name="T462">5 036; el. p. siauliai@stat.gov.lt.</text:span></text:p>
      <text:p text:style-name="P463"><text:span text:style-name="T464">Pasiteirauti Lietuvos statistikos departamente: Gedimino pr. 29, 01500 Vilnius; tel.: (8 5) 236 4758, 236 4710; faks. (8 5) 236 4749; el. p. nina.grebinskaja@stat.gov.lt.“.</text:span></text:p>
      <text:p text:style-name="P465"><text:span text:style-name="T466">12</text:span><text:span text:style-name="T467">. Mėnesinio periodiškumo Vartotoj</text:span><text:span text:style-name="T468">ų nuomonių statistinio tyrimo anketos VNT-01 formą, patvirtintą Statistikos departamento prie Lietuvos Respublikos Vyriausybės generalinio direktoriaus 2009 m. spalio 26 d. įsakymo Nr. DĮ-240 (Žin., 2009, Nr.<text:s/></text:span><text:a xlink:href="https://www.e-tar.lt/portal/lt/legalAct/TAR.B9347C5033D7" office:target-frame-name="_blank" xlink:show="new"><text:span text:style-name="T469">129-5631</text:span></text:a><text:span text:style-name="T470">) 1 punktu, ir:</text:span></text:p>
      <text:p text:style-name="P471"><text:span text:style-name="T472">12.1</text:span><text:span text:style-name="T473">. išdėstau adreso dalį taip:</text:span></text:p>
      <text:p text:style-name="P474"><text:span text:style-name="T475">„Lietuvos statistikos departamento Gyvenimo lygio ir užimtumo statistikos skyriui“;</text:span></text:p>
      <text:p text:style-name="P476"><text:span text:style-name="T477">12.2</text:span><text:span text:style-name="T478">. įrašau priede vietoj žodžių „Statistikos departamento prie Li</text:span><text:span text:style-name="T479">etuvos Respublikos Vyriausybės“ žodžius „Lietuvos statistikos departamento“.</text:span></text:p>
      <text:p text:style-name="P480"><text:span text:style-name="T481">13</text:span><text:span text:style-name="T482">. Metinio periodiškumo Gyvulių skaičiaus ir gyvulininkystės produktų gamybos žemės ūkio bendrovėse ir įmonėse statistinės ataskaitos ŽŪM-24 formą, patvirtintą Statistikos<text:s/></text:span><text:span text:style-name="T483">departamento prie Lietuvos Respublikos Vyriausybės generalinio direktoriaus 2009 m. spalio 5 d. įsakymo Nr. DĮ-215 (Žin., 2009, Nr.<text:s/></text:span><text:a xlink:href="https://www.e-tar.lt/portal/lt/legalAct/TAR.B61347122C73" office:target-frame-name="_blank" xlink:show="new"><text:span text:style-name="T484">122-5266</text:span></text:a><text:span text:style-name="T485">) 1.3 punktu, ir:</text:span></text:p>
      <text:p text:style-name="P486"><text:span text:style-name="T487">13.1</text:span><text:span text:style-name="T488">. įraša</text:span><text:span text:style-name="T489">u adreso dalyje vietoj žodžių „Statistikos departamento prie Lietuvos Respublikos Vyriausybės teritorinei statistikos įstaigai“ žodžius „Lietuvos statistikos departamento teritoriniam duomenų parengimo skyriui“;</text:span></text:p>
      <text:p text:style-name="P490"><text:span text:style-name="T491">13.2</text:span><text:span text:style-name="T492">. įrašau 1 priede vietoj žodžių „Sta</text:span><text:span text:style-name="T493">tistikos departamento prie Lietuvos Respublikos Vyriausybės“ žodžius „Lietuvos statistikos departamento“;</text:span></text:p>
      <text:p text:style-name="P494"><text:span text:style-name="T495">13.3</text:span><text:span text:style-name="T496">. išdėstau pabaigos rekvizitus taip:</text:span></text:p>
      <text:p text:style-name="P497"><text:span text:style-name="T498">„Statistinę ataskaitą teikti:</text:span></text:p>
      <text:p text:style-name="P499"><text:span text:style-name="T500">Vilniaus apskrities respondentams: Lietuvos statistikos departamento Duom</text:span><text:span text:style-name="T501">enų parengimo Vilniaus skyriui,<text:s/></text:span><text:span text:style-name="T502">Gedimino pr. 29, 01500 Vilnius. Pasiteirauti: tel. (8 5) 236 1466; faks. (8 5) 219 7181; el. p.: janina.laginauskiene@stat.gov.lt,</text:span><text:span text:style-name="T503"><text:s/>vilnius@stat.gov.lt;</text:span></text:p>
      <text:p text:style-name="P504"><text:span text:style-name="T505">Kauno, Marijampolės, Alytaus apskričių respondentams: Lietuvos<text:s/></text:span><text:span text:style-name="T506">statistikos departamento Duomenų parengimo Kauno skyriui, Savanorių pr. 367, 49425 Kaunas. Pasiteirauti: tel. (8 37) 312 580; faks. (8 37) 312 348; el. p.: vijoleta.geisciunaite@stat.gov.lt, kaunas@stat.gov.lt;</text:span></text:p>
      <text:p text:style-name="P507"><text:span text:style-name="T508">Klaipėdos, Tauragės apskričių respondentams</text:span><text:span text:style-name="T509">: Lietuvos statistikos departamento Duomenų parengimo Klaipėdos skyriui, Taikos pr. 62, 93225 Klaipėda. Pasiteirauti: tel. (8 46) 344 580; faks.: (8 46) 340 812, 340 850; el. p.: rasa.bujanauskiene@stat.gov.lt, klaipeda@stat.gov.lt;</text:span></text:p>
      <text:p text:style-name="P510"><text:span text:style-name="T511">Panevėžio, Utenos aps</text:span><text:span text:style-name="T512">kričių respondentams: Lietuvos statistikos departamento Duomenų parengimo Panevėžio skyriui, Respublikos g. 62, 35158 Panevėžys. Pasiteirauti: tel. (8 45) 583 438; faks.: (8 45) 460 246, 463 941; el. p.: danute.dzikauskaite@stat.gov.lt, panevezys@stat.gov.</text:span><text:span text:style-name="T513">lt;</text:span></text:p>
      <text:p text:style-name="P514"><text:span text:style-name="T515">Šiaulių, Telšių apskričių respondentams: Lietuvos statistikos departamento Duomenų parengimo Šiaulių skyriui, Tilžės g. 198, 76203 Šiauliai. Pasiteirauti: tel. (8 41) 420 417; faks.: (8 41) 525 010, 525 036; el. p.: genovaite.kidykiene@stat.gov.lt, s</text:span><text:span text:style-name="T516">iauliai@stat.gov.lt.</text:span></text:p>
      <text:p text:style-name="P517"><text:span text:style-name="T518">Pasiteirauti Lietuvos statistikos departamente: Gedimino pr. 29, 01500 Vilnius; tel. (8 5) 236 4972; faks. (8 5) 236 4971; el. p. diana.jukneviciute@stat.gov.lt.“</text:span></text:p>
      <text:p text:style-name="P519"><text:span text:style-name="T520">14</text:span><text:span text:style-name="T521">. Metinio periodiškumo Įmonės išlaidų aplinkos apsaugai statistinės ataskaitos APL-04 formą, patvirtintą Statistikos departamento prie Lietuvos Respublikos Vyriausybės generalinio direktoriaus 2009 m. kovo 3 d. įsakymo Nr. DĮ-65 (Žin., 2009, Nr.<text:s/></text:span><text:a xlink:href="https://www.e-tar.lt/portal/lt/legalAct/TAR.8B01816BA5A0" office:target-frame-name="_blank" xlink:show="new"><text:span text:style-name="T522">27-1070</text:span></text:a><text:span text:style-name="T523">) 1 punktu, ir:</text:span></text:p>
      <text:p text:style-name="P524"><text:span text:style-name="T525">14.1</text:span><text:span text:style-name="T526">. įrašau adreso dalyje vietoj žodžių „Statistikos departamento prie LRV teritorinei statistikos įstaigai“ žodžius „Lietuvos statistikos departamento ter</text:span><text:span text:style-name="T527">itoriniam duomenų parengimo skyriui“;</text:span></text:p>
      <text:p text:style-name="P528"><text:span text:style-name="T529">14.2</text:span><text:span text:style-name="T530">. įrašau 1 priede vietoj žodžių „Statistikos departamento prie Lietuvos Respublikos Vyriausybės“ žodžius „Lietuvos statistikos departamento“;</text:span></text:p>
      <text:p text:style-name="P531"><text:span text:style-name="T532">14.3</text:span><text:span text:style-name="T533">. išdėstau pabaigos rekvizitus taip:</text:span></text:p>
      <text:p text:style-name="P534"><text:span text:style-name="T535">„Statistinę ataskaitą t</text:span><text:span text:style-name="T536">eikti:</text:span></text:p>
      <text:p text:style-name="P537"><text:span text:style-name="T538">Vilniaus apskrities respondentams: Lietuvos statistikos departamento Duomenų parengimo Vilniaus skyriui,<text:s/></text:span><text:span text:style-name="T539">Gedimino pr. 29, 01500 Vilnius. Pasiteirauti: tel. (8 5) 236 4943; faks. (8 5) 236 1474; el. p.: tatjana.dzingazijeva@stat.gov.l</text:span><text:span text:style-name="T540">t, vilnius@sta</text:span><text:span text:style-name="T541">t.gov.lt;</text:span></text:p>
      <text:p text:style-name="P542"><text:span text:style-name="T543">Kauno, Marijampolės, Alytaus apskričių respondentams: Lietuvos statistikos departamento Duomenų parengimo Kauno skyriui, Savanorių pr. 367, 49425 Kaunas. Pasiteirauti: tel. (8 37) 312 527; faks. (8 37) 312 348; el. p.: margarita.dargeviciute@st</text:span><text:span text:style-name="T544">at.gov.lt, kaunas@stat.gov.lt;</text:span></text:p>
      <text:p text:style-name="P545"><text:span text:style-name="T546">Klaipėdos, Tauragės apskričių respondentams: Lietuvos statistikos departamento<text:s/></text:span><text:soft-page-break/><text:span text:style-name="T547">Duomenų parengimo Klaipėdos skyriui, Taikos pr. 62, 93225 Klaipėda. Pasiteirauti: tel. (8 46) 344 580; faks.: (8 46) 340 812, 340 850; el. p.: r</text:span><text:span text:style-name="T548">asa.bujanauskiene@stat.gov.lt, klaipeda@stat.gov.lt;</text:span></text:p>
      <text:p text:style-name="P549"><text:span text:style-name="T550">Panevėžio, Utenos apskričių respondentams: Lietuvos statistikos departamento Duomenų parengimo Panevėžio skyriui, Respublikos g. 62, 35158 Panevėžys. Pasiteirauti: tel.: (8 45) 583 441, 463 941; faks.<text:s/></text:span><text:span text:style-name="T551">(8 45) 460 246; el. p.: jolanta.januleviciene@stat.gov.lt, panevezys@stat.gov.lt;</text:span></text:p>
      <text:p text:style-name="P552"><text:span text:style-name="T553">Šiaulių, Telšių apskričių respondentams: Lietuvos statistikos departamento Duomenų parengimo Šiaulių skyriui, Tilžės g. 198, 76203 Šiauliai. Pasiteirauti: tel. (8 41) 420 6</text:span><text:span text:style-name="T554">31; faks.: (8 41) 525 015, 525 010; el. p.: jurate.zutautiene@stat.gov.lt, siauliai@stat.gov.lt.</text:span></text:p>
      <text:p text:style-name="P555"><text:span text:style-name="T556">Pasiteirauti Lietuvos statistikos departamente: Gedimino pr. 29, 01500 Vilnius, tel. (8 5) 236 4951; faks. (8 5) 236 4971; el. p. danguole.krepstuliene@stat.</text:span><text:span text:style-name="T557">gov.lt.“</text:span></text:p>
      <text:p text:style-name="P558"><text:span text:style-name="T559">15</text:span><text:span text:style-name="T560">. Vietinio turizmo tyrimo ketvirtinio periodiškumo anketos formą TUR-03, patvirtintą Statistikos departamento prie<text:s/></text:span><text:span text:style-name="T561">Lietuvos Respublikos Vyriausybės generalinio direktoriaus 2007 m. lapkričio 20 d. įsakymo Nr. DĮ-252 (Žin., 2007, Nr.<text:s/></text:span><text:a xlink:href="https://www.e-tar.lt/portal/lt/legalAct/TAR.0F5413943988" office:target-frame-name="_blank" xlink:show="new"><text:span text:style-name="T562">124-5083</text:span></text:a><text:span text:style-name="T563">)</text:span><text:span text:style-name="T564"><text:s/>1 punktu, ir:</text:span></text:p>
      <text:p text:style-name="P565"><text:span text:style-name="T566">15.1</text:span><text:span text:style-name="T567">. įrašau adreso dalyje vietoj žodžių „Statistikos departamento prie Lietuvos Respublikos Vyriausybės teritorinei statistikos įstaigai“ žodžius<text:s/></text:span><text:span text:style-name="T568">„Lietuvos statistikos departamento Transporto ir paslaugų statistikos skyriui“;</text:span></text:p>
      <text:p text:style-name="P569"><text:span text:style-name="T570">15.2</text:span><text:span text:style-name="T571">. išdėstau pabaigos rekvizitus taip:</text:span></text:p>
      <text:p text:style-name="P572"><text:span text:style-name="T573">„Statistinę ataskaitą teikti Lietuvos statistikos departamento Transporto ir paslaugų statistikos skyriui, Gedimino pr. 29, 01500<text:s/></text:span><text:span text:style-name="T574">Vilnius. Pasiteirauti: tel. (8 5) 236 4636; faks. (8 5) 236 4669; el. p. loreta.zalnieriuniene@stat.gov.lt.“</text:span></text:p>
      <text:p text:style-name="P575"/>
      <text:p text:style-name="P576"/>
      <text:p text:style-name="P577"/>
      <text:p text:style-name="P578"><text:span text:style-name="T579">Generalinė direktorė</text:span><text:span text:style-name="T580"><text:tab/>Vilija Lapėnienė</text:span></text:p>
      <text:p text:style-name="P581"/>
      <text:p text:style-name="P582"/>
      <text:p text:style-name="P583"><text:span text:style-name="T584">Pakeitimai:</text:span></text:p>
      <text:p text:style-name="P585"/>
      <text:p text:style-name="P586"><text:span text:style-name="T587">1.</text:span></text:p>
      <text:p text:style-name="P588"><text:span text:style-name="T589">Lietuvos statistikos departamentas, Įsakymas</text:span></text:p>
      <text:p text:style-name="P590"><text:span text:style-name="T591">Nr.<text:s/></text:span><text:a xlink:href="https://www.e-tar.lt/portal/legalAct.html?documentId=TAR.DA597CD7C28B" office:target-frame-name="_top" xlink:show="replace"><text:span text:style-name="T592">DĮ-45</text:span></text:a><text:span text:style-name="T593">, 2012-02-20, Žin., 2012, Nr. 24-1151 (2012-02-25), i. k. 112417LISAK000DĮ-45</text:span></text:p>
      <text:p text:style-name="P594"><text:span text:style-name="T595">Dėl Išgautos naftos vidutinių mėnesinių kainų statistinės ataskaitos KA-13 (ketvirtinės) formos patvirtinimo ir Lietuvos</text:span><text:span text:style-name="T596"><text:s/>statistikos departamento generalinio direktoriaus 2011 m. lapkričio 8 d. įsakymo Nr. DĮ-220 "Dėl kai kurių Lietuvos statistikos departamento generalinio direktoriaus įsakymų pakeitimo" pakeitimo</text:span></text:p>
      <text:p text:style-name="P597"/>
      <text:p text:style-name="P598"><text:span text:style-name="T599">2.</text:span></text:p>
      <text:p text:style-name="P600"><text:span text:style-name="T601">Lietuvos statistikos departamentas, Įsakymas</text:span></text:p>
      <text:p text:style-name="P602"><text:span text:style-name="T603">Nr.<text:s/></text:span><text:a xlink:href="https://www.e-tar.lt/portal/legalAct.html?documentId=TAR.FA71755DDC90" office:target-frame-name="_top" xlink:show="replace"><text:span text:style-name="T604">DĮ-46</text:span></text:a><text:span text:style-name="T605">, 2012-02-20, Žin., 2012, Nr. 24-1153 (2012-02-25), i. k. 112417LISAK000DĮ-46</text:span></text:p>
      <text:p text:style-name="P606"><text:span text:style-name="T607">Dėl Medaus ir kmynų supirkimo statistinės ataskaitos ŽŪS-09 (metinės) ir Linų supirkimo statistinė</text:span><text:span text:style-name="T608">s ataskaitos ŽŪS-05 (metinės) formų patvirtinimo</text:span></text:p>
      <text:p text:style-name="P609"/>
      <text:p text:style-name="P610"><text:span text:style-name="T611">3.</text:span></text:p>
      <text:p text:style-name="P612"><text:span text:style-name="T613">Lietuvos statistikos departamentas, Įsakymas</text:span></text:p>
      <text:p text:style-name="P614"><text:span text:style-name="T615">Nr.<text:s/></text:span><text:a xlink:href="https://www.e-tar.lt/portal/legalAct.html?documentId=TAR.647E2CB7C395" office:target-frame-name="_top" xlink:show="replace"><text:span text:style-name="T616">DĮ-57</text:span></text:a><text:span text:style-name="T617">, 2012-03-05, Žin., 2012, Nr. 31-1480 (2012-03-13), i. k. 112417LIS</text:span><text:span text:style-name="T618">AK000DĮ-57</text:span></text:p>
      <text:p text:style-name="P619"><text:span text:style-name="T620">Dėl Naujų pastatų statybos statistinės ataskaitos NPS-01 (ketvirtinės) ir Statybą leidžiančių dokumentų statyti naujus pastatus statistinės ataskaitos LS-01 (ketvirtinės) formų patvirtinimo ir Lietuvos statistikos departamento generalinio direkt</text:span><text:span text:style-name="T621">oriaus 2011 m. lapkričio 8 d. įsakymo Nr. DĮ-220 "Dėl kai kurių Lietuvos statistikos departamento generalinio direktoriaus įsakymų pakeitimo" pakeitimo</text:span></text:p>
      <text:p text:style-name="P622"/>
      <text:p text:style-name="P623"><text:span text:style-name="T624">4.</text:span></text:p>
      <text:p text:style-name="P625"><text:span text:style-name="T626">Lietuvos statistikos departamentas, Įsakymas</text:span></text:p>
      <text:p text:style-name="P627"><text:span text:style-name="T628">Nr.<text:s/></text:span><text:a xlink:href="https://www.e-tar.lt/portal/legalAct.html?documentId=TAR.BE4227E06059" office:target-frame-name="_top" xlink:show="replace"><text:span text:style-name="T629">DĮ-85</text:span></text:a><text:span text:style-name="T630">, 2012-04-17, Žin., 2012, Nr. 46-2278 (2012-04-19), i. k. 112417LISAK000DĮ-85</text:span></text:p>
      <text:p text:style-name="P631"><text:span text:style-name="T632">Dėl kai kurių Lietuvos statistikos departamento generalinio direktoriaus įsakymų pripažinimo<text:s/></text:span><text:span text:style-name="T633">netekusiais galios ir Lietuvos statistikos departamento generalinio direktoriaus 2011 m. lapkričio 8 d. įsakymo Nr. DĮ-220 "Dėl kai kurių Lietuvos statistikos departamento generalinio direktoriaus įsakymų pakeitimo" pakeitimo</text:span></text:p>
      <text:p text:style-name="P634"/>
      <text:soft-page-break/>
      <text:p text:style-name="P635"><text:span text:style-name="T636">5.</text:span></text:p>
      <text:p text:style-name="P637"><text:span text:style-name="T638">Lietuvos statistikos depar</text:span><text:span text:style-name="T639">tamentas, Įsakymas</text:span></text:p>
      <text:p text:style-name="P640"><text:span text:style-name="T641">Nr.<text:s/></text:span><text:a xlink:href="https://www.e-tar.lt/portal/legalAct.html?documentId=TAR.F204A56DB417" office:target-frame-name="_top" xlink:show="replace"><text:span text:style-name="T642">DĮ-132</text:span></text:a><text:span text:style-name="T643">, 2012-07-04, Žin., 2012, Nr. 80-4216 (2012-07-10), i. k. 112417LISAK00DĮ-132</text:span></text:p>
      <text:p text:style-name="P644"><text:span text:style-name="T645">Dėl Statistikos departamento generalinio direktoriaus 2011 m. geguž</text:span><text:span text:style-name="T646">ės 26 d. įsakymo Nr. DĮ-97 "Dėl Gyvenamojo būsto nuomos kainų statistinės ataskaitos KA-02 (metinės) formos patvirtinimo" pakeitimo</text:span></text:p>
      <text:p text:style-name="P647"/>
      <text:p text:style-name="P648"><text:span text:style-name="T649">6.</text:span></text:p>
      <text:p text:style-name="P650"><text:span text:style-name="T651">Lietuvos statistikos departamentas, Įsakymas</text:span></text:p>
      <text:p text:style-name="P652"><text:span text:style-name="T653">Nr.<text:s/></text:span><text:a xlink:href="https://www.e-tar.lt/portal/legalAct.html?documentId=TAR.A8CDC805AF94" office:target-frame-name="_top" xlink:show="replace"><text:span text:style-name="T654">DĮ-186</text:span></text:a><text:span text:style-name="T655">, 2012-10-23, Žin., 2012, Nr. 126-6361 (2012-10-31), i. k. 112417LISAK00DĮ-186</text:span></text:p>
      <text:p text:style-name="P656"><text:span text:style-name="T657">Dėl Valstybės paramos būstui įsigyti statistinės ataskaitos VPB-01 (metinės) formos patvirtinimo ir Lietuvos statistikos departamento generalinio direktoriaus 2</text:span><text:span text:style-name="T658">011 m. lapkričio 8 d. įsakymo Nr. DĮ-220 "Dėl kai kurių Lietuvos statistikos departamento generalinio direktoriaus įsakymų pakeitimo" pakeitimo</text:span></text:p>
      <text:p text:style-name="P659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6:00Z</meta:creation-date>
    <dc:date>2016-09-06T13:26:00Z</dc:date>
    <meta:template xlink:href="Normal.dotm" xlink:type="simple"/>
    <meta:editing-cycles>2</meta:editing-cycles>
    <meta:editing-duration>PT0S</meta:editing-duration>
    <meta:document-statistic meta:page-count="10" meta:paragraph-count="302" meta:word-count="5016" meta:character-count="39581" meta:row-count="968" meta:non-whitespace-character-count="34867"/>
  </office:meta>
</office:document-meta>
</file>