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2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-0.002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-0.002in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-0.0027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fo:letter-spacing="-0.002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fo:letter-spacing="-0.002in"/>
    </style:style>
    <style:style style:name="T508" style:parent-style-name="DefaultParagraphFont" style:family="text">
      <style:text-properties fo:color="#000000" fo:letter-spacing="-0.002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fo:letter-spacing="-0.0013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7" style:parent-style-name="DefaultParagraphFont" style:family="text">
      <style:text-properties fo:text-transform="uppercase" fo:color="#000000"/>
    </style:style>
    <style:style style:name="T578" style:parent-style-name="DefaultParagraphFont" style:family="text">
      <style:text-properties fo:text-transform="uppercase" fo:color="#000000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14 iki 2012-11-20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<text:s/></text:span><text:span text:style-name="T66">vienkartinio periodiškumo Įmonių, įstaigų ir organizacijų statistinės anketos Ū-01 formą,<text:s/></text:span><text:span text:style-name="T67">patvirtintą Statistikos depart</text:span><text:span text:style-name="T68">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69">106-4456</text:span></text:a><text:span text:style-name="T70">), ketvirtinio periodiškumo Parduo</text:span><text:span text:style-name="T71">tos statybos produkcijos kainų statistinės ataskaitos KA-26 formą, patvirtintą Statistikos departamento prie Lietuvos Respubl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72">65-2605</text:span></text:a><text:span text:style-name="T73">) 1 punktu, Geležinkelių transporto statistinės ataskaitos TG-02 (metinės) ir Krovinių vežimo geležinkelių transportu statistinės ataskaitos TG-03 (ketvirtinės) formas, patvirtintas Statistikos d</text:span><text:span text:style-name="T74">epartamento generalinio direktoriaus 2010 m. gruodžio 10 d. įsakymo Nr. DĮ-252 (Žin.,<text:s/></text:span><text:soft-page-break/><text:span text:style-name="T75">2010, Nr.<text:s/></text:span><text:a xlink:href="https://www.e-tar.lt/portal/lt/legalAct/TAR.6D9769D760B6" office:target-frame-name="_blank" xlink:show="new"><text:span text:style-name="T76">149-7666</text:span></text:a><text:span text:style-name="T77">) 1.1 ir 1.2 punktais, Finansų maklerio įmonės ir valdymo įmonės ve</text:span><text:span text:style-name="T78">iklos statistinės ataskaitos F-03 (sutrumpintos metinės), Finansinio tarpininkavimo įmonės veiklos statistinės ataskaitos F-03 (ketvirtinės), Finansinio tarpininkavimo įmonės veiklos statistinės ataskaitos F-03 (metinės) formas, patvirtintas Statistikos de</text:span><text:span text:style-name="T79">partamento generalinio direktoriaus 2010 m. gruodžio 23 d. įsakymo Nr. DĮ-264 (Žin., 2011, Nr.<text:s/></text:span><text:a xlink:href="https://www.e-tar.lt/portal/lt/legalAct/TAR.85C518801B5C" office:target-frame-name="_blank" xlink:show="new"><text:span text:style-name="T80">4-147</text:span></text:a><text:span text:style-name="T81">) 1.3, 1.4, 1.5 punktais, metinio periodiškumo Geležinkelio eismo įvyki</text:span><text:span text:style-name="T82">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83">5-238</text:span></text:a><text:span text:style-name="T84"><text:s/>Atominės elektrinės kuro ir energijos balanso statistinės ataskaitos EN-05 (metinės) formą, patvirt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85">131-6712</text:span></text:a><text:span text:style-name="T86">), ir įrašau (atitinkamu linksniu) vietoj žodžių „Statistikos departamentas“, „Statistikos departamentas prie Lietuvos Respublikos Vyriausybės“ ar „Statistikos depar</text:span><text:span text:style-name="T87">tamentas prie LRV“ žodžius „Lietuvos statistikos departamentas“.</text:span></text:p>
      <text:p text:style-name="P88">Punkto pakeitimai:</text:p>
      <text:p text:style-name="P89"><text:span text:style-name="T90">Nr.<text:s/></text:span><text:a xlink:href="https://www.e-tar.lt/portal/legalAct.html?documentId=TAR.DA597CD7C28B" office:target-frame-name="_top" xlink:show="replace"><text:span text:style-name="T91">DĮ-45</text:span></text:a><text:span text:style-name="T92">, 2012-02-20, Žin., 2012, Nr. 24-1151 (2012-02-25), i. k. 112417LISAK000DĮ-45</text:span></text:p>
      <text:p text:style-name="P93"><text:span text:style-name="T94">Nr.</text:span><text:span text:style-name="T95"><text:s/></text:span><text:a xlink:href="https://www.e-tar.lt/portal/legalAct.html?documentId=TAR.647E2CB7C395" office:target-frame-name="_top" xlink:show="replace"><text:span text:style-name="T96">DĮ-57</text:span></text:a><text:span text:style-name="T97">, 2012-03-05, Žin., 2012, Nr. 31-1480 (2012-03-13), i. k. 112417LISAK000DĮ-57</text:span></text:p>
      <text:p text:style-name="P98"><text:span text:style-name="T99">Nr.<text:s/></text:span><text:a xlink:href="https://www.e-tar.lt/portal/legalAct.html?documentId=TAR.BE4227E06059" office:target-frame-name="_top" xlink:show="replace"><text:span text:style-name="T100">DĮ-8</text:span><text:span text:style-name="T101">5</text:span></text:a><text:span text:style-name="T102">, 2012-04-17, Žin., 2012, Nr. 46-2278 (2012-04-19), i. k. 112417LISAK000DĮ-85</text:span></text:p>
      <text:p text:style-name="P103"><text:span text:style-name="T104">Nr.<text:s/></text:span><text:a xlink:href="https://www.e-tar.lt/portal/legalAct.html?documentId=TAR.F204A56DB417" office:target-frame-name="_top" xlink:show="replace"><text:span text:style-name="T105">DĮ-132</text:span></text:a><text:span text:style-name="T106">, 2012-07-04, Žin., 2012, Nr. 80-4216 (2012-07-10), i. k. 112417LISAK00DĮ-132</text:span></text:p>
      <text:p text:style-name="P107"><text:span text:style-name="T108">Nr.<text:s/></text:span><text:a xlink:href="https://www.e-tar.lt/portal/legalAct.html?documentId=TAR.A8CDC805AF94" office:target-frame-name="_top" xlink:show="replace"><text:span text:style-name="T109">DĮ-186</text:span></text:a><text:span text:style-name="T110">, 2012-10-23, Žin., 2012, Nr. 126-6361 (2012-10-31), i. k. 112417LISAK00DĮ-186</text:span></text:p>
      <text:p text:style-name="P111"><text:span text:style-name="T112">Nr.<text:s/></text:span><text:a xlink:href="https://www.e-tar.lt/portal/legalAct.html?documentId=TAR.51F89033D1F9" office:target-frame-name="_top" xlink:show="replace"><text:span text:style-name="T113">DĮ-195</text:span></text:a><text:span text:style-name="T114">, 2012-10-31, Žin., 2012, Nr. 129-6520 (2012-11-08), i. k. 112417LISAK00DĮ-195</text:span></text:p>
      <text:p text:style-name="P115"><text:span text:style-name="T116">Nr.<text:s/></text:span><text:a xlink:href="https://www.e-tar.lt/portal/legalAct.html?documentId=TAR.ACE46B179082" office:target-frame-name="_top" xlink:show="replace"><text:span text:style-name="T117">DĮ-199</text:span></text:a><text:span text:style-name="T118">, 2012-11-06, Žin., 2012, Nr. 131-6623 (2012-11-13), i. k. 112417LISAK00DĮ-199</text:span></text:p>
      <text:p text:style-name="P119"><text:span text:style-name="T120">Nr.<text:s/></text:span><text:a xlink:href="https://www.e-tar.lt/portal/legalAct.html?documentId=TAR.79A8C24910B3" office:target-frame-name="_top" xlink:show="replace"><text:span text:style-name="T121">DĮ-200</text:span></text:a><text:span text:style-name="T122">, 2012-11-06, Žin., 2012, Nr. 131-6624 (2012-11-13), i. k. 112417LISAK00DĮ-200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8">34-1634</text:span></text:a><text:span text:style-name="T129">), Darbo užmokesčio struktūros statistinės ataskaitos DUS-01 (vienkartinės) formą, patvirtintą Statistikos departamento generalinio direktoriaus 2010 m. gruodžio 27 d. įsakymo Nr. DĮ-269 (Ži</text:span><text:span text:style-name="T130">n., 2011, Nr.<text:s/></text:span><text:a xlink:href="https://www.e-tar.lt/portal/lt/legalAct/TAR.7C1E39C73B24" office:target-frame-name="_blank" xlink:show="new"><text:span text:style-name="T131">1-29</text:span></text:a><text:span text:style-name="T132">), Streikų statistinės ataskaitos STR-01 (vienkartinės) formą, patvirtintą Statistikos departamento prie Lietuvos Respublikos Vyriausybės generalinio dir</text:span><text:span text:style-name="T133">ektoriaus 2010 m. kovo 26 d. įsakymo Nr. DĮ-89 (Žin., 2010, Nr.<text:s/></text:span><text:a xlink:href="https://www.e-tar.lt/portal/lt/legalAct/TAR.98513C07FE6F" office:target-frame-name="_blank" xlink:show="new"><text:span text:style-name="T134">40-1923</text:span></text:a><text:span text:style-name="T135">), Ūkio subjektams suteiktų paslaugų kainų statistinės ataskaitos KA-04 (ketvirtinės) formą, patvirt</text:span><text:span text:style-name="T136">intą Statistikos departamento<text:s/></text:span><text:span text:style-name="T137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8">40-1921</text:span></text:a><text:span text:style-name="T139">) 1 punktu, Staty</text:span><text:span text:style-name="T140">binių medžiagų ir gaminių kainų statistinės ataskaitos KA-19 (mėne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41">7-300</text:span></text:a><text:span text:style-name="T142">) 1.1 punktu, ir įrašau:</text:span></text:p>
      <text:p text:style-name="P143"><text:span text:style-name="T144">2.1</text:span><text:span text:style-name="T145">. vietoj žodžių „Statistikos departamentas“, „Statistikos departamentas prie Lietuvos Respublikos Vyriausybės“ ar „Statistikos departamentas prie LRV“ žodžius „Lietuvos statistikos departamentas“</text:span><text:span text:style-name="T146"><text:s/>(atitinkamu linksniu);</text:span></text:p>
      <text:p text:style-name="P147"><text:span text:style-name="T148">2.2</text:span><text:span text:style-name="T149">. adreso dalyje vietoj žodžių „teritorinei statistikos įstaigai“ žodžius „teritoriniam duomenų parengimo skyriui“;</text:span></text:p>
      <text:p text:style-name="P150"><text:span text:style-name="T151">2.3</text:span><text:span text:style-name="T152">. pabaigos rekvizituose:</text:span></text:p>
      <text:p text:style-name="P153"><text:span text:style-name="T154">2.3.1</text:span><text:span text:style-name="T155">. vietoj žodžių „Vilniaus TSV“, „Kauno TSV“, „Klaipėdos TSV“, „Panevėži</text:span><text:span text:style-name="T156">o TSV“, „Šiaulių TSV“ atitinkamai žodžius „Lietuvos statistikos departamento Duomenų parengimo Vilniaus skyriui“, „Lietuvos statistikos departamento Duomenų parengimo Kauno skyriui“, „Lietuvos statistikos departamento Duomenų parengimo Klaipėdos skyriui“,<text:s/></text:span><text:span text:style-name="T157">„Lietuvos statistikos departamento Duomenų parengimo Panevėžio skyriui“, „Lietuvos statistikos departamento Duomenų parengimo Šiaulių skyriui“;</text:span></text:p>
      <text:p text:style-name="P158"><text:span text:style-name="T159">2.3.2</text:span><text:span text:style-name="T160">. vietoj žodžių „VilniausTSV@stat.gov.lt“, „KaunoTSV@stat.gov.lt“, „KlaipedosTSV@stat.gov.lt“, „Panevez</text:span><text:span text:style-name="T161">ioTSV@stat.gov.lt“, „SiauliuTSV@stat.gov.lt“ atitinkamai žodžius „vilnius@stat.gov.lt“, „kaunas@stat.gov.lt“, „klaipeda@stat.gov.lt“, „panevezys@stat.gov.lt“, „siauliai@stat.gov.lt“.</text:span></text:p>
      <text:p text:style-name="P162"><text:span text:style-name="T163">3</text:span><text:span text:style-name="T164">. Tiesioginių užsienio investicijų statistinės ataskaitos TUI-01</text:span><text:span text:style-name="T165"><text:s/>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6">10-470</text:span></text:a><text:span text:style-name="T167">) 1 punktu, ir:</text:span></text:p>
      <text:p text:style-name="P168"><text:span text:style-name="T169">3.1</text:span><text:span text:style-name="T170">. įr</text:span><text:span text:style-name="T171">ašau (atitinkamu linksniu) statistinėje ataskaitoje ir jos prieduose vietoj žodžių „Statistikos departamentas“ žodžius „Lietuvos statistikos departamentas“;</text:span></text:p>
      <text:p text:style-name="P172"><text:span text:style-name="T173">3.2</text:span><text:span text:style-name="T174">. įrašau adreso dalyje vietoj žodžių „teritorinei statistikos įstaigai“ žodžius „teritorinia</text:span><text:span text:style-name="T175">m duomenų parengimo skyriui“;</text:span></text:p>
      <text:p text:style-name="P176"><text:span text:style-name="T177">3.3</text:span><text:span text:style-name="T178">. išdėstau pabaigos rekvizitus taip:</text:span></text:p>
      <text:p text:style-name="P179"><text:span text:style-name="T180">„Statistinę ataskaitą teikti:</text:span></text:p>
      <text:p text:style-name="P181"><text:span text:style-name="T182">Vilniaus apskrities respondentams: Lietuvos statistikos departamento Duomenų parengimo Vilniaus skyriui, Gedimino pr. 29, 01500 Vilnius. Pasiteirauti:</text:span><text:span text:style-name="T183"><text:s/>tel.: (8 5) 236 4699, 236 1455; faks. (8 5) 219 7176; el. p. vilnius@stat.gov.lt;</text:span></text:p>
      <text:p text:style-name="P184"><text:span text:style-name="T185">Kauno, Marijampolės, Alytaus apskričių respondentams: Lietuvos statistikos departamento Duomenų parengimo Kauno skyriui, Savanorių pr. 367, 49425 Kaunas. Pasiteirauti: tel</text:span><text:span text:style-name="T186">. (8 37) 410 629; faks. (8 37) 312 348; el. p. kaunas@stat.gov.lt;</text:span></text:p>
      <text:p text:style-name="P187"><text:span text:style-name="T188">Klaipėdos, Tauragės apskričių respondentams: Lietuvos statistikos departamento Duomenų parengimo Klaipėdos skyriui, Taikos pr. 62, 93225 Klaipėda. Pasiteirauti: tel. (8 46) 345 700; faks.</text:span><text:span text:style-name="T189"><text:s/>(8 46) 340 850; el. p. klaipeda@stat.gov.lt;</text:span></text:p>
      <text:p text:style-name="P190"><text:span text:style-name="T191">Panevėžio, Utenos apskričių respondentams: Lietuvos statistikos departamento Duomenų parengimo Panevėžio skyriui, Respublikos g. 62, 35158 Panevėžys. Pasiteirauti: tel. (8 45) 583 438; faks. (8 45) 463 941; e</text:span><text:span text:style-name="T192">l. p. panevezys@stat.gov.lt;</text:span></text:p>
      <text:p text:style-name="P193"><text:span text:style-name="T194">Šiaulių, Telšių apskričių respondentams: Lietuvos statistikos departamento Duomenų parengimo Šiaulių skyriui, Tilžės g. 198, 76203 Šiauliai. Pasiteirauti: tel. (8 41) 525 033; faks. (8 41) 525 010; el. p. siauliai@stat.gov.lt</text:span><text:span text:style-name="T195">.</text:span></text:p>
      <text:p text:style-name="P196"><text:span text:style-name="T197">Pasiteirauti Lietuvos statistikos departamente: Gedimino pr. 29, 01500 Vilnius; tel.: (8 5) 236 4622, 236 4603; faks. (8 5) 236 4869; el. p. elena.blynaite@stat.gov.lt.“</text:span></text:p>
      <text:p text:style-name="P198"><text:span text:style-name="T199">4</text:span><text:span text:style-name="T200">. Pašarų sunaudojimo statistinės ataskaitos ŽŪ-25 (metinės) formą, patv</text:span><text:span text:style-name="T201">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2">131-6710</text:span></text:a><text:span text:style-name="T203">) 1 punktu, ir:</text:span></text:p>
      <text:p text:style-name="P204"><text:span text:style-name="T205">4.1</text:span><text:span text:style-name="T206">. įrašau adreso dalyje viet</text:span><text:span text:style-name="T207">oj žodžių „Statistikos departamento teritorinei statistikos įstaigai“ žodžius „Lietuvos statistikos departamento teritoriniam duomenų parengimo skyriui“;</text:span></text:p>
      <text:p text:style-name="P208"><text:span text:style-name="T209">4.2</text:span><text:span text:style-name="T210">. išdėstau pabaigos rekvizitus taip:</text:span></text:p>
      <text:p text:style-name="P211"><text:span text:style-name="T212">„Statistinę ataskaitą teikti:</text:span></text:p>
      <text:p text:style-name="P213"><text:span text:style-name="T214">Vilniaus apskrities respon</text:span><text:span text:style-name="T215">dentams: Lietuvos statistikos departamento Duomenų parengimo Vilniaus skyriui,<text:s/></text:span><text:span text:style-name="T216">Gedimino pr. 29, 01500 Vilnius. Pasiteirauti: tel. (8 5) 236 1466; faks. (8 5) 219 7181; el. p.: janina.laginauskiene@stat.gov.lt</text:span><text:span text:style-name="T217">, vilnius@stat.gov.lt;</text:span></text:p>
      <text:p text:style-name="P218"><text:span text:style-name="T219">Kauno, Marijampolės, Al</text:span><text:span text:style-name="T220">ytaus apskričių respondentams: Lietuvos statistikos departamento Duomenų parengimo Kauno skyriui, Savanorių pr. 367, 49425 Kaunas. Pasiteirauti: tel. (8 37) 312 580; faks.: (8 37) 312 348, 312 400; el. p.: vijoleta.geisciunaite@stat.gov.lt, kaunas@stat.gov</text:span><text:span text:style-name="T221">.lt;</text:span></text:p>
      <text:p text:style-name="P222"><text:span text:style-name="T223">Klaipėdos, Tauragės apskričių respondentams: Lietuvos statistikos departamento Duomenų parengimo Klaipėdos skyriui, Taikos pr. 62, 93225 Klaipėda. Pasiteirauti: tel. (8 46) 344 580; faks.: (8 46) 340 812, 340 850; el. p.: rasa.bujanauskiene@stat.gov</text:span><text:span text:style-name="T224">.lt, klaipeda@stat.gov.lt;</text:span></text:p>
      <text:p text:style-name="P225"><text:span text:style-name="T226">Panevėžio, Utenos apskričių respondentams: Lietuvos statistikos departamento Duomenų parengimo Panevėžio skyriui, Respublikos g. 62, 35158 Panevėžys. Pasiteirauti: tel.: (8 45) 468 701, 583 438; faks.: (8 45) 460 246, 463 941;<text:s/></text:span><text:span text:style-name="T227">el. p.: jolita.adamonyte@stat.gov.lt, panevezys@stat.gov.lt;</text:span></text:p>
      <text:p text:style-name="P228"><text:span text:style-name="T229">Šiaulių, Telšių apskričių respondentams: Lietuvos statistikos departamento Duomenų parengimo Šiaulių skyriui, Tilžės g. 198, 76203 Šiauliai. Pasiteirauti: tel. (8 41) 420 417; faks.: (8 41) 525</text:span><text:span text:style-name="T230"><text:s/>010, 525 036; el. p.: genovaite.kidykiene@stat.gov.lt, siauliai@stat.gov.lt.</text:span></text:p>
      <text:p text:style-name="P231"><text:span text:style-name="T232">Pasiteirauti Lietuvos statistikos departamente: Gedimino pr. 29, 01500 Vilnius; tel. (8 5) 236 4941; faks. (8 5) 236 4971; el. p. snieguole.bieliauskiene@stat.gov.lt.“</text:span></text:p>
      <text:p text:style-name="P233"><text:span text:style-name="T234">5</text:span><text:span text:style-name="T235">. Brangiakailių 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6">124-6358</text:span></text:a><text:span text:style-name="T237">) 1.3 punktu, ir:</text:span></text:p>
      <text:p text:style-name="P238"><text:span text:style-name="T239">5.1</text:span><text:span text:style-name="T240">. įrašau adreso dalyje vietoj žodžių „Statistikos departamento teritorinei statistikos įstaigai“ žodžius „Lietuvos statistikos departamento teritoriniam duomenų parengimo skyriui“;</text:span></text:p>
      <text:p text:style-name="P241"><text:span text:style-name="T242">5.2</text:span><text:span text:style-name="T243">. įra</text:span><text:span text:style-name="T244">šau 1 priede vietoj žodžių „Statistikos departamento“ žodžius „Lietuvos statistikos departamento“;</text:span></text:p>
      <text:p text:style-name="P245"><text:span text:style-name="T246">5.3</text:span><text:span text:style-name="T247">. išdėstau pabaigos rekvizitus taip:</text:span></text:p>
      <text:p text:style-name="P248"><text:span text:style-name="T249">„Statistinę ataskaitą teikti:</text:span></text:p>
      <text:p text:style-name="P250"><text:span text:style-name="T251">Vilniaus apskrities respondentams: Lietuvos statistikos departamento Duomenų parengimo Vilniaus skyriui,<text:s/></text:span><text:span text:style-name="T252">Gedimino pr. 29, 01500 Vilnius. Pasiteirauti: tel. (8 5) 236 1466; faks. (8 5) 219 7181; el. p.: janina.laginauskiene@stat.gov.lt</text:span><text:span text:style-name="T253">, vilnius@stat.gov.lt;</text:span></text:p>
      <text:p text:style-name="P254"><text:span text:style-name="T255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6"><text:s/>kaunas@stat.gov.lt;</text:span></text:p>
      <text:p text:style-name="P257"><text:span text:style-name="T258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59">uskiene@stat.gov.lt, klaipeda@stat.gov.lt;</text:span></text:p>
      <text:p text:style-name="P260"><text:span text:style-name="T261">Panevėžio, Utenos apskričių respondentams: Lietuvos statistikos departamento Duomenų parengimo Panevėžio skyriui, Respublikos g. 62, 35158 Panevėžys. Pasiteirauti: tel. (8 45) 468 701; faks.: (8 45) 460 246, 463</text:span><text:span text:style-name="T262"><text:s/>941; el. p.: jolita.adamonyte@stat.gov.lt, panevezys@stat.gov.lt;</text:span></text:p>
      <text:p text:style-name="P263"><text:span text:style-name="T264">Šiaulių, Telšių apskričių respondentams: Lietuvos statistikos departamento Duomenų parengimo Šiaulių skyriui, Tilžės g. 198, 76203 Šiauliai. Pasiteirauti: tel. (8 41) 420 417; faks.: (8 4</text:span><text:span text:style-name="T265">1) 525 010, 525 036; el. p.: genovaite.kidykiene@stat.gov.lt, siauliai@stat.gov.lt.</text:span></text:p>
      <text:p text:style-name="P266"><text:span text:style-name="T267">Pasiteirauti Lietuvos statistikos departamente: Gedimino pr. 29, 01500 Vilnius; tel. (8 5) 236 4972; faks. (8 5) 236 4971; el. p. diana.jukneviciute@stat.gov.lt.“</text:span></text:p>
      <text:p text:style-name="P268"><text:span text:style-name="T269">6.</text:span><text:span text:style-name="T270"><text:s/>Neteko galios nuo 2012-02-26</text:span></text:p>
      <text:p text:style-name="P271">Punkto naikinimas:</text:p>
      <text:p text:style-name="P272"><text:span text:style-name="T273">Nr.<text:s/></text:span><text:a xlink:href="https://www.e-tar.lt/portal/legalAct.html?documentId=TAR.FA71755DDC90" office:target-frame-name="_top" xlink:show="replace"><text:span text:style-name="T274">DĮ-46</text:span></text:a><text:span text:style-name="T275">, 2012-02-20, Žin. 2012, Nr. 24-1153 (2012-02-25), i. k. 112417LISAK000DĮ-46</text:span></text:p>
      <text:p text:style-name="Normal"/>
      <text:p text:style-name="P276"><text:span text:style-name="T277">7</text:span><text:span text:style-name="T278">. Ketvirtinės Žemės ūkio bendr</text:span><text:span text:style-name="T279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80">23-1109</text:span></text:a><text:span text:style-name="T281">) 1 punktu, ir:</text:span></text:p>
      <text:p text:style-name="P282"><text:span text:style-name="T283">7.1</text:span><text:span text:style-name="T284">. įrašau adreso dalyje vietoj žodžių „Statistikos departamento prie Lietuvos Respublikos Vyriausybės teritorinei statistikos įstaigai“ žodžius „Lietuvos statisti</text:span><text:span text:style-name="T285">kos departamento teritoriniam duomenų parengimo skyriui“;</text:span></text:p>
      <text:p text:style-name="P286"><text:span text:style-name="T287">7.2</text:span><text:span text:style-name="T288">. išdėstau pabaigos rekvizitus taip:</text:span></text:p>
      <text:p text:style-name="P289"><text:span text:style-name="T290">„Statistinę ataskaitą teikti:</text:span></text:p>
      <text:p text:style-name="P291"><text:span text:style-name="T292">Vilniaus apskrities respondentams: Lietuvos statistikos departamento Duomenų parengimo Vilniaus skyriui,<text:s/></text:span><text:span text:style-name="T293">Gedimino pr. 29,<text:s/></text:span><text:span text:style-name="T294">01150 Vilnius. Pasiteirauti: tel. (8 5) 236 1466; faks. (8 5) 219 7181; el. p.: janina.laginauskiene@stat.gov.lt</text:span><text:span text:style-name="T295">, el. p. vilnius@stat.gov.lt;</text:span></text:p>
      <text:p text:style-name="P296"><text:span text:style-name="T297">Kauno, Marijampolės, Alytaus apskričių respondentams: Lietuvos statistikos departamento Duomenų parengimo Kauno<text:s/></text:span><text:span text:style-name="T298">skyriui, Savanorių pr. 367, 49425 Kaunas. Pasiteirauti: tel.: (8 37) 312 580, 312 527; faks. (8 37) 312 348; el. p.: vijoleta.geisciunaite@stat.gov.lt, kaunas@stat.gov.lt;</text:span></text:p>
      <text:p text:style-name="P299"><text:span text:style-name="T300">Klaipėdos, Tauragės apskričių respondentams: Lietuvos statistikos departamento<text:s/></text:span><text:soft-page-break/><text:span text:style-name="T301">Duo</text:span><text:span text:style-name="T302">menų parengimo Klaipėdos skyriui, Taikos pr. 62, 93225 Klaipėda. Pasiteirauti: tel. (8 46) 344 580; faks.: (8 46) 340 812, 340 812; el. p.: rasa.bujanauskiene@stat.gov.lt, klaipeda@stat.gov.lt;</text:span></text:p>
      <text:p text:style-name="P303"><text:span text:style-name="T304">Panevėžio, Utenos apskričių respondentams: Lietuvos statisti</text:span><text:span text:style-name="T305">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6"><text:span text:style-name="T307">Šiaulių, Telšių apskričių responde</text:span><text:span text:style-name="T308">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09"><text:span text:style-name="T310">Pasiteirauti<text:s/></text:span><text:span text:style-name="T311">Lietuvos statistikos departamente: Gedimino pr. 29, 01500 Vilnius; tel. (8 5) 236 4922; faks. (8 5) 236 4971; el. p. olga.sedleckaja@stat.gov.lt.“</text:span></text:p>
      <text:p text:style-name="P312"><text:span text:style-name="T313">8</text:span><text:span text:style-name="T314">. Gyvulių skaičiaus ir gyvulininkystės produktų gamybos statistinės ataskaitos ŽŪP-24 (sutrumpinto</text:span><text:span text:style-name="T315">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6">124-6358</text:span></text:a><text:span text:style-name="T317">) 1.2 punktu, ketvirtinės</text:span><text:span text:style-name="T318"><text:s/>Gyvulių skaičiaus ir gyvulininkystės produktų gamybos žemės ūkio bendrovėse ir įmonėse statistinės ataskaitos ŽŪ-24 formą, patvirtintą Statistikos departamento prie Lietuvos Respublikos Vyriausybės generalinio direktoriaus 2010 m. sausio 28 d. įsakymo Nr.</text:span><text:span text:style-name="T319"><text:s/>DĮ-37 (Žin., 2010, Nr.<text:s/></text:span><text:a xlink:href="https://www.e-tar.lt/portal/lt/legalAct/TAR.5B30464F3F87" office:target-frame-name="_blank" xlink:show="new"><text:span text:style-name="T320">16-795</text:span></text:a><text:span text:style-name="T321">) 1 punktu, ir:</text:span></text:p>
      <text:p text:style-name="P322"><text:span text:style-name="T323">8.1</text:span><text:span text:style-name="T324">. įrašau adreso dalyje vietoj žodžių „Statistikos departamento prie Lietuvos Respublikos Vyriausybės teritorinei statist</text:span><text:span text:style-name="T325">ikos įstaigai“ ar „Statistikos departamento teritorinei statistikos įstaigai“ žodžius „Lietuvos statistikos departamento teritoriniam duomenų parengimo skyriui“;</text:span></text:p>
      <text:p text:style-name="P326"><text:span text:style-name="T327">8.2</text:span><text:span text:style-name="T328">. įrašau 1 priede vietoj žodžių „Statistikos departamento prie Lietuvos Respublikos Vyr</text:span><text:span text:style-name="T329">iausybės“ ar „Statistikos departamento“ žodžius „Lietuvos statistikos departamento“;</text:span></text:p>
      <text:p text:style-name="P330"><text:span text:style-name="T331">8.3</text:span><text:span text:style-name="T332">. išdėstau pabaigos rekvizitus taip:</text:span></text:p>
      <text:p text:style-name="P333"><text:span text:style-name="T334">„Statistinę ataskaitą teikti:</text:span></text:p>
      <text:p text:style-name="P335"><text:span text:style-name="T336">Vilniaus apskrities respondentams: Lietuvos statistikos departamento Duomenų parengimo Vilniaus</text:span><text:span text:style-name="T337"><text:s/>skyriui,<text:s/></text:span><text:span text:style-name="T338">Gedimino pr. 29, 01500 Vilnius. Pasiteirauti: tel. (8 5) 236 1466; faks. (8 5) 219 7181; el. p.: janina.laginauskiene@stat.gov.lt</text:span><text:span text:style-name="T339">, vilnius@stat.gov.lt;</text:span></text:p>
      <text:p text:style-name="P340"><text:span text:style-name="T341">Kauno, Marijampolės, Alytaus apskričių respondentams: Lietuvos statistikos departamento Duom</text:span><text:span text:style-name="T342">enų parengimo Kauno skyriui, Savanorių pr. 367, 49425 Kaunas. Pasiteirauti: tel. (8 37) 312 580; faks. (8 37) 312 348; el. p.: vijoleta.geisciunaite@stat.gov.lt, kaunas@stat.gov.lt;</text:span></text:p>
      <text:p text:style-name="P343"><text:span text:style-name="T344">Klaipėdos, Tauragės apskričių respondentams: Lietuvos statistikos depart</text:span><text:span text:style-name="T345">amento Duomenų parengimo Klaipėdos skyriui, Taikos pr. 62, 93225 Klaipėda. Pasiteirauti: tel. (8 46) 344 580; faks.: (8 46) 340 812, 340 850; el. p.: rasa.bujanauskiene@stat.gov.lt, klaipeda@stat.gov.lt;</text:span></text:p>
      <text:p text:style-name="P346"><text:span text:style-name="T347">Panevėžio, Utenos apskričių respondentams: Lietuvo</text:span><text:span text:style-name="T348">s statistikos departamento Duomenų parengimo Panevėžio skyriui, Respublikos g. 62, 35158 Panevėžys. Pasiteirauti: tel. (8 45) 468 701; faks.: (8 45) 460 246, 463 941; el. p.: sigita.avizieniene@stat.gov.lt, panevezys@stat.gov.lt;</text:span></text:p>
      <text:p text:style-name="P349"><text:span text:style-name="T350">Šiaulių, Telšių apskriči</text:span><text:span text:style-name="T351">ų 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52"><text:span text:style-name="T353">Pasitei</text:span><text:span text:style-name="T354">rauti Lietuvos statistikos departamente: Gedimino pr. 29, 01500 Vilnius; tel. (8 5) 236 4972; faks. (8 5) 236 4971; el. p. diana.jukneviciute@stat.gov.lt.“.</text:span></text:p>
      <text:p text:style-name="P355"><text:span text:style-name="T356">9</text:span><text:span text:style-name="T357">. Ketvirtinio periodiškumo Keleivių vežimo autobusais statistinės ataskaitos TA-02 formą</text:span><text:span text:style-name="T358">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59">3-150</text:span></text:a><text:span text:style-name="T360">) 1 p</text:span><text:span text:style-name="T361">unktu, ir:</text:span></text:p>
      <text:p text:style-name="P362"><text:span text:style-name="T363">9.1</text:span><text:span text:style-name="T364">. įrašau adreso dalyje vietoj žodžių „Statistikos departamento prie Lietuvos<text:s/></text:span><text:soft-page-break/><text:span text:style-name="T365">Respublikos Vyriausybės teritorinei statistikos įstaigai“ žodžius „Lietuvos statistikos departamento teritoriniam duomenų parengimo skyriui“;</text:span></text:p>
      <text:p text:style-name="P366"><text:span text:style-name="T367">9.2</text:span><text:span text:style-name="T368">. įrašau 1 pri</text:span><text:span text:style-name="T369">ede vietoj žodžių „Statistikos departamento prie Lietuvos Respublikos Vyriausybės“ žodžius „Lietuvos statistikos departamento“;</text:span></text:p>
      <text:p text:style-name="P370"><text:span text:style-name="T371">9.3</text:span><text:span text:style-name="T372">. išdėstau pabaigos rekvizitus taip:</text:span></text:p>
      <text:p text:style-name="P373"><text:span text:style-name="T374">„Statistinę ataskaitą teikti:</text:span></text:p>
      <text:p text:style-name="P375"><text:span text:style-name="T376">Vilniaus apskrities respondentams: Lietuvos<text:s/></text:span><text:span text:style-name="T377">statistikos departamento Duomenų parengimo Vilniaus skyriui, Gedimino pr. 29, 01500 Vilnius. Pasiteirauti: tel. (8 5) 236 1458; faks. (8 5) 236 1401; el. p.: rasa.zaronskiene@stat.gov.lt; vilnius@stat.gov.lt;</text:span></text:p>
      <text:p text:style-name="P378"><text:span text:style-name="T379">Kauno, Marijampolės, Alytaus apskričių respon</text:span><text:span text:style-name="T380">dentams: Lietuvos statistikos departamento Duomenų parengimo Kauno skyriui, Savanorių pr. 367, 49425 Kaunas. Pasiteirauti: tel. (8 37) 312 486; faks. (8 37) 312 348; el. p.: zina.kliuciene@stat.gov.lt; kaunas@stat.gov.lt;</text:span></text:p>
      <text:p text:style-name="P381"><text:span text:style-name="T382">Klaipėdos, Tauragės apskričių re</text:span><text:span text:style-name="T383">spondentams: Lietuvos statistikos departamento Duomenų parengimo Klaipėdos skyriui, Taikos pr. 62, 93225 Klaipėda. Pasiteirauti: tel. (8 47) 345 984; faks. (8 46) 340 852; el. p.: gitana.zulkiene@stat.gov.lt; klaipeda@stat.gov.lt;</text:span></text:p>
      <text:p text:style-name="P384"><text:span text:style-name="T385">Panevėžio, Utenos apskr</text:span><text:span text:style-name="T386">ičių respon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387"><text:span text:style-name="T388">Šiaulių,<text:s/></text:span><text:span text:style-name="T389">Telšių apsk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390"><text:span text:style-name="T391">Pas</text:span><text:span text:style-name="T392">iteirauti Lietuvos statistikos departamente: Gedimino pr. 29, 01500 Vilnius; tel. (8 5) 236 4686; faks. (8 5) 236 4669; el. p. laima.niauriene@stat.gov.lt.“</text:span></text:p>
      <text:p text:style-name="P393"><text:span text:style-name="T394">10</text:span><text:span text:style-name="T395">. Mėnesinio periodiškumo Elektros energijos gamybos PEG-11, Elektros energijos perdavim</text:span><text:span text:style-name="T396">o PEP-11, Gamtinių dujų tiekimo PD-11, Šilumos gamybos ir paskirstymo PŠ-11, Vandens rinkimo ir paskirstymo PV-11 statistinių ataskaitų formas, patvirtintas Statistikos departamento prie Lietuvos Respublikos Vyriausybės generalinio direktoriaus 2009 m. gru</text:span><text:span text:style-name="T397">odžio 4 d. įsakymo Nr. DĮ-291 (Žin., 2009, Nr.<text:s/></text:span><text:a xlink:href="https://www.e-tar.lt/portal/lt/legalAct/TAR.90F5A1922A79" office:target-frame-name="_blank" xlink:show="new"><text:span text:style-name="T398">148-6648</text:span></text:a><text:span text:style-name="T399">) 1.1, 1.2, 1.4, 1.5, 1.6 punktais, ir:</text:span></text:p>
      <text:p text:style-name="P400"><text:span text:style-name="T401">10.1</text:span><text:span text:style-name="T402">. įrašau adreso dalyje vietoj žodžių „Statistikos departamento prie Li</text:span><text:span text:style-name="T403">etuvos Respublikos Vyriausybės teritorinei statistikos įstaigai“ žodžius „Lietuvos statistikos departamento teritoriniam duomenų parengimo skyriui“;</text:span></text:p>
      <text:p text:style-name="P404"><text:span text:style-name="T405">10.2</text:span><text:span text:style-name="T406">. įrašau 1 priede vietoj žodžių „Statistikos departamento prie Lietuvos Respublikos Vyriausybės“ žo</text:span><text:span text:style-name="T407">džius „Lietuvos statistikos departamento“;</text:span></text:p>
      <text:p text:style-name="P408"><text:span text:style-name="T409">10.3</text:span><text:span text:style-name="T410">. išdėstau pabaigos rekvizitus taip:</text:span></text:p>
      <text:p text:style-name="P411"><text:span text:style-name="T412">„Statistinę ataskaitą teikti:</text:span></text:p>
      <text:p text:style-name="P413"><text:span text:style-name="T414">Vilniaus apskrities respondentams: Lietuvos statistikos departamento Duomenų parengimo Vilniaus skyriui,<text:s/></text:span><text:span text:style-name="T415">Gedimino pr. 29, 01500 Vilnius. Pasiteirauti: tel. (8 5) 236 1452; faks. (8 5) 219 7180; el. p.: irena.gimzauskiene@stat.gov.lt,<text:s/></text:span><text:span text:style-name="T416">vilnius@stat.gov.lt;</text:span></text:p>
      <text:p text:style-name="P417"><text:span text:style-name="T418">Kauno, Marijampolės, Alytaus apskričių respondentams: Lietuvos statistikos departamento Duomenų parengim</text:span><text:span text:style-name="T419">o Kauno skyriui, Savanorių pr. 367, 49425 Kaunas. Pasiteirauti: tel. (8 37) 411 153; faks.: (8 37) 312 348, 312 400, 312 588; el. p.: laimute.naseckaite@stat.gov.lt, kaunas@stat.gov.lt;</text:span></text:p>
      <text:p text:style-name="P420"><text:span text:style-name="T421">Klaipėdos, Tauragės apskričių respondentams: Lietuvos statistikos de</text:span><text:span text:style-name="T422">partamento Duomenų parengimo Klaipėdos skyriui, Taikos pr. 62, 93225 Klaipėda. Pasiteirauti: tel. (8 46) 346 270; faks.: (8 46) 340 812, 340 850; el. p.: irena.juciene@stat.gov.lt, klaipeda@stat.gov.lt;</text:span></text:p>
      <text:p text:style-name="P423"><text:span text:style-name="T424">Panevėžio, Utenos apskričių respondentams: Lietuvos</text:span><text:span text:style-name="T425"><text:s/>statistikos departamento Duomenų parengimo Panevėžio skyriui, Respublikos g. 62, 35158 Panevėžys. Pasiteirauti: tel.: (8 45) 583 441, 583 442; faks.: (8 45) 463 941, 460 246; el. p.:<text:s/></text:span><text:soft-page-break/><text:span text:style-name="T426">audrune.mockeviciene@stat.gov.lt, panevezys@stat.gov.lt;</text:span></text:p>
      <text:p text:style-name="P427"><text:span text:style-name="T428">Šiaulių, Telš</text:span><text:span text:style-name="T429">ių apskričių respondentams: Lietuvos statistikos departamento Duomenų parengimo Šiaulių skyriui,<text:s/></text:span><text:span text:style-name="T430">Tilžės g. 198, 76203 Šiauliai. Pasiteirauti: tel. (8 41) 525 022; faks.: (8 41) 525 010, 525 036; el. p.: ruta.zeringiene@stat.gov.lt</text:span><text:span text:style-name="T431">, siauliai@stat.gov.lt.</text:span></text:p>
      <text:p text:style-name="P432"><text:span text:style-name="T433">Pasiteirauti Lietuvos statistikos departamente: Gedimino pr. 29, 01500 Vilnius; tel.: (8 5) 236 4758, 236 4797, 236 4710; faks. (8 5) 236 4749; el. p. nina.grebinskaja@stat.gov.lt.“.</text:span></text:p>
      <text:p text:style-name="P434"><text:span text:style-name="T435">11</text:span><text:span text:style-name="T436">. Mėnesinio periodiškumo Pramonės įmonės veiklos statistinės<text:s/></text:span><text:span text:style-name="T437">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8">140-6182</text:span></text:a><text:span text:style-name="T439">) 1 punktu, ir:</text:span></text:p>
      <text:p text:style-name="P440"><text:span text:style-name="T441">11.1</text:span><text:span text:style-name="T442">. įrašau adreso dalyje vietoj žodžių „Statistikos departamento prie Lietuvos Respublikos Vyriausybės teritorinei statistikos įstaigai“ žodžius „Lietuvos statistikos departamento teritoriniam duomenų parengimo<text:s/></text:span><text:span text:style-name="T443">skyriui“;</text:span></text:p>
      <text:p text:style-name="P444"><text:span text:style-name="T445">11.2</text:span><text:span text:style-name="T446">. įrašau (atitinkamu linksniu) 1 ir 3 prieduose vietoj žodžių „Statistikos departamentas prie Lietuvos Respublikos Vyriausybės“ ar „Statistikos departamentas“ žodžius „Lietuvos statistikos departamentas“;</text:span></text:p>
      <text:p text:style-name="P447"><text:span text:style-name="T448">11.3</text:span><text:span text:style-name="T449">. išdėstau pabaigos rekvi</text:span><text:span text:style-name="T450">zitus taip:</text:span></text:p>
      <text:p text:style-name="P451"><text:span text:style-name="T452">„Statistinę ataskaitą teikti:</text:span></text:p>
      <text:p text:style-name="P453"><text:span text:style-name="T454">Vilniaus apskrities respondentams: Lietuvos statistikos departamento Duomenų parengimo Vilniaus skyriui, Gedimino pr. 29, 01500 Vilnius. Pasiteirauti: tel. (8 5) 236 1452; faks. (8 5) 219 7180; el. p. vilnius@sta</text:span><text:span text:style-name="T455">t.gov.lt;</text:span></text:p>
      <text:p text:style-name="P456"><text:span text:style-name="T457">Kauno, Marijampolės, Alytaus apskričių respondentams: Lietuvos statistikos departamento Duomenų parengimo Kauno skyriui, Savanorių pr. 367, 49425 Kaunas. Pasiteirauti: tel. (8 37) 312 522; faks.: (8 37) 312 348, 312 400; el. p. kaunas@stat.gov.</text:span><text:span text:style-name="T458">lt;</text:span></text:p>
      <text:p text:style-name="P459"><text:span text:style-name="T460">Klaipėdos, Tauragės apskričių respondentams: Lietuvos statistikos departamento Duomenų parengimo Klaipėdos skyriui, Taikos pr. 62, 93225 Klaipėda. Pasiteirauti: tel. (8 46) 346 270; faks.: (8 46) 340 812, 340 850; el. p. klaipeda@stat.gov.lt;</text:span></text:p>
      <text:p text:style-name="P461"><text:span text:style-name="T462">Panev</text:span><text:span text:style-name="T463">ėžio, Utenos apskričių respondentams: Lietuvos statistikos departamento Duomenų parengimo Panevėžio skyriui, Respublikos g. 62, 35158 Panevėžys. Pasiteirauti: tel.: (8 45) 583 441, 583 438; faks.: (8 45) 463 941, 460 246; el. p. panevezys@stat.gov.lt;</text:span></text:p>
      <text:p text:style-name="P464"><text:span text:style-name="T465">Ši</text:span><text:span text:style-name="T466">aulių, Telšių apskričių respondentams: Lietuvos statistikos departamento Duomenų parengimo Šiaulių skyriui, Tilžės g. 198, 76203 Šiauliai. Pasiteirauti: tel. (8 41) 525 020; faks.: (8 41) 525 010, 525 036; el. p. siauliai@stat.gov.lt.</text:span></text:p>
      <text:p text:style-name="P467"><text:span text:style-name="T468">Pasiteirauti Lietuv</text:span><text:span text:style-name="T469">os statistikos departamente: Gedimino pr. 29, 01500 Vilnius; tel.: (8 5) 236 4758, 236 4710; faks. (8 5) 236 4749; el. p. nina.grebinskaja@stat.gov.lt.“.</text:span></text:p>
      <text:p text:style-name="P470"><text:span text:style-name="T471">12</text:span><text:span text:style-name="T472">. Mėnesinio periodiškumo Vartotojų nuomonių statistinio tyrimo anketos VNT-01 formą, patvi</text:span><text:span text:style-name="T473">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74">129-5631</text:span></text:a><text:span text:style-name="T475">) 1 punktu,</text:span><text:span text:style-name="T476"><text:s/>ir:</text:span></text:p>
      <text:p text:style-name="P477"><text:span text:style-name="T478">12.1</text:span><text:span text:style-name="T479">. išdėstau adreso dalį taip:</text:span></text:p>
      <text:p text:style-name="P480"><text:span text:style-name="T481">„Lietuvos statistikos departamento Gyvenimo lygio ir užimtumo statistikos skyriui“;</text:span></text:p>
      <text:p text:style-name="P482"><text:span text:style-name="T483">12.2</text:span><text:span text:style-name="T484">. įrašau priede vietoj žodžių „Statistikos departamento prie Lietuvos Respublikos Vyriausybės“ žodžius „Lietuvos statist</text:span><text:span text:style-name="T485">ikos departamento“.</text:span></text:p>
      <text:p text:style-name="P486"><text:span text:style-name="T487">13</text:span><text:span text:style-name="T488">. Metinio periodiškumo Gyvulių skaičiaus ir gyvulininkystės produktų gamybos žemės ūkio bendrovėse ir įmonėse statistinės ataskaitos ŽŪM-24 formą, patvirtintą Statistikos departamento prie Lietuvos Respublikos Vyriausybės genera</text:span><text:span text:style-name="T489">linio direktoriaus 2009 m. spalio 5 d. įsakymo Nr. DĮ-215 (Žin., 2009, Nr.<text:s/></text:span><text:a xlink:href="https://www.e-tar.lt/portal/lt/legalAct/TAR.B61347122C73" office:target-frame-name="_blank" xlink:show="new"><text:span text:style-name="T490">122-5266</text:span></text:a><text:span text:style-name="T491">) 1.3 punktu, ir:</text:span></text:p>
      <text:p text:style-name="P492"><text:span text:style-name="T493">13.1</text:span><text:span text:style-name="T494">. įrašau adreso dalyje vietoj žodžių „Statistikos departamento p</text:span><text:span text:style-name="T495">rie Lietuvos Respublikos Vyriausybės teritorinei statistikos įstaigai“ žodžius „Lietuvos statistikos departamento teritoriniam duomenų parengimo skyriui“;</text:span></text:p>
      <text:p text:style-name="P496"><text:span text:style-name="T497">13.2</text:span><text:span text:style-name="T498">. įrašau 1 priede vietoj žodžių „Statistikos departamento prie Lietuvos Respublikos Vyriausyb</text:span><text:span text:style-name="T499">ės“ žodžius „Lietuvos statistikos departamento“;</text:span></text:p>
      <text:p text:style-name="P500"><text:span text:style-name="T501">13.3</text:span><text:span text:style-name="T502">. išdėstau pabaigos rekvizitus taip:</text:span></text:p>
      <text:p text:style-name="P503"><text:span text:style-name="T504">„Statistinę ataskaitą teikti:</text:span></text:p>
      <text:p text:style-name="P505"><text:span text:style-name="T506">Vilniaus apskrities respondentams: Lietuvos statistikos departamento Duomenų parengimo Vilniaus skyriui,<text:s/></text:span><text:span text:style-name="T507">Gedimino pr. 29, 01500 Vi</text:span><text:span text:style-name="T508">lnius. Pasiteirauti: tel. (8 5) 236 1466; faks. (8 5) 219 7181; el. p.: janina.laginauskiene@stat.gov.lt,</text:span><text:span text:style-name="T509"><text:s/>vilnius@stat.gov.lt;</text:span></text:p>
      <text:p text:style-name="P510"><text:span text:style-name="T511">Kauno, Marijampolės, Alytaus apskričių respondentams: Lietuvos statistikos departamento Duomenų parengimo Kauno skyriui,<text:s/></text:span><text:span text:style-name="T512">Savanorių pr. 367, 49425 Kaunas. Pasiteirauti: tel. (8 37) 312 580; faks. (8 37) 312 348; el. p.: vijoleta.geisciunaite@stat.gov.lt, kaunas@stat.gov.lt;</text:span></text:p>
      <text:p text:style-name="P513"><text:span text:style-name="T514">Klaipėdos, Tauragės apskričių respondentams: Lietuvos statistikos departamento Duomenų parengimo<text:s/></text:span><text:span text:style-name="T515">Klaipėdos skyriui, Taikos pr. 62, 93225 Klaipėda. Pasiteirauti: tel. (8 46) 344 580; faks.: (8 46) 340 812, 340 850; el. p.: rasa.bujanauskiene@stat.gov.lt, klaipeda@stat.gov.lt;</text:span></text:p>
      <text:p text:style-name="P516"><text:span text:style-name="T517">Panevėžio, Utenos apskričių respondentams: Lietuvos statistikos departament</text:span><text:span text:style-name="T518">o Duomenų parengimo Panevėžio skyriui, Respublikos g. 62, 35158 Panevėžys. Pasiteirauti: tel. (8 45) 583 438; faks.: (8 45) 460 246, 463 941; el. p.: danute.dzikauskaite@stat.gov.lt, panevezys@stat.gov.lt;</text:span></text:p>
      <text:p text:style-name="P519"><text:span text:style-name="T520">Šiaulių, Telšių apskričių respondentams: Lietuvo</text:span><text:span text:style-name="T521">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522"><text:span text:style-name="T523">Pasiteirauti Lietuvos statistik</text:span><text:span text:style-name="T524">os departamente: Gedimino pr. 29, 01500 Vilnius; tel. (8 5) 236 4972; faks. (8 5) 236 4971; el. p. diana.jukneviciute@stat.gov.lt.“</text:span></text:p>
      <text:p text:style-name="P525"><text:span text:style-name="T526">14</text:span><text:span text:style-name="T527">. Metinio periodiškumo Įmonės išlaidų aplinkos apsaugai statistinės ataskaitos APL-04 formą, patvirtintą Statist</text:span><text:span text:style-name="T528">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9">27-1070</text:span></text:a><text:span text:style-name="T530">) 1 punktu, ir:</text:span></text:p>
      <text:p text:style-name="P531"><text:span text:style-name="T532">14.1</text:span><text:span text:style-name="T533">. įrašau</text:span><text:span text:style-name="T534"><text:s/>adreso dalyje vietoj žodžių „Statistikos departamento prie LRV teritorinei statistikos įstaigai“ žodžius „Lietuvos statistikos departamento teritoriniam duomenų parengimo skyriui“;</text:span></text:p>
      <text:p text:style-name="P535"><text:span text:style-name="T536">14.2</text:span><text:span text:style-name="T537">. įrašau 1 priede vietoj žodžių „Statistikos departamento prie Lie</text:span><text:span text:style-name="T538">tuvos Respublikos Vyriausybės“ žodžius „Lietuvos statistikos departamento“;</text:span></text:p>
      <text:p text:style-name="P539"><text:span text:style-name="T540">14.3</text:span><text:span text:style-name="T541">. išdėstau pabaigos rekvizitus taip:</text:span></text:p>
      <text:p text:style-name="P542"><text:span text:style-name="T543">„Statistinę ataskaitą teikti:</text:span></text:p>
      <text:p text:style-name="P544"><text:span text:style-name="T545">Vilniaus apskrities respondentams: Lietuvos statistikos departamento Duomenų parengimo Vilniaus skyriui</text:span><text:span text:style-name="T546">,<text:s/></text:span><text:span text:style-name="T547">Gedimino pr. 29, 01500 Vilnius. Pasiteirauti: tel. (8 5) 236 4943; faks. (8 5) 236 1474; el. p.: tatjana.dzingazijeva@stat.gov.l</text:span><text:span text:style-name="T548">t, vilnius@stat.gov.lt;</text:span></text:p>
      <text:p text:style-name="P549"><text:span text:style-name="T550">Kauno, Marijampolės, Alytaus apskričių respondentams: Lietuvos statistikos departamento Duomenų pare</text:span><text:span text:style-name="T551">ngimo Kauno skyriui, Savanorių pr. 367, 49425 Kaunas. Pasiteirauti: tel. (8 37) 312 527; faks. (8 37) 312 348; el. p.: margarita.dargeviciute@stat.gov.lt, kaunas@stat.gov.lt;</text:span></text:p>
      <text:p text:style-name="P552"><text:span text:style-name="T553">Klaipėdos, Tauragės apskričių respondentams: Lietuvos statistikos departamento<text:s/></text:span><text:span text:style-name="T554">Duomenų parengimo Klaipėdos skyriui, Taikos pr. 62, 93225 Klaipėda. Pasiteirauti: tel. (8 46) 344 580; faks.: (8 46) 340 812, 340 850; el. p.: rasa.bujanauskiene@stat.gov.lt, klaipeda@stat.gov.lt;</text:span></text:p>
      <text:p text:style-name="P555"><text:span text:style-name="T556">Panevėžio, Utenos apskričių respondentams: Lietuvos stati</text:span><text:span text:style-name="T557">stikos departamento Duomenų parengimo Panevėžio skyriui, Respublikos g. 62, 35158 Panevėžys. Pasiteirauti: tel.: (8 45) 583 441, 463 941; faks. (8 45) 460 246; el. p.: jolanta.januleviciene@stat.gov.lt, panevezys@stat.gov.lt;</text:span></text:p>
      <text:p text:style-name="P558"><text:span text:style-name="T559">Šiaulių, Telšių apskričių re</text:span><text:span text:style-name="T560">spondentams: Lietuvos statistikos departamento Duomenų parengimo Šiaulių skyriui, Tilžės g. 198, 76203 Šiauliai. Pasiteirauti: tel. (8 41) 420 631; faks.: (8 41) 525 015, 525 010; el. p.: jurate.zutautiene@stat.gov.lt, siauliai@stat.gov.lt.</text:span></text:p>
      <text:p text:style-name="P561"><text:span text:style-name="T562">Pasiteirauti<text:s/></text:span><text:span text:style-name="T563">Lietuvos statistikos departamente: Gedimino pr. 29, 01500 Vilnius, tel. (8 5)<text:s/></text:span><text:soft-page-break/><text:span text:style-name="T564">236 4951; faks. (8 5) 236 4971; el. p. danguole.krepstuliene@stat.gov.lt.“</text:span></text:p>
      <text:p text:style-name="P565"><text:span text:style-name="T566">15.</text:span><text:span text:style-name="T567"><text:s/>Neteko galios nuo 2012-11-14</text:span></text:p>
      <text:p text:style-name="P568">Punkto naikinimas:</text:p>
      <text:p text:style-name="P569"><text:span text:style-name="T570">Nr.<text:s/></text:span><text:a xlink:href="https://www.e-tar.lt/portal/legalAct.html?documentId=TAR.113F7662D374" office:target-frame-name="_top" xlink:show="replace"><text:span text:style-name="T571">DĮ-203</text:span></text:a><text:span text:style-name="T572">, 2012-11-06, Žin. 2012, Nr. 131-6627 (2012-11-13), i. k. 112417LISAK00DĮ-203</text:span></text:p>
      <text:p text:style-name="Normal"/>
      <text:p text:style-name="P573"/>
      <text:p text:style-name="P574"/>
      <text:p text:style-name="P575"/>
      <text:p text:style-name="P576"><text:span text:style-name="T577">Generalinė direktorė</text:span><text:span text:style-name="T578"><text:tab/>Vilija Lapėnienė</text:span></text:p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statistikos<text:s/></text:span><text:span text:style-name="T588">departamentas, Įsakymas</text:span></text:p>
      <text:p text:style-name="P589"><text:span text:style-name="T590">Nr.<text:s/></text:span><text:a xlink:href="https://www.e-tar.lt/portal/legalAct.html?documentId=TAR.DA597CD7C28B" office:target-frame-name="_top" xlink:show="replace"><text:span text:style-name="T591">DĮ-45</text:span></text:a><text:span text:style-name="T592">, 2012-02-20, Žin., 2012, Nr. 24-1151 (2012-02-25), i. k. 112417LISAK000DĮ-45</text:span></text:p>
      <text:p text:style-name="P593"><text:span text:style-name="T594">Dėl Išgautos naftos vidutinių mėnesinių kainų statistinės atask</text:span><text:span text:style-name="T595">aitos KA-13 (ketvir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96"/>
      <text:p text:style-name="P597"><text:span text:style-name="T598">2.</text:span></text:p>
      <text:p text:style-name="P599"><text:span text:style-name="T600">Lietuvos statistikos departamentas, Įsakymas</text:span></text:p>
      <text:p text:style-name="P601"><text:span text:style-name="T602">Nr.<text:s/></text:span><text:a xlink:href="https://www.e-tar.lt/portal/legalAct.html?documentId=TAR.FA71755DDC90" office:target-frame-name="_top" xlink:show="replace"><text:span text:style-name="T603">DĮ-46</text:span></text:a><text:span text:style-name="T604">, 2012-02-20, Žin., 2012, Nr. 24-1153 (2012-02-25), i. k. 112417LISAK000DĮ-46</text:span></text:p>
      <text:p text:style-name="P605"><text:span text:style-name="T606">Dėl Medaus ir kmynų supirkimo statistinės</text:span><text:span text:style-name="T607"><text:s/>ataskaitos ŽŪS-09 (metinės) ir Linų supirkimo statistinės ataskaitos ŽŪS-05 (metinės) formų patvirtinimo</text:span></text:p>
      <text:p text:style-name="P608"/>
      <text:p text:style-name="P609"><text:span text:style-name="T610">3.</text:span></text:p>
      <text:p text:style-name="P611"><text:span text:style-name="T612">Lietuvos statistikos departamentas, Įsakymas</text:span></text:p>
      <text:p text:style-name="P613"><text:span text:style-name="T614">Nr.<text:s/></text:span><text:a xlink:href="https://www.e-tar.lt/portal/legalAct.html?documentId=TAR.647E2CB7C395" office:target-frame-name="_top" xlink:show="replace"><text:span text:style-name="T615">DĮ-57</text:span></text:a><text:span text:style-name="T616">,<text:s/></text:span><text:span text:style-name="T617">2012-03-05, Žin., 2012, Nr. 31-1480 (2012-03-13), i. k. 112417LISAK000DĮ-57</text:span></text:p>
      <text:p text:style-name="P618"><text:span text:style-name="T619">Dėl Naujų pastatų statybos statistinės ataskaitos NPS-01 (ketvirtinės) ir Statybą leidžiančių dokumentų statyti naujus pastatus statistinės ataskaitos LS-01 (ketvirtinės) formų pat</text:span><text:span text:style-name="T620">virtinimo ir Lietuvos statistikos departamento generalinio direktoriaus 2011 m. lapkričio 8 d. įsakymo Nr. DĮ-220 "Dėl kai kurių Lietuvos statistikos departamento generalinio direktoriaus įsakymų pakeitimo" pakeitimo</text:span></text:p>
      <text:p text:style-name="P621"/>
      <text:p text:style-name="P622"><text:span text:style-name="T623">4.</text:span></text:p>
      <text:p text:style-name="P624"><text:span text:style-name="T625">Lietuvos statistikos departamentas,</text:span><text:span text:style-name="T626"><text:s/>Įsakymas</text:span></text:p>
      <text:p text:style-name="P627"><text:span text:style-name="T628">Nr.<text:s/></text:span><text:a xlink:href="https://www.e-tar.lt/portal/legalAct.html?documentId=TAR.BE4227E06059" office:target-frame-name="_top" xlink:show="replace"><text:span text:style-name="T629">DĮ-85</text:span></text:a><text:span text:style-name="T630">, 2012-04-17, Žin., 2012, Nr. 46-2278 (2012-04-19), i. k. 112417LISAK000DĮ-85</text:span></text:p>
      <text:p text:style-name="P631"><text:span text:style-name="T632">Dėl kai kurių Lietuvos statistikos departamento generalinio direktoriaus įsak</text:span><text:span text:style-name="T633">ymų pripažinimo netekusiais galios ir Lietuvos statistikos departamento generalinio direktoriaus 2011 m. lapkričio 8 d. įsakymo Nr. DĮ-220 "Dėl kai kurių Lietuvos statistikos departamento generalinio direktoriaus įsakymų pakeitimo" pakeitimo</text:span></text:p>
      <text:p text:style-name="P634"/>
      <text:p text:style-name="P635"><text:span text:style-name="T636">5.</text:span></text:p>
      <text:p text:style-name="P637"><text:span text:style-name="T638">Lietuvos s</text:span><text:span text:style-name="T639">tatistikos departamentas, Įsakymas</text:span></text:p>
      <text:p text:style-name="P640"><text:span text:style-name="T641">Nr.<text:s/></text:span><text:a xlink:href="https://www.e-tar.lt/portal/legalAct.html?documentId=TAR.F204A56DB417" office:target-frame-name="_top" xlink:show="replace"><text:span text:style-name="T642">DĮ-132</text:span></text:a><text:span text:style-name="T643">, 2012-07-04, Žin., 2012, Nr. 80-4216 (2012-07-10), i. k. 112417LISAK00DĮ-132</text:span></text:p>
      <text:p text:style-name="P644"><text:span text:style-name="T645">Dėl Statistikos departamento generalinio direktoria</text:span><text:span text:style-name="T646">us 2011 m. gegužės 26 d. įsakymo Nr. DĮ-97 "Dėl Gyvenamojo būsto nuomos kainų statistinės ataskaitos KA-02 (metinės) formos patvirtinimo" pakeitimo</text:span></text:p>
      <text:p text:style-name="P647"/>
      <text:p text:style-name="P648"><text:span text:style-name="T649">6.</text:span></text:p>
      <text:p text:style-name="P650"><text:span text:style-name="T651">Lietuvos statistikos departamentas, Įsakymas</text:span></text:p>
      <text:p text:style-name="P652"><text:span text:style-name="T653">Nr.<text:s/></text:span><text:a xlink:href="https://www.e-tar.lt/portal/legalAct.html?documentId=TAR.A8CDC805AF94" office:target-frame-name="_top" xlink:show="replace"><text:span text:style-name="T654">DĮ-186</text:span></text:a><text:span text:style-name="T655">, 2012-10-23, Žin., 2012, Nr. 126-6361 (2012-10-31), i. k. 112417LISAK00DĮ-186</text:span></text:p>
      <text:p text:style-name="P656"><text:span text:style-name="T657">Dėl Valstybės paramos būstui įsigyti statistinės ataskaitos VPB-01 (metinės) formos patvirt</text:span><text:span text:style-name="T658">inimo ir Lietuvos statistikos departamento generalinio direktoriaus 2011 m. lapkričio 8 d. įsakymo Nr. DĮ-220 "Dėl kai kurių Lietuvos statistikos departamento generalinio direktoriaus įsakymų pakeitimo" pakeitimo</text:span></text:p>
      <text:p text:style-name="P659"/>
      <text:p text:style-name="P660"><text:span text:style-name="T661">7.</text:span></text:p>
      <text:p text:style-name="P662"><text:span text:style-name="T663">Lietuvos statistikos departamentas, Įsa</text:span><text:span text:style-name="T664">kymas</text:span></text:p>
      <text:p text:style-name="P665"><text:span text:style-name="T666">Nr.<text:s/></text:span><text:a xlink:href="https://www.e-tar.lt/portal/legalAct.html?documentId=TAR.89E283C30736" office:target-frame-name="_top" xlink:show="replace"><text:span text:style-name="T667">DĮ-187</text:span></text:a><text:span text:style-name="T668">, 2012-10-23, Žin., 2012, Nr. 125-6315 (2012-10-27), i. k. 112417LISAK00DĮ-187</text:span></text:p>
      <text:p text:style-name="P669"><text:span text:style-name="T670">Dėl Statistikos departamento prie Lietuvos Respublikos Vyriausybės generalinio<text:s/></text:span><text:span text:style-name="T671">direktoriaus 2009 m. gruodžio 28 d. įsakymo Nr. DĮ-304 "Dėl Keleivių vežimo autobusais statistinės ataskaitos formos patvirtinimo" pakeitimo</text:span></text:p>
      <text:p text:style-name="P672"/>
      <text:p text:style-name="P673"><text:span text:style-name="T674">8.</text:span></text:p>
      <text:p text:style-name="P675"><text:span text:style-name="T676">Lietuvos statistikos departamentas, Įsakymas</text:span></text:p>
      <text:soft-page-break/>
      <text:p text:style-name="P677"><text:span text:style-name="T678">Nr.<text:s/></text:span><text:a xlink:href="https://www.e-tar.lt/portal/legalAct.html?documentId=TAR.AAA30EFFCC70" office:target-frame-name="_top" xlink:show="replace"><text:span text:style-name="T679">DĮ-193</text:span></text:a><text:span text:style-name="T680">, 2012-10-26, Žin., 2012, Nr. 126-6363 (2012-10-31), i. k. 112417LISAK00DĮ-193</text:span></text:p>
      <text:p text:style-name="P681"><text:span text:style-name="T682">Dėl Pramonės įmonės veiklos statistinės ataskaitos P-11 (mėnesinės) formos patvirtinimo</text:span></text:p>
      <text:p text:style-name="P683"/>
      <text:p text:style-name="P684"><text:span text:style-name="T685">9.</text:span></text:p>
      <text:p text:style-name="P686"><text:span text:style-name="T687">Lietuvos statistikos departamentas, Įsakymas</text:span></text:p>
      <text:p text:style-name="P688"><text:span text:style-name="T689">Nr.<text:s/></text:span><text:a xlink:href="https://www.e-tar.lt/portal/legalAct.html?documentId=TAR.51F89033D1F9" office:target-frame-name="_top" xlink:show="replace"><text:span text:style-name="T690">DĮ-195</text:span></text:a><text:span text:style-name="T691">, 2012-10-31, Žin., 2012, Nr. 129-6520 (2012-11-08), i. k. 112417LISAK00DĮ-195</text:span></text:p>
      <text:p text:style-name="P692"><text:span text:style-name="T693">Dėl Vidaus vandenų kelių ilgio statistinės ataskaitos TU-04 (metinės) formos patvirtinimo i</text:span><text:span text:style-name="T694">r Lietuvos statistikos departamento generalinio direktoriaus 2011 m. lapkričio 8 d. įsakymo Nr. DĮ-220 "Dėl kai kurių Lietuvos statistikos departamento generalinio direktoriaus įsakymų pakeitimo" pakeitimo</text:span></text:p>
      <text:p text:style-name="P695"/>
      <text:p text:style-name="P696"><text:span text:style-name="T697">10.</text:span></text:p>
      <text:p text:style-name="P698"><text:span text:style-name="T699">Lietuvos statistikos departamentas, Įsakymas</text:span></text:p>
      <text:p text:style-name="P700"><text:span text:style-name="T701">Nr.<text:s/></text:span><text:a xlink:href="https://www.e-tar.lt/portal/legalAct.html?documentId=TAR.ACE46B179082" office:target-frame-name="_top" xlink:show="replace"><text:span text:style-name="T702">DĮ-199</text:span></text:a><text:span text:style-name="T703">, 2012-11-06, Žin., 2012, Nr. 131-6623 (2012-11-13), i. k. 112417LISAK00DĮ-199</text:span></text:p>
      <text:p text:style-name="P704"><text:span text:style-name="T705">Dėl Valstybinės reikšmės automobilių kelių statistinės ataskaitos TK-01 (metinės) for</text:span><text:span text:style-name="T706">mos patvirtinimo</text:span></text:p>
      <text:p text:style-name="P707"/>
      <text:p text:style-name="P708"><text:span text:style-name="T709">11.</text:span></text:p>
      <text:p text:style-name="P710"><text:span text:style-name="T711">Lietuvos statistikos departamentas, Įsakymas</text:span></text:p>
      <text:p text:style-name="P712"><text:span text:style-name="T713">Nr.<text:s/></text:span><text:a xlink:href="https://www.e-tar.lt/portal/legalAct.html?documentId=TAR.79A8C24910B3" office:target-frame-name="_top" xlink:show="replace"><text:span text:style-name="T714">DĮ-200</text:span></text:a><text:span text:style-name="T715">, 2012-11-06, Žin., 2012, Nr. 131-6624 (2012-11-13), i. k. 112417LISAK00DĮ-200</text:span></text:p>
      <text:p text:style-name="P716"><text:span text:style-name="T717">Dėl Keleivių ir kr</text:span><text:span text:style-name="T718">ovinių vežimo Lietuvos oro bendrovių orlaiviais statistinės ataskaitos TO-01 (mėnesinės), Keleivių ir krovinių vežimo Lietuvos oro bendrovių orlaiviais pagal susisiekimo rūšis statistinės ataskaitos TO-02 (ketvirtinės), Keleivių ir krovinių vežimo Lietuvos</text:span><text:span text:style-name="T719"><text:s/>oro bendrovių orlaiviais pagal pradinę ir paskirties šalis statistinės ataskaitos TO-04 (metinės), orlaivių, Keleivių ir krovinių srautų oro uostuose statistinės ataskaitos TOU-01 (mėnesinės) formų patvirtinimo</text:span></text:p>
      <text:p text:style-name="P720"/>
      <text:p text:style-name="P721"><text:span text:style-name="T722">12.</text:span></text:p>
      <text:p text:style-name="P723"><text:span text:style-name="T724">Lietuvos statistikos departamentas,<text:s/></text:span><text:span text:style-name="T725">Įsakymas</text:span></text:p>
      <text:p text:style-name="P726"><text:span text:style-name="T727">Nr.<text:s/></text:span><text:a xlink:href="https://www.e-tar.lt/portal/legalAct.html?documentId=TAR.113F7662D374" office:target-frame-name="_top" xlink:show="replace"><text:span text:style-name="T728">DĮ-203</text:span></text:a><text:span text:style-name="T729">, 2012-11-06, Žin., 2012, Nr. 131-6627 (2012-11-13), i. k. 112417LISAK00DĮ-203</text:span></text:p>
      <text:p text:style-name="P730"><text:span text:style-name="T731">Dėl Vietinio turizmo statistinio tyrimo anketos tur-03 (ketvirtinės) formos<text:s/></text:span><text:span text:style-name="T732">patvirtin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307" meta:word-count="4859" meta:character-count="40656" meta:row-count="859" meta:non-whitespace-character-count="36104"/>
  </office:meta>
</office:document-meta>
</file>