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fo:letter-spacing="0.0347in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fo:letter-spacing="0.0347in"/>
    </style:style>
    <style:style style:name="T35" style:parent-style-name="DefaultParagraphFont" style:family="text">
      <style:text-properties fo:color="#000000" fo:letter-spacing="0.034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 fo:letter-spacing="-0.0013in"/>
    </style:style>
    <style:style style:name="T14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fo:font-size="11pt" style:font-size-asian="11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 fo:letter-spacing="-0.002in"/>
    </style:style>
    <style:style style:name="T198" style:parent-style-name="DefaultParagraphFont" style:family="text">
      <style:text-properties fo:color="#000000" fo:letter-spacing="-0.002in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 fo:letter-spacing="-0.002in"/>
    </style:style>
    <style:style style:name="T237" style:parent-style-name="DefaultParagraphFont" style:family="text">
      <style:text-properties fo:color="#000000" fo:letter-spacing="-0.002in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fo:font-size="11pt" style:font-size-asian="11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fo:font-size="11pt" style:font-size-asian="11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 fo:letter-spacing="-0.0027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 fo:letter-spacing="-0.002in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 fo:letter-spacing="-0.0027in"/>
    </style:style>
    <style:style style:name="T390" style:parent-style-name="DefaultParagraphFont" style:family="text">
      <style:text-properties fo:color="#000000" fo:letter-spacing="-0.0027in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3937in"/>
    </style:style>
    <style:style style:name="T396" style:parent-style-name="DefaultParagraphFont" style:family="text">
      <style:text-properties fo:font-size="11pt" style:font-size-asian="11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 fo:text-indent="0.3937in"/>
    </style:style>
    <style:style style:name="T405" style:parent-style-name="DefaultParagraphFont" style:family="text">
      <style:text-properties fo:font-size="11pt" style:font-size-asian="11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justify" fo:text-indent="0.3937in"/>
      <style:text-properties fo:hyphenate="false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widows="0" fo:orphans="0" fo:text-align="justify" fo:text-indent="0.3937in"/>
      <style:text-properties fo:hyphenate="false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 fo:letter-spacing="-0.002in"/>
    </style:style>
    <style:style style:name="T434" style:parent-style-name="DefaultParagraphFont" style:family="text">
      <style:text-properties fo:color="#000000" fo:letter-spacing="-0.002in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widows="0" fo:orphans="0" fo:text-align="justify" fo:text-indent="0.3937in"/>
      <style:text-properties fo:hyphenate="false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widows="0" fo:orphans="0" fo:text-align="justify" fo:text-indent="0.3937in"/>
      <style:text-properties fo:hyphenate="false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widows="0" fo:orphans="0" fo:text-align="justify" fo:text-indent="0.3937in"/>
      <style:text-properties fo:hyphenate="false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widows="0" fo:orphans="0" fo:text-align="justify" fo:text-indent="0.3937in"/>
      <style:text-properties fo:hyphenate="false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widows="0" fo:orphans="0" fo:text-align="justify" fo:text-indent="0.3937in"/>
      <style:text-properties fo:hyphenate="false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 fo:letter-spacing="-0.0013in"/>
    </style:style>
    <style:style style:name="T473" style:parent-style-name="DefaultParagraphFont" style:family="text">
      <style:text-properties fo:color="#000000" fo:letter-spacing="-0.0013in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widows="0" fo:orphans="0" fo:text-align="justify" fo:text-indent="0.3937in"/>
      <style:text-properties fo:hyphenate="false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widows="0" fo:orphans="0" fo:text-align="justify" fo:text-indent="0.3937in"/>
      <style:text-properties fo:hyphenate="false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widows="0" fo:orphans="0" fo:text-align="justify" fo:text-indent="0.3937in"/>
      <style:text-properties fo:hyphenate="false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widows="0" fo:orphans="0" fo:text-align="justify" fo:text-indent="0.3937in"/>
      <style:text-properties fo:hyphenate="false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3937in"/>
    </style:style>
    <style:style style:name="T491" style:parent-style-name="DefaultParagraphFont" style:family="text">
      <style:text-properties fo:font-size="11pt" style:font-size-asian="11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2" style:parent-style-name="DefaultParagraphFont" style:family="text">
      <style:text-properties fo:text-transform="uppercase" fo:color="#000000"/>
    </style:style>
    <style:style style:name="T503" style:parent-style-name="DefaultParagraphFont" style:family="text">
      <style:text-properties fo:text-transform="uppercase" fo:color="#000000"/>
    </style:style>
    <style:style style:name="P5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weight="bold" style:font-weight-asian="bold"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8-24 iki 2013-10-24</text:span></text:p>
      <text:p text:style-name="P7"/>
      <text:p text:style-name="P8"><text:span text:style-name="T9">Įsakymas paskelbtas: Žin. 2011, Nr.<text:s/></text:span><text:a xlink:href="https://www.e-tar.lt/portal/legalAct.html?documentId=TAR.E6D2B7AE35C8" office:target-frame-name="_top" xlink:show="replace"><text:span text:style-name="T10">135-6419</text:span></text:a><text:span text:style-name="T11">, i. k. 111417LISAK00DĮ-220</text:span></text:p>
      <text:p text:style-name="P12"/>
      <text:p text:style-name="P13"><text:span text:style-name="T14"/><text:span text:style-name="T15">LIETUVOS STATISTIKOS DEPARTAMENTO GENERALINIO DIREKTORIAUS</text:span></text:p>
      <text:p text:style-name="P16">Į S A K Y M A S</text:p>
      <text:p text:style-name="P17"/>
      <text:p text:style-name="P18">DĖL KAI KURIŲ LIETUVOS STATISTIKOS DEPARTAMENTO GENERALINIO DIREKTORIAUS ĮSAKYMŲ PAKEITIMO</text:p>
      <text:p text:style-name="P19"/>
      <text:p text:style-name="P20">2011 m. lapkričio 8 d. Nr. DĮ-220</text:p>
      <text:p text:style-name="P21">Vilnius</text:p>
      <text:p text:style-name="P22"/>
      <text:p text:style-name="P23"><text:span text:style-name="T24">Vadovaudam</text:span><text:span text:style-name="T25">asi Lietuvos Respublikos statistikos įstatymu (Žin., 1993, Nr.<text:s/></text:span><text:a xlink:href="https://www.e-tar.lt/portal/lt/legalAct/TAR.026F44E06A27" office:target-frame-name="_blank" xlink:show="new"><text:span text:style-name="T26">54-1048</text:span></text:a><text:span text:style-name="T27">; 1999, Nr. 114-3299) ir Lietuvos statistikos departamento nuostatais, patvirtintais Lietuvos Respubl</text:span><text:span text:style-name="T28">ikos Vyriausybės 2011 m. gegužės 18 d. nutarimu Nr. 573 (Žin., 2011, Nr.<text:s/></text:span><text:a xlink:href="https://www.e-tar.lt/portal/lt/legalAct/TAR.F06CAA11B2E6" office:target-frame-name="_blank" xlink:show="new"><text:span text:style-name="T29">61-2900</text:span></text:a><text:span text:style-name="T30">),</text:span></text:p>
      <text:p text:style-name="P31"><text:span text:style-name="T32">pakeičiu:</text:span></text:p>
      <text:p text:style-name="P33"><text:span text:style-name="T34">1</text:span><text:span text:style-name="T35">.</text:span><text:span text:style-name="T36"><text:s/>Gyvenamojo būsto nuomos kainų statistinės ataskaitos KA-02 (metinės) formą, patvirtintą Statistikos departamento generalinio direktoriaus 2011 m. gegužės 26 d. įsakymo Nr. DĮ-97 (Žin., 2011, Nr.<text:s/></text:span><text:a xlink:href="https://www.e-tar.lt/portal/lt/legalAct/TAR.68F601E76B12" office:target-frame-name="_blank" xlink:show="new"><text:span text:style-name="T37">66-3146</text:span></text:a><text:span text:style-name="T38">), Vartojimo prekių ir paslaugų mažmeninių kainų registravimo Europos palyginimų programai statistinės anketos KA-10 (pusmetinės) formą, patvirtintą Statistikos departamento generalinio direktoriaus 2011 m. kovo 31 d. įsakym</text:span><text:span text:style-name="T39">o Nr. DĮ-62 (Žin., 2011, Nr.<text:s/></text:span><text:a xlink:href="https://www.e-tar.lt/portal/lt/legalAct/TAR.E06C8B4FDC20" office:target-frame-name="_blank" xlink:show="new"><text:span text:style-name="T40">44-2092</text:span></text:a><text:span text:style-name="T41">), Mašinų ir įrenginių kainų statistinės ataskaitos KA-01 (metinės) formą, patvirtintą Statistikos departamento generalinio direktoriau</text:span><text:span text:style-name="T42">s 2011 m. kovo 7 d. įsakymo Nr. DĮ-48 (Žin., 2011, Nr.<text:s/></text:span><text:a xlink:href="https://www.e-tar.lt/portal/lt/legalAct/TAR.97AE353CDC71" office:target-frame-name="_blank" xlink:show="new"><text:span text:style-name="T43">30-1433</text:span></text:a><text:span text:style-name="T44">), Krovinių vežimo geležinkelių transportu statistinės ataskaitos TG-01 (mėnesinės) formą, patvirtintą Statis</text:span><text:span text:style-name="T45">tikos departamento generalinio direktoriaus 2010 m. gruodžio 10 d. įsakymo Nr. DĮ-250 (Žin., 2010, Nr.<text:s/></text:span><text:a xlink:href="https://www.e-tar.lt/portal/lt/legalAct/TAR.BDCEA5E777A9" office:target-frame-name="_blank" xlink:show="new"><text:span text:style-name="T46">149-7664</text:span></text:a><text:span text:style-name="T47">), Keleivių vežimo geležinkelių transportu statistinės atask</text:span><text:span text:style-name="T48">aitos TG-06 (mėnesinės) formą, patvirtintą Statistikos departamento generalinio direktoriaus 2010 m. gruodžio 10 d. įsakymo Nr. DĮ-251 (Žin., 2010, Nr.<text:s/></text:span><text:a xlink:href="https://www.e-tar.lt/portal/lt/legalAct/TAR.8AF43370758B" office:target-frame-name="_blank" xlink:show="new"><text:span text:style-name="T49">149-7665</text:span></text:a><text:span text:style-name="T50">), Elektrin</text:span><text:span text:style-name="T51">io transporto veiklos statistinės ataskaitos TE-02 (metinės) formą, patvirtintą Statistikos departamento generalinio direktoriaus 2010 m. lapkričio 30 d. įsakymo Nr. DĮ-237 (Žin., 2010, Nr.<text:s/></text:span><text:a xlink:href="https://www.e-tar.lt/portal/lt/legalAct/TAR.24B2B916166D" office:target-frame-name="_blank" xlink:show="new"><text:span text:style-name="T52">143-7355</text:span></text:a><text:span text:style-name="T53">), ketvirtinės Krovinių ir keleivių vežimo jūrų laivais statistinės ataskaitos TJ-02 formą, patvirtintą Statistikos departamento prie Lietuvos Respublikos Vyriausybės generalinio direktoriaus 2010 m. sausio 15 d. įsakymo Nr. DĮ-1</text:span><text:span text:style-name="T54">7 (Žin., 2010, Nr.<text:s/></text:span><text:a xlink:href="https://www.e-tar.lt/portal/lt/legalAct/TAR.7166F25FE95A" office:target-frame-name="_blank" xlink:show="new"><text:span text:style-name="T55">14-691</text:span></text:a><text:span text:style-name="T56">), metinio periodiškumo Suteiktų reprezentatyviųjų paslaugų atrankos statistinės anketos KA-03 formą, patvirtintą Statistikos departamento prie Li</text:span><text:span text:style-name="T57">etuvos Respublikos Vyriausybės generalinio direktoriaus 2009 m. gruodžio 4 d. įsakymo Nr. DĮ-290 (Žin., 2009, Nr.<text:s/></text:span><text:a xlink:href="https://www.e-tar.lt/portal/lt/legalAct/TAR.C9B6E8FE0335" office:target-frame-name="_blank" xlink:show="new"><text:span text:style-name="T58">147-6617</text:span></text:a><text:span text:style-name="T59">), mėnesinio periodiškumo Laivų, krovinių ir kele</text:span><text:span text:style-name="T60">ivių judėjimo jūrų uostuose statistinės ataskaitos TJU-01 formą, patvirtintą Statistikos departamento prie Lietuvos Respublikos Vyriausybės generalinio direktoriaus 2009 m. lapkričio 23 d. įsakymo Nr. DĮ-268 (Žin., 2009, Nr.<text:s/></text:span><text:a xlink:href="https://www.e-tar.lt/portal/lt/legalAct/TAR.0632C945945C" office:target-frame-name="_blank" xlink:show="new"><text:span text:style-name="T61">142-6285</text:span></text:a><text:span text:style-name="T62">), Geležinkelių transporto statistinės ataskaitos TG-02 (metinės) ir Krovinių vežimo geležinkelių transportu statistinės ataskaitos TG-03 (ketvirtinės) formas, patvirtintas Statistikos departame</text:span><text:span text:style-name="T63">nto generalinio direktoriaus 2010 m. gruodžio 10 d. įsakymo Nr. DĮ-252 (Žin., 2010, Nr.<text:s/></text:span><text:a xlink:href="https://www.e-tar.lt/portal/lt/legalAct/TAR.6D9769D760B6" office:target-frame-name="_blank" xlink:show="new"><text:span text:style-name="T64">149-7666</text:span></text:a><text:span text:style-name="T65">) 1.1 ir 1.2 punktais, Finansų maklerio įmonės ir valdymo įmonės veiklos st</text:span><text:span text:style-name="T66">atistinės ataskaitos F-03 (sutrumpintos metinės), Finansinio tarpininkavimo įmonės veiklos statistinės ataskaitos F-03 (ketvirtinės), Finansinio tarpininkavimo įmonės veiklos statistinės ataskaitos F-03 (metinės) formas, patvirtintas Statistikos departamen</text:span><text:span text:style-name="T67">to generalinio direktoriaus 2010 m. gruodžio 23 d. įsakymo Nr. DĮ-264 (Žin., 2011, Nr.<text:s/></text:span><text:a xlink:href="https://www.e-tar.lt/portal/lt/legalAct/TAR.85C518801B5C" office:target-frame-name="_blank" xlink:show="new"><text:span text:style-name="T68">4-147</text:span></text:a><text:span text:style-name="T69">) 1.3, 1.4, 1.5 punktais, ir įrašau (atitinkamu linksniu) vietoj žodžių „Statis</text:span><text:span text:style-name="T70">tikos departamentas“, „Statistikos departamentas prie Lietuvos Respublikos Vyriausybės“ ar „Statistikos departamentas prie LRV“ žodžius „Lietuvos statistikos departamentas“.</text:span></text:p>
      <text:p text:style-name="P71">Punkto pakeitimai:</text:p>
      <text:soft-page-break/>
      <text:p text:style-name="P72"><text:span text:style-name="T73">Nr.<text:s/></text:span><text:a xlink:href="https://www.e-tar.lt/portal/legalAct.html?documentId=TAR.DA597CD7C28B" office:target-frame-name="_top" xlink:show="replace"><text:span text:style-name="T74">DĮ-45</text:span></text:a><text:span text:style-name="T75">, 2012-02-20, Žin., 2012, Nr. 24-1151 (2012-02-25), i. k. 112417LISAK000DĮ-45</text:span></text:p>
      <text:p text:style-name="P76"><text:span text:style-name="T77">Nr.<text:s/></text:span><text:a xlink:href="https://www.e-tar.lt/portal/legalAct.html?documentId=TAR.647E2CB7C395" office:target-frame-name="_top" xlink:show="replace"><text:span text:style-name="T78">DĮ-57</text:span></text:a><text:span text:style-name="T79">, 2012-03-05, Žin., 2012, Nr. 31-1480 (2012-03-13), i. k.<text:s/></text:span><text:span text:style-name="T80">112417LISAK000DĮ-57</text:span></text:p>
      <text:p text:style-name="P81"><text:span text:style-name="T82">Nr.<text:s/></text:span><text:a xlink:href="https://www.e-tar.lt/portal/legalAct.html?documentId=TAR.BE4227E06059" office:target-frame-name="_top" xlink:show="replace"><text:span text:style-name="T83">DĮ-85</text:span></text:a><text:span text:style-name="T84">, 2012-04-17, Žin., 2012, Nr. 46-2278 (2012-04-19), i. k. 112417LISAK000DĮ-85</text:span></text:p>
      <text:p text:style-name="P85"><text:span text:style-name="T86">Nr.<text:s/></text:span><text:a xlink:href="https://www.e-tar.lt/portal/legalAct.html?documentId=TAR.F204A56DB417" office:target-frame-name="_top" xlink:show="replace"><text:span text:style-name="T87">DĮ-132</text:span></text:a><text:span text:style-name="T88">, 2012-07-04, Žin., 2012, Nr. 80-4216 (2012-07-10), i. k. 112417LISAK00DĮ-132</text:span></text:p>
      <text:p text:style-name="P89"><text:span text:style-name="T90">Nr.<text:s/></text:span><text:a xlink:href="https://www.e-tar.lt/portal/legalAct.html?documentId=TAR.A8CDC805AF94" office:target-frame-name="_top" xlink:show="replace"><text:span text:style-name="T91">DĮ-186</text:span></text:a><text:span text:style-name="T92">, 2012-10-23, Žin., 2012, Nr. 126-6361 (2012-10-31), i. k. 11</text:span><text:span text:style-name="T93">2417LISAK00DĮ-186</text:span></text:p>
      <text:p text:style-name="P94"><text:span text:style-name="T95">Nr.<text:s/></text:span><text:a xlink:href="https://www.e-tar.lt/portal/legalAct.html?documentId=TAR.51F89033D1F9" office:target-frame-name="_top" xlink:show="replace"><text:span text:style-name="T96">DĮ-195</text:span></text:a><text:span text:style-name="T97">, 2012-10-31, Žin., 2012, Nr. 129-6520 (2012-11-08), i. k. 112417LISAK00DĮ-195</text:span></text:p>
      <text:p text:style-name="P98"><text:span text:style-name="T99">Nr.<text:s/></text:span><text:a xlink:href="https://www.e-tar.lt/portal/legalAct.html?documentId=TAR.ACE46B179082" office:target-frame-name="_top" xlink:show="replace"><text:span text:style-name="T100">DĮ-199</text:span></text:a><text:span text:style-name="T101">, 2012-11-06, Žin., 2012, Nr. 131-6623 (2012-11-13), i. k. 112417LISAK00DĮ-199</text:span></text:p>
      <text:p text:style-name="P102"><text:span text:style-name="T103">Nr.<text:s/></text:span><text:a xlink:href="https://www.e-tar.lt/portal/legalAct.html?documentId=TAR.79A8C24910B3" office:target-frame-name="_top" xlink:show="replace"><text:span text:style-name="T104">DĮ-200</text:span></text:a><text:span text:style-name="T105">, 2012-11-06, Žin., 2012, Nr. 131-6624 (2012-11-13), i. k.<text:s/></text:span><text:span text:style-name="T106">112417LISAK00DĮ-200</text:span></text:p>
      <text:p text:style-name="P107"><text:span text:style-name="T108">Nr.<text:s/></text:span><text:a xlink:href="https://www.e-tar.lt/portal/legalAct.html?documentId=TAR.0D3C2AC1CE92" office:target-frame-name="_top" xlink:show="replace"><text:span text:style-name="T109">DĮ-206</text:span></text:a><text:span text:style-name="T110">, 2012-11-13, Žin., 2012, Nr. 134-6852 (2012-11-20), i. k. 112417LISAK00DĮ-206</text:span></text:p>
      <text:p text:style-name="P111"><text:span text:style-name="T112">Nr.<text:s/></text:span><text:a xlink:href="https://www.e-tar.lt/portal/legalAct.html?documentId=TAR.B5CC45CF5CEC" office:target-frame-name="_top" xlink:show="replace"><text:span text:style-name="T113">DĮ-227</text:span></text:a><text:span text:style-name="T114">, 2012-12-05, Žin., 2012, Nr. 143-7410 (2012-12-11), i. k. 112417LISAK00DĮ-227</text:span></text:p>
      <text:p text:style-name="P115"><text:span text:style-name="T116">Nr.<text:s/></text:span><text:a xlink:href="https://www.e-tar.lt/portal/legalAct.html?documentId=TAR.C093ABEE73C4" office:target-frame-name="_top" xlink:show="replace"><text:span text:style-name="T117">DĮ-23</text:span></text:a><text:span text:style-name="T118">, 2013-01-21, Žin., 2013, Nr. 10-473 (2013-01-26), i. k. 11</text:span><text:span text:style-name="T119">3417LISAK000DĮ-23</text:span></text:p>
      <text:p text:style-name="P120"><text:span text:style-name="T121">Nr.<text:s/></text:span><text:a xlink:href="https://www.e-tar.lt/portal/legalAct.html?documentId=TAR.27AD759635DB" office:target-frame-name="_top" xlink:show="replace"><text:span text:style-name="T122">DĮ-31</text:span></text:a><text:span text:style-name="T123">, 2013-01-23, Žin., 2013, Nr. 10-477 (2013-01-26), i. k. 113417LISAK000DĮ-31</text:span></text:p>
      <text:p text:style-name="P124"><text:span text:style-name="T125">Nr.<text:s/></text:span><text:a xlink:href="https://www.e-tar.lt/portal/legalAct.html?documentId=TAR.E0A672DF15FD" office:target-frame-name="_top" xlink:show="replace"><text:span text:style-name="T126">DĮ-147</text:span></text:a><text:span text:style-name="T127">, 2013-08-19, Žin., 2013, Nr. 90-4493 (2013-08-23), i. k. 113417LISAK00DĮ-147</text:span></text:p>
      <text:p text:style-name="Normal"/>
      <text:p text:style-name="P128"><text:span text:style-name="T129">2</text:span><text:span text:style-name="T130">. Statybos įmonės statistinės ataskaitos KS-01 (ketvirtinės) formą, patvirtintą Statistikos departamento generalinio direktoriaus 2011 m. vasario 24 d. įsakymo Nr. DĮ-37 (Žin., 2011, Nr.<text:s/></text:span><text:a xlink:href="https://www.e-tar.lt/portal/lt/legalAct/TAR.CACABDE71D23" office:target-frame-name="_blank" xlink:show="new"><text:span text:style-name="T131">27-1310</text:span></text:a><text:span text:style-name="T132">), Pagrindinių įmonės finansinių rodiklių statistinės ataskaitos F-01 (ketvirtinės) formą, patvirtintą Statistikos departamento generalinio direktoriaus 2011 m. kovo 15 d. įsakymo Nr. DĮ-51 (Žin., 2011, Nr.<text:s/></text:span><text:a xlink:href="https://www.e-tar.lt/portal/lt/legalAct/TAR.9454B8533C54" office:target-frame-name="_blank" xlink:show="new"><text:span text:style-name="T133">34-1634</text:span></text:a><text:span text:style-name="T134">), Darbo užmokesčio struktūros statistinės ataskaitos DUS-01 (vienkartinės) formą, patvirtintą Statistikos departamento generalinio direktoriaus 2010 m. gruodžio 27 d. įsakymo Nr. DĮ-269 (Ži</text:span><text:span text:style-name="T135">n., 2011, Nr.<text:s/></text:span><text:a xlink:href="https://www.e-tar.lt/portal/lt/legalAct/TAR.7C1E39C73B24" office:target-frame-name="_blank" xlink:show="new"><text:span text:style-name="T136">1-29</text:span></text:a><text:span text:style-name="T137">), Streikų statistinės ataskaitos STR-01 (vienkartinės) formą, patvirtintą Statistikos departamento prie Lietuvos Respublikos Vyriausybės generalinio dir</text:span><text:span text:style-name="T138">ektoriaus 2010 m. kovo 26 d. įsakymo Nr. DĮ-89 (Žin., 2010, Nr.<text:s/></text:span><text:a xlink:href="https://www.e-tar.lt/portal/lt/legalAct/TAR.98513C07FE6F" office:target-frame-name="_blank" xlink:show="new"><text:span text:style-name="T139">40-1923</text:span></text:a><text:span text:style-name="T140">), Ūkio subjektams suteiktų paslaugų kainų statistinės ataskaitos KA-04 (ketvirtinės) formą, patvirt</text:span><text:span text:style-name="T141">intą Statistikos departamento<text:s/></text:span><text:span text:style-name="T142">prie Lietuvos Respublikos Vyriausybės generalinio direktoriaus 2010 m. kovo 24 d. įsakymo Nr. DĮ-88 (Žin., 2010, Nr.<text:s/></text:span><text:a xlink:href="https://www.e-tar.lt/portal/lt/legalAct/TAR.CE7E14607004" office:target-frame-name="_blank" xlink:show="new"><text:span text:style-name="T143">40-1921</text:span></text:a><text:span text:style-name="T144">) 1 punktu, ir įr</text:span><text:span text:style-name="T145">ašau:</text:span></text:p>
      <text:p text:style-name="P146"><text:span text:style-name="T147">2.1</text:span><text:span text:style-name="T148">. vietoj žodžių „Statistikos departamentas“, „Statistikos departamentas prie Lietuvos Respublikos Vyriausybės“ ar „Statistikos departamentas prie LRV“ žodžius „Lietuvos statistikos departamentas“ (atitinkamu linksniu);</text:span></text:p>
      <text:p text:style-name="P149"><text:span text:style-name="T150">2.2</text:span><text:span text:style-name="T151">. adreso dalyje vie</text:span><text:span text:style-name="T152">toj žodžių „teritorinei statistikos įstaigai“ žodžius „teritoriniam duomenų parengimo skyriui“;</text:span></text:p>
      <text:p text:style-name="P153"><text:span text:style-name="T154">2.3</text:span><text:span text:style-name="T155">. pabaigos rekvizituose:</text:span></text:p>
      <text:p text:style-name="P156"><text:span text:style-name="T157">2.3.1</text:span><text:span text:style-name="T158">. vietoj žodžių „Vilniaus TSV“, „Kauno TSV“, „Klaipėdos TSV“, „Panevėžio TSV“, „Šiaulių TSV“ atitinkamai žodžius „Lietuvo</text:span><text:span text:style-name="T159">s statistikos departamento Duomenų parengimo Vilniaus skyriui“, „Lietuvos statistikos departamento Duomenų parengimo Kauno skyriui“, „Lietuvos statistikos departamento Duomenų parengimo Klaipėdos skyriui“, „Lietuvos statistikos departamento Duomenų parengi</text:span><text:span text:style-name="T160">mo Panevėžio skyriui“, „Lietuvos statistikos departamento Duomenų parengimo Šiaulių skyriui“;</text:span></text:p>
      <text:p text:style-name="P161"><text:span text:style-name="T162">2.3.2</text:span><text:span text:style-name="T163">. vietoj žodžių „VilniausTSV@stat.gov.lt“, „KaunoTSV@stat.gov.lt“, „KlaipedosTSV@stat.gov.lt“, „PanevezioTSV@stat.gov.lt“, „SiauliuTSV@stat.gov.lt“ atiti</text:span><text:span text:style-name="T164">nkamai žodžius „vilnius@stat.gov.lt“, „kaunas@stat.gov.lt“, „klaipeda@stat.gov.lt“, „panevezys@stat.gov.lt“, „siauliai@stat.gov.lt“.</text:span></text:p>
      <text:p text:style-name="P165">Punkto pakeitimai:</text:p>
      <text:p text:style-name="P166"><text:span text:style-name="T167">Nr.<text:s/></text:span><text:a xlink:href="https://www.e-tar.lt/portal/legalAct.html?documentId=TAR.EC1CD66CB40C" office:target-frame-name="_top" xlink:show="replace"><text:span text:style-name="T168">DĮ-246</text:span></text:a><text:span text:style-name="T169">,<text:s/></text:span><text:span text:style-name="T170">2012-12-14, Žin., 2012, Nr. 150-7709 (2012-12-20), i. k. 112417LISAK00DĮ-246</text:span></text:p>
      <text:p text:style-name="Normal"/>
      <text:p text:style-name="P171"><text:span text:style-name="T172">3.</text:span><text:span text:style-name="T173"><text:s/>Neteko galios nuo 2013-04-02</text:span></text:p>
      <text:p text:style-name="P174">Punkto naikinimas:</text:p>
      <text:p text:style-name="P175"><text:span text:style-name="T176">Nr.<text:s/></text:span><text:a xlink:href="https://www.e-tar.lt/portal/legalAct.html?documentId=TAR.D01F92FFDA9A" office:target-frame-name="_top" xlink:show="replace"><text:span text:style-name="T177">DĮ-30</text:span></text:a><text:span text:style-name="T178">, 2013-01-23, Žin. 2013, Nr. 10-47</text:span><text:span text:style-name="T179">6 (2013-01-26), i. k. 113417LISAK000DĮ-30</text:span></text:p>
      <text:p text:style-name="Normal"/>
      <text:p text:style-name="P180"><text:span text:style-name="T181">4</text:span><text:span text:style-name="T182">. Pašarų sunaudojimo statistinės ataskaitos ŽŪ-25 (metinės) formą, patvirtintą Statistikos departamento generalinio direktoriaus 2010 m. spalio 29 d. įsakymo Nr. DĮ-208 (Žin., 2010, Nr.<text:s/></text:span><text:a xlink:href="https://www.e-tar.lt/portal/lt/legalAct/TAR.AC4890281BF2" office:target-frame-name="_blank" xlink:show="new"><text:span text:style-name="T183">131-6710</text:span></text:a><text:span text:style-name="T184">) 1 punktu, ir:</text:span></text:p>
      <text:p text:style-name="P185"><text:span text:style-name="T186">4.1</text:span><text:span text:style-name="T187">. įrašau adreso dalyje vietoj žodžių „Statistikos departamento teritorinei statistikos įstaigai“ žodžius „Lietuvos statistikos departamento teritoriniam duomenų par</text:span><text:span text:style-name="T188">engimo<text:s/></text:span><text:soft-page-break/><text:span text:style-name="T189">skyriui“;</text:span></text:p>
      <text:p text:style-name="P190"><text:span text:style-name="T191">4.2</text:span><text:span text:style-name="T192">. išdėstau pabaigos rekvizitus taip:</text:span></text:p>
      <text:p text:style-name="P193"><text:span text:style-name="T194">„Statistinę ataskaitą teikti:</text:span></text:p>
      <text:p text:style-name="P195"><text:span text:style-name="T196">Vilniaus apskrities respondentams: Lietuvos statistikos departamento Duomenų parengimo Vilniaus skyriui,<text:s/></text:span><text:span text:style-name="T197">Gedimino pr. 29, 01500 Vilnius. Pasiteirauti: tel. (8 5) 2</text:span><text:span text:style-name="T198">36 1466; faks. (8 5) 219 7181; el. p.: janina.laginauskiene@stat.gov.lt</text:span><text:span text:style-name="T199">, vilnius@stat.gov.lt;</text:span></text:p>
      <text:p text:style-name="P200"><text:span text:style-name="T201">Kauno, Marijampolės, Alytaus apskričių respondentams: Lietuvos statistikos departamento Duomenų parengimo Kauno skyriui, Savanorių pr. 367, 49425 Kaunas. Pasite</text:span><text:span text:style-name="T202">irauti: tel. (8 37) 312 580; faks.: (8 37) 312 348, 312 400; el. p.: vijoleta.geisciunaite@stat.gov.lt, kaunas@stat.gov.lt;</text:span></text:p>
      <text:p text:style-name="P203"><text:span text:style-name="T204">Klaipėdos, Tauragės apskričių respondentams: Lietuvos statistikos departamento Duomenų parengimo Klaipėdos skyriui, Taikos pr. 62,</text:span><text:span text:style-name="T205"><text:s/>93225 Klaipėda. Pasiteirauti: tel. (8 46) 344 580; faks.: (8 46) 340 812, 340 850; el. p.: rasa.bujanauskiene@stat.gov.lt, klaipeda@stat.gov.lt;</text:span></text:p>
      <text:p text:style-name="P206"><text:span text:style-name="T207">Panevėžio, Utenos apskričių respondentams: Lietuvos statistikos departamento Duomenų parengimo Panevėžio sky</text:span><text:span text:style-name="T208">riui, Respublikos g. 62, 35158 Panevėžys. Pasiteirauti: tel.: (8 45) 468 701, 583 438; faks.: (8 45) 460 246, 463 941; el. p.: jolita.adamonyte@stat.gov.lt, panevezys@stat.gov.lt;</text:span></text:p>
      <text:p text:style-name="P209"><text:span text:style-name="T210">Šiaulių, Telšių apskričių respondentams: Lietuvos statistikos departamento</text:span><text:span text:style-name="T211"><text:s/>Duomenų parengimo Šiaulių skyriui, Tilžės g. 198, 76203 Šiauliai. Pasiteirauti: tel. (8 41) 420 417; faks.: (8 41) 525 010, 525 036; el. p.: genovaite.kidykiene@stat.gov.lt, siauliai@stat.gov.lt.</text:span></text:p>
      <text:p text:style-name="P212"><text:span text:style-name="T213">Pasiteirauti Lietuvos statistikos departamente: Gedimino<text:s/></text:span><text:span text:style-name="T214">pr. 29, 01500 Vilnius; tel. (8 5) 236 4941; faks. (8 5) 236 4971; el. p. snieguole.bieliauskiene@stat.gov.lt.“</text:span></text:p>
      <text:p text:style-name="P215"><text:span text:style-name="T216">5</text:span><text:span text:style-name="T217">. Brangiakailių žvėrelių skaičiaus statistinės ataskaitos ŽŪ-26 (metinės) formą, patvirtintą Statistikos departamento generalinio dire</text:span><text:span text:style-name="T218">ktoriaus 2010 m. spalio 15 d. įsakymo Nr. DĮ-191 (Žin., 2010, Nr.<text:s/></text:span><text:a xlink:href="https://www.e-tar.lt/portal/lt/legalAct/TAR.FB002D6C4E91" office:target-frame-name="_blank" xlink:show="new"><text:span text:style-name="T219">124-6358</text:span></text:a><text:span text:style-name="T220">) 1.3 punktu, ir:</text:span></text:p>
      <text:p text:style-name="P221"><text:span text:style-name="T222">5.1</text:span><text:span text:style-name="T223">. įrašau adreso dalyje vietoj žodžių „Statistikos departamento teritorinei</text:span><text:span text:style-name="T224"><text:s/>statistikos įstaigai“ žodžius „Lietuvos statistikos departamento teritoriniam duomenų parengimo skyriui“;</text:span></text:p>
      <text:p text:style-name="P225"><text:span text:style-name="T226">5.2</text:span><text:span text:style-name="T227">. įrašau 1 priede vietoj žodžių „Statistikos departamento“ žodžius „Lietuvos statistikos departamento“;</text:span></text:p>
      <text:p text:style-name="P228"><text:span text:style-name="T229">5.3</text:span><text:span text:style-name="T230">. išdėstau pabaigos rekvizitus<text:s/></text:span><text:span text:style-name="T231">taip:</text:span></text:p>
      <text:p text:style-name="P232"><text:span text:style-name="T233">„Statistinę ataskaitą teikti:</text:span></text:p>
      <text:p text:style-name="P234"><text:span text:style-name="T235">Vilniaus apskrities respondentams: Lietuvos statistikos departamento Duomenų parengimo Vilniaus skyriui,<text:s/></text:span><text:span text:style-name="T236">Gedimino pr. 29, 01500 Vilnius. Pasiteirauti: tel. (8 5) 236 1466; faks. (8 5) 219 7181; el. p.: janina.laginausk</text:span><text:span text:style-name="T237">iene@stat.gov.lt</text:span><text:span text:style-name="T238">, vilnius@stat.gov.lt;</text:span></text:p>
      <text:p text:style-name="P239"><text:span text:style-name="T240">Kauno, Marijampolės, Alytaus apskričių respondentams: Lietuvos statistikos departamento Duomenų parengimo Kauno skyriui, Savanorių pr. 367, 49425 Kaunas. Pasiteirauti: tel. (8 37) 312 580; faks. (8 37) 312 348; el.<text:s/></text:span><text:span text:style-name="T241">p.: vijoleta.geisciunaite@stat.gov.lt, kaunas@stat.gov.lt;</text:span></text:p>
      <text:p text:style-name="P242"><text:span text:style-name="T243">Klaipėdos, Tauragės apskričių respondentams: Lietuvos statistikos departamento Duomenų parengimo Klaipėdos skyriui, Taikos pr. 62, 93225 Klaipėda. Pasiteirauti: tel. (8 46) 344 580; faks.: (8 46)</text:span><text:span text:style-name="T244"><text:s/>340 812, 340 850; el. p.: rasa.bujanauskiene@stat.gov.lt, klaipeda@stat.gov.lt;</text:span></text:p>
      <text:p text:style-name="P245"><text:span text:style-name="T246">Panevėžio, Utenos apskričių respondentams: Lietuvos statistikos departamento Duomenų parengimo Panevėžio skyriui, Respublikos g. 62, 35158 Panevėžys. Pasiteirauti: tel. (8 4</text:span><text:span text:style-name="T247">5) 468 701; faks.: (8 45) 460 246, 463 941; el. p.: jolita.adamonyte@stat.gov.lt, panevezys@stat.gov.lt;</text:span></text:p>
      <text:p text:style-name="P248"><text:span text:style-name="T249">Šiaulių, Telšių apskričių respondentams: Lietuvos statistikos departamento Duomenų parengimo Šiaulių skyriui, Tilžės g. 198, 76203 Šiauliai. Pasiteir</text:span><text:span text:style-name="T250">auti: tel. (8 41) 420 417; faks.: (8 41) 525 010, 525 036; el. p.: genovaite.kidykiene@stat.gov.lt, siauliai@stat.gov.lt.</text:span></text:p>
      <text:p text:style-name="P251"><text:span text:style-name="T252">Pasiteirauti Lietuvos statistikos departamente: Gedimino pr. 29, 01500 Vilnius; tel. (8 5)<text:s/></text:span><text:soft-page-break/><text:span text:style-name="T253">236 4972; faks. (8 5) 236 4971; el. p. di</text:span><text:span text:style-name="T254">ana.jukneviciute@stat.gov.lt.“</text:span></text:p>
      <text:p text:style-name="P255"><text:span text:style-name="T256">6.</text:span><text:span text:style-name="T257"><text:s/>Neteko galios nuo 2012-02-26</text:span></text:p>
      <text:p text:style-name="P258">Punkto naikinimas:</text:p>
      <text:p text:style-name="P259"><text:span text:style-name="T260">Nr.<text:s/></text:span><text:a xlink:href="https://www.e-tar.lt/portal/legalAct.html?documentId=TAR.FA71755DDC90" office:target-frame-name="_top" xlink:show="replace"><text:span text:style-name="T261">DĮ-46</text:span></text:a><text:span text:style-name="T262">, 2012-02-20, Žin. 2012, Nr. 24-1153 (2012-02-25), i. k. 112417LISAK000DĮ-4</text:span><text:span text:style-name="T263">6</text:span></text:p>
      <text:p text:style-name="Normal"/>
      <text:p text:style-name="P264"><text:span text:style-name="T265">7.</text:span><text:span text:style-name="T266"><text:s/>Neteko galios nuo 2013-03-01</text:span></text:p>
      <text:p text:style-name="P267">Punkto naikinimas:</text:p>
      <text:p text:style-name="P268"><text:span text:style-name="T269">Nr.<text:s/></text:span><text:a xlink:href="https://www.e-tar.lt/portal/legalAct.html?documentId=TAR.33F27A155292" office:target-frame-name="_top" xlink:show="replace"><text:span text:style-name="T270">DĮ-34</text:span></text:a><text:span text:style-name="T271">, 2013-01-25, Žin. 2013, Nr. 17-875 (2013-02-14), i. k. 113417LISAK000DĮ-34</text:span></text:p>
      <text:p text:style-name="Normal"/>
      <text:p text:style-name="P272"><text:span text:style-name="T273">8</text:span><text:span text:style-name="T274">. Gyvulių skaičiaus ir gyvulininkystės produktų gamybos statistinės ataskaitos ŽŪP-24 (sutrumpintos (metinės) formą, patvirtintą Statistikos departamento generalinio direktoriaus 2010 m. spalio 15 d. įsakymo Nr. DĮ-191 (Žin., 2010, Nr.<text:s/></text:span><text:a xlink:href="https://www.e-tar.lt/portal/lt/legalAct/TAR.FB002D6C4E91" office:target-frame-name="_blank" xlink:show="new"><text:span text:style-name="T275">124-6358</text:span></text:a><text:span text:style-name="T276">) 1.2 punktu, ketvirtinės Gyvulių skaičiaus ir gyvulininkystės produktų gamybos žemės ūkio bendrovėse ir įmonėse statistinės ataskaitos ŽŪ-24 formą, patvirtintą Statistikos departamen</text:span><text:span text:style-name="T277">to prie Lietuvos Respublikos Vyriausybės generalinio direktoriaus 2010 m. sausio 28 d. įsakymo Nr. DĮ-37 (Žin., 2010, Nr.<text:s/></text:span><text:a xlink:href="https://www.e-tar.lt/portal/lt/legalAct/TAR.5B30464F3F87" office:target-frame-name="_blank" xlink:show="new"><text:span text:style-name="T278">16-795</text:span></text:a><text:span text:style-name="T279">) 1 punktu, ir:</text:span></text:p>
      <text:p text:style-name="P280"><text:span text:style-name="T281">8.1</text:span><text:span text:style-name="T282">. įrašau adreso dalyje</text:span><text:span text:style-name="T283"><text:s/>vietoj žodžių „Statistikos departamento prie Lietuvos Respublikos Vyriausybės teritorinei statistikos įstaigai“ ar „Statistikos departamento teritorinei statistikos įstaigai“ žodžius „Lietuvos statistikos departamento teritoriniam duomenų parengimo skyriu</text:span><text:span text:style-name="T284">i“;</text:span></text:p>
      <text:p text:style-name="P285"><text:span text:style-name="T286">8.2</text:span><text:span text:style-name="T287">. įrašau 1 priede vietoj žodžių „Statistikos departamento prie Lietuvos Respublikos Vyriausybės“ ar „Statistikos departamento“ žodžius „Lietuvos statistikos departamento“;</text:span></text:p>
      <text:p text:style-name="P288"><text:span text:style-name="T289">8.3</text:span><text:span text:style-name="T290">. išdėstau pabaigos rekvizitus taip:</text:span></text:p>
      <text:p text:style-name="P291"><text:span text:style-name="T292">„Statistinę ataskaitą teikti:</text:span></text:p>
      <text:p text:style-name="P293"><text:span text:style-name="T294">Vilniaus apskrities respondentams: Lietuvos statistikos departamento Duomenų parengimo Vilniaus skyriui,<text:s/></text:span><text:span text:style-name="T295">Gedimino pr. 29, 01500 Vilnius. Pasiteirauti: tel. (8 5) 236 1466; faks. (8 5) 219 7181; el. p.: janina.laginauskiene@stat.gov.lt</text:span><text:span text:style-name="T296">, vilnius@stat.gov.</text:span><text:span text:style-name="T297">lt;</text:span></text:p>
      <text:p text:style-name="P298"><text:span text:style-name="T299">Kauno, Marijampolės, Alytaus apskričių respondentams: Lietuvos statistikos departamento Duomenų parengimo Kauno skyriui, Savanorių pr. 367, 49425 Kaunas. Pasiteirauti: tel. (8 37) 312 580; faks. (8 37) 312 348; el. p.: vijoleta.geisciunaite@stat.gov.</text:span><text:span text:style-name="T300">lt, kaunas@stat.gov.lt;</text:span></text:p>
      <text:p text:style-name="P301"><text:span text:style-name="T302">Klaipėdos, Tauragės apskričių respondentams: Lietuvos statistikos departamento Duomenų parengimo Klaipėdos skyriui, Taikos pr. 62, 93225 Klaipėda. Pasiteirauti: tel. (8 46) 344 580; faks.: (8 46) 340 812, 340 850; el. p.: rasa.buj</text:span><text:span text:style-name="T303">anauskiene@stat.gov.lt, klaipeda@stat.gov.lt;</text:span></text:p>
      <text:p text:style-name="P304"><text:span text:style-name="T305">Panevėžio, Utenos apskričių respondentams: Lietuvos statistikos departamento Duomenų parengimo Panevėžio skyriui, Respublikos g. 62, 35158 Panevėžys. Pasiteirauti: tel. (8 45) 468 701; faks.: (8 45) 460 246,<text:s/></text:span><text:span text:style-name="T306">463 941; el. p.: sigita.avizieniene@stat.gov.lt, panevezys@stat.gov.lt;</text:span></text:p>
      <text:p text:style-name="P307"><text:span text:style-name="T308">Šiaulių, Telšių apskričių respondentams: Lietuvos statistikos departamento Duomenų parengimo Šiaulių skyriui, Tilžės g. 198, 76203 Šiauliai. Pasiteirauti: tel. (8 41) 420 417; faks.:</text:span><text:span text:style-name="T309"><text:s/>(8 41) 525 010, 525 036; el. p.: genovaite.kidykiene@stat.gov.lt, siauliai@stat.gov.lt.</text:span></text:p>
      <text:p text:style-name="P310"><text:span text:style-name="T311">Pasiteirauti Lietuvos statistikos departamente: Gedimino pr. 29, 01500 Vilnius; tel. (8 5) 236 4972; faks. (8 5) 236 4971; el. p. diana.jukneviciute@stat.gov.lt.“.</text:span></text:p>
      <text:p text:style-name="P312"><text:span text:style-name="T313">9</text:span><text:span text:style-name="T314">. Ketvirtinio periodiškumo Keleivių vežimo autobusais statistinės ataskaitos TA-02 formą, patvirtintą Statistikos departamento prie Lietuvos Respublikos Vyriausybės generalinio direktoriaus 2009 m. gruodžio 28 d. įsakymo Nr. DĮ-304 (Žin., 2010, N</text:span><text:span text:style-name="T315">r.<text:s/></text:span><text:a xlink:href="https://www.e-tar.lt/portal/lt/legalAct/TAR.66FF63152EFD" office:target-frame-name="_blank" xlink:show="new"><text:span text:style-name="T316">3-150</text:span></text:a><text:span text:style-name="T317">) 1 punktu, ir:</text:span></text:p>
      <text:p text:style-name="P318"><text:span text:style-name="T319">9.1</text:span><text:span text:style-name="T320">. įrašau adreso dalyje vietoj žodžių „Statistikos departamento prie Lietuvos Respublikos Vyriausybės teritorinei statistikos įstaigai“ žodžius</text:span><text:span text:style-name="T321"><text:s/>„Lietuvos statistikos departamento teritoriniam duomenų parengimo skyriui“;</text:span></text:p>
      <text:p text:style-name="P322"><text:span text:style-name="T323">9.2</text:span><text:span text:style-name="T324">. įrašau 1 priede vietoj žodžių „Statistikos departamento prie Lietuvos Respublikos Vyriausybės“ žodžius „Lietuvos statistikos departamento“;</text:span></text:p>
      <text:p text:style-name="P325"><text:span text:style-name="T326">9.3</text:span><text:span text:style-name="T327">. išdėstau pabaigos rek</text:span><text:span text:style-name="T328">vizitus taip:</text:span></text:p>
      <text:p text:style-name="P329"><text:span text:style-name="T330">„Statistinę ataskaitą teikti:</text:span></text:p>
      <text:p text:style-name="P331"><text:span text:style-name="T332">Vilniaus apskrities respondentams: Lietuvos statistikos departamento Duomenų parengimo Vilniaus skyriui, Gedimino pr. 29, 01500 Vilnius. Pasiteirauti: tel. (8 5) 236 1458; faks. (8 5) 236 1401; el. p.: rasa.zar</text:span><text:span text:style-name="T333">onskiene@stat.gov.lt; vilnius@stat.gov.lt;</text:span></text:p>
      <text:p text:style-name="P334"><text:span text:style-name="T335">Kauno, Marijampolės, Alytaus apskričių respondentams: Lietuvos statistikos departamento Duomenų parengimo Kauno skyriui, Savanorių pr. 367, 49425 Kaunas. Pasiteirauti: tel. (8 37) 312 486; faks. (8 37) 312 348;<text:s/></text:span><text:span text:style-name="T336">el. p.: zina.kliuciene@stat.gov.lt; kaunas@stat.gov.lt;</text:span></text:p>
      <text:p text:style-name="P337"><text:span text:style-name="T338">Klaipėdos, Tauragės apskričių respondentams: Lietuvos statistikos departamento Duomenų parengimo Klaipėdos skyriui, Taikos pr. 62, 93225 Klaipėda. Pasiteirauti: tel. (8 47) 345 984; faks. (8 46) 340</text:span><text:span text:style-name="T339"><text:s/>852; el. p.: gitana.zulkiene@stat.gov.lt; klaipeda@stat.gov.lt;</text:span></text:p>
      <text:p text:style-name="P340"><text:span text:style-name="T341">Panevėžio, Utenos apskričių respondentams: Lietuvos statistikos departamento Duomenų parengimo Panevėžio skyriui, Respublikos g. 62, 35158 Panevėžys. Pasiteirauti: tel. (8 45) 468 701; faks</text:span><text:span text:style-name="T342">. (8 45) 463 941; el. p.: jolita.adamonyte@stat.gov.lt; panevezys@stat.gov.lt;</text:span></text:p>
      <text:p text:style-name="P343"><text:span text:style-name="T344">Šiaulių, Telšių apskričių respondentams: Lietuvos statistikos departamento Duomenų parengimo Šiaulių skyriui, Tilžės g. 198, 76203 Šiauliai. Pasiteirauti: tel. (8 41) 435 857;</text:span><text:span text:style-name="T345"><text:s/>faks. (8 41) 525 010; el. p.: dalia.vitkauskaite@stat.gov.lt; siauliai@stat.gov.lt.</text:span></text:p>
      <text:p text:style-name="P346"><text:span text:style-name="T347">Pasiteirauti Lietuvos statistikos departamente: Gedimino pr. 29, 01500 Vilnius; tel. (8 5) 236 4686; faks. (8 5) 236 4669; el. p. laima.niauriene@stat.gov.lt.“</text:span></text:p>
      <text:p text:style-name="P348">Punkto pakeitimai:</text:p>
      <text:p text:style-name="P349"><text:span text:style-name="T350">Nr.<text:s/></text:span><text:a xlink:href="https://www.e-tar.lt/portal/legalAct.html?documentId=TAR.89E283C30736" office:target-frame-name="_top" xlink:show="replace"><text:span text:style-name="T351">DĮ-187</text:span></text:a><text:span text:style-name="T352">, 2012-10-23, Žin., 2012, Nr. 125-6315 (2012-10-27), i. k. 112417LISAK00DĮ-187</text:span></text:p>
      <text:p text:style-name="Normal"/>
      <text:p text:style-name="P353"><text:span text:style-name="T354">10</text:span><text:span text:style-name="T355">. Mėnesinio periodiškumo Elektros energijos gamybos PEG-11, El</text:span><text:span text:style-name="T356">ektros energijos perdavimo PEP-11, Gamtinių dujų tiekimo PD-11, Šilumos gamybos ir paskirstymo PŠ-11, Vandens rinkimo ir paskirstymo PV-11 statistinių ataskaitų formas, patvirtintas Statistikos departamento prie Lietuvos Respublikos Vyriausybės generalinio</text:span><text:span text:style-name="T357"><text:s/>direktoriaus 2009 m. gruodžio 4 d. įsakymo Nr. DĮ-291 (Žin., 2009, Nr.<text:s/></text:span><text:a xlink:href="https://www.e-tar.lt/portal/lt/legalAct/TAR.90F5A1922A79" office:target-frame-name="_blank" xlink:show="new"><text:span text:style-name="T358">148-6648</text:span></text:a><text:span text:style-name="T359">) 1.1, 1.2, 1.4, 1.5, 1.6 punktais, ir:</text:span></text:p>
      <text:p text:style-name="P360"><text:span text:style-name="T361">10.1</text:span><text:span text:style-name="T362">. įrašau adreso dalyje vietoj žodžių<text:s/></text:span><text:span text:style-name="T363">„Statistikos departamento prie Lietuvos Respublikos Vyriausybės teritorinei statistikos įstaigai“ žodžius „Lietuvos statistikos departamento teritoriniam duomenų parengimo skyriui“;</text:span></text:p>
      <text:p text:style-name="P364"><text:span text:style-name="T365">10.2</text:span><text:span text:style-name="T366">. įrašau 1 priede vietoj žodžių „Statistikos departamento prie Lie</text:span><text:span text:style-name="T367">tuvos Respublikos Vyriausybės“ žodžius „Lietuvos statistikos departamento“;</text:span></text:p>
      <text:p text:style-name="P368"><text:span text:style-name="T369">10.3</text:span><text:span text:style-name="T370">. išdėstau pabaigos rekvizitus taip:</text:span></text:p>
      <text:p text:style-name="P371"><text:span text:style-name="T372">„Statistinę ataskaitą teikti:</text:span></text:p>
      <text:p text:style-name="P373"><text:span text:style-name="T374">Vilniaus apskrities respondentams: Lietuvos statistikos departamento Duomenų parengimo Vilniaus skyriui,<text:s/></text:span><text:span text:style-name="T375">Gedimino pr. 29, 01500 Vilnius. Pasiteirauti: tel. (8 5) 236 1452; faks. (8 5) 219 7180; el. p.: irena.gimzauskiene@stat.gov.lt,<text:s/></text:span><text:span text:style-name="T376">vilnius@stat.gov.lt;</text:span></text:p>
      <text:p text:style-name="P377"><text:span text:style-name="T378">Kauno, Marijampolės, Alytaus apskričių respondentams: Lietuvos statistikos departamento Duomenų parengimo Kauno skyriui, Savanorių pr. 367, 49425 Kaunas. Pasiteirauti: tel. (8 37) 411 153; faks.: (8 37) 312 348, 312 400, 312 588; el. p.: laimute.naseckait</text:span><text:span text:style-name="T379">e@stat.gov.lt, kaunas@stat.gov.lt;</text:span></text:p>
      <text:p text:style-name="P380"><text:span text:style-name="T381">Klaipėdos, Tauragės apskričių respondentams: Lietuvos statistikos departamento Duomenų parengimo Klaipėdos skyriui, Taikos pr. 62, 93225 Klaipėda. Pasiteirauti: tel. (8 46) 346 270; faks.: (8 46) 340 812, 340 850; el. p</text:span><text:span text:style-name="T382">.: irena.juciene@stat.gov.lt, klaipeda@stat.gov.lt;</text:span></text:p>
      <text:p text:style-name="P383"><text:span text:style-name="T384">Panevėžio, Utenos apskričių respondentams: Lietuvos statistikos departamento Duomenų parengimo Panevėžio skyriui, Respublikos g. 62, 35158 Panevėžys. Pasiteirauti: tel.: (8 45) 583 441, 583 442; faks.:<text:s/></text:span><text:span text:style-name="T385">(8 45) 463 941, 460 246; el. p.: audrune.mockeviciene@stat.gov.lt, panevezys@stat.gov.lt;</text:span></text:p>
      <text:p text:style-name="P386"><text:span text:style-name="T387">Šiaulių, Telšių apskričių respondentams: Lietuvos statistikos departamento Duomenų<text:s/></text:span><text:soft-page-break/><text:span text:style-name="T388">parengimo Šiaulių skyriui,<text:s/></text:span><text:span text:style-name="T389">Tilžės g. 198, 76203 Šiauliai. Pasiteirauti: tel. (8 4</text:span><text:span text:style-name="T390">1) 525 022; faks.: (8 41) 525 010, 525 036; el. p.: ruta.zeringiene@stat.gov.lt</text:span><text:span text:style-name="T391">, siauliai@stat.gov.lt.</text:span></text:p>
      <text:p text:style-name="P392"><text:span text:style-name="T393">Pasiteirauti Lietuvos statistikos departamente: Gedimino pr. 29, 01500 Vilnius; tel.: (8 5) 236 4758, 236 4797, 236 4710; faks. (8 5) 236 4749; el. p.<text:s/></text:span><text:span text:style-name="T394">nina.grebinskaja@stat.gov.lt.“.</text:span></text:p>
      <text:p text:style-name="P395"><text:span text:style-name="T396">11.</text:span><text:span text:style-name="T397"><text:s/>Neteko galios nuo 2013-02-01</text:span></text:p>
      <text:p text:style-name="P398">Punkto naikinimas:</text:p>
      <text:p text:style-name="P399"><text:span text:style-name="T400">Nr.<text:s/></text:span><text:a xlink:href="https://www.e-tar.lt/portal/legalAct.html?documentId=TAR.AAA30EFFCC70" office:target-frame-name="_top" xlink:show="replace"><text:span text:style-name="T401">DĮ-193</text:span></text:a><text:span text:style-name="T402">, 2012-10-26, Žin. 2012, Nr. 126-6363 (2012-10-31), i. k. 112417LISAK00D</text:span><text:span text:style-name="T403">Į-193</text:span></text:p>
      <text:p text:style-name="Normal"/>
      <text:p text:style-name="P404"><text:span text:style-name="T405">12.</text:span><text:span text:style-name="T406"><text:s/>Neteko galios nuo 2013-01-02</text:span></text:p>
      <text:p text:style-name="P407">Punkto naikinimas:</text:p>
      <text:p text:style-name="P408"><text:span text:style-name="T409">Nr.<text:s/></text:span><text:a xlink:href="https://www.e-tar.lt/portal/legalAct.html?documentId=TAR.37C59FC59CF4" office:target-frame-name="_top" xlink:show="replace"><text:span text:style-name="T410">DĮ-235</text:span></text:a><text:span text:style-name="T411">, 2012-12-10, Žin. 2012, Nr. 148-7623 (2012-12-18), i. k. 112417LISAK00DĮ-235</text:span></text:p>
      <text:p text:style-name="Normal"/>
      <text:p text:style-name="P412"><text:span text:style-name="T413">13</text:span><text:span text:style-name="T414">. Metinio periodiškumo Gyvulių skaičiaus ir gyvulininkystės produktų gamybos žemės ūkio bendrovėse ir įmonėse statistinės ataskaitos ŽŪM-24 formą, patvirtintą Statistikos departamento prie Lietuvos Respublikos Vyriausybės generalinio direktoriaus 2009 m. s</text:span><text:span text:style-name="T415">palio 5 d. įsakymo Nr. DĮ-215 (Žin., 2009, Nr.<text:s/></text:span><text:a xlink:href="https://www.e-tar.lt/portal/lt/legalAct/TAR.B61347122C73" office:target-frame-name="_blank" xlink:show="new"><text:span text:style-name="T416">122-5266</text:span></text:a><text:span text:style-name="T417">) 1.3 punktu, ir:</text:span></text:p>
      <text:p text:style-name="P418"><text:span text:style-name="T419">13.1</text:span><text:span text:style-name="T420">. įrašau adreso dalyje vietoj žodžių „Statistikos departamento prie Lietuvos Respublikos Vyr</text:span><text:span text:style-name="T421">iausybės teritorinei statistikos įstaigai“ žodžius „Lietuvos statistikos departamento teritoriniam duomenų parengimo skyriui“;</text:span></text:p>
      <text:p text:style-name="P422"><text:span text:style-name="T423">13.2</text:span><text:span text:style-name="T424">. įrašau 1 priede vietoj žodžių „Statistikos departamento prie Lietuvos Respublikos Vyriausybės“ žodžius „Lietuvos statis</text:span><text:span text:style-name="T425">tikos departamento“;</text:span></text:p>
      <text:p text:style-name="P426"><text:span text:style-name="T427">13.3</text:span><text:span text:style-name="T428">. išdėstau pabaigos rekvizitus taip:</text:span></text:p>
      <text:p text:style-name="P429"><text:span text:style-name="T430">„Statistinę ataskaitą teikti:</text:span></text:p>
      <text:p text:style-name="P431"><text:span text:style-name="T432">Vilniaus apskrities respondentams: Lietuvos statistikos departamento Duomenų parengimo Vilniaus skyriui,<text:s/></text:span><text:span text:style-name="T433">Gedimino pr. 29, 01500 Vilnius. Pasiteirauti: tel. (8</text:span><text:span text:style-name="T434"><text:s/>5) 236 1466; faks. (8 5) 219 7181; el. p.: janina.laginauskiene@stat.gov.lt,</text:span><text:span text:style-name="T435"><text:s/>vilnius@stat.gov.lt;</text:span></text:p>
      <text:p text:style-name="P436"><text:span text:style-name="T437">Kauno, Marijampolės, Alytaus apskričių respondentams: Lietuvos statistikos departamento Duomenų parengimo Kauno skyriui, Savanorių pr. 367, 49425 Kaunas. P</text:span><text:span text:style-name="T438">asiteirauti: tel. (8 37) 312 580; faks. (8 37) 312 348; el. p.: vijoleta.geisciunaite@stat.gov.lt, kaunas@stat.gov.lt;</text:span></text:p>
      <text:p text:style-name="P439"><text:span text:style-name="T440">Klaipėdos, Tauragės apskričių respondentams: Lietuvos statistikos departamento Duomenų parengimo Klaipėdos skyriui, Taikos pr. 62, 9322</text:span><text:span text:style-name="T441">5 Klaipėda. Pasiteirauti: tel. (8 46) 344 580; faks.: (8 46) 340 812, 340 850; el. p.: rasa.bujanauskiene@stat.gov.lt, klaipeda@stat.gov.lt;</text:span></text:p>
      <text:p text:style-name="P442"><text:span text:style-name="T443">Panevėžio, Utenos apskričių respondentams: Lietuvos statistikos departamento Duomenų parengimo Panevėžio skyriui,</text:span><text:span text:style-name="T444"><text:s/>Respublikos g. 62, 35158 Panevėžys. Pasiteirauti: tel. (8 45) 583 438; faks.: (8 45) 460 246, 463 941; el. p.: danute.dzikauskaite@stat.gov.lt, panevezys@stat.gov.lt;</text:span></text:p>
      <text:p text:style-name="P445"><text:span text:style-name="T446">Šiaulių, Telšių apskričių respondentams: Lietuvos statistikos departamento Duomenų par</text:span><text:span text:style-name="T447">engimo Šiaulių skyriui, Tilžės g. 198, 76203 Šiauliai. Pasiteirauti: tel. (8 41) 420 417; faks.: (8 41) 525 010, 525 036; el. p.: genovaite.kidykiene@stat.gov.lt, siauliai@stat.gov.lt.</text:span></text:p>
      <text:p text:style-name="P448"><text:span text:style-name="T449">Pasiteirauti Lietuvos statistikos departamente: Gedimino pr. 29, 0150</text:span><text:span text:style-name="T450">0 Vilnius; tel. (8 5) 236 4972; faks. (8 5) 236 4971; el. p. diana.jukneviciute@stat.gov.lt.“</text:span></text:p>
      <text:p text:style-name="P451"><text:span text:style-name="T452">14</text:span><text:span text:style-name="T453">. Metinio periodiškumo Įmonės išlaidų aplinkos apsaugai statistinės ataskaitos APL-04 formą, patvirtintą Statistikos departamento prie Lietuvos Respub</text:span><text:span text:style-name="T454">likos Vyriausybės generalinio direktoriaus 2009 m. kovo 3 d. įsakymo Nr. DĮ-65 (Žin., 2009, Nr.<text:s/></text:span><text:a xlink:href="https://www.e-tar.lt/portal/lt/legalAct/TAR.8B01816BA5A0" office:target-frame-name="_blank" xlink:show="new"><text:span text:style-name="T455">27-1070</text:span></text:a><text:span text:style-name="T456">) 1 punktu, ir:</text:span></text:p>
      <text:p text:style-name="P457"><text:span text:style-name="T458">14.1</text:span><text:span text:style-name="T459">. įrašau adreso dalyje vietoj žodžių<text:s/></text:span><text:span text:style-name="T460">„Statistikos departamento prie LRV teritorinei statistikos įstaigai“ žodžius „Lietuvos statistikos departamento teritoriniam duomenų parengimo skyriui“;</text:span></text:p>
      <text:p text:style-name="P461"><text:span text:style-name="T462">14.2</text:span><text:span text:style-name="T463">. įrašau 1 priede vietoj žodžių „Statistikos departamento prie Lietuvos Respublikos Vyriausybės</text:span><text:span text:style-name="T464">“ žodžius „Lietuvos statistikos departamento“;</text:span></text:p>
      <text:p text:style-name="P465"><text:span text:style-name="T466">14.3</text:span><text:span text:style-name="T467">. išdėstau pabaigos rekvizitus taip:</text:span></text:p>
      <text:p text:style-name="P468"><text:span text:style-name="T469">„Statistinę ataskaitą teikti:</text:span></text:p>
      <text:p text:style-name="P470"><text:span text:style-name="T471">Vilniaus apskrities respondentams: Lietuvos statistikos departamento Duomenų parengimo Vilniaus skyriui,<text:s/></text:span><text:span text:style-name="T472">Gedimino pr. 29, 01500 Viln</text:span><text:span text:style-name="T473">ius. Pasiteirauti: tel. (8 5) 236 4943; faks. (8 5) 236 1474; el. p.: tatjana.dzingazijeva@stat.gov.l</text:span><text:span text:style-name="T474">t, vilnius@stat.gov.lt;</text:span></text:p>
      <text:p text:style-name="P475"><text:span text:style-name="T476">Kauno, Marijampolės, Alytaus apskričių respondentams: Lietuvos statistikos departamento Duomenų parengimo Kauno skyriui, Savanori</text:span><text:span text:style-name="T477">ų pr. 367, 49425 Kaunas. Pasiteirauti: tel. (8 37) 312 527; faks. (8 37) 312 348; el. p.: margarita.dargeviciute@stat.gov.lt, kaunas@stat.gov.lt;</text:span></text:p>
      <text:p text:style-name="P478"><text:span text:style-name="T479">Klaipėdos, Tauragės apskričių respondentams: Lietuvos statistikos departamento Duomenų parengimo Klaipėdos s</text:span><text:span text:style-name="T480">kyriui, Taikos pr. 62, 93225 Klaipėda. Pasiteirauti: tel. (8 46) 344 580; faks.: (8 46) 340 812, 340 850; el. p.: rasa.bujanauskiene@stat.gov.lt, klaipeda@stat.gov.lt;</text:span></text:p>
      <text:p text:style-name="P481"><text:span text:style-name="T482">Panevėžio, Utenos apskričių respondentams: Lietuvos statistikos departamento Duomenų p</text:span><text:span text:style-name="T483">arengimo Panevėžio skyriui, Respublikos g. 62, 35158 Panevėžys. Pasiteirauti: tel.: (8 45) 583 441, 463 941; faks. (8 45) 460 246; el. p.: jolanta.januleviciene@stat.gov.lt, panevezys@stat.gov.lt;</text:span></text:p>
      <text:p text:style-name="P484"><text:span text:style-name="T485">Šiaulių, Telšių apskričių respondentams: Lietuvos statist</text:span><text:span text:style-name="T486">ikos departamento Duomenų parengimo Šiaulių skyriui, Tilžės g. 198, 76203 Šiauliai. Pasiteirauti: tel. (8 41) 420 631; faks.: (8 41) 525 015, 525 010; el. p.: jurate.zutautiene@stat.gov.lt, siauliai@stat.gov.lt.</text:span></text:p>
      <text:p text:style-name="P487"><text:span text:style-name="T488">Pasiteirauti Lietuvos statistikos departam</text:span><text:span text:style-name="T489">ente: Gedimino pr. 29, 01500 Vilnius, tel. (8 5) 236 4951; faks. (8 5) 236 4971; el. p. danguole.krepstuliene@stat.gov.lt.“</text:span></text:p>
      <text:p text:style-name="P490"><text:span text:style-name="T491">15.</text:span><text:span text:style-name="T492"><text:s/>Neteko galios nuo 2012-11-14</text:span></text:p>
      <text:p text:style-name="P493">Punkto naikinimas:</text:p>
      <text:p text:style-name="P494"><text:span text:style-name="T495">Nr.<text:s/></text:span><text:a xlink:href="https://www.e-tar.lt/portal/legalAct.html?documentId=TAR.113F7662D374" office:target-frame-name="_top" xlink:show="replace"><text:span text:style-name="T496">DĮ-203</text:span></text:a><text:span text:style-name="T497">, 2012-11-06, Žin. 2012, Nr. 131-6627 (2012-11-13), i. k. 112417LISAK00DĮ-203</text:span></text:p>
      <text:p text:style-name="Normal"/>
      <text:p text:style-name="P498"/>
      <text:p text:style-name="P499"/>
      <text:p text:style-name="P500"/>
      <text:p text:style-name="P501"><text:span text:style-name="T502">Generalinė direktorė</text:span><text:span text:style-name="T503"><text:tab/>Vilija Lapėnienė</text:span></text:p>
      <text:p text:style-name="P504"/>
      <text:p text:style-name="P505"/>
      <text:p text:style-name="P506"><text:span text:style-name="T507">Pakeitimai:</text:span></text:p>
      <text:p text:style-name="P508"/>
      <text:p text:style-name="P509"><text:span text:style-name="T510">1.</text:span></text:p>
      <text:p text:style-name="P511"><text:span text:style-name="T512">Lietuvos statistikos departamentas, Įsakymas</text:span></text:p>
      <text:p text:style-name="P513"><text:span text:style-name="T514">Nr.<text:s/></text:span><text:a xlink:href="https://www.e-tar.lt/portal/legalAct.html?documentId=TAR.DA597CD7C28B" office:target-frame-name="_top" xlink:show="replace"><text:span text:style-name="T515">DĮ-45</text:span></text:a><text:span text:style-name="T516">, 2012-02-20, Žin., 2012, Nr. 24-1151 (2012-02-25), i. k. 112417LISAK000DĮ-45</text:span></text:p>
      <text:p text:style-name="P517"><text:span text:style-name="T518">Dėl Išgautos naftos vidutinių mėnesinių kainų statistinės ataskaitos KA-13 (ketvirtinės)<text:s/></text:span><text:span text:style-name="T519">formos patvirtinimo ir Lietuvos statistikos departamento generalinio direktoriaus 2011 m. lapkričio 8 d. įsakymo Nr. DĮ-220 "Dėl kai kurių Lietuvos statistikos departamento generalinio direktoriaus įsakymų pakeitimo" pakeitimo</text:span></text:p>
      <text:p text:style-name="P520"/>
      <text:p text:style-name="P521"><text:span text:style-name="T522">2.</text:span></text:p>
      <text:p text:style-name="P523"><text:span text:style-name="T524">Lietuvos statistikos depa</text:span><text:span text:style-name="T525">rtamentas, Įsakymas</text:span></text:p>
      <text:p text:style-name="P526"><text:span text:style-name="T527">Nr.<text:s/></text:span><text:a xlink:href="https://www.e-tar.lt/portal/legalAct.html?documentId=TAR.FA71755DDC90" office:target-frame-name="_top" xlink:show="replace"><text:span text:style-name="T528">DĮ-46</text:span></text:a><text:span text:style-name="T529">, 2012-02-20, Žin., 2012, Nr. 24-1153 (2012-02-25), i. k. 112417LISAK000DĮ-46</text:span></text:p>
      <text:p text:style-name="P530"><text:span text:style-name="T531">Dėl Medaus ir kmynų supirkimo statistinės ataskaitos ŽŪS-09 (metinė</text:span><text:span text:style-name="T532">s) ir Linų supirkimo statistinės ataskaitos ŽŪS-05 (metinės) formų patvirtinimo</text:span></text:p>
      <text:p text:style-name="P533"/>
      <text:p text:style-name="P534"><text:span text:style-name="T535">3.</text:span></text:p>
      <text:p text:style-name="P536"><text:span text:style-name="T537">Lietuvos statistikos departamentas, Įsakymas</text:span></text:p>
      <text:p text:style-name="P538"><text:span text:style-name="T539">Nr.<text:s/></text:span><text:a xlink:href="https://www.e-tar.lt/portal/legalAct.html?documentId=TAR.647E2CB7C395" office:target-frame-name="_top" xlink:show="replace"><text:span text:style-name="T540">DĮ-57</text:span></text:a><text:span text:style-name="T541">, 2012-03-05, Žin., 2012, Nr. 31-148</text:span><text:span text:style-name="T542">0 (2012-03-13), i. k. 112417LISAK000DĮ-57</text:span></text:p>
      <text:p text:style-name="P543"><text:span text:style-name="T544">Dėl Naujų pastatų statybos statistinės ataskaitos NPS-01 (ketvirtinės) ir Statybą leidžiančių dokumentų statyti naujus pastatus statistinės ataskaitos LS-01 (ketvirtinės) formų patvirtinimo ir Lietuvos statistikos<text:s/></text:span><text:span text:style-name="T545">departamento generalinio direktoriaus 2011 m. lapkričio 8 d. įsakymo Nr. DĮ-220 "Dėl kai kurių Lietuvos statistikos departamento generalinio direktoriaus įsakymų pakeitimo" pakeitimo</text:span></text:p>
      <text:p text:style-name="P546"/>
      <text:p text:style-name="P547"><text:span text:style-name="T548">4.</text:span></text:p>
      <text:p text:style-name="P549"><text:span text:style-name="T550">Lietuvos statistikos departamentas, Įsakymas</text:span></text:p>
      <text:p text:style-name="P551"><text:span text:style-name="T552">Nr.<text:s/></text:span><text:a xlink:href="https://www.e-tar.lt/portal/legalAct.html?documentId=TAR.BE4227E06059" office:target-frame-name="_top" xlink:show="replace"><text:span text:style-name="T553">DĮ-85</text:span></text:a><text:span text:style-name="T554">, 2012-04-17, Žin., 2012, Nr. 46-2278 (2012-04-19), i. k. 112417LISAK000DĮ-85</text:span></text:p>
      <text:soft-page-break/>
      <text:p text:style-name="P555"><text:span text:style-name="T556">Dėl kai kurių Lietuvos statistikos departamento generalinio direktoriaus įsakymų pripažinimo netekusiais galios</text:span><text:span text:style-name="T557"><text:s/>ir Lietuvos statistikos departamento generalinio direktoriaus 2011 m. lapkričio 8 d. įsakymo Nr. DĮ-220 "Dėl kai kurių Lietuvos statistikos departamento generalinio direktoriaus įsakymų pakeitimo" pakeitimo</text:span></text:p>
      <text:p text:style-name="P558"/>
      <text:p text:style-name="P559"><text:span text:style-name="T560">5.</text:span></text:p>
      <text:p text:style-name="P561"><text:span text:style-name="T562">Lietuvos statistikos departamentas, Įsakymas</text:span></text:p>
      <text:p text:style-name="P563"><text:span text:style-name="T564">Nr.<text:s/></text:span><text:a xlink:href="https://www.e-tar.lt/portal/legalAct.html?documentId=TAR.F204A56DB417" office:target-frame-name="_top" xlink:show="replace"><text:span text:style-name="T565">DĮ-132</text:span></text:a><text:span text:style-name="T566">, 2012-07-04, Žin., 2012, Nr. 80-4216 (2012-07-10), i. k. 112417LISAK00DĮ-132</text:span></text:p>
      <text:p text:style-name="P567"><text:span text:style-name="T568">Dėl Statistikos departamento generalinio direktoriaus 2011 m. gegužės 26 d. įsakymo N</text:span><text:span text:style-name="T569">r. DĮ-97 "Dėl Gyvenamojo būsto nuomos kainų statistinės ataskaitos KA-02 (metinės) formos patvirtinimo" pakeitimo</text:span></text:p>
      <text:p text:style-name="P570"/>
      <text:p text:style-name="P571"><text:span text:style-name="T572">6.</text:span></text:p>
      <text:p text:style-name="P573"><text:span text:style-name="T574">Lietuvos statistikos departamentas, Įsakymas</text:span></text:p>
      <text:p text:style-name="P575"><text:span text:style-name="T576">Nr.<text:s/></text:span><text:a xlink:href="https://www.e-tar.lt/portal/legalAct.html?documentId=TAR.A8CDC805AF94" office:target-frame-name="_top" xlink:show="replace"><text:span text:style-name="T577">DĮ-186</text:span></text:a><text:span text:style-name="T578">,</text:span><text:span text:style-name="T579"><text:s/>2012-10-23, Žin., 2012, Nr. 126-6361 (2012-10-31), i. k. 112417LISAK00DĮ-186</text:span></text:p>
      <text:p text:style-name="P580"><text:span text:style-name="T581">Dėl Valstybės paramos būstui įsigyti statistinės ataskaitos VPB-01 (metinės) formos patvirtinimo ir Lietuvos statistikos departamento generalinio direktoriaus 2011 m. lapkričio 8</text:span><text:span text:style-name="T582"><text:s/>d. įsakymo Nr. DĮ-220 "Dėl kai kurių Lietuvos statistikos departamento generalinio direktoriaus įsakymų pakeitimo" pakeitimo</text:span></text:p>
      <text:p text:style-name="P583"/>
      <text:p text:style-name="P584"><text:span text:style-name="T585">7.</text:span></text:p>
      <text:p text:style-name="P586"><text:span text:style-name="T587">Lietuvos statistikos departamentas, Įsakymas</text:span></text:p>
      <text:p text:style-name="P588"><text:span text:style-name="T589">Nr.<text:s/></text:span><text:a xlink:href="https://www.e-tar.lt/portal/legalAct.html?documentId=TAR.89E283C30736" office:target-frame-name="_top" xlink:show="replace"><text:span text:style-name="T590">DĮ-187</text:span></text:a><text:span text:style-name="T591">, 2012-10-23, Žin., 2012, Nr. 125-6315 (2012-10-27), i. k. 112417LISAK00DĮ-187</text:span></text:p>
      <text:p text:style-name="P592"><text:span text:style-name="T593">Dėl Statistikos departamento prie Lietuvos Respublikos Vyriausybės generalinio direktoriaus</text:span><text:span text:style-name="T594"><text:s/>2009 m. gruodžio 28 d. įsakymo Nr. DĮ-304 "Dėl Keleivių vežimo autobusais statistinės ataskaitos formos patvirtinimo" pakeitimo</text:span></text:p>
      <text:p text:style-name="P595"/>
      <text:p text:style-name="P596"><text:span text:style-name="T597">8.</text:span></text:p>
      <text:p text:style-name="P598"><text:span text:style-name="T599">Lietuvos statistikos departamentas, Įsakymas</text:span></text:p>
      <text:p text:style-name="P600"><text:span text:style-name="T601">Nr.<text:s/></text:span><text:a xlink:href="https://www.e-tar.lt/portal/legalAct.html?documentId=TAR.AAA30EFFCC70" office:target-frame-name="_top" xlink:show="replace"><text:span text:style-name="T602">DĮ-193</text:span></text:a><text:span text:style-name="T603">, 2012-10-26, Žin., 2012, Nr. 126-6363 (2012-10-31), i. k. 112417LISAK00DĮ-193</text:span></text:p>
      <text:p text:style-name="P604"><text:span text:style-name="T605">Dėl Pramonės įmonės veiklos statistinės ataskaitos P-11 (mėnesinės) formos patvirtinimo</text:span></text:p>
      <text:p text:style-name="P606"/>
      <text:p text:style-name="P607"><text:span text:style-name="T608">9.</text:span></text:p>
      <text:p text:style-name="P609"><text:span text:style-name="T610">Lietuvos statistikos departamentas, Įsakymas</text:span></text:p>
      <text:p text:style-name="P611"><text:span text:style-name="T612">Nr.<text:s/></text:span><text:a xlink:href="https://www.e-tar.lt/portal/legalAct.html?documentId=TAR.51F89033D1F9" office:target-frame-name="_top" xlink:show="replace"><text:span text:style-name="T613">DĮ-195</text:span></text:a><text:span text:style-name="T614">, 2012-10-31, Žin., 2012, Nr. 129-6520 (2012-11-08), i. k. 112417LISAK00DĮ-195</text:span></text:p>
      <text:p text:style-name="P615"><text:span text:style-name="T616">Dėl Vidaus vandenų kelių ilgio statistinės ataskaitos TU-04 (metinės) formos patvirtinimo ir Lietuvos statistik</text:span><text:span text:style-name="T617">os departamento generalinio direktoriaus 2011 m. lapkričio 8 d. įsakymo Nr. DĮ-220 "Dėl kai kurių Lietuvos statistikos departamento generalinio direktoriaus įsakymų pakeitimo" pakeitimo</text:span></text:p>
      <text:p text:style-name="P618"/>
      <text:p text:style-name="P619"><text:span text:style-name="T620">10.</text:span></text:p>
      <text:p text:style-name="P621"><text:span text:style-name="T622">Lietuvos statistikos departamentas, Įsakymas</text:span></text:p>
      <text:p text:style-name="P623"><text:span text:style-name="T624">Nr.<text:s/></text:span><text:a xlink:href="https://www.e-tar.lt/portal/legalAct.html?documentId=TAR.ACE46B179082" office:target-frame-name="_top" xlink:show="replace"><text:span text:style-name="T625">DĮ-199</text:span></text:a><text:span text:style-name="T626">, 2012-11-06, Žin., 2012, Nr. 131-6623 (2012-11-13), i. k. 112417LISAK00DĮ-199</text:span></text:p>
      <text:p text:style-name="P627"><text:span text:style-name="T628">Dėl Valstybinės reikšmės automobilių kelių statistinės ataskaitos TK-01 (metinės) formos patvirtinimo</text:span></text:p>
      <text:p text:style-name="P629"/>
      <text:p text:style-name="P630"><text:span text:style-name="T631">11</text:span><text:span text:style-name="T632">.</text:span></text:p>
      <text:p text:style-name="P633"><text:span text:style-name="T634">Lietuvos statistikos departamentas, Įsakymas</text:span></text:p>
      <text:p text:style-name="P635"><text:span text:style-name="T636">Nr.<text:s/></text:span><text:a xlink:href="https://www.e-tar.lt/portal/legalAct.html?documentId=TAR.79A8C24910B3" office:target-frame-name="_top" xlink:show="replace"><text:span text:style-name="T637">DĮ-200</text:span></text:a><text:span text:style-name="T638">, 2012-11-06, Žin., 2012, Nr. 131-6624 (2012-11-13), i. k. 112417LISAK00DĮ-200</text:span></text:p>
      <text:p text:style-name="P639"><text:span text:style-name="T640">Dėl Keleivių ir krovinių vežimo<text:s/></text:span><text:span text:style-name="T641">Lietuvos oro bendrovių orlaiviais statistinės ataskaitos TO-01 (mėnesinės), Keleivių ir krovinių vežimo Lietuvos oro bendrovių orlaiviais pagal susisiekimo rūšis statistinės ataskaitos TO-02 (ketvirtinės), Keleivių ir krovinių vežimo Lietuvos oro bendrovių</text:span><text:span text:style-name="T642"><text:s/>orlaiviais pagal pradinę ir paskirties šalis statistinės ataskaitos TO-04 (metinės), orlaivių, Keleivių ir krovinių srautų oro uostuose statistinės ataskaitos TOU-01 (mėnesinės) formų patvirtinimo</text:span></text:p>
      <text:p text:style-name="P643"/>
      <text:p text:style-name="P644"><text:span text:style-name="T645">12.</text:span></text:p>
      <text:p text:style-name="P646"><text:span text:style-name="T647">Lietuvos statistikos departamentas, Įsakymas</text:span></text:p>
      <text:p text:style-name="P648"><text:span text:style-name="T649">Nr.<text:s/></text:span><text:a xlink:href="https://www.e-tar.lt/portal/legalAct.html?documentId=TAR.113F7662D374" office:target-frame-name="_top" xlink:show="replace"><text:span text:style-name="T650">DĮ-203</text:span></text:a><text:span text:style-name="T651">, 2012-11-06, Žin., 2012, Nr. 131-6627 (2012-11-13), i. k. 112417LISAK00DĮ-203</text:span></text:p>
      <text:p text:style-name="P652"><text:span text:style-name="T653">Dėl Vietinio turizmo statistinio tyrimo anketos tur-03 (ketvirtinės) formos patvirtinimo</text:span></text:p>
      <text:p text:style-name="P654"/>
      <text:p text:style-name="P655"><text:span text:style-name="T656">13.</text:span></text:p>
      <text:p text:style-name="P657"><text:span text:style-name="T658">Lietuvos statistikos departamentas, Įsakymas</text:span></text:p>
      <text:p text:style-name="P659"><text:span text:style-name="T660">Nr.<text:s/></text:span><text:a xlink:href="https://www.e-tar.lt/portal/legalAct.html?documentId=TAR.0D3C2AC1CE92" office:target-frame-name="_top" xlink:show="replace"><text:span text:style-name="T661">DĮ-206</text:span></text:a><text:span text:style-name="T662">, 2012-11-13, Žin., 2012, Nr. 134-6852 (2012-11-20), i. k. 112417LISAK00DĮ-206</text:span></text:p>
      <text:p text:style-name="P663"><text:span text:style-name="T664">Dėl Kuro ir energijos balanso<text:s/></text:span><text:span text:style-name="T665">statistinės ataskaitos EN-01 (metinės), Elektros energijos paskirstymo statistinės ataskaitos EN-03 (metinės), Naftos ir naftos produktų balanso statistinės ataskaitos EN-06 (metinės) formų patvirtinimo</text:span></text:p>
      <text:p text:style-name="P666"/>
      <text:p text:style-name="P667"><text:span text:style-name="T668">14.</text:span></text:p>
      <text:p text:style-name="P669"><text:span text:style-name="T670">Lietuvos statistikos departamentas, Įsakymas</text:span></text:p>
      <text:soft-page-break/>
      <text:p text:style-name="P671"><text:span text:style-name="T672">Nr.</text:span><text:span text:style-name="T673"><text:s/></text:span><text:a xlink:href="https://www.e-tar.lt/portal/legalAct.html?documentId=TAR.B5CC45CF5CEC" office:target-frame-name="_top" xlink:show="replace"><text:span text:style-name="T674">DĮ-227</text:span></text:a><text:span text:style-name="T675">, 2012-12-05, Žin., 2012, Nr. 143-7410 (2012-12-11), i. k. 112417LISAK00DĮ-227</text:span></text:p>
      <text:p text:style-name="P676"><text:span text:style-name="T677">Dėl Transportavimo naftotiekiais statistinės ataskaitos TV-01 (ketvirtinės) formos patvi</text:span><text:span text:style-name="T678">rtinimo</text:span></text:p>
      <text:p text:style-name="P679"/>
      <text:p text:style-name="P680"><text:span text:style-name="T681">15.</text:span></text:p>
      <text:p text:style-name="P682"><text:span text:style-name="T683">Lietuvos statistikos departamentas, Įsakymas</text:span></text:p>
      <text:p text:style-name="P684"><text:span text:style-name="T685">Nr.<text:s/></text:span><text:a xlink:href="https://www.e-tar.lt/portal/legalAct.html?documentId=TAR.37C59FC59CF4" office:target-frame-name="_top" xlink:show="replace"><text:span text:style-name="T686">DĮ-235</text:span></text:a><text:span text:style-name="T687">, 2012-12-10, Žin., 2012, Nr. 148-7623 (2012-12-18), i. k. 112417LISAK00DĮ-235</text:span></text:p>
      <text:p text:style-name="P688"><text:span text:style-name="T689">Dėl Vartotojų nuomonių stat</text:span><text:span text:style-name="T690">istinio tyrimo anketos VNT-01 (mėnesinės) formos patvirtinimo</text:span></text:p>
      <text:p text:style-name="P691"/>
      <text:p text:style-name="P692"><text:span text:style-name="T693">16.</text:span></text:p>
      <text:p text:style-name="P694"><text:span text:style-name="T695">Lietuvos statistikos departamentas, Įsakymas</text:span></text:p>
      <text:p text:style-name="P696"><text:span text:style-name="T697">Nr.<text:s/></text:span><text:a xlink:href="https://www.e-tar.lt/portal/legalAct.html?documentId=TAR.EC1CD66CB40C" office:target-frame-name="_top" xlink:show="replace"><text:span text:style-name="T698">DĮ-246</text:span></text:a><text:span text:style-name="T699">, 2012-12-14, Žin., 2012, Nr. 150-7709 (2012-12-20),</text:span><text:span text:style-name="T700"><text:s/>i. k. 112417LISAK00DĮ-246</text:span></text:p>
      <text:p text:style-name="P701"><text:span text:style-name="T702">Dėl Statybinių medžiagų ir gaminių kainų statistinės ataskaitos KA-19 (mėnesinės) formos patvirtinimo</text:span></text:p>
      <text:p text:style-name="P703"/>
      <text:p text:style-name="P704"><text:span text:style-name="T705">17.</text:span></text:p>
      <text:p text:style-name="P706"><text:span text:style-name="T707">Lietuvos statistikos departamentas, Įsakymas</text:span></text:p>
      <text:p text:style-name="P708"><text:span text:style-name="T709">Nr.<text:s/></text:span><text:a xlink:href="https://www.e-tar.lt/portal/legalAct.html?documentId=TAR.C093ABEE73C4" office:target-frame-name="_top" xlink:show="replace"><text:span text:style-name="T710">DĮ-23</text:span></text:a><text:span text:style-name="T711">, 2013-01-21, Žin., 2013, Nr. 10-473 (2013-01-26), i. k. 113417LISAK000DĮ-23</text:span></text:p>
      <text:p text:style-name="P712"><text:span text:style-name="T713">Dėl Statybos darbų kainų statistinės ataskaitos KA-26 (ketvirtinės) formos patvirtinimo</text:span></text:p>
      <text:p text:style-name="P714"/>
      <text:p text:style-name="P715"><text:span text:style-name="T716">18.</text:span></text:p>
      <text:p text:style-name="P717"><text:span text:style-name="T718">L</text:span><text:span text:style-name="T719">ietuvos statistikos departamentas, Įsakymas</text:span></text:p>
      <text:p text:style-name="P720"><text:span text:style-name="T721">Nr.<text:s/></text:span><text:a xlink:href="https://www.e-tar.lt/portal/legalAct.html?documentId=TAR.D01F92FFDA9A" office:target-frame-name="_top" xlink:show="replace"><text:span text:style-name="T722">DĮ-30</text:span></text:a><text:span text:style-name="T723">, 2013-01-23, Žin., 2013, Nr. 10-476 (2013-01-26), i. k. 113417LISAK000DĮ-30</text:span></text:p>
      <text:p text:style-name="P724"><text:span text:style-name="T725">Dėl Tiesioginių užsienio investicijų statist</text:span><text:span text:style-name="T726">inės ataskaitos TUI-01 (ketvirtinės) formos patvirtinimo</text:span></text:p>
      <text:p text:style-name="P727"/>
      <text:p text:style-name="P728"><text:span text:style-name="T729">19.</text:span></text:p>
      <text:p text:style-name="P730"><text:span text:style-name="T731">Lietuvos statistikos departamentas, Įsakymas</text:span></text:p>
      <text:p text:style-name="P732"><text:span text:style-name="T733">Nr.<text:s/></text:span><text:a xlink:href="https://www.e-tar.lt/portal/legalAct.html?documentId=TAR.27AD759635DB" office:target-frame-name="_top" xlink:show="replace"><text:span text:style-name="T734">DĮ-31</text:span></text:a><text:span text:style-name="T735">, 2013-01-23, Žin., 2013, Nr. 10-477 (2013-01-26), i. k.<text:s/></text:span><text:span text:style-name="T736">113417LISAK000DĮ-31</text:span></text:p>
      <text:p text:style-name="P737"><text:span text:style-name="T738">Dėl kai kurių Lietuvos statistikos departamento generalinio direktoriaus įsakymų pripažinimo netekusiais galios, Lietuvos statistikos departamento generalinio direktoriaus 2011 m. lapkričio 8 d. įsakymo Nr. DĮ-220 "Dėl kai kurių Lietuvo</text:span><text:span text:style-name="T739">s statistikos departamento generalinio direktoriaus įsakymų pakeitimo" ir Statistikos departamento prie Lietuvos Respublikos Vyriausybės generalinio direktoriaus 2009 m. gruodžio 29 d. įsakymo Nr. DĮ-311 "Dėl geležinkelio eismo įvykių, tarptautinių krovini</text:span><text:span text:style-name="T740">ų ir keleivių vežimo geležinkelių transportu pagal Europos Sąjungos šalių regionus statistinių ataskaitų formų patvirtinimo" pakeitimo</text:span></text:p>
      <text:p text:style-name="P741"/>
      <text:p text:style-name="P742"><text:span text:style-name="T743">20.</text:span></text:p>
      <text:p text:style-name="P744"><text:span text:style-name="T745">Lietuvos statistikos departamentas, Įsakymas</text:span></text:p>
      <text:p text:style-name="P746"><text:span text:style-name="T747">Nr.<text:s/></text:span><text:a xlink:href="https://www.e-tar.lt/portal/legalAct.html?documentId=TAR.33F27A155292" office:target-frame-name="_top" xlink:show="replace"><text:span text:style-name="T748">DĮ-34</text:span></text:a><text:span text:style-name="T749">, 2013-01-25, Žin., 2013, Nr. 17-875 (2013-02-14), i. k. 113417LISAK000DĮ-34</text:span></text:p>
      <text:p text:style-name="P750"><text:span text:style-name="T751">Dėl Žemės ūkio bendrovės (įmonės) pagrindinių finansinių rodiklių statistinės ataskaitos F-18 (ketvirtinės) formos patvirtinimo</text:span></text:p>
      <text:p text:style-name="P752"/>
      <text:p text:style-name="P753"><text:span text:style-name="T754">21.</text:span></text:p>
      <text:p text:style-name="P755"><text:span text:style-name="T756">Lietuvos statistikos depar</text:span><text:span text:style-name="T757">tamentas, Įsakymas</text:span></text:p>
      <text:p text:style-name="P758"><text:span text:style-name="T759">Nr.<text:s/></text:span><text:a xlink:href="https://www.e-tar.lt/portal/legalAct.html?documentId=TAR.E0A672DF15FD" office:target-frame-name="_top" xlink:show="replace"><text:span text:style-name="T760">DĮ-147</text:span></text:a><text:span text:style-name="T761">, 2013-08-19, Žin., 2013, Nr. 90-4493 (2013-08-23), i. k. 113417LISAK00DĮ-147</text:span></text:p>
      <text:p text:style-name="P762"><text:span text:style-name="T763">Dėl Įmonių, įstaigų ir organizacijų statistinės anketos Ū-01 (vienk</text:span><text:span text:style-name="T764">artinės) formos patvirtinimo</text:span></text:p>
      <text:p text:style-name="P765"/>
      <text:p text:style-name="P7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Rima</meta:initial-creator>
    <dc:creator>CLUSadmin</dc:creator>
    <meta:creation-date>2016-09-06T13:26:00Z</meta:creation-date>
    <dc:date>2016-09-06T13:26:00Z</dc:date>
    <meta:template xlink:href="Normal.dotm" xlink:type="simple"/>
    <meta:editing-cycles>2</meta:editing-cycles>
    <meta:editing-duration>PT0S</meta:editing-duration>
    <meta:document-statistic meta:page-count="9" meta:paragraph-count="190" meta:word-count="4500" meta:character-count="37301" meta:row-count="804" meta:non-whitespace-character-count="32991"/>
  </office:meta>
</office:document-meta>
</file>