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34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347in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01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fo:letter-spacing="-0.002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fo:letter-spacing="-0.002in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fo:letter-spacing="-0.002in"/>
    </style:style>
    <style:style style:name="T296" style:parent-style-name="DefaultParagraphFont" style:family="text">
      <style:text-properties fo:color="#000000" fo:letter-spacing="-0.002in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fo:letter-spacing="-0.0027in"/>
    </style:style>
    <style:style style:name="T338" style:parent-style-name="DefaultParagraphFont" style:family="text">
      <style:text-properties fo:color="#000000" fo:letter-spacing="-0.0027in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fo:letter-spacing="-0.002in"/>
    </style:style>
    <style:style style:name="T415" style:parent-style-name="DefaultParagraphFont" style:family="text">
      <style:text-properties fo:color="#000000" fo:letter-spacing="-0.002in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fo:letter-spacing="-0.0027in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fo:letter-spacing="-0.002in"/>
    </style:style>
    <style:style style:name="T509" style:parent-style-name="DefaultParagraphFont" style:family="text">
      <style:text-properties fo:color="#000000" fo:letter-spacing="-0.002in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fo:letter-spacing="-0.0013in"/>
    </style:style>
    <style:style style:name="T548" style:parent-style-name="DefaultParagraphFont" style:family="text">
      <style:text-properties fo:color="#000000" fo:letter-spacing="-0.0013in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fo:letter-spacing="-0.0027in"/>
    </style:style>
    <style:style style:name="T570" style:parent-style-name="DefaultParagraphFont" style:family="text">
      <style:text-properties fo:color="#000000" fo:letter-spacing="-0.0027in"/>
    </style:style>
    <style:style style:name="T57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fo:color="#000000" fo:letter-spacing="-0.0027in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8" style:parent-style-name="DefaultParagraphFont" style:family="text">
      <style:text-properties fo:text-transform="uppercase" fo:color="#000000"/>
    </style:style>
    <style:style style:name="T589" style:parent-style-name="DefaultParagraphFont" style:family="text">
      <style:text-properties fo:text-transform="uppercase" fo:color="#000000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1-09 iki 2012-11-13</text:span></text:p>
      <text:p text:style-name="P7"/>
      <text:p text:style-name="P8"><text:span text:style-name="T9">Įsakymas paskelbtas: Žin. 2011, Nr.<text:s/></text:span><text:a xlink:href="https://www.e-tar.lt/portal/legalAct.html?documentId=TAR.E6D2B7AE35C8" office:target-frame-name="_top" xlink:show="replace"><text:span text:style-name="T10">135-6419</text:span></text:a><text:span text:style-name="T11">, i. k. 111417LISAK00DĮ-220</text:span></text:p>
      <text:p text:style-name="P12"/>
      <text:p text:style-name="P13"><text:span text:style-name="T14"/><text:span text:style-name="T15">LIETUVOS STATISTIKOS DEPARTAMENTO GENERALINIO DIREKTORIAUS</text:span></text:p>
      <text:p text:style-name="P16">Į S A K Y M A S</text:p>
      <text:p text:style-name="P17"/>
      <text:p text:style-name="P18">DĖL KAI KURIŲ LIETUVOS STATISTIKOS DEPARTAMENTO GENERALINIO DIREKTORIAUS ĮSAKYMŲ PAKEITIMO</text:p>
      <text:p text:style-name="P19"/>
      <text:p text:style-name="P20">2011 m. lapkričio 8 d. Nr. DĮ-220</text:p>
      <text:p text:style-name="P21">Vilnius</text:p>
      <text:p text:style-name="P22"/>
      <text:p text:style-name="P23"><text:span text:style-name="T24">Vadovaudam</text:span><text:span text:style-name="T25">asi Lietuvos Respublikos statistikos įstatymu (Žin., 1993, Nr.<text:s/></text:span><text:a xlink:href="https://www.e-tar.lt/portal/lt/legalAct/TAR.026F44E06A27" office:target-frame-name="_blank" xlink:show="new"><text:span text:style-name="T26">54-1048</text:span></text:a><text:span text:style-name="T27">; 1999, Nr. 114-3299) ir Lietuvos statistikos departamento nuostatais, patvirtintais Lietuvos Respubl</text:span><text:span text:style-name="T28">ikos Vyriausybės 2011 m. gegužės 18 d. nutarimu Nr. 573 (Žin., 2011, Nr.<text:s/></text:span><text:a xlink:href="https://www.e-tar.lt/portal/lt/legalAct/TAR.F06CAA11B2E6" office:target-frame-name="_blank" xlink:show="new"><text:span text:style-name="T29">61-2900</text:span></text:a><text:span text:style-name="T30">),</text:span></text:p>
      <text:p text:style-name="P31"><text:span text:style-name="T32">pakeičiu:</text:span></text:p>
      <text:p text:style-name="P33"><text:span text:style-name="T34">1</text:span><text:span text:style-name="T35">.</text:span><text:span text:style-name="T36"><text:s/>Gyvenamojo būsto nuomos kainų statistinės ataskaitos KA-02 (metinės) formą, patvirtintą Statistikos departamento generalinio direktoriaus 2011 m. gegužės 26 d. įsakymo Nr. DĮ-97 (Žin., 2011, Nr.<text:s/></text:span><text:a xlink:href="https://www.e-tar.lt/portal/lt/legalAct/TAR.68F601E76B12" office:target-frame-name="_blank" xlink:show="new"><text:span text:style-name="T37">66-3146</text:span></text:a><text:span text:style-name="T38">), Vartojimo prekių ir paslaugų mažmeninių kainų registravimo Europos palyginimų programai statistinės anketos KA-10 (pusmetinės) formą, patvirtintą Statistikos departamento generalinio direktoriaus 2011 m. kovo 31 d. įsakym</text:span><text:span text:style-name="T39">o Nr. DĮ-62 (Žin., 2011, Nr.<text:s/></text:span><text:a xlink:href="https://www.e-tar.lt/portal/lt/legalAct/TAR.E06C8B4FDC20" office:target-frame-name="_blank" xlink:show="new"><text:span text:style-name="T40">44-2092</text:span></text:a><text:span text:style-name="T41">), Mašinų ir įrenginių kainų statistinės ataskaitos KA-01 (metinės) formą, patvirtintą Statistikos departamento generalinio direktoriau</text:span><text:span text:style-name="T42">s 2011 m. kovo 7 d. įsakymo Nr. DĮ-48 (Žin., 2011, Nr.<text:s/></text:span><text:a xlink:href="https://www.e-tar.lt/portal/lt/legalAct/TAR.97AE353CDC71" office:target-frame-name="_blank" xlink:show="new"><text:span text:style-name="T43">30-1433</text:span></text:a><text:span text:style-name="T44">), Krovinių vežimo geležinkelių transportu statistinės ataskaitos TG-01 (mėnesinės) formą, patvirtintą Statis</text:span><text:span text:style-name="T45">tikos departamento generalinio direktoriaus 2010 m. gruodžio 10 d. įsakymo Nr. DĮ-250 (Žin., 2010, Nr.<text:s/></text:span><text:a xlink:href="https://www.e-tar.lt/portal/lt/legalAct/TAR.BDCEA5E777A9" office:target-frame-name="_blank" xlink:show="new"><text:span text:style-name="T46">149-7664</text:span></text:a><text:span text:style-name="T47">), Keleivių vežimo geležinkelių transportu statistinės atask</text:span><text:span text:style-name="T48">aitos TG-06 (mėnesinės) formą, patvirtintą Statistikos departamento generalinio direktoriaus 2010 m. gruodžio 10 d. įsakymo Nr. DĮ-251 (Žin., 2010, Nr.<text:s/></text:span><text:a xlink:href="https://www.e-tar.lt/portal/lt/legalAct/TAR.8AF43370758B" office:target-frame-name="_blank" xlink:show="new"><text:span text:style-name="T49">149-7665</text:span></text:a><text:span text:style-name="T50">), Elektrin</text:span><text:span text:style-name="T51">io transporto veiklos statistinės ataskaitos TE-02 (metinės) formą, patvirtintą Statistikos departamento generalinio direktoriaus 2010 m. lapkričio 30 d. įsakymo Nr. DĮ-237 (Žin., 2010, Nr.<text:s/></text:span><text:a xlink:href="https://www.e-tar.lt/portal/lt/legalAct/TAR.24B2B916166D" office:target-frame-name="_blank" xlink:show="new"><text:span text:style-name="T52">143-7355</text:span></text:a><text:span text:style-name="T53">), ketvirtinės Transportavimo naftotiekiais statistinės ataskaitos TV-01 formą, patvirtintą Statistikos departamento prie Lietuvos Respublikos Vyriausybės generalinio direktoriaus 2010 m. sausio 27 d. įsakymo Nr. DĮ-30 (Žin., 201</text:span><text:span text:style-name="T54">0, Nr.<text:s/></text:span><text:a xlink:href="https://www.e-tar.lt/portal/lt/legalAct/TAR.72261EA86A10" office:target-frame-name="_blank" xlink:show="new"><text:span text:style-name="T55">14-692</text:span></text:a><text:span text:style-name="T56">), ketvirtinės Krovinių ir keleivių vežimo jūrų laivais statistinės ataskaitos TJ-02 formą, patvirtintą Statistikos departamento prie Lietuvos Respublikos Vyr</text:span><text:span text:style-name="T57">iausybės generalinio direktoriaus 2010 m. sausio 15 d. įsakymo Nr. DĮ-17 (Žin., 2010, Nr.<text:s/></text:span><text:a xlink:href="https://www.e-tar.lt/portal/lt/legalAct/TAR.7166F25FE95A" office:target-frame-name="_blank" xlink:show="new"><text:span text:style-name="T58">14-691</text:span></text:a><text:span text:style-name="T59">), metinio periodiškumo Suteiktų reprezentatyviųjų paslaugų atrankos statis</text:span><text:span text:style-name="T60">tinės anketos KA-03 formą, patvirtintą Statistikos departamento prie Lietuvos Respublikos Vyriausybės generalinio direktoriaus 2009 m. gruodžio 4 d. įsakymo Nr. DĮ-290 (Žin., 2009, Nr.<text:s/></text:span><text:a xlink:href="https://www.e-tar.lt/portal/lt/legalAct/TAR.C9B6E8FE0335" office:target-frame-name="_blank" xlink:show="new"><text:span text:style-name="T61">147-6617</text:span></text:a><text:span text:style-name="T62">), mėnesinio periodiškumo Laivų, krovinių ir keleivių judėjimo jūrų uostuose statistinės ataskaitos TJU-01 formą, patvirtintą Statistikos departamento prie Lietuvos Respublikos Vyriausybės generalinio direktoriaus 2009 m. lapkričio 23</text:span><text:span text:style-name="T63"><text:s/>d. įsakymo Nr. DĮ-268 (Žin., 2009, Nr.<text:s/></text:span><text:a xlink:href="https://www.e-tar.lt/portal/lt/legalAct/TAR.0632C945945C" office:target-frame-name="_blank" xlink:show="new"><text:span text:style-name="T64">142-6285</text:span></text:a><text:span text:style-name="T65">),<text:s/></text:span><text:span text:style-name="T66">vienkartinio periodiškumo Įmonių, įstaigų ir organizacijų statistinės anketos Ū-01 formą,<text:s/></text:span><text:span text:style-name="T67">patvirtintą Statistikos depart</text:span><text:span text:style-name="T68">amento prie Lietuvos Respublikos Vyriausybės generalinio direktoriaus 2009 m rugpjūčio 28 d. įsakymo Nr. DĮ-198 (Žin., 2009, Nr.<text:s/></text:span><text:a xlink:href="https://www.e-tar.lt/portal/lt/legalAct/TAR.1B7BF469A012" office:target-frame-name="_blank" xlink:show="new"><text:span text:style-name="T69">106-4456</text:span></text:a><text:span text:style-name="T70">), ketvirtinio periodiškumo Parduo</text:span><text:span text:style-name="T71">tos statybos produkcijos kainų statistinės ataskaitos KA-26 formą, patvirtintą Statistikos departamento prie Lietuvos Respublikos Vyriausybės generalinio direktoriaus 2009 m. gegužės 28 d. įsakymo Nr. DĮ-141 (Žin., 2009, Nr.<text:s/></text:span><text:a xlink:href="https://www.e-tar.lt/portal/lt/legalAct/TAR.1B95C2A5B56D" office:target-frame-name="_blank" xlink:show="new"><text:span text:style-name="T72">65-2605</text:span></text:a><text:span text:style-name="T73">) 1 punktu, Geležinkelių transporto statistinės ataskaitos TG-02 (metinės) ir Krovinių vežimo geležinkelių transportu statistinės ataskaitos TG-03 (ketvirtinės) formas, patvirtintas Statistikos d</text:span><text:span text:style-name="T74">epartamento generalinio direktoriaus 2010 m. gruodžio 10 d. įsakymo Nr. DĮ-252 (Žin.,<text:s/></text:span><text:soft-page-break/><text:span text:style-name="T75">2010, Nr.<text:s/></text:span><text:a xlink:href="https://www.e-tar.lt/portal/lt/legalAct/TAR.6D9769D760B6" office:target-frame-name="_blank" xlink:show="new"><text:span text:style-name="T76">149-7666</text:span></text:a><text:span text:style-name="T77">) 1.1 ir 1.2 punktais, Keleivių ir krovinių vežimo Lietuvos oro ben</text:span><text:span text:style-name="T78">drovių orlaiviais statistinės ataskaitos TO-01 (mėnesinės), Keleivių ir krovinių vežimo Lietuvos oro bendrovių orlaiviais pagal susisiekimo rūšis statistinės ataskaitos TO-02 (ketvirtinės), Keleivių ir krovinių vežimo Lietuvos oro bendrovių orlaiviais paga</text:span><text:span text:style-name="T79">l pradinę ir paskirties šalis statistinės ataskaitos TO-04 (metinės), Orlaivių, keleivių ir krovinių srautų oro uostuose statistinės ataskaitos TUO-01 (mėnesinės) formas, patvirtintas Statistikos departamento generalinio direktoriaus 2010 m. lapkričio 24 d</text:span><text:span text:style-name="T80">. įsakymo Nr. DĮ-232 (Žin., 2010, Nr.<text:s/></text:span><text:a xlink:href="https://www.e-tar.lt/portal/lt/legalAct/TAR.C6880DE08E92" office:target-frame-name="_blank" xlink:show="new"><text:span text:style-name="T81">140-7203</text:span></text:a><text:span text:style-name="T82">) 1.1, 1.2, 1.3, 1.4 punktais, Finansų maklerio įmonės ir valdymo įmonės veiklos statistinės ataskaitos F-03 (sutrumpintos me</text:span><text:span text:style-name="T83">tinės), Finansinio tarpininkavimo įmonės veiklos statistinės ataskaitos F-03 (ketvirtinės), Finansinio tarpininkavimo įmonės veiklos statistinės ataskaitos F-03 (metinės) formas, patvirtintas Statistikos departamento generalinio direktoriaus 2010 m. gruodž</text:span><text:span text:style-name="T84">io 23 d. įsakymo Nr. DĮ-264 (Žin., 2011, Nr.<text:s/></text:span><text:a xlink:href="https://www.e-tar.lt/portal/lt/legalAct/TAR.85C518801B5C" office:target-frame-name="_blank" xlink:show="new"><text:span text:style-name="T85">4-147</text:span></text:a><text:span text:style-name="T86">) 1.3, 1.4, 1.5 punktais, metinio periodiškumo Geležinkelio eismo įvykių TG-01 formą, patvirtintą Statistikos departamento prie Lietuvos Respublikos Vyriausybės generalinio direktoriaus 2009 m. gruodžio 29 d. įsakymo Nr. DĮ-311 (Žin., 2010, Nr.<text:s/></text:span><text:a xlink:href="https://www.e-tar.lt/portal/lt/legalAct/TAR.85C49FC490E0" office:target-frame-name="_blank" xlink:show="new"><text:span text:style-name="T87">5-238</text:span></text:a><text:span text:style-name="T88">), metinio periodiškumo Valstybinės reikšmės automobilių kelių TK-01 formą, patvirtintą Statistikos departamento prie Lietuvos Respublikos Vyriausybės generalinio direktoriaus 2</text:span><text:span text:style-name="T89">008 m. sausio 3 d. įsakymo Nr. DĮ-4 (Žin., 2008, Nr.<text:s/></text:span><text:a xlink:href="https://www.e-tar.lt/portal/lt/legalAct/TAR.2DA04054B569" office:target-frame-name="_blank" xlink:show="new"><text:span text:style-name="T90">6-233</text:span></text:a><text:span text:style-name="T91">) 1.1 punktu, Atominės elektrinės kuro ir energijos balanso statistinės ataskaitos EN-05 (metinės) formą, patvirt</text:span><text:span text:style-name="T92">intą Statistikos departamento generalinio direktoriaus 2010 m. lapkričio 2 d. įsakymo Nr. DĮ-209 (Žin., 2010, Nr.<text:s/></text:span><text:a xlink:href="https://www.e-tar.lt/portal/lt/legalAct/TAR.50AD796DB382" office:target-frame-name="_blank" xlink:show="new"><text:span text:style-name="T93">131-6712</text:span></text:a><text:span text:style-name="T94">), ir įrašau (atitinkamu linksniu) vietoj žodžių<text:s/></text:span><text:span text:style-name="T95">„Statistikos departamentas“, „Statistikos departamentas prie Lietuvos Respublikos Vyriausybės“ ar „Statistikos departamentas prie LRV“ žodžius „Lietuvos statistikos departamentas“.</text:span></text:p>
      <text:p text:style-name="P96">Punkto pakeitimai:</text:p>
      <text:p text:style-name="P97"><text:span text:style-name="T98">Nr.<text:s/></text:span><text:a xlink:href="https://www.e-tar.lt/portal/legalAct.html?documentId=TAR.DA597CD7C28B" office:target-frame-name="_top" xlink:show="replace"><text:span text:style-name="T99">DĮ-45</text:span></text:a><text:span text:style-name="T100">, 2012-02-20, Žin., 2012, Nr. 24-1151 (2012-02-25), i. k. 112417LISAK000DĮ-45</text:span></text:p>
      <text:p text:style-name="P101"><text:span text:style-name="T102">Nr.<text:s/></text:span><text:a xlink:href="https://www.e-tar.lt/portal/legalAct.html?documentId=TAR.647E2CB7C395" office:target-frame-name="_top" xlink:show="replace"><text:span text:style-name="T103">DĮ-57</text:span></text:a><text:span text:style-name="T104">, 2012-03-05, Žin., 2012, Nr. 31-1480 (2012-03-13),<text:s/></text:span><text:span text:style-name="T105">i. k. 112417LISAK000DĮ-57</text:span></text:p>
      <text:p text:style-name="P106"><text:span text:style-name="T107">Nr.<text:s/></text:span><text:a xlink:href="https://www.e-tar.lt/portal/legalAct.html?documentId=TAR.BE4227E06059" office:target-frame-name="_top" xlink:show="replace"><text:span text:style-name="T108">DĮ-85</text:span></text:a><text:span text:style-name="T109">, 2012-04-17, Žin., 2012, Nr. 46-2278 (2012-04-19), i. k. 112417LISAK000DĮ-85</text:span></text:p>
      <text:p text:style-name="P110"><text:span text:style-name="T111">Nr.<text:s/></text:span><text:a xlink:href="https://www.e-tar.lt/portal/legalAct.html?documentId=TAR.F204A56DB417" office:target-frame-name="_top" xlink:show="replace"><text:span text:style-name="T112">DĮ-132</text:span></text:a><text:span text:style-name="T113">, 2012-07-04, Žin., 2012, Nr. 80-4216 (2012-07-10), i. k. 112417LISAK00DĮ-132</text:span></text:p>
      <text:p text:style-name="P114"><text:span text:style-name="T115">Nr.<text:s/></text:span><text:a xlink:href="https://www.e-tar.lt/portal/legalAct.html?documentId=TAR.A8CDC805AF94" office:target-frame-name="_top" xlink:show="replace"><text:span text:style-name="T116">DĮ-186</text:span></text:a><text:span text:style-name="T117">, 2012-10-23, Žin., 2012, Nr. 126-6361 (2012-10-31), i.</text:span><text:span text:style-name="T118"><text:s/>k. 112417LISAK00DĮ-186</text:span></text:p>
      <text:p text:style-name="P119"><text:span text:style-name="T120">Nr.<text:s/></text:span><text:a xlink:href="https://www.e-tar.lt/portal/legalAct.html?documentId=TAR.51F89033D1F9" office:target-frame-name="_top" xlink:show="replace"><text:span text:style-name="T121">DĮ-195</text:span></text:a><text:span text:style-name="T122">, 2012-10-31, Žin., 2012, Nr. 129-6520 (2012-11-08), i. k. 112417LISAK00DĮ-195</text:span></text:p>
      <text:p text:style-name="Normal"/>
      <text:p text:style-name="P123"><text:span text:style-name="T124">2</text:span><text:span text:style-name="T125">. Statybos įmonės statistinės ataskaitos KS-01 (ketvirtinės) formą, patvirtintą Statistikos departamento generalinio direktoriaus 2011 m. vasario 24 d. įsakymo Nr. DĮ-37 (Žin., 2011, Nr.<text:s/></text:span><text:a xlink:href="https://www.e-tar.lt/portal/lt/legalAct/TAR.CACABDE71D23" office:target-frame-name="_blank" xlink:show="new"><text:span text:style-name="T126">27-1310</text:span></text:a><text:span text:style-name="T127">), Pagrindinių įmonės finansinių rodiklių statistinės ataskaitos F-01 (ketvirtinės) formą, patvirtintą Statistikos departamento generalinio direktoriaus 2011 m. kovo 15 d. įsakymo Nr. DĮ-51 (Žin., 2011, Nr.<text:s/></text:span><text:a xlink:href="https://www.e-tar.lt/portal/lt/legalAct/TAR.9454B8533C54" office:target-frame-name="_blank" xlink:show="new"><text:span text:style-name="T128">34-1634</text:span></text:a><text:span text:style-name="T129">), Darbo užmokesčio struktūros statistinės ataskaitos DUS-01 (vienkartinės) formą, patvirtintą Statistikos departamento generalinio direktoriaus 2010 m. gruodžio 27 d</text:span><text:span text:style-name="T130">. įsakymo Nr. DĮ-269 (Žin., 2011, Nr.<text:s/></text:span><text:a xlink:href="https://www.e-tar.lt/portal/lt/legalAct/TAR.7C1E39C73B24" office:target-frame-name="_blank" xlink:show="new"><text:span text:style-name="T131">1-29</text:span></text:a><text:span text:style-name="T132">), Streikų statistinės ataskaitos STR-01 (vienkartinės) formą, patvirtintą Statistikos departamento prie Lietuvos Respublikos Vyr</text:span><text:span text:style-name="T133">iausybės generalinio direktoriaus 2010 m. kovo 26 d. įsakymo Nr. DĮ-89 (Žin., 2010, Nr.<text:s/></text:span><text:a xlink:href="https://www.e-tar.lt/portal/lt/legalAct/TAR.98513C07FE6F" office:target-frame-name="_blank" xlink:show="new"><text:span text:style-name="T134">40-1923</text:span></text:a><text:span text:style-name="T135">), Ūkio subjektams suteiktų paslaugų kainų statistinės ataskaitos KA-04 (ket</text:span><text:span text:style-name="T136">virtinės) formą, patvirtintą Statistikos departamento<text:s/></text:span><text:span text:style-name="T137">prie Lietuvos Respublikos Vyriausybės generalinio direktoriaus 2010 m. kovo 24 d. įsakymo Nr. DĮ-88 (Žin., 2010, Nr.<text:s/></text:span><text:a xlink:href="https://www.e-tar.lt/portal/lt/legalAct/TAR.CE7E14607004" office:target-frame-name="_blank" xlink:show="new"><text:span text:style-name="T138">40-1921</text:span></text:a><text:span text:style-name="T139">) 1 punktu, Statybinių medžiagų ir gaminių kainų statistinės ataskaitos KA-19 (mėnesinės) formą, patvirtintą Statistikos departamento generalinio direktoriaus 2011 m. sausio 10 d. įsakymo Nr. DĮ-7 (Žin., 2011, Nr.<text:s/></text:span><text:a xlink:href="https://www.e-tar.lt/portal/lt/legalAct/TAR.9BD03C05A120" office:target-frame-name="_blank" xlink:show="new"><text:span text:style-name="T140">7-300</text:span></text:a><text:span text:style-name="T141">) 1.1 punktu, ir įrašau:</text:span></text:p>
      <text:p text:style-name="P142"><text:span text:style-name="T143">2.1</text:span><text:span text:style-name="T144">. vietoj žodžių „Statistikos departamentas“, „Statistikos departamentas prie Lietuvos Respublikos Vyriausybės“ ar „Statistikos departamentas prie LRV“ žodžius „Lietuvos st</text:span><text:span text:style-name="T145">atistikos departamentas“ (atitinkamu linksniu);</text:span></text:p>
      <text:p text:style-name="P146"><text:span text:style-name="T147">2.2</text:span><text:span text:style-name="T148">. adreso dalyje vietoj žodžių „teritorinei statistikos įstaigai“ žodžius „teritoriniam duomenų parengimo skyriui“;</text:span></text:p>
      <text:p text:style-name="P149"><text:span text:style-name="T150">2.3</text:span><text:span text:style-name="T151">. pabaigos rekvizituose:</text:span></text:p>
      <text:p text:style-name="P152"><text:span text:style-name="T153">2.3.1</text:span><text:span text:style-name="T154">. vietoj žodžių „Vilniaus TSV“, „Kauno TSV“, „K</text:span><text:span text:style-name="T155">laipėdos TSV“, „Panevėžio<text:s/></text:span><text:soft-page-break/><text:span text:style-name="T156">TSV“, „Šiaulių TSV“ atitinkamai žodžius „Lietuvos statistikos departamento Duomenų parengimo Vilniaus skyriui“, „Lietuvos statistikos departamento Duomenų parengimo Kauno skyriui“, „Lietuvos statistikos departamento Duomenų pareng</text:span><text:span text:style-name="T157">imo Klaipėdos skyriui“, „Lietuvos statistikos departamento Duomenų parengimo Panevėžio skyriui“, „Lietuvos statistikos departamento Duomenų parengimo Šiaulių skyriui“;</text:span></text:p>
      <text:p text:style-name="P158"><text:span text:style-name="T159">2.3.2</text:span><text:span text:style-name="T160">. vietoj žodžių „VilniausTSV@stat.gov.lt“, „KaunoTSV@stat.gov.lt“, „KlaipedosTS</text:span><text:span text:style-name="T161">V@stat.gov.lt“, „PanevezioTSV@stat.gov.lt“, „SiauliuTSV@stat.gov.lt“ atitinkamai žodžius „vilnius@stat.gov.lt“, „kaunas@stat.gov.lt“, „klaipeda@stat.gov.lt“, „panevezys@stat.gov.lt“, „siauliai@stat.gov.lt“.</text:span></text:p>
      <text:p text:style-name="P162"><text:span text:style-name="T163">3</text:span><text:span text:style-name="T164">. Tiesioginių užsienio investicijų stati</text:span><text:span text:style-name="T165">stinės ataskaitos TUI-01 (ketvirtinės) formą, patvirtintą Statistikos departamento generalinio direktoriaus 2011 m. sausio 14 d. įsakymo Nr. DĮ-13 (Žin., 2011, Nr.<text:s/></text:span><text:a xlink:href="https://www.e-tar.lt/portal/lt/legalAct/TAR.BC8F3A513120" office:target-frame-name="_blank" xlink:show="new"><text:span text:style-name="T166">10-470</text:span></text:a><text:span text:style-name="T167">)</text:span><text:span text:style-name="T168"><text:s/>1 punktu, ir:</text:span></text:p>
      <text:p text:style-name="P169"><text:span text:style-name="T170">3.1</text:span><text:span text:style-name="T171">. įrašau (atitinkamu linksniu) statistinėje ataskaitoje ir jos prieduose vietoj žodžių „Statistikos departamentas“ žodžius „Lietuvos statistikos departamentas“;</text:span></text:p>
      <text:p text:style-name="P172"><text:span text:style-name="T173">3.2</text:span><text:span text:style-name="T174">. įrašau adreso dalyje vietoj žodžių „teritorinei statistikos įstaig</text:span><text:span text:style-name="T175">ai“ žodžius „teritoriniam duomenų parengimo skyriui“;</text:span></text:p>
      <text:p text:style-name="P176"><text:span text:style-name="T177">3.3</text:span><text:span text:style-name="T178">. išdėstau pabaigos rekvizitus taip:</text:span></text:p>
      <text:p text:style-name="P179"><text:span text:style-name="T180">„Statistinę ataskaitą teikti:</text:span></text:p>
      <text:p text:style-name="P181"><text:span text:style-name="T182">Vilniaus apskrities respondentams: Lietuvos statistikos departamento Duomenų parengimo Vilniaus skyriui, Gedimino pr. 29, 0150</text:span><text:span text:style-name="T183">0 Vilnius. Pasiteirauti: tel.: (8 5) 236 4699, 236 1455; faks. (8 5) 219 7176; el. p. vilnius@stat.gov.lt;</text:span></text:p>
      <text:p text:style-name="P184"><text:span text:style-name="T185">Kauno, Marijampolės, Alytaus apskričių respondentams: Lietuvos statistikos departamento Duomenų parengimo Kauno skyriui, Savanorių pr. 367, 49425<text:s/></text:span><text:span text:style-name="T186">Kaunas. Pasiteirauti: tel. (8 37) 410 629; faks. (8 37) 312 348; el. p. kaunas@stat.gov.lt;</text:span></text:p>
      <text:p text:style-name="P187"><text:span text:style-name="T188">Klaipėdos, Tauragės apskričių respondentams: Lietuvos statistikos departamento Duomenų parengimo Klaipėdos skyriui, Taikos pr. 62, 93225 Klaipėda. Pasiteirauti: t</text:span><text:span text:style-name="T189">el. (8 46) 345 700; faks. (8 46) 340 850; el. p. klaipeda@stat.gov.lt;</text:span></text:p>
      <text:p text:style-name="P190"><text:span text:style-name="T191">Panevėžio, Utenos apskričių respondentams: Lietuvos statistikos departamento Duomenų parengimo Panevėžio skyriui, Respublikos g. 62, 35158 Panevėžys. Pasiteirauti: tel. (8 45) 583 438</text:span><text:span text:style-name="T192">; faks. (8 45) 463 941; el. p. panevezys@stat.gov.lt;</text:span></text:p>
      <text:p text:style-name="P193"><text:span text:style-name="T194">Šiaulių, Telšių apskričių respondentams: Lietuvos statistikos departamento Duomenų parengimo Šiaulių skyriui, Tilžės g. 198, 76203 Šiauliai. Pasiteirauti: tel. (8 41) 525 033; faks. (8 41) 525 010; el</text:span><text:span text:style-name="T195">. p. siauliai@stat.gov.lt.</text:span></text:p>
      <text:p text:style-name="P196"><text:span text:style-name="T197">Pasiteirauti Lietuvos statistikos departamente: Gedimino pr. 29, 01500 Vilnius; tel.: (8 5) 236 4622, 236 4603; faks. (8 5) 236 4869; el. p. elena.blynaite@stat.gov.lt.“</text:span></text:p>
      <text:p text:style-name="P198"><text:span text:style-name="T199">4</text:span><text:span text:style-name="T200">. Pašarų sunaudojimo statistinės ataskaitos ŽŪ</text:span><text:span text:style-name="T201">-25 (metinės) formą, patvirtintą Statistikos departamento generalinio direktoriaus 2010 m. spalio 29 d. įsakymo Nr. DĮ-208 (Žin., 2010, Nr.<text:s/></text:span><text:a xlink:href="https://www.e-tar.lt/portal/lt/legalAct/TAR.AC4890281BF2" office:target-frame-name="_blank" xlink:show="new"><text:span text:style-name="T202">131-6710</text:span></text:a><text:span text:style-name="T203">) 1 punktu, ir:</text:span></text:p>
      <text:p text:style-name="P204"><text:span text:style-name="T205">4.1</text:span><text:span text:style-name="T206">.<text:s/></text:span><text:span text:style-name="T207">įrašau adreso dalyje vietoj žodžių „Statistikos departamento teritorinei statistikos įstaigai“ žodžius „Lietuvos statistikos departamento teritoriniam duomenų parengimo skyriui“;</text:span></text:p>
      <text:p text:style-name="P208"><text:span text:style-name="T209">4.2</text:span><text:span text:style-name="T210">. išdėstau pabaigos rekvizitus taip:</text:span></text:p>
      <text:p text:style-name="P211"><text:span text:style-name="T212">„Statistinę ataskaitą teikti:</text:span></text:p>
      <text:p text:style-name="P213"><text:span text:style-name="T214">V</text:span><text:span text:style-name="T215">ilniaus apskrities respondentams: Lietuvos statistikos departamento Duomenų parengimo Vilniaus skyriui,<text:s/></text:span><text:span text:style-name="T216">Gedimino pr. 29, 01500 Vilnius. Pasiteirauti: tel. (8 5) 236 1466; faks. (8 5) 219 7181; el. p.: janina.laginauskiene@stat.gov.lt</text:span><text:span text:style-name="T217">, vilnius@stat.gov.lt;</text:span></text:p>
      <text:p text:style-name="P218"><text:span text:style-name="T219">Kauno, Marijampolės, Alytaus apskričių respondentams: Lietuvos statistikos departamento Duomenų parengimo Kauno skyriui, Savanorių pr. 367, 49425 Kaunas. Pasiteirauti: tel. (8 37) 312 580; faks.: (8 37) 312 348, 312 400; el. p.: vijoleta.geisciunaite@sta</text:span><text:span text:style-name="T220">t.gov.lt, kaunas@stat.gov.lt;</text:span></text:p>
      <text:p text:style-name="P221"><text:span text:style-name="T222">Klaipėdos, Tauragės apskričių respondentams: Lietuvos statistikos departamento Duomenų parengimo Klaipėdos skyriui, Taikos pr. 62, 93225 Klaipėda. Pasiteirauti: tel. (8<text:s/></text:span><text:soft-page-break/><text:span text:style-name="T223">46) 344 580; faks.: (8 46) 340 812, 340 850; el. p.: ra</text:span><text:span text:style-name="T224">sa.bujanauskiene@stat.gov.lt, klaipeda@stat.gov.lt;</text:span></text:p>
      <text:p text:style-name="P225"><text:span text:style-name="T226">Panevėžio, Utenos apskričių respondentams: Lietuvos statistikos departamento Duomenų parengimo Panevėžio skyriui, Respublikos g. 62, 35158 Panevėžys. Pasiteirauti: tel.: (8 45) 468 701, 583 438; faks.:<text:s/></text:span><text:span text:style-name="T227">(8 45) 460 246, 463 941; el. p.: jolita.adamonyte@stat.gov.lt, panevezys@stat.gov.lt;</text:span></text:p>
      <text:p text:style-name="P228"><text:span text:style-name="T229">Šiaulių, Telšių apskričių respondentams: Lietuvos statistikos departamento Duomenų parengimo Šiaulių skyriui, Tilžės g. 198, 76203 Šiauliai. Pasiteirauti: tel. (8 41) 4</text:span><text:span text:style-name="T230">20 417; faks.: (8 41) 525 010, 525 036; el. p.: genovaite.kidykiene@stat.gov.lt, siauliai@stat.gov.lt.</text:span></text:p>
      <text:p text:style-name="P231"><text:span text:style-name="T232">Pasiteirauti Lietuvos statistikos departamente: Gedimino pr. 29, 01500 Vilnius; tel. (8 5) 236 4941; faks. (8 5) 236 4971; el. p. snieguole.bieliauskie</text:span><text:span text:style-name="T233">ne@stat.gov.lt.“</text:span></text:p>
      <text:p text:style-name="P234"><text:span text:style-name="T235">5</text:span><text:span text:style-name="T236">. Brangiakailių žvėrelių skaičiaus statistinės ataskaitos ŽŪ-26 (metinės) formą, patvirtintą Statistikos departamento generalinio direktoriaus 2010 m. spalio 15 d. įsakymo Nr. DĮ-191 (Žin., 2010, Nr.<text:s/></text:span><text:a xlink:href="https://www.e-tar.lt/portal/lt/legalAct/TAR.FB002D6C4E91" office:target-frame-name="_blank" xlink:show="new"><text:span text:style-name="T237">124-6358</text:span></text:a><text:span text:style-name="T238">) 1.3 punktu, ir:</text:span></text:p>
      <text:p text:style-name="P239"><text:span text:style-name="T240">5.1</text:span><text:span text:style-name="T241">. įrašau adreso dalyje vietoj žodžių „Statistikos departamento teritorinei statistikos įstaigai“ žodžius „Lietuvos statistikos departamento teritoriniam duomenų<text:s/></text:span><text:span text:style-name="T242">parengimo skyriui“;</text:span></text:p>
      <text:p text:style-name="P243"><text:span text:style-name="T244">5.2</text:span><text:span text:style-name="T245">. įrašau 1 priede vietoj žodžių „Statistikos departamento“ žodžius „Lietuvos statistikos departamento“;</text:span></text:p>
      <text:p text:style-name="P246"><text:span text:style-name="T247">5.3</text:span><text:span text:style-name="T248">. išdėstau pabaigos rekvizitus taip:</text:span></text:p>
      <text:p text:style-name="P249"><text:span text:style-name="T250">„Statistinę ataskaitą teikti:</text:span></text:p>
      <text:p text:style-name="P251"><text:span text:style-name="T252">Vilniaus apskrities respondentams: Lietuvos stati</text:span><text:span text:style-name="T253">stikos departamento Duomenų parengimo Vilniaus skyriui,<text:s/></text:span><text:span text:style-name="T254">Gedimino pr. 29, 01500 Vilnius. Pasiteirauti: tel. (8 5) 236 1466; faks. (8 5) 219 7181; el. p.: janina.laginauskiene@stat.gov.lt</text:span><text:span text:style-name="T255">, vilnius@stat.gov.lt;</text:span></text:p>
      <text:p text:style-name="P256"><text:span text:style-name="T257">Kauno, Marijampolės, Alytaus apskričių<text:s/></text:span><text:span text:style-name="T258">respondentams: Lietuvos statistikos departamento Duomenų parengimo Kauno skyriui, Savanorių pr. 367, 49425 Kaunas. Pasiteirauti: tel. (8 37) 312 580; faks. (8 37) 312 348; el. p.: vijoleta.geisciunaite@stat.gov.lt, kaunas@stat.gov.lt;</text:span></text:p>
      <text:p text:style-name="P259"><text:span text:style-name="T260">Klaipėdos, Tauragės</text:span><text:span text:style-name="T261"><text:s/>apskričių respondentams: Lietuvos statistikos departamento Duomenų parengimo Klaipėdos skyriui, Taikos pr. 62, 93225 Klaipėda. Pasiteirauti: tel. (8 46) 344 580; faks.: (8 46) 340 812, 340 850; el. p.: rasa.bujanauskiene@stat.gov.lt, klaipeda@stat.gov.lt;</text:span></text:p>
      <text:p text:style-name="P262"><text:span text:style-name="T263">Panevėžio, Utenos apskričių respondentams: Lietuvos statistikos departamento Duomenų parengimo Panevėžio skyriui, Respublikos g. 62, 35158 Panevėžys. Pasiteirauti: tel. (8 45) 468 701; faks.: (8 45) 460 246, 463 941; el. p.: jolita.adamonyte@stat.gov.lt</text:span><text:span text:style-name="T264">, panevezys@stat.gov.lt;</text:span></text:p>
      <text:p text:style-name="P265"><text:span text:style-name="T266">Šiaulių, Telšių apskričių respondentams: Lietuvos statistikos departamento Duomenų parengimo Šiaulių skyriui, Tilžės g. 198, 76203 Šiauliai. Pasiteirauti: tel. (8 41) 420 417; faks.: (8 41) 525 010, 525 036; el. p.: genovaite.kid</text:span><text:span text:style-name="T267">ykiene@stat.gov.lt, siauliai@stat.gov.lt.</text:span></text:p>
      <text:p text:style-name="P268"><text:span text:style-name="T269">Pasiteirauti Lietuvos statistikos departamente: Gedimino pr. 29, 01500 Vilnius; tel. (8 5) 236 4972; faks. (8 5) 236 4971; el. p. diana.jukneviciute@stat.gov.lt.“</text:span></text:p>
      <text:p text:style-name="P270"><text:span text:style-name="T271">6.</text:span><text:span text:style-name="T272"><text:s/>Neteko galios nuo 2012-02-26</text:span></text:p>
      <text:p text:style-name="P273">Punkto naikinimas:</text:p>
      <text:p text:style-name="P274"><text:span text:style-name="T275">Nr.<text:s/></text:span><text:a xlink:href="https://www.e-tar.lt/portal/legalAct.html?documentId=TAR.FA71755DDC90" office:target-frame-name="_top" xlink:show="replace"><text:span text:style-name="T276">DĮ-46</text:span></text:a><text:span text:style-name="T277">, 2012-02-20, Žin. 2012, Nr. 24-1153 (2012-02-25), i. k. 112417LISAK000DĮ-46</text:span></text:p>
      <text:p text:style-name="Normal"/>
      <text:p text:style-name="P278"><text:span text:style-name="T279">7</text:span><text:span text:style-name="T280">. Ketvirtinės Žemės ūkio bendrovės (įmonės) pagrindinių finansinių rodik</text:span><text:span text:style-name="T281">lių statistinės ataskaitos F-18 formą, patvirtintą Statistikos departamento prie Lietuvos Respublikos Vyriausybės generalinio direktoriaus 2010 m. vasario 11 d. įsakymo Nr. DĮ-49 (Žin., 2010, Nr.<text:s/></text:span><text:a xlink:href="https://www.e-tar.lt/portal/lt/legalAct/TAR.2A111487954F" office:target-frame-name="_blank" xlink:show="new"><text:span text:style-name="T282">23-1109</text:span></text:a><text:span text:style-name="T283">) 1 punktu, ir:</text:span></text:p>
      <text:p text:style-name="P284"><text:span text:style-name="T285">7.1</text:span><text:span text:style-name="T286">. įrašau adreso dalyje vietoj žodžių „Statistikos departamento prie Lietuvos Respublikos Vyriausybės teritorinei statistikos įstaigai“ žodžius „Lietuvos statistikos departamento teritoriniam duomenų pare</text:span><text:span text:style-name="T287">ngimo skyriui“;</text:span></text:p>
      <text:p text:style-name="P288"><text:span text:style-name="T289">7.2</text:span><text:span text:style-name="T290">. išdėstau pabaigos rekvizitus taip:</text:span></text:p>
      <text:p text:style-name="P291"><text:span text:style-name="T292">„Statistinę ataskaitą teikti:</text:span></text:p>
      <text:p text:style-name="P293"><text:span text:style-name="T294">Vilniaus apskrities respondentams: Lietuvos statistikos departamento Duomenų parengimo Vilniaus skyriui,<text:s/></text:span><text:span text:style-name="T295">Gedimino pr. 29, 01150 Vilnius. Pasiteirauti: tel. (8 5) 23</text:span><text:span text:style-name="T296">6 1466; faks. (8 5) 219 7181; el. p.: janina.laginauskiene@stat.gov.lt</text:span><text:span text:style-name="T297">, el. p. vilnius@stat.gov.lt;</text:span></text:p>
      <text:p text:style-name="P298"><text:span text:style-name="T299">Kauno, Marijampolės, Alytaus apskričių respondentams: Lietuvos statistikos departamento Duomenų parengimo Kauno skyriui, Savanorių pr. 367, 49425 Kaunas.<text:s/></text:span><text:span text:style-name="T300">Pasiteirauti: tel.: (8 37) 312 580, 312 527; faks. (8 37) 312 348; el. p.: vijoleta.geisciunaite@stat.gov.lt, kaunas@stat.gov.lt;</text:span></text:p>
      <text:p text:style-name="P301"><text:span text:style-name="T302">Klaipėdos, Tauragės apskričių respondentams: Lietuvos statistikos departamento Duomenų parengimo Klaipėdos skyriui, Taikos<text:s/></text:span><text:span text:style-name="T303">pr. 62, 93225 Klaipėda. Pasiteirauti: tel. (8 46) 344 580; faks.: (8 46) 340 812, 340 812; el. p.: rasa.bujanauskiene@stat.gov.lt, klaipeda@stat.gov.lt;</text:span></text:p>
      <text:p text:style-name="P304"><text:span text:style-name="T305">Panevėžio, Utenos apskričių respondentams: Lietuvos statistikos departamento Duomenų parengimo Panevė</text:span><text:span text:style-name="T306">žio skyriui, Respublikos g. 62, 35158 Panevėžys. Pasiteirauti: tel. (8 45) 464 851; faks.: (8 45) 460 246, 463 941; el. p.: egidija.ivanoviene@stat.gov.lt, panevezys@stat.gov.lt;</text:span></text:p>
      <text:p text:style-name="P307"><text:span text:style-name="T308">Šiaulių, Telšių apskričių respondentams: Lietuvos statistikos departamento<text:s/></text:span><text:span text:style-name="T309">Duomenų parengimo Šiaulių skyriui, Tilžės g. 198, 76203 Šiauliai. Pasiteirauti: tel. (8 41) 420 417; faks.: (8 41) 525 010, 525 036; el. p.: genovaite.kidykiene@stat.gov.lt, siauliai@stat.gov.lt.</text:span></text:p>
      <text:p text:style-name="P310"><text:span text:style-name="T311">Pasiteirauti Lietuvos statistikos departamente: Gedimino p</text:span><text:span text:style-name="T312">r. 29, 01500 Vilnius; tel. (8 5) 236 4922; faks. (8 5) 236 4971; el. p. olga.sedleckaja@stat.gov.lt.“</text:span></text:p>
      <text:p text:style-name="P313"><text:span text:style-name="T314">8</text:span><text:span text:style-name="T315">. Gyvulių skaičiaus ir gyvulininkystės produktų gamybos statistinės ataskaitos ŽŪP-24 (sutrumpintos (metinės) formą, patvirtintą Statistikos de</text:span><text:span text:style-name="T316">partamento generalinio direktoriaus 2010 m. spalio 15 d. įsakymo Nr. DĮ-191 (Žin., 2010, Nr.<text:s/></text:span><text:a xlink:href="https://www.e-tar.lt/portal/lt/legalAct/TAR.FB002D6C4E91" office:target-frame-name="_blank" xlink:show="new"><text:span text:style-name="T317">124-6358</text:span></text:a><text:span text:style-name="T318">) 1.2 punktu, ketvirtinės Gyvulių skaičiaus ir gyvulininkystės produkt</text:span><text:span text:style-name="T319">ų gamybos žemės ūkio bendrovėse ir įmonėse statistinės ataskaitos ŽŪ-24 formą, patvirtintą Statistikos departamento prie Lietuvos Respublikos Vyriausybės generalinio direktoriaus 2010 m. sausio 28 d. įsakymo Nr. DĮ-37 (Žin., 2010, Nr.<text:s/></text:span><text:a xlink:href="https://www.e-tar.lt/portal/lt/legalAct/TAR.5B30464F3F87" office:target-frame-name="_blank" xlink:show="new"><text:span text:style-name="T320">16-795</text:span></text:a><text:span text:style-name="T321">) 1 punktu, ir:</text:span></text:p>
      <text:p text:style-name="P322"><text:span text:style-name="T323">8.1</text:span><text:span text:style-name="T324">. įrašau adreso dalyje vietoj žodžių „Statistikos departamento prie Lietuvos Respublikos Vyriausybės teritorinei statistikos įstaigai“ ar „Statistikos departamento t</text:span><text:span text:style-name="T325">eritorinei statistikos įstaigai“ žodžius „Lietuvos statistikos departamento teritoriniam duomenų parengimo skyriui“;</text:span></text:p>
      <text:p text:style-name="P326"><text:span text:style-name="T327">8.2</text:span><text:span text:style-name="T328">. įrašau 1 priede vietoj žodžių „Statistikos departamento prie Lietuvos Respublikos Vyriausybės“ ar „Statistikos departamento“<text:s/></text:span><text:span text:style-name="T329">žodžius „Lietuvos statistikos departamento“;</text:span></text:p>
      <text:p text:style-name="P330"><text:span text:style-name="T331">8.3</text:span><text:span text:style-name="T332">. išdėstau pabaigos rekvizitus taip:</text:span></text:p>
      <text:p text:style-name="P333"><text:span text:style-name="T334">„Statistinę ataskaitą teikti:</text:span></text:p>
      <text:p text:style-name="P335"><text:span text:style-name="T336">Vilniaus apskrities respondentams: Lietuvos statistikos departamento Duomenų parengimo Vilniaus skyriui,<text:s/></text:span><text:span text:style-name="T337">Gedimino pr. 29, 01500 Vilnius</text:span><text:span text:style-name="T338">. Pasiteirauti: tel. (8 5) 236 1466; faks. (8 5) 219 7181; el. p.: janina.laginauskiene@stat.gov.lt</text:span><text:span text:style-name="T339">, vilnius@stat.gov.lt;</text:span></text:p>
      <text:p text:style-name="P340"><text:span text:style-name="T341">Kauno, Marijampolės, Alytaus apskričių respondentams: Lietuvos statistikos departamento Duomenų parengimo Kauno skyriui, Savanorių p</text:span><text:span text:style-name="T342">r. 367, 49425 Kaunas. Pasiteirauti: tel. (8 37) 312 580; faks. (8 37) 312 348; el. p.: vijoleta.geisciunaite@stat.gov.lt, kaunas@stat.gov.lt;</text:span></text:p>
      <text:p text:style-name="P343"><text:span text:style-name="T344">Klaipėdos, Tauragės apskričių respondentams: Lietuvos statistikos departamento Duomenų parengimo Klaipėdos skyri</text:span><text:span text:style-name="T345">ui, Taikos pr. 62, 93225 Klaipėda. Pasiteirauti: tel. (8 46) 344 580; faks.: (8 46) 340 812, 340 850; el. p.: rasa.bujanauskiene@stat.gov.lt, klaipeda@stat.gov.lt;</text:span></text:p>
      <text:p text:style-name="P346"><text:span text:style-name="T347">Panevėžio, Utenos apskričių respondentams: Lietuvos statistikos departamento Duomenų paren</text:span><text:span text:style-name="T348">gimo Panevėžio skyriui, Respublikos g. 62, 35158 Panevėžys. Pasiteirauti: tel. (8 45) 468 701; faks.: (8 45) 460 246, 463 941; el. p.: sigita.avizieniene@stat.gov.lt, panevezys@stat.gov.lt;</text:span></text:p>
      <text:p text:style-name="P349"><text:span text:style-name="T350">Šiaulių, Telšių apskričių respondentams: Lietuvos statistikos de</text:span><text:span text:style-name="T351">partamento Duomenų<text:s/></text:span><text:soft-page-break/><text:span text:style-name="T352">parengimo Šiaulių skyriui, Tilžės g. 198, 76203 Šiauliai. Pasiteirauti: tel. (8 41) 420 417; faks.: (8 41) 525 010, 525 036; el. p.: genovaite.kidykiene@stat.gov.lt, siauliai@stat.gov.lt.</text:span></text:p>
      <text:p text:style-name="P353"><text:span text:style-name="T354">Pasiteirauti Lietuvos statistikos departamente:</text:span><text:span text:style-name="T355"><text:s/>Gedimino pr. 29, 01500 Vilnius; tel. (8 5) 236 4972; faks. (8 5) 236 4971; el. p. diana.jukneviciute@stat.gov.lt.“.</text:span></text:p>
      <text:p text:style-name="P356"><text:span text:style-name="T357">9</text:span><text:span text:style-name="T358">. Ketvirtinio periodiškumo Keleivių vežimo autobusais statistinės ataskaitos TA-02 formą, patvirtintą Statistikos departamento p</text:span><text:span text:style-name="T359">rie Lietuvos Respublikos Vyriausybės generalinio direktoriaus 2009 m. gruodžio 28 d. įsakymo Nr. DĮ-304 (Žin., 2010, Nr.<text:s/></text:span><text:a xlink:href="https://www.e-tar.lt/portal/lt/legalAct/TAR.66FF63152EFD" office:target-frame-name="_blank" xlink:show="new"><text:span text:style-name="T360">3-150</text:span></text:a><text:span text:style-name="T361">) 1 punktu, ir:</text:span></text:p>
      <text:p text:style-name="P362"><text:span text:style-name="T363">9.1</text:span><text:span text:style-name="T364">. įrašau adreso dalyje v</text:span><text:span text:style-name="T365">ietoj žodžių „Statistikos departamento prie Lietuvos Respublikos Vyriausybės teritorinei statistikos įstaigai“ žodžius „Lietuvos statistikos departamento teritoriniam duomenų parengimo skyriui“;</text:span></text:p>
      <text:p text:style-name="P366"><text:span text:style-name="T367">9.2</text:span><text:span text:style-name="T368">. įrašau 1 priede vietoj žodžių „Statistikos departame</text:span><text:span text:style-name="T369">nto prie Lietuvos Respublikos Vyriausybės“ žodžius „Lietuvos statistikos departamento“;</text:span></text:p>
      <text:p text:style-name="P370"><text:span text:style-name="T371">9.3</text:span><text:span text:style-name="T372">. išdėstau pabaigos rekvizitus taip:</text:span></text:p>
      <text:p text:style-name="P373"><text:span text:style-name="T374">„Statistinę ataskaitą teikti:</text:span></text:p>
      <text:p text:style-name="P375"><text:span text:style-name="T376">Vilniaus apskrities respondentams: Lietuvos statistikos departamento Duomenų parengimo<text:s/></text:span><text:span text:style-name="T377">Vilniaus skyriui, Gedimino pr. 29, 01500 Vilnius. Pasiteirauti: tel. (8 5) 236 1458; faks. (8 5) 236 1401; el. p.: rasa.zaronskiene@stat.gov.lt; vilnius@stat.gov.lt;</text:span></text:p>
      <text:p text:style-name="P378"><text:span text:style-name="T379">Kauno, Marijampolės, Alytaus apskričių respondentams: Lietuvos statistikos departamento<text:s/></text:span><text:span text:style-name="T380">Duomenų parengimo Kauno skyriui, Savanorių pr. 367, 49425 Kaunas. Pasiteirauti: tel. (8 37) 312 486; faks. (8 37) 312 348; el. p.: zina.kliuciene@stat.gov.lt; kaunas@stat.gov.lt;</text:span></text:p>
      <text:p text:style-name="P381"><text:span text:style-name="T382">Klaipėdos, Tauragės apskričių respondentams: Lietuvos statistikos departame</text:span><text:span text:style-name="T383">nto Duomenų parengimo Klaipėdos skyriui, Taikos pr. 62, 93225 Klaipėda. Pasiteirauti: tel. (8 47) 345 984; faks. (8 46) 340 852; el. p.: gitana.zulkiene@stat.gov.lt; klaipeda@stat.gov.lt;</text:span></text:p>
      <text:p text:style-name="P384"><text:span text:style-name="T385">Panevėžio, Utenos apskričių respondentams: Lietuvos statistikos de</text:span><text:span text:style-name="T386">partamento Duomenų parengimo Panevėžio skyriui, Respublikos g. 62, 35158 Panevėžys. Pasiteirauti: tel. (8 45) 468 701; faks. (8 45) 463 941; el. p.: jolita.adamonyte@stat.gov.lt; panevezys@stat.gov.lt;</text:span></text:p>
      <text:p text:style-name="P387"><text:span text:style-name="T388">Šiaulių, Telšių apskričių respondentams: Lietuvos st</text:span><text:span text:style-name="T389">atistikos departamento Duomenų parengimo Šiaulių skyriui, Tilžės g. 198, 76203 Šiauliai. Pasiteirauti: tel. (8 41) 435 857; faks. (8 41) 525 010; el. p.: dalia.vitkauskaite@stat.gov.lt; siauliai@stat.gov.lt.</text:span></text:p>
      <text:p text:style-name="P390"><text:span text:style-name="T391">Pasiteirauti Lietuvos statistikos departamente</text:span><text:span text:style-name="T392">: Gedimino pr. 29, 01500 Vilnius; tel. (8 5) 236 4686; faks. (8 5) 236 4669; el. p. laima.niauriene@stat.gov.lt.“</text:span></text:p>
      <text:p text:style-name="P393"><text:span text:style-name="T394">10</text:span><text:span text:style-name="T395">. Mėnesinio periodiškumo Elektros energijos gamybos PEG-11, Elektros energijos perdavimo PEP-11, Gamtinių dujų tiekimo PD-11, Šilu</text:span><text:span text:style-name="T396">mos gamybos ir paskirstymo PŠ-11, Vandens rinkimo ir paskirstymo PV-11 statistinių ataskaitų formas, patvirtintas Statistikos departamento prie Lietuvos Respublikos Vyriausybės generalinio direktoriaus 2009 m. gruodžio 4 d. įsakymo Nr. DĮ-291 (Žin., 2009,<text:s/></text:span><text:span text:style-name="T397">Nr.<text:s/></text:span><text:a xlink:href="https://www.e-tar.lt/portal/lt/legalAct/TAR.90F5A1922A79" office:target-frame-name="_blank" xlink:show="new"><text:span text:style-name="T398">148-6648</text:span></text:a><text:span text:style-name="T399">) 1.1, 1.2, 1.4, 1.5, 1.6 punktais, ir:</text:span></text:p>
      <text:p text:style-name="P400"><text:span text:style-name="T401">10.1</text:span><text:span text:style-name="T402">. įrašau adreso dalyje vietoj žodžių „Statistikos departamento prie Lietuvos Respublikos Vyriausybės teritorinei<text:s/></text:span><text:span text:style-name="T403">statistikos įstaigai“ žodžius „Lietuvos statistikos departamento teritoriniam duomenų parengimo skyriui“;</text:span></text:p>
      <text:p text:style-name="P404"><text:span text:style-name="T405">10.2</text:span><text:span text:style-name="T406">. įrašau 1 priede vietoj žodžių „Statistikos departamento prie Lietuvos Respublikos Vyriausybės“ žodžius „Lietuvos statistikos departamento“;</text:span></text:p>
      <text:p text:style-name="P407"><text:span text:style-name="T408">10.3</text:span><text:span text:style-name="T409">. išdėstau pabaigos rekvizitus taip:</text:span></text:p>
      <text:p text:style-name="P410"><text:span text:style-name="T411">„Statistinę ataskaitą teikti:</text:span></text:p>
      <text:p text:style-name="P412"><text:span text:style-name="T413">Vilniaus apskrities respondentams: Lietuvos statistikos departamento Duomenų parengimo Vilniaus skyriui,<text:s/></text:span><text:span text:style-name="T414">Gedimino pr. 29, 01500 Vilnius. Pasiteirauti: tel. (8 5) 236 1452; faks. (</text:span><text:span text:style-name="T415">8 5) 219 7180; el. p.: irena.gimzauskiene@stat.gov.lt,<text:s/></text:span><text:span text:style-name="T416">vilnius@stat.gov.lt;</text:span></text:p>
      <text:p text:style-name="P417"><text:span text:style-name="T418">Kauno, Marijampolės, Alytaus apskričių respondentams: Lietuvos statistikos departamento Duomenų parengimo Kauno skyriui, Savanorių pr. 367, 49425 Kaunas.<text:s/></text:span><text:soft-page-break/><text:span text:style-name="T419">Pasiteirauti: tel. (8 37</text:span><text:span text:style-name="T420">) 411 153; faks.: (8 37) 312 348, 312 400, 312 588; el. p.: laimute.naseckaite@stat.gov.lt, kaunas@stat.gov.lt;</text:span></text:p>
      <text:p text:style-name="P421"><text:span text:style-name="T422">Klaipėdos, Tauragės apskričių respondentams: Lietuvos statistikos departamento Duomenų parengimo Klaipėdos skyriui, Taikos pr. 62, 93225 Klaip</text:span><text:span text:style-name="T423">ėda. Pasiteirauti: tel. (8 46) 346 270; faks.: (8 46) 340 812, 340 850; el. p.: irena.juciene@stat.gov.lt, klaipeda@stat.gov.lt;</text:span></text:p>
      <text:p text:style-name="P424"><text:span text:style-name="T425">Panevėžio, Utenos apskričių respondentams: Lietuvos statistikos departamento Duomenų parengimo Panevėžio skyriui, Respublikos</text:span><text:span text:style-name="T426"><text:s/>g. 62, 35158 Panevėžys. Pasiteirauti: tel.: (8 45) 583 441, 583 442; faks.: (8 45) 463 941, 460 246; el. p.: audrune.mockeviciene@stat.gov.lt, panevezys@stat.gov.lt;</text:span></text:p>
      <text:p text:style-name="P427"><text:span text:style-name="T428">Šiaulių, Telšių apskričių respondentams: Lietuvos statistikos departamento Duomenų pare</text:span><text:span text:style-name="T429">ngimo Šiaulių skyriui,<text:s/></text:span><text:span text:style-name="T430">Tilžės g. 198, 76203 Šiauliai. Pasiteirauti: tel. (8 41) 525 022; faks.: (8 41) 525 010, 525 036; el. p.: ruta.zeringiene@stat.gov.lt</text:span><text:span text:style-name="T431">, siauliai@stat.gov.lt.</text:span></text:p>
      <text:p text:style-name="P432"><text:span text:style-name="T433">Pasiteirauti Lietuvos statistikos departamente: Gedimino pr. 29, 01500 Vil</text:span><text:span text:style-name="T434">nius; tel.: (8 5) 236 4758, 236 4797, 236 4710; faks. (8 5) 236 4749; el. p. nina.grebinskaja@stat.gov.lt.“.</text:span></text:p>
      <text:p text:style-name="P435"><text:span text:style-name="T436">11</text:span><text:span text:style-name="T437">. Mėnesinio periodiškumo Pramonės įmonės veiklos statistinės ataskaitos P-11 formą, patvirtintą Statistikos departamento prie Lietuvos<text:s/></text:span><text:span text:style-name="T438">Respublikos Vyriausybės generalinio direktoriaus 2009 m. lapkričio 19 d. įsakymo Nr. DĮ-265 (Žin., 2009, Nr.<text:s/></text:span><text:a xlink:href="https://www.e-tar.lt/portal/lt/legalAct/TAR.5B0747053635" office:target-frame-name="_blank" xlink:show="new"><text:span text:style-name="T439">140-6182</text:span></text:a><text:span text:style-name="T440">) 1 punktu, ir:</text:span></text:p>
      <text:p text:style-name="P441"><text:span text:style-name="T442">11.1</text:span><text:span text:style-name="T443">. įrašau adreso dalyje vietoj žo</text:span><text:span text:style-name="T444">džių „Statistikos departamento prie Lietuvos Respublikos Vyriausybės teritorinei statistikos įstaigai“ žodžius „Lietuvos statistikos departamento teritoriniam duomenų parengimo skyriui“;</text:span></text:p>
      <text:p text:style-name="P445"><text:span text:style-name="T446">11.2</text:span><text:span text:style-name="T447">. įrašau (atitinkamu linksniu) 1 ir 3 prieduose vietoj žodžių</text:span><text:span text:style-name="T448"><text:s/>„Statistikos departamentas prie Lietuvos Respublikos Vyriausybės“ ar „Statistikos departamentas“ žodžius „Lietuvos statistikos departamentas“;</text:span></text:p>
      <text:p text:style-name="P449"><text:span text:style-name="T450">11.3</text:span><text:span text:style-name="T451">. išdėstau pabaigos rekvizitus taip:</text:span></text:p>
      <text:p text:style-name="P452"><text:span text:style-name="T453">„Statistinę ataskaitą teikti:</text:span></text:p>
      <text:p text:style-name="P454"><text:span text:style-name="T455">Vilniaus apskrities respondentams:<text:s/></text:span><text:span text:style-name="T456">Lietuvos statistikos departamento Duomenų parengimo Vilniaus skyriui, Gedimino pr. 29, 01500 Vilnius. Pasiteirauti: tel. (8 5) 236 1452; faks. (8 5) 219 7180; el. p. vilnius@stat.gov.lt;</text:span></text:p>
      <text:p text:style-name="P457"><text:span text:style-name="T458">Kauno, Marijampolės, Alytaus apskričių respondentams: Lietuvos stat</text:span><text:span text:style-name="T459">istikos departamento Duomenų parengimo Kauno skyriui, Savanorių pr. 367, 49425 Kaunas. Pasiteirauti: tel. (8 37) 312 522; faks.: (8 37) 312 348, 312 400; el. p. kaunas@stat.gov.lt;</text:span></text:p>
      <text:p text:style-name="P460"><text:span text:style-name="T461">Klaipėdos, Tauragės apskričių respondentams: Lietuvos statistikos departa</text:span><text:span text:style-name="T462">mento Duomenų parengimo Klaipėdos skyriui, Taikos pr. 62, 93225 Klaipėda. Pasiteirauti: tel. (8 46) 346 270; faks.: (8 46) 340 812, 340 850; el. p. klaipeda@stat.gov.lt;</text:span></text:p>
      <text:p text:style-name="P463"><text:span text:style-name="T464">Panevėžio, Utenos apskričių respondentams: Lietuvos statistikos departamento Duomenų</text:span><text:span text:style-name="T465"><text:s/>parengimo Panevėžio skyriui, Respublikos g. 62, 35158 Panevėžys. Pasiteirauti: tel.: (8 45) 583 441, 583 438; faks.: (8 45) 463 941, 460 246; el. p. panevezys@stat.gov.lt;</text:span></text:p>
      <text:p text:style-name="P466"><text:span text:style-name="T467">Šiaulių, Telšių apskričių respondentams: Lietuvos statistikos departamento Duomen</text:span><text:span text:style-name="T468">ų parengimo Šiaulių skyriui, Tilžės g. 198, 76203 Šiauliai. Pasiteirauti: tel. (8 41) 525 020; faks.: (8 41) 525 010, 525 036; el. p. siauliai@stat.gov.lt.</text:span></text:p>
      <text:p text:style-name="P469"><text:span text:style-name="T470">Pasiteirauti Lietuvos statistikos departamente: Gedimino pr. 29, 01500 Vilnius; tel.: (8 5) 236 47</text:span><text:span text:style-name="T471">58, 236 4710; faks. (8 5) 236 4749; el. p. nina.grebinskaja@stat.gov.lt.“.</text:span></text:p>
      <text:p text:style-name="P472"><text:span text:style-name="T473">12</text:span><text:span text:style-name="T474">. Mėnesinio periodiškumo Vartotojų nuomonių statistinio tyrimo anketos VNT-01 formą, patvirtintą Statistikos departamento prie Lietuvos Respublikos Vyriausybės generalin</text:span><text:span text:style-name="T475">io direktoriaus 2009 m. spalio 26 d. įsakymo Nr. DĮ-240 (Žin., 2009, Nr.<text:s/></text:span><text:a xlink:href="https://www.e-tar.lt/portal/lt/legalAct/TAR.B9347C5033D7" office:target-frame-name="_blank" xlink:show="new"><text:span text:style-name="T476">129-5631</text:span></text:a><text:span text:style-name="T477">) 1 punktu, ir:</text:span></text:p>
      <text:p text:style-name="P478"><text:span text:style-name="T479">12.1</text:span><text:span text:style-name="T480">. išdėstau adreso dalį taip:</text:span></text:p>
      <text:p text:style-name="P481"><text:span text:style-name="T482">„Lietuvos statistikos departamento Gyve</text:span><text:span text:style-name="T483">nimo lygio ir užimtumo statistikos skyriui“;</text:span></text:p>
      <text:p text:style-name="P484"><text:span text:style-name="T485">12.2</text:span><text:span text:style-name="T486">. įrašau priede vietoj žodžių „Statistikos departamento prie Lietuvos Respublikos Vyriausybės“ žodžius „Lietuvos statistikos departamento“.</text:span></text:p>
      <text:p text:style-name="P487"><text:span text:style-name="T488">13</text:span><text:span text:style-name="T489">. Metinio periodiškumo Gyvulių skaičiaus ir gyvulin</text:span><text:span text:style-name="T490">inkystės produktų gamybos žemės ūkio bendrovėse ir įmonėse statistinės ataskaitos ŽŪM-24 formą, patvirtintą Statistikos departamento prie Lietuvos Respublikos Vyriausybės generalinio direktoriaus 2009 m. spalio 5 d. įsakymo Nr. DĮ-215 (Žin., 2009, Nr.<text:s/></text:span><text:a xlink:href="https://www.e-tar.lt/portal/lt/legalAct/TAR.B61347122C73" office:target-frame-name="_blank" xlink:show="new"><text:span text:style-name="T491">122-5266</text:span></text:a><text:span text:style-name="T492">) 1.3 punktu, ir:</text:span></text:p>
      <text:p text:style-name="P493"><text:span text:style-name="T494">13.1</text:span><text:span text:style-name="T495">. įrašau adreso dalyje vietoj žodžių „Statistikos departamento prie Lietuvos Respublikos Vyriausybės teritorinei statistikos įstaigai“ žodžius<text:s/></text:span><text:span text:style-name="T496">„Lietuvos statistikos departamento teritoriniam duomenų parengimo skyriui“;</text:span></text:p>
      <text:p text:style-name="P497"><text:span text:style-name="T498">13.2</text:span><text:span text:style-name="T499">. įrašau 1 priede vietoj žodžių „Statistikos departamento prie Lietuvos Respublikos Vyriausybės“ žodžius „Lietuvos statistikos departamento“;</text:span></text:p>
      <text:p text:style-name="P500"><text:span text:style-name="T501">13.3</text:span><text:span text:style-name="T502">. išdėstau pabaigos re</text:span><text:span text:style-name="T503">kvizitus taip:</text:span></text:p>
      <text:p text:style-name="P504"><text:span text:style-name="T505">„Statistinę ataskaitą teikti:</text:span></text:p>
      <text:p text:style-name="P506"><text:span text:style-name="T507">Vilniaus apskrities respondentams: Lietuvos statistikos departamento Duomenų parengimo Vilniaus skyriui,<text:s/></text:span><text:span text:style-name="T508">Gedimino pr. 29, 01500 Vilnius. Pasiteirauti: tel. (8 5) 236 1466; faks. (8 5) 219 7181; el. p.: janina.</text:span><text:span text:style-name="T509">laginauskiene@stat.gov.lt,</text:span><text:span text:style-name="T510"><text:s/>vilnius@stat.gov.lt;</text:span></text:p>
      <text:p text:style-name="P511"><text:span text:style-name="T512">Kauno, Marijampolės, Alytaus apskričių respondentams: Lietuvos statistikos departamento Duomenų parengimo Kauno skyriui, Savanorių pr. 367, 49425 Kaunas. Pasiteirauti: tel. (8 37) 312 580; faks. (8 37) 312<text:s/></text:span><text:span text:style-name="T513">348; el. p.: vijoleta.geisciunaite@stat.gov.lt, kaunas@stat.gov.lt;</text:span></text:p>
      <text:p text:style-name="P514"><text:span text:style-name="T515">Klaipėdos, Tauragės apskričių respondentams: Lietuvos statistikos departamento Duomenų parengimo Klaipėdos skyriui, Taikos pr. 62, 93225 Klaipėda. Pasiteirauti: tel. (8 46) 344 580;<text:s/></text:span><text:span text:style-name="T516">faks.: (8 46) 340 812, 340 850; el. p.: rasa.bujanauskiene@stat.gov.lt, klaipeda@stat.gov.lt;</text:span></text:p>
      <text:p text:style-name="P517"><text:span text:style-name="T518">Panevėžio, Utenos apskričių respondentams: Lietuvos statistikos departamento Duomenų parengimo Panevėžio skyriui, Respublikos g. 62, 35158 Panevėžys. Pasiteirau</text:span><text:span text:style-name="T519">ti: tel. (8 45) 583 438; faks.: (8 45) 460 246, 463 941; el. p.: danute.dzikauskaite@stat.gov.lt, panevezys@stat.gov.lt;</text:span></text:p>
      <text:p text:style-name="P520"><text:span text:style-name="T521">Šiaulių, Telšių apskričių respondentams: Lietuvos statistikos departamento Duomenų parengimo Šiaulių skyriui, Tilžės g. 198, 76203 Ši</text:span><text:span text:style-name="T522">auliai. Pasiteirauti: tel. (8 41) 420 417; faks.: (8 41) 525 010, 525 036; el. p.: genovaite.kidykiene@stat.gov.lt, siauliai@stat.gov.lt.</text:span></text:p>
      <text:p text:style-name="P523"><text:span text:style-name="T524">Pasiteirauti Lietuvos statistikos departamente: Gedimino pr. 29, 01500 Vilnius; tel. (8 5) 236 4972; faks. (8 5) 236</text:span><text:span text:style-name="T525"><text:s/>4971; el. p. diana.jukneviciute@stat.gov.lt.“</text:span></text:p>
      <text:p text:style-name="P526"><text:span text:style-name="T527">14</text:span><text:span text:style-name="T528">. Metinio periodiškumo Įmonės išlaidų aplinkos apsaugai statistinės ataskaitos APL-04 formą, patvirtintą Statistikos departamento prie Lietuvos Respublikos Vyriausybės generalinio direktoriaus 2009</text:span><text:span text:style-name="T529"><text:s/>m. kovo 3 d. įsakymo Nr. DĮ-65 (Žin., 2009, Nr.<text:s/></text:span><text:a xlink:href="https://www.e-tar.lt/portal/lt/legalAct/TAR.8B01816BA5A0" office:target-frame-name="_blank" xlink:show="new"><text:span text:style-name="T530">27-1070</text:span></text:a><text:span text:style-name="T531">) 1 punktu, ir:</text:span></text:p>
      <text:p text:style-name="P532"><text:span text:style-name="T533">14.1</text:span><text:span text:style-name="T534">. įrašau adreso dalyje vietoj žodžių „Statistikos departamento prie LRV teritorinei statistik</text:span><text:span text:style-name="T535">os įstaigai“ žodžius „Lietuvos statistikos departamento teritoriniam duomenų parengimo skyriui“;</text:span></text:p>
      <text:p text:style-name="P536"><text:span text:style-name="T537">14.2</text:span><text:span text:style-name="T538">. įrašau 1 priede vietoj žodžių „Statistikos departamento prie Lietuvos Respublikos Vyriausybės“ žodžius „Lietuvos statistikos departamento“;</text:span></text:p>
      <text:p text:style-name="P539"><text:span text:style-name="T540">14.3</text:span><text:span text:style-name="T541">.</text:span><text:span text:style-name="T542"><text:s/>išdėstau pabaigos rekvizitus taip:</text:span></text:p>
      <text:p text:style-name="P543"><text:span text:style-name="T544">„Statistinę ataskaitą teikti:</text:span></text:p>
      <text:p text:style-name="P545"><text:span text:style-name="T546">Vilniaus apskrities respondentams: Lietuvos statistikos departamento Duomenų parengimo Vilniaus skyriui,<text:s/></text:span><text:span text:style-name="T547">Gedimino pr. 29, 01500 Vilnius. Pasiteirauti: tel. (8 5) 236 4943; faks. (8 5) 236<text:s/></text:span><text:span text:style-name="T548">1474; el. p.: tatjana.dzingazijeva@stat.gov.l</text:span><text:span text:style-name="T549">t, vilnius@stat.gov.lt;</text:span></text:p>
      <text:p text:style-name="P550"><text:span text:style-name="T551">Kauno, Marijampolės, Alytaus apskričių respondentams: Lietuvos statistikos departamento Duomenų parengimo Kauno skyriui, Savanorių pr. 367, 49425 Kaunas. Pasiteirauti: tel. (8 37) 312 5</text:span><text:span text:style-name="T552">27; faks. (8 37) 312 348; el. p.: margarita.dargeviciute@stat.gov.lt, kaunas@stat.gov.lt;</text:span></text:p>
      <text:p text:style-name="P553"><text:span text:style-name="T554">Klaipėdos, Tauragės apskričių respondentams: Lietuvos statistikos departamento Duomenų parengimo Klaipėdos skyriui, Taikos pr. 62, 93225 Klaipėda. Pasiteirauti: tel</text:span><text:span text:style-name="T555">. (8 46) 344 580; faks.: (8 46) 340 812, 340 850; el. p.: rasa.bujanauskiene@stat.gov.lt,<text:s/></text:span><text:soft-page-break/><text:span text:style-name="T556">klaipeda@stat.gov.lt;</text:span></text:p>
      <text:p text:style-name="P557"><text:span text:style-name="T558">Panevėžio, Utenos apskričių respondentams: Lietuvos statistikos departamento Duomenų parengimo Panevėžio skyriui, Respublikos g. 62, 35158 Pan</text:span><text:span text:style-name="T559">evėžys. Pasiteirauti: tel.: (8 45) 583 441, 463 941; faks. (8 45) 460 246; el. p.: jolanta.januleviciene@stat.gov.lt, panevezys@stat.gov.lt;</text:span></text:p>
      <text:p text:style-name="P560"><text:span text:style-name="T561">Šiaulių, Telšių apskričių respondentams: Lietuvos statistikos departamento Duomenų parengimo Šiaulių skyriui, Til</text:span><text:span text:style-name="T562">žės g. 198, 76203 Šiauliai. Pasiteirauti: tel. (8 41) 420 631; faks.: (8 41) 525 015, 525 010; el. p.: jurate.zutautiene@stat.gov.lt, siauliai@stat.gov.lt.</text:span></text:p>
      <text:p text:style-name="P563"><text:span text:style-name="T564">Pasiteirauti Lietuvos statistikos departamente: Gedimino pr. 29, 01500 Vilnius, tel. (8 5) 236 495</text:span><text:span text:style-name="T565">1; faks. (8 5) 236 4971; el. p. danguole.krepstuliene@stat.gov.lt.“</text:span></text:p>
      <text:p text:style-name="P566"><text:span text:style-name="T567">15</text:span><text:span text:style-name="T568">. Vietinio turizmo tyrimo ketvirtinio periodiškumo anketos formą TUR-03, patvirtintą Statistikos departamento prie<text:s/></text:span><text:span text:style-name="T569">Lietuvos Respublikos Vyriausybės generalinio direktoriaus 200</text:span><text:span text:style-name="T570">7 m. lapkričio 20 d. įsakymo Nr. DĮ-252 (Žin., 2007, Nr.<text:s/></text:span><text:a xlink:href="https://www.e-tar.lt/portal/lt/legalAct/TAR.0F5413943988" office:target-frame-name="_blank" xlink:show="new"><text:span text:style-name="T571">124-5083</text:span></text:a><text:span text:style-name="T572">)</text:span><text:span text:style-name="T573"><text:s/>1 punktu, ir:</text:span></text:p>
      <text:p text:style-name="P574"><text:span text:style-name="T575">15.1</text:span><text:span text:style-name="T576">. įrašau adreso dalyje vietoj žodžių „Statistikos departamento prie Lietuvos Respubl</text:span><text:span text:style-name="T577">ikos Vyriausybės teritorinei statistikos įstaigai“ žodžius „Lietuvos statistikos departamento Transporto ir paslaugų statistikos skyriui“;</text:span></text:p>
      <text:p text:style-name="P578"><text:span text:style-name="T579">15.2</text:span><text:span text:style-name="T580">. išdėstau pabaigos rekvizitus taip:</text:span></text:p>
      <text:p text:style-name="P581"><text:span text:style-name="T582">„Statistinę ataskaitą teikti Lietuvos statistikos departamento<text:s/></text:span><text:span text:style-name="T583">Transporto ir paslaugų statistikos skyriui, Gedimino pr. 29, 01500 Vilnius. Pasiteirauti: tel. (8 5) 236 4636; faks. (8 5) 236 4669; el. p. loreta.zalnieriuniene@stat.gov.lt.“</text:span></text:p>
      <text:p text:style-name="P584"/>
      <text:p text:style-name="P585"/>
      <text:p text:style-name="P586"/>
      <text:p text:style-name="P587"><text:span text:style-name="T588">Generalinė direktorė</text:span><text:span text:style-name="T589"><text:tab/>Vilija Lapėnienė</text:span></text:p>
      <text:p text:style-name="P590"/>
      <text:p text:style-name="P591"/>
      <text:p text:style-name="P592"><text:span text:style-name="T593">Pakeitimai:</text:span></text:p>
      <text:p text:style-name="P594"/>
      <text:p text:style-name="P595"><text:span text:style-name="T596">1.</text:span></text:p>
      <text:p text:style-name="P597"><text:span text:style-name="T598">Lietuvos st</text:span><text:span text:style-name="T599">atistikos departamentas, Įsakymas</text:span></text:p>
      <text:p text:style-name="P600"><text:span text:style-name="T601">Nr.<text:s/></text:span><text:a xlink:href="https://www.e-tar.lt/portal/legalAct.html?documentId=TAR.DA597CD7C28B" office:target-frame-name="_top" xlink:show="replace"><text:span text:style-name="T602">DĮ-45</text:span></text:a><text:span text:style-name="T603">, 2012-02-20, Žin., 2012, Nr. 24-1151 (2012-02-25), i. k. 112417LISAK000DĮ-45</text:span></text:p>
      <text:p text:style-name="P604"><text:span text:style-name="T605">Dėl Išgautos naftos vidutinių mėnesinių kainų<text:s/></text:span><text:span text:style-name="T606">statistinės ataskaitos KA-13 (ketvirtinės) formos patvirtinimo ir Lietuvos statistikos departamento generalinio direktoriaus 2011 m. lapkričio 8 d. įsakymo Nr. DĮ-220 "Dėl kai kurių Lietuvos statistikos departamento generalinio direktoriaus įsakymų pakeiti</text:span><text:span text:style-name="T607">mo" pakeitimo</text:span></text:p>
      <text:p text:style-name="P608"/>
      <text:p text:style-name="P609"><text:span text:style-name="T610">2.</text:span></text:p>
      <text:p text:style-name="P611"><text:span text:style-name="T612">Lietuvos statistikos departamentas, Įsakymas</text:span></text:p>
      <text:p text:style-name="P613"><text:span text:style-name="T614">Nr.<text:s/></text:span><text:a xlink:href="https://www.e-tar.lt/portal/legalAct.html?documentId=TAR.FA71755DDC90" office:target-frame-name="_top" xlink:show="replace"><text:span text:style-name="T615">DĮ-46</text:span></text:a><text:span text:style-name="T616">, 2012-02-20, Žin., 2012, Nr. 24-1153 (2012-02-25), i. k. 112417LISAK000DĮ-46</text:span></text:p>
      <text:p text:style-name="P617"><text:span text:style-name="T618">Dėl Medaus ir kmynų supi</text:span><text:span text:style-name="T619">rkimo statistinės ataskaitos ŽŪS-09 (metinės) ir Linų supirkimo statistinės ataskaitos ŽŪS-05 (metinės) formų patvirtinimo</text:span></text:p>
      <text:p text:style-name="P620"/>
      <text:p text:style-name="P621"><text:span text:style-name="T622">3.</text:span></text:p>
      <text:p text:style-name="P623"><text:span text:style-name="T624">Lietuvos statistikos departamentas, Įsakymas</text:span></text:p>
      <text:p text:style-name="P625"><text:span text:style-name="T626">Nr.<text:s/></text:span><text:a xlink:href="https://www.e-tar.lt/portal/legalAct.html?documentId=TAR.647E2CB7C395" office:target-frame-name="_top" xlink:show="replace"><text:span text:style-name="T627">DĮ-57</text:span></text:a><text:span text:style-name="T628">, 2012-03-05, Žin., 2012, Nr. 31-1480 (2012-03-13), i. k. 112417LISAK000DĮ-57</text:span></text:p>
      <text:p text:style-name="P629"><text:span text:style-name="T630">Dėl Naujų pastatų statybos statistinės ataskaitos NPS-01 (ketvirtinės) ir Statybą leidžiančių dokumentų statyti naujus pastatus statistinės ataskaitos LS-01 (ketvirtinės)<text:s/></text:span><text:span text:style-name="T631">formų patvirtinimo ir Lietuvos statistikos departamento generalinio direktoriaus 2011 m. lapkričio 8 d. įsakymo Nr. DĮ-220 "Dėl kai kurių Lietuvos statistikos departamento generalinio direktoriaus įsakymų pakeitimo" pakeitimo</text:span></text:p>
      <text:p text:style-name="P632"/>
      <text:p text:style-name="P633"><text:span text:style-name="T634">4.</text:span></text:p>
      <text:p text:style-name="P635"><text:span text:style-name="T636">Lietuvos statistikos depar</text:span><text:span text:style-name="T637">tamentas, Įsakymas</text:span></text:p>
      <text:p text:style-name="P638"><text:span text:style-name="T639">Nr.<text:s/></text:span><text:a xlink:href="https://www.e-tar.lt/portal/legalAct.html?documentId=TAR.BE4227E06059" office:target-frame-name="_top" xlink:show="replace"><text:span text:style-name="T640">DĮ-85</text:span></text:a><text:span text:style-name="T641">, 2012-04-17, Žin., 2012, Nr. 46-2278 (2012-04-19), i. k. 112417LISAK000DĮ-85</text:span></text:p>
      <text:p text:style-name="P642"><text:span text:style-name="T643">Dėl kai kurių Lietuvos statistikos departamento generalinio<text:s/></text:span><text:span text:style-name="T644">direktoriaus įsakymų pripažinimo netekusiais galios ir Lietuvos statistikos departamento generalinio direktoriaus 2011 m. lapkričio 8 d. įsakymo Nr. DĮ-220 "Dėl kai kurių Lietuvos statistikos departamento generalinio direktoriaus įsakymų pakeitimo" pakeiti</text:span><text:span text:style-name="T645">mo</text:span></text:p>
      <text:p text:style-name="P646"/>
      <text:p text:style-name="P647"><text:span text:style-name="T648">5.</text:span></text:p>
      <text:p text:style-name="P649"><text:span text:style-name="T650">Lietuvos statistikos departamentas, Įsakymas</text:span></text:p>
      <text:soft-page-break/>
      <text:p text:style-name="P651"><text:span text:style-name="T652">Nr.<text:s/></text:span><text:a xlink:href="https://www.e-tar.lt/portal/legalAct.html?documentId=TAR.F204A56DB417" office:target-frame-name="_top" xlink:show="replace"><text:span text:style-name="T653">DĮ-132</text:span></text:a><text:span text:style-name="T654">, 2012-07-04, Žin., 2012, Nr. 80-4216 (2012-07-10), i. k. 112417LISAK00DĮ-132</text:span></text:p>
      <text:p text:style-name="P655"><text:span text:style-name="T656">Dėl Statistikos departamento gener</text:span><text:span text:style-name="T657">alinio direktoriaus 2011 m. gegužės 26 d. įsakymo Nr. DĮ-97 "Dėl Gyvenamojo būsto nuomos kainų statistinės ataskaitos KA-02 (metinės) formos patvirtinimo" pakeitimo</text:span></text:p>
      <text:p text:style-name="P658"/>
      <text:p text:style-name="P659"><text:span text:style-name="T660">6.</text:span></text:p>
      <text:p text:style-name="P661"><text:span text:style-name="T662">Lietuvos statistikos departamentas, Įsakymas</text:span></text:p>
      <text:p text:style-name="P663"><text:span text:style-name="T664">Nr.<text:s/></text:span><text:a xlink:href="https://www.e-tar.lt/portal/legalAct.html?documentId=TAR.A8CDC805AF94" office:target-frame-name="_top" xlink:show="replace"><text:span text:style-name="T665">DĮ-186</text:span></text:a><text:span text:style-name="T666">, 2012-10-23, Žin., 2012, Nr. 126-6361 (2012-10-31), i. k. 112417LISAK00DĮ-186</text:span></text:p>
      <text:p text:style-name="P667"><text:span text:style-name="T668">Dėl Valstybės paramos būstui įsigyti statistinės ataskaitos VPB-01 (metinės) formos patvirtinimo ir Lietuvos statistikos depart</text:span><text:span text:style-name="T669">amento generalinio direktoriaus 2011 m. lapkričio 8 d. įsakymo Nr. DĮ-220 "Dėl kai kurių Lietuvos statistikos departamento generalinio direktoriaus įsakymų pakeitimo" pakeitimo</text:span></text:p>
      <text:p text:style-name="P670"/>
      <text:p text:style-name="P671"><text:span text:style-name="T672">7.</text:span></text:p>
      <text:p text:style-name="P673"><text:span text:style-name="T674">Lietuvos statistikos departamentas, Įsakymas</text:span></text:p>
      <text:p text:style-name="P675"><text:span text:style-name="T676">Nr.<text:s/></text:span><text:a xlink:href="https://www.e-tar.lt/portal/legalAct.html?documentId=TAR.89E283C30736" office:target-frame-name="_top" xlink:show="replace"><text:span text:style-name="T677">DĮ-187</text:span></text:a><text:span text:style-name="T678">, 2012-10-23, Žin., 2012, Nr. 125-6315 (2012-10-27), i. k. 112417LISAK00DĮ-187</text:span></text:p>
      <text:p text:style-name="P679"><text:span text:style-name="T680">Dėl Statistikos departamento prie Lietuvos Respublikos Vyriausybės generalinio direktoriaus</text:span><text:span text:style-name="T681"><text:s/>2009 m. gruodžio 28 d. įsakymo Nr. DĮ-304 "Dėl Keleivių vežimo autobusais statistinės ataskaitos formos patvirtinimo" pakeitimo</text:span></text:p>
      <text:p text:style-name="P682"/>
      <text:p text:style-name="P683"><text:span text:style-name="T684">8.</text:span></text:p>
      <text:p text:style-name="P685"><text:span text:style-name="T686">Lietuvos statistikos departamentas, Įsakymas</text:span></text:p>
      <text:p text:style-name="P687"><text:span text:style-name="T688">Nr.<text:s/></text:span><text:a xlink:href="https://www.e-tar.lt/portal/legalAct.html?documentId=TAR.AAA30EFFCC70" office:target-frame-name="_top" xlink:show="replace"><text:span text:style-name="T689">DĮ-193</text:span></text:a><text:span text:style-name="T690">, 2012-10-26, Žin., 2012, Nr. 126-6363 (2012-10-31), i. k. 112417LISAK00DĮ-193</text:span></text:p>
      <text:p text:style-name="P691"><text:span text:style-name="T692">Dėl Pramonės įmonės veiklos statistinės ataskaitos P-11 (mėnesinės) formos patvirtinimo</text:span></text:p>
      <text:p text:style-name="P693"/>
      <text:p text:style-name="P694"><text:span text:style-name="T695">9.</text:span></text:p>
      <text:p text:style-name="P696"><text:span text:style-name="T697">Lietuvos statistikos departamentas, Įsakymas</text:span></text:p>
      <text:p text:style-name="P698"><text:span text:style-name="T699">Nr.<text:s/></text:span><text:a xlink:href="https://www.e-tar.lt/portal/legalAct.html?documentId=TAR.51F89033D1F9" office:target-frame-name="_top" xlink:show="replace"><text:span text:style-name="T700">DĮ-195</text:span></text:a><text:span text:style-name="T701">, 2012-10-31, Žin., 2012, Nr. 129-6520 (2012-11-08), i. k. 112417LISAK00DĮ-195</text:span></text:p>
      <text:p text:style-name="P702"><text:span text:style-name="T703">Dėl Vidaus vandenų kelių ilgio statistinės ataskaitos TU-04 (metinės) formos patvirtinimo ir Lietuvos statistik</text:span><text:span text:style-name="T704">os departamento generalinio direktoriaus 2011 m. lapkričio 8 d. įsakymo Nr. DĮ-220 "Dėl kai kurių Lietuvos statistikos departamento generalinio direktoriaus įsakymų pakeitimo" pakeitimo</text:span></text:p>
      <text:p text:style-name="P705"/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6T13:26:00Z</meta:creation-date>
    <dc:date>2016-09-06T13:26:00Z</dc:date>
    <meta:template xlink:href="Normal.dotm" xlink:type="simple"/>
    <meta:editing-cycles>2</meta:editing-cycles>
    <meta:editing-duration>PT0S</meta:editing-duration>
    <meta:document-statistic meta:page-count="10" meta:paragraph-count="196" meta:word-count="4736" meta:character-count="40778" meta:row-count="883" meta:non-whitespace-character-count="36238"/>
  </office:meta>
</office:document-meta>
</file>