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347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347in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fo:letter-spacing="-0.002in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fo:font-size="11pt" style:font-size-asian="11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fo:letter-spacing="-0.002in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fo:letter-spacing="-0.0027in"/>
    </style:style>
    <style:style style:name="T337" style:parent-style-name="DefaultParagraphFont" style:family="text">
      <style:text-properties fo:color="#000000" fo:letter-spacing="-0.0027in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fo:font-size="11pt" style:font-size-asian="11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3937in"/>
    </style:style>
    <style:style style:name="T350" style:parent-style-name="DefaultParagraphFont" style:family="text">
      <style:text-properties fo:font-size="11pt" style:font-size-asian="11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fo:font-size="11pt" style:font-size-asian="11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 fo:letter-spacing="-0.0013in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fo:font-size="11pt" style:font-size-asian="11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6" style:parent-style-name="DefaultParagraphFont" style:family="text">
      <style:text-properties fo:text-transform="uppercase" fo:color="#000000"/>
    </style:style>
    <style:style style:name="T417" style:parent-style-name="DefaultParagraphFont" style:family="text">
      <style:text-properties fo:text-transform="uppercase" fo:color="#000000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12-18 iki 2015-01-29</text:span></text:p>
      <text:p text:style-name="P7"/>
      <text:p text:style-name="P8"><text:span text:style-name="T9">Įsakymas paskelbtas: Žin. 2011, Nr.<text:s/></text:span><text:a xlink:href="https://www.e-tar.lt/portal/legalAct.html?documentId=TAR.E6D2B7AE35C8" office:target-frame-name="_top" xlink:show="replace"><text:span text:style-name="T10">135-6419</text:span></text:a><text:span text:style-name="T11">, i. k. 111417LISAK00DĮ-220</text:span></text:p>
      <text:p text:style-name="P12"/>
      <text:p text:style-name="P13"><text:span text:style-name="T14"/><text:span text:style-name="T15">LIETUVOS STATISTIKOS DEPARTAMENTO GENERALINIO DIREKTORIAUS</text:span></text:p>
      <text:p text:style-name="P16">Į S A K Y M A S</text:p>
      <text:p text:style-name="P17"/>
      <text:p text:style-name="P18">DĖL KAI KURIŲ LIETUVOS STATISTIKOS DEPARTAMENTO GENERALINIO DIREKTORIAUS ĮSAKYMŲ PAKEITIMO</text:p>
      <text:p text:style-name="P19"/>
      <text:p text:style-name="P20">2011 m. lapkričio 8 d. Nr. DĮ-220</text:p>
      <text:p text:style-name="P21">Vilnius</text:p>
      <text:p text:style-name="P22"/>
      <text:p text:style-name="P23"><text:span text:style-name="T24">Vadovaudam</text:span><text:span text:style-name="T25">asi Lietuvos Respublikos statistikos įstatymu (Žin., 1993, Nr.<text:s/></text:span><text:a xlink:href="https://www.e-tar.lt/portal/lt/legalAct/TAR.026F44E06A27" office:target-frame-name="_blank" xlink:show="new"><text:span text:style-name="T26">54-1048</text:span></text:a><text:span text:style-name="T27">; 1999, Nr. 114-3299) ir Lietuvos statistikos departamento nuostatais, patvirtintais Lietuvos Respubl</text:span><text:span text:style-name="T28">ikos Vyriausybės 2011 m. gegužės 18 d. nutarimu Nr. 573 (Žin., 2011, Nr.<text:s/></text:span><text:a xlink:href="https://www.e-tar.lt/portal/lt/legalAct/TAR.F06CAA11B2E6" office:target-frame-name="_blank" xlink:show="new"><text:span text:style-name="T29">61-2900</text:span></text:a><text:span text:style-name="T30">),</text:span></text:p>
      <text:p text:style-name="P31"><text:span text:style-name="T32">pakeičiu:</text:span></text:p>
      <text:p text:style-name="P33"><text:span text:style-name="T34">1</text:span><text:span text:style-name="T35">.</text:span><text:span text:style-name="T36"><text:s/>Vartojimo prekių ir paslaugų mažmeninių kainų registravimo Europos palyginimų programai statistinės anketos KA-10 (pusmetinės) formą, patvirtintą Statistikos departamento generalinio direktoriaus 2011 m. kovo 31 d. įsakymo Nr. DĮ-62 (Žin., 2011, Nr.<text:s/></text:span><text:a xlink:href="https://www.e-tar.lt/portal/lt/legalAct/TAR.E06C8B4FDC20" office:target-frame-name="_blank" xlink:show="new"><text:span text:style-name="T37">44-2092</text:span></text:a><text:span text:style-name="T38">), Krovinių vežimo geležinkelių transportu statistinės ataskaitos TG-01 (mėnesinės) formą, patvirtintą Statistikos departamento generalinio direktoriaus 2010 m. gruodžio</text:span><text:span text:style-name="T39"><text:s/>10 d. įsakymo Nr. DĮ-250 (Žin., 2010, Nr.<text:s/></text:span><text:a xlink:href="https://www.e-tar.lt/portal/lt/legalAct/TAR.BDCEA5E777A9" office:target-frame-name="_blank" xlink:show="new"><text:span text:style-name="T40">149-7664</text:span></text:a><text:span text:style-name="T41">), Keleivių vežimo geležinkelių transportu statistinės ataskaitos TG-06 (mėnesinės) formą, patvirtintą Statistikos depar</text:span><text:span text:style-name="T42">tamento generalinio direktoriaus 2010 m. gruodžio 10 d. įsakymo Nr. DĮ-251 (Žin., 2010, Nr.<text:s/></text:span><text:a xlink:href="https://www.e-tar.lt/portal/lt/legalAct/TAR.8AF43370758B" office:target-frame-name="_blank" xlink:show="new"><text:span text:style-name="T43">149-7665</text:span></text:a><text:span text:style-name="T44">), ketvirtinės Krovinių ir keleivių vežimo jūrų laivais statistinės ata</text:span><text:span text:style-name="T45">skaitos TJ-02 formą, patvirtintą Statistikos departamento prie Lietuvos Respublikos Vyriausybės generalinio direktoriaus 2010 m. sausio 15 d. įsakymo Nr. DĮ-17 (Žin., 2010, Nr.<text:s/></text:span><text:a xlink:href="https://www.e-tar.lt/portal/lt/legalAct/TAR.7166F25FE95A" office:target-frame-name="_blank" xlink:show="new"><text:span text:style-name="T46">14-691</text:span></text:a><text:span text:style-name="T47">), mėnesinio periodiškumo Laivų, krovinių ir keleivių judėjimo jūrų uostuose statistinės ataskaitos TJU-01 formą, patvirtintą Statistikos departamento prie Lietuvos Respublikos Vyriausybės generalinio direktoriaus 2009 m. lapkričio 23 d. įsakym</text:span><text:span text:style-name="T48">o Nr. DĮ-268 (Žin., 2009, Nr.<text:s/></text:span><text:a xlink:href="https://www.e-tar.lt/portal/lt/legalAct/TAR.0632C945945C" office:target-frame-name="_blank" xlink:show="new"><text:span text:style-name="T49">142-6285</text:span></text:a><text:span text:style-name="T50">), Geležinkelių transporto statistinės ataskaitos TG-02 (metinės) ir Krovinių vežimo geležinkelių transportu statistinės ataskaitos T</text:span><text:span text:style-name="T51">G-03 (ketvirtinės) formas, patvirtintas Statistikos departamento generalinio direktoriaus 2010 m. gruodžio 10 d. įsakymo Nr. DĮ-252 (Žin., 2010, Nr.<text:s/></text:span><text:a xlink:href="https://www.e-tar.lt/portal/lt/legalAct/TAR.6D9769D760B6" office:target-frame-name="_blank" xlink:show="new"><text:span text:style-name="T52">149-7666</text:span></text:a><text:span text:style-name="T53">) 1.1 ir 1.2 p</text:span><text:span text:style-name="T54">unktais, ir įrašau (atitinkamu linksniu) vietoj žodžių „Statistikos departamentas“, „Statistikos departamentas prie Lietuvos Respublikos Vyriausybės“ ar „Statistikos departamentas prie LRV“ žodžius „Lietuvos statistikos departamentas“.</text:span></text:p>
      <text:p text:style-name="P55">Punkto pakeitimai:</text:p>
      <text:p text:style-name="P56"><text:span text:style-name="T57">N</text:span><text:span text:style-name="T58">r.<text:s/></text:span><text:a xlink:href="https://www.e-tar.lt/portal/legalAct.html?documentId=TAR.DA597CD7C28B" office:target-frame-name="_top" xlink:show="replace"><text:span text:style-name="T59">DĮ-45</text:span></text:a><text:span text:style-name="T60">, 2012-02-20, Žin., 2012, Nr. 24-1151 (2012-02-25), i. k. 112417LISAK000DĮ-45</text:span></text:p>
      <text:p text:style-name="P61"><text:span text:style-name="T62">Nr.<text:s/></text:span><text:a xlink:href="https://www.e-tar.lt/portal/legalAct.html?documentId=TAR.647E2CB7C395" office:target-frame-name="_top" xlink:show="replace"><text:span text:style-name="T63">DĮ</text:span><text:span text:style-name="T64">-57</text:span></text:a><text:span text:style-name="T65">, 2012-03-05, Žin., 2012, Nr. 31-1480 (2012-03-13), i. k. 112417LISAK000DĮ-57</text:span></text:p>
      <text:p text:style-name="P66"><text:span text:style-name="T67">Nr.<text:s/></text:span><text:a xlink:href="https://www.e-tar.lt/portal/legalAct.html?documentId=TAR.BE4227E06059" office:target-frame-name="_top" xlink:show="replace"><text:span text:style-name="T68">DĮ-85</text:span></text:a><text:span text:style-name="T69">, 2012-04-17, Žin., 2012, Nr. 46-2278 (2012-04-19), i. k. 112417LISAK000DĮ-85</text:span></text:p>
      <text:p text:style-name="P70"><text:span text:style-name="T71">Nr.<text:s/></text:span><text:a xlink:href="https://www.e-tar.lt/portal/legalAct.html?documentId=TAR.F204A56DB417" office:target-frame-name="_top" xlink:show="replace"><text:span text:style-name="T72">DĮ-132</text:span></text:a><text:span text:style-name="T73">, 2012-07-04, Žin., 2012, Nr. 80-4216 (2012-07-10), i. k. 112417LISAK00DĮ-132</text:span></text:p>
      <text:p text:style-name="P74"><text:span text:style-name="T75">Nr.<text:s/></text:span><text:a xlink:href="https://www.e-tar.lt/portal/legalAct.html?documentId=TAR.A8CDC805AF94" office:target-frame-name="_top" xlink:show="replace"><text:span text:style-name="T76">DĮ-186</text:span></text:a><text:span text:style-name="T77">, 2012-10-23, Žin., 2012, Nr. 126-6361 (2012-10-31), i. k. 112417LISAK00DĮ-186</text:span></text:p>
      <text:p text:style-name="P78"><text:span text:style-name="T79">Nr.<text:s/></text:span><text:a xlink:href="https://www.e-tar.lt/portal/legalAct.html?documentId=TAR.51F89033D1F9" office:target-frame-name="_top" xlink:show="replace"><text:span text:style-name="T80">DĮ-195</text:span></text:a><text:span text:style-name="T81">, 2012-10-31, Žin., 2012, Nr. 129-6520 (2012-11-08), i. k. 112417LISAK00DĮ-195</text:span></text:p>
      <text:p text:style-name="P82"><text:span text:style-name="T83">Nr.<text:s/></text:span><text:a xlink:href="https://www.e-tar.lt/portal/legalAct.html?documentId=TAR.ACE46B179082" office:target-frame-name="_top" xlink:show="replace"><text:span text:style-name="T84">DĮ-199</text:span></text:a><text:span text:style-name="T85">, 2012-11-06, Žin., 2012, Nr. 131-6623 (2012-11-13), i. k. 112417LISAK00DĮ-199</text:span></text:p>
      <text:p text:style-name="P86"><text:span text:style-name="T87">Nr.<text:s/></text:span><text:a xlink:href="https://www.e-tar.lt/portal/legalAct.html?documentId=TAR.79A8C24910B3" office:target-frame-name="_top" xlink:show="replace"><text:span text:style-name="T88">DĮ-200</text:span></text:a><text:span text:style-name="T89">, 2012-11-06, Žin., 2012, Nr. 131-6624 (2012-11-13), i. k. 112417LISAK00DĮ-200</text:span></text:p>
      <text:p text:style-name="P90"><text:span text:style-name="T91">Nr.<text:s/></text:span><text:a xlink:href="https://www.e-tar.lt/portal/legalAct.html?documentId=TAR.0D3C2AC1CE92" office:target-frame-name="_top" xlink:show="replace"><text:span text:style-name="T92">DĮ-206</text:span></text:a><text:span text:style-name="T93">, 2012-11-13, Žin., 2012, Nr. 134-6852 (2012-11-20), i. k. 112417LISAK00DĮ-206</text:span></text:p>
      <text:p text:style-name="P94"><text:span text:style-name="T95">Nr.<text:s/></text:span><text:a xlink:href="https://www.e-tar.lt/portal/legalAct.html?documentId=TAR.B5CC45CF5CEC" office:target-frame-name="_top" xlink:show="replace"><text:span text:style-name="T96">DĮ-227</text:span></text:a><text:span text:style-name="T97">, 2012-12-05, Žin., 2012, Nr. 143-7410 (2012-12-11), i. k. 112417LISAK00DĮ-227</text:span></text:p>
      <text:p text:style-name="P98"><text:span text:style-name="T99">Nr.<text:s/></text:span><text:a xlink:href="https://www.e-tar.lt/portal/legalAct.html?documentId=TAR.C093ABEE73C4" office:target-frame-name="_top" xlink:show="replace"><text:span text:style-name="T100">DĮ-23</text:span></text:a><text:span text:style-name="T101">, 2013-01-21, Žin., 2013, Nr. 10-473 (2013-01-26), i. k. 113417LISAK000DĮ-23</text:span></text:p>
      <text:p text:style-name="P102"><text:span text:style-name="T103">Nr.<text:s/></text:span><text:a xlink:href="https://www.e-tar.lt/portal/legalAct.html?documentId=TAR.27AD759635DB" office:target-frame-name="_top" xlink:show="replace"><text:span text:style-name="T104">DĮ-31</text:span></text:a><text:span text:style-name="T105">, 2013-01-23, Žin., 2013, Nr. 10-477 (2013-01-26), i. k. 113417LISAK000DĮ-31</text:span></text:p>
      <text:p text:style-name="P106"><text:span text:style-name="T107">Nr.<text:s/></text:span><text:a xlink:href="https://www.e-tar.lt/portal/legalAct.html?documentId=TAR.E0A672DF15FD" office:target-frame-name="_top" xlink:show="replace"><text:span text:style-name="T108">DĮ-147</text:span></text:a><text:span text:style-name="T109">, 2013-08-19, Žin., 2013, Nr. 90-4493 (2013-08-23), i. k. 113417LISAK00DĮ-147</text:span></text:p>
      <text:p text:style-name="P110"><text:span text:style-name="T111">Nr.<text:s/></text:span><text:a xlink:href="https://www.e-tar.lt/portal/legalAct.html?documentId=6e80c0a07c2611e3955a8e5597a92046" office:target-frame-name="_top" xlink:show="replace"><text:span text:style-name="T112">DĮ-258</text:span></text:a><text:span text:style-name="T113">, 2013-12-30, paskelbta TAR 2014-01-13, i. k. 2014-00164</text:span></text:p>
      <text:p text:style-name="P114"><text:span text:style-name="T115">Nr.<text:s/></text:span><text:a xlink:href="https://www.e-tar.lt/portal/legalAct.html?documentId=0b68fe20786f11e38f91e655960bc309" office:target-frame-name="_top" xlink:show="replace"><text:span text:style-name="T116">DĮ-5</text:span></text:a><text:span text:style-name="T117">, 2014-01-06, paskelbta TAR 2014-01-08, i. k. 2014-00080</text:span></text:p>
      <text:p text:style-name="P118"><text:span text:style-name="T119">Nr.<text:s/></text:span><text:a xlink:href="https://www.e-tar.lt/portal/legalAct.html?documentId=c99e980083ff11e3a31cd3b1d0ac5038" office:target-frame-name="_top" xlink:show="replace"><text:span text:style-name="T120">DĮ-29</text:span></text:a><text:span text:style-name="T121">, 2014-01-22, paskelbta TAR 2014-01-23, i. k. 2014-00460</text:span></text:p>
      <text:p text:style-name="P122"><text:span text:style-name="T123">Nr.<text:s/></text:span><text:a xlink:href="https://www.e-tar.lt/portal/legalAct.html?documentId=c5815220840011e3a31cd3b1d0ac5038" office:target-frame-name="_top" xlink:show="replace"><text:span text:style-name="T124">DĮ-30</text:span></text:a><text:span text:style-name="T125">,<text:s/></text:span><text:span text:style-name="T126">2014-01-22, paskelbta TAR 2014-01-23, i. k. 2014-00459</text:span></text:p>
      <text:soft-page-break/>
      <text:p text:style-name="P127"><text:span text:style-name="T128">Nr.<text:s/></text:span><text:a xlink:href="https://www.e-tar.lt/portal/legalAct.html?documentId=89ac61b0d77811e3bb00c40fca124f97" office:target-frame-name="_top" xlink:show="replace"><text:span text:style-name="T129">DĮ-111</text:span></text:a><text:span text:style-name="T130">, 2014-05-09, paskelbta TAR 2014-05-12, i. k. 2014-05341</text:span></text:p>
      <text:p text:style-name="P131"><text:span text:style-name="T132">Nr.<text:s/></text:span><text:a xlink:href="https://www.e-tar.lt/portal/legalAct.html?documentId=16ad0b6085e211e481c9c95e73113964" office:target-frame-name="_top" xlink:show="replace"><text:span text:style-name="T133">DĮ-364</text:span></text:a><text:span text:style-name="T134">, 2014-12-17, paskelbta TAR 2014-12-17, i. k. 2014-19865</text:span></text:p>
      <text:p text:style-name="Normal"/>
      <text:p text:style-name="P135"><text:span text:style-name="T136">2</text:span><text:span text:style-name="T137">. Statybos įmonės statistinės ataskaitos KS-01 (ketvirtinės) formą, patvirtintą Statistikos departamento generalinio dire</text:span><text:span text:style-name="T138">ktoriaus 2011 m. vasario 24 d. įsakymo Nr. DĮ-37 (Žin., 2011, Nr.<text:s/></text:span><text:a xlink:href="https://www.e-tar.lt/portal/lt/legalAct/TAR.CACABDE71D23" office:target-frame-name="_blank" xlink:show="new"><text:span text:style-name="T139">27-1310</text:span></text:a><text:span text:style-name="T140">), Darbo užmokesčio struktūros statistinės ataskaitos DUS-01 (vienkartinės) formą, patvirtintą Sta</text:span><text:span text:style-name="T141">tistikos departamento generalinio direktoriaus 2010 m. gruodžio 27 d. įsakymo Nr. DĮ-269 (Žin., 2011, Nr.<text:s/></text:span><text:a xlink:href="https://www.e-tar.lt/portal/lt/legalAct/TAR.7C1E39C73B24" office:target-frame-name="_blank" xlink:show="new"><text:span text:style-name="T142">1-29</text:span></text:a><text:span text:style-name="T143">), Streikų statistinės ataskaitos STR-01 (vienkartinės) formą</text:span><text:span text:style-name="T144">, patvirtintą Statistikos departamento prie Lietuvos Respublikos Vyriausybės generalinio direktoriaus 2010 m. kovo 26 d. įsakymo Nr. DĮ-89 (Žin., 2010, Nr.<text:s/></text:span><text:a xlink:href="https://www.e-tar.lt/portal/lt/legalAct/TAR.98513C07FE6F" office:target-frame-name="_blank" xlink:show="new"><text:span text:style-name="T145">40-1923</text:span></text:a><text:span text:style-name="T146">), ir įr</text:span><text:span text:style-name="T147">ašau:</text:span></text:p>
      <text:p text:style-name="P148"><text:span text:style-name="T149">2.1</text:span><text:span text:style-name="T150">. vietoj žodžių „Statistikos departamentas“, „Statistikos departamentas prie Lietuvos Respublikos Vyriausybės“ ar „Statistikos departamentas prie LRV“ žodžius „Lietuvos statistikos departamentas“ (atitinkamu linksniu);</text:span></text:p>
      <text:p text:style-name="P151"><text:span text:style-name="T152">2.2</text:span><text:span text:style-name="T153">. adreso dalyje vie</text:span><text:span text:style-name="T154">toj žodžių „teritorinei statistikos įstaigai“ žodžius „teritoriniam duomenų parengimo skyriui“;</text:span></text:p>
      <text:p text:style-name="P155"><text:span text:style-name="T156">2.3</text:span><text:span text:style-name="T157">. pabaigos rekvizituose:</text:span></text:p>
      <text:p text:style-name="P158"><text:span text:style-name="T159">2.3.1</text:span><text:span text:style-name="T160">. vietoj žodžių „Vilniaus TSV“, „Kauno TSV“, „Klaipėdos TSV“, „Panevėžio TSV“, „Šiaulių TSV“ atitinkamai žodžius „Lietuvo</text:span><text:span text:style-name="T161">s statistikos departamento Duomenų parengimo Vilniaus skyriui“, „Lietuvos statistikos departamento Duomenų parengimo Kauno skyriui“, „Lietuvos statistikos departamento Duomenų parengimo Klaipėdos skyriui“, „Lietuvos statistikos departamento Duomenų parengi</text:span><text:span text:style-name="T162">mo Panevėžio skyriui“, „Lietuvos statistikos departamento Duomenų parengimo Šiaulių skyriui“;</text:span></text:p>
      <text:p text:style-name="P163"><text:span text:style-name="T164">2.3.2</text:span><text:span text:style-name="T165">. vietoj žodžių „VilniausTSV@stat.gov.lt“, „KaunoTSV@stat.gov.lt“, „KlaipedosTSV@stat.gov.lt“, „PanevezioTSV@stat.gov.lt“, „SiauliuTSV@stat.gov.lt“ atiti</text:span><text:span text:style-name="T166">nkamai žodžius „vilnius@stat.gov.lt“, „kaunas@stat.gov.lt“, „klaipeda@stat.gov.lt“, „panevezys@stat.gov.lt“, „siauliai@stat.gov.lt“.</text:span></text:p>
      <text:p text:style-name="P167">Punkto pakeitimai:</text:p>
      <text:p text:style-name="P168"><text:span text:style-name="T169">Nr.<text:s/></text:span><text:a xlink:href="https://www.e-tar.lt/portal/legalAct.html?documentId=TAR.EC1CD66CB40C" office:target-frame-name="_top" xlink:show="replace"><text:span text:style-name="T170">DĮ-246</text:span></text:a><text:span text:style-name="T171">,<text:s/></text:span><text:span text:style-name="T172">2012-12-14, Žin., 2012, Nr. 150-7709 (2012-12-20), i. k. 112417LISAK00DĮ-246</text:span></text:p>
      <text:p text:style-name="P173"><text:span text:style-name="T174">Nr.<text:s/></text:span><text:a xlink:href="https://www.e-tar.lt/portal/legalAct.html?documentId=0b68fe20786f11e38f91e655960bc309" office:target-frame-name="_top" xlink:show="replace"><text:span text:style-name="T175">DĮ-5</text:span></text:a><text:span text:style-name="T176">, 2014-01-06, paskelbta TAR 2014-01-08, i. k. 2014-00080</text:span></text:p>
      <text:p text:style-name="P177"><text:span text:style-name="T178">Nr.<text:s/></text:span><text:a xlink:href="https://www.e-tar.lt/portal/legalAct.html?documentId=c6969ac0a9f411e38e1082d04585b3dd" office:target-frame-name="_top" xlink:show="replace"><text:span text:style-name="T179">DĮ-71</text:span></text:a><text:span text:style-name="T180">, 2014-03-12, paskelbta TAR 2014-03-12, i. k. 2014-02964</text:span></text:p>
      <text:p text:style-name="Normal"/>
      <text:p text:style-name="P181"><text:span text:style-name="T182">3.</text:span><text:span text:style-name="T183"><text:s/>Neteko galios nuo 2013-04-02</text:span></text:p>
      <text:p text:style-name="P184">Punkto naikinimas:</text:p>
      <text:p text:style-name="P185"><text:span text:style-name="T186">Nr.<text:s/></text:span><text:a xlink:href="https://www.e-tar.lt/portal/legalAct.html?documentId=TAR.D01F92FFDA9A" office:target-frame-name="_top" xlink:show="replace"><text:span text:style-name="T187">DĮ-30</text:span></text:a><text:span text:style-name="T188">, 2013-01-23, Žin. 2013, Nr. 10-476 (2013-01-26), i. k. 113417LISAK000DĮ-30</text:span></text:p>
      <text:p text:style-name="Normal"/>
      <text:p text:style-name="P189"><text:span text:style-name="T190">4</text:span><text:span text:style-name="T191">. Pašarų sunaudojimo statistinės ataskaitos ŽŪ-25 (metinės) formą, patvirtintą Statistiko</text:span><text:span text:style-name="T192">s departamento generalinio direktoriaus 2010 m. spalio 29 d. įsakymo Nr. DĮ-208 (Žin., 2010, Nr.<text:s/></text:span><text:a xlink:href="https://www.e-tar.lt/portal/lt/legalAct/TAR.AC4890281BF2" office:target-frame-name="_blank" xlink:show="new"><text:span text:style-name="T193">131-6710</text:span></text:a><text:span text:style-name="T194">) 1 punktu, ir:</text:span></text:p>
      <text:p text:style-name="P195"><text:span text:style-name="T196">4.1</text:span><text:span text:style-name="T197">. įrašau adreso dalyje vietoj žodžių „Statist</text:span><text:span text:style-name="T198">ikos departamento teritorinei statistikos įstaigai“ žodžius „Lietuvos statistikos departamento teritoriniam duomenų parengimo skyriui“;</text:span></text:p>
      <text:p text:style-name="P199"><text:span text:style-name="T200">4.2</text:span><text:span text:style-name="T201">. išdėstau pabaigos rekvizitus taip:</text:span></text:p>
      <text:p text:style-name="P202"><text:span text:style-name="T203">„Statistinę ataskaitą teikti:</text:span></text:p>
      <text:p text:style-name="P204"><text:span text:style-name="T205">Vilniaus apskrities respondentams: Lietuvos<text:s/></text:span><text:span text:style-name="T206">statistikos departamento Duomenų parengimo Vilniaus skyriui,<text:s/></text:span><text:span text:style-name="T207">Gedimino pr. 29, 01500 Vilnius. Pasiteirauti: tel. (8 5) 236 1466; faks. (8 5) 219 7181; el. p.: janina.laginauskiene@stat.gov.lt</text:span><text:span text:style-name="T208">, vilnius@stat.gov.lt;</text:span></text:p>
      <text:p text:style-name="P209"><text:span text:style-name="T210">Kauno, Marijampolės, Alytaus apskričių<text:s/></text:span><text:span text:style-name="T211">respondentams: Lietuvos statistikos departamento Duomenų parengimo Kauno skyriui, Savanorių pr. 367, 49425 Kaunas. Pasiteirauti: tel. (8 37) 312 580; faks.: (8 37) 312 348, 312 400; el. p.: vijoleta.geisciunaite@stat.gov.lt, kaunas@stat.gov.lt;</text:span></text:p>
      <text:p text:style-name="P212"><text:span text:style-name="T213">Klaipėdos</text:span><text:span text:style-name="T214">, Tauragės apskričių respondentams: Lietuvos statistikos departamento Duomenų parengimo Klaipėdos skyriui, Taikos pr. 62, 93225 Klaipėda. Pasiteirauti: tel. (8 46) 344 580; faks.: (8 46) 340 812, 340 850; el. p.: rasa.bujanauskiene@stat.gov.lt,<text:s/></text:span><text:soft-page-break/><text:span text:style-name="T215">klaipeda@st</text:span><text:span text:style-name="T216">at.gov.lt;</text:span></text:p>
      <text:p text:style-name="P217"><text:span text:style-name="T218">Panevėžio, Utenos apskričių respondentams: Lietuvos statistikos departamento Duomenų parengimo Panevėžio skyriui, Respublikos g. 62, 35158 Panevėžys. Pasiteirauti: tel.: (8 45) 468 701, 583 438; faks.: (8 45) 460 246, 463 941; el. p.: jolita.a</text:span><text:span text:style-name="T219">damonyte@stat.gov.lt, panevezys@stat.gov.lt;</text:span></text:p>
      <text:p text:style-name="P220"><text:span text:style-name="T221">Šiaulių, Telšių apskričių respondentams: Lietuvos statistikos departamento Duomenų parengimo Šiaulių skyriui, Tilžės g. 198, 76203 Šiauliai. Pasiteirauti: tel. (8 41) 420 417; faks.: (8 41) 525 010, 525 036; e</text:span><text:span text:style-name="T222">l. p.: genovaite.kidykiene@stat.gov.lt, siauliai@stat.gov.lt.</text:span></text:p>
      <text:p text:style-name="P223"><text:span text:style-name="T224">Pasiteirauti Lietuvos statistikos departamente: Gedimino pr. 29, 01500 Vilnius; tel. (8 5) 236 4941; faks. (8 5) 236 4971; el. p. snieguole.bieliauskiene@stat.gov.lt.“</text:span></text:p>
      <text:p text:style-name="P225"><text:span text:style-name="T226">5.</text:span><text:span text:style-name="T227"><text:s/>Neteko galios</text:span><text:span text:style-name="T228"><text:s/>nuo 2013-10-25</text:span></text:p>
      <text:p text:style-name="P229">Punkto naikinimas:</text:p>
      <text:p text:style-name="P230"><text:span text:style-name="T231">Nr.<text:s/></text:span><text:a xlink:href="https://www.e-tar.lt/portal/legalAct.html?documentId=TAR.2E91BF7FD887" office:target-frame-name="_top" xlink:show="replace"><text:span text:style-name="T232">DĮ-190</text:span></text:a><text:span text:style-name="T233">, 2013-10-21, Žin. 2013, Nr. 111-5565 (2013-10-24), i. k. 113417LISAK00DĮ-190</text:span></text:p>
      <text:p text:style-name="Normal"/>
      <text:p text:style-name="P234"><text:span text:style-name="T235">6.</text:span><text:span text:style-name="T236"><text:s/>Neteko galios nuo 2012-02-26</text:span></text:p>
      <text:p text:style-name="P237">Punkto naikinimas:</text:p>
      <text:p text:style-name="P238"><text:span text:style-name="T239">Nr.<text:s/></text:span><text:a xlink:href="https://www.e-tar.lt/portal/legalAct.html?documentId=TAR.FA71755DDC90" office:target-frame-name="_top" xlink:show="replace"><text:span text:style-name="T240">DĮ-46</text:span></text:a><text:span text:style-name="T241">, 2012-02-20, Žin. 2012, Nr. 24-1153 (2012-02-25), i. k. 112417LISAK000DĮ-46</text:span></text:p>
      <text:p text:style-name="Normal"/>
      <text:p text:style-name="P242"><text:span text:style-name="T243">7.</text:span><text:span text:style-name="T244"><text:s/>Neteko galios nuo 2013-03-01</text:span></text:p>
      <text:p text:style-name="P245">Punkto naikinimas:</text:p>
      <text:p text:style-name="P246"><text:span text:style-name="T247">Nr.<text:s/></text:span><text:a xlink:href="https://www.e-tar.lt/portal/legalAct.html?documentId=TAR.33F27A155292" office:target-frame-name="_top" xlink:show="replace"><text:span text:style-name="T248">DĮ-34</text:span></text:a><text:span text:style-name="T249">, 2013-01-25, Žin. 2013, Nr. 17-875 (2013-02-14), i. k. 113417LISAK000DĮ-34</text:span></text:p>
      <text:p text:style-name="Normal"/>
      <text:p text:style-name="P250"><text:span text:style-name="T251">8.</text:span><text:span text:style-name="T252"><text:s/>Neteko galios nuo 2014-12-02</text:span></text:p>
      <text:p text:style-name="P253">Punkto naikinimas:</text:p>
      <text:p text:style-name="P254"><text:span text:style-name="T255">Nr.<text:s/></text:span><text:a xlink:href="https://www.e-tar.lt/portal/legalAct.html?documentId=6dcb44d0770411e49710918558376243" office:target-frame-name="_top" xlink:show="replace"><text:span text:style-name="T256">DĮ-308</text:span></text:a><text:span text:style-name="T257">, 2014-11-28, paskelbta TAR 2014-12-01, i. k. 2014-18241</text:span></text:p>
      <text:p text:style-name="Normal"/>
      <text:p text:style-name="P258"><text:span text:style-name="T259">9</text:span><text:span text:style-name="T260">. Ketvirtinio periodiškumo Keleivių vežimo autobusais statistinės ataskaitos TA-02 formą, p</text:span><text:span text:style-name="T261">atvirtintą Statistikos departamento prie Lietuvos Respublikos Vyriausybės generalinio direktoriaus 2009 m. gruodžio 28 d. įsakymo Nr. DĮ-304 (Žin., 2010, Nr.<text:s/></text:span><text:a xlink:href="https://www.e-tar.lt/portal/lt/legalAct/TAR.66FF63152EFD" office:target-frame-name="_blank" xlink:show="new"><text:span text:style-name="T262">3-150</text:span></text:a><text:span text:style-name="T263">) 1 punk</text:span><text:span text:style-name="T264">tu, ir:</text:span></text:p>
      <text:p text:style-name="P265"><text:span text:style-name="T266">9.1</text:span><text:span text:style-name="T267">. įrašau adreso dalyje vietoj žodžių „Statistikos departamento prie Lietuvos Respublikos Vyriausybės teritorinei statistikos įstaigai“ žodžius „Lietuvos statistikos departamento teritoriniam duomenų parengimo skyriui“;</text:span></text:p>
      <text:p text:style-name="P268"><text:span text:style-name="T269">9.2</text:span><text:span text:style-name="T270">. įrašau 1 priede</text:span><text:span text:style-name="T271"><text:s/>vietoj žodžių „Statistikos departamento prie Lietuvos Respublikos Vyriausybės“ žodžius „Lietuvos statistikos departamento“;</text:span></text:p>
      <text:p text:style-name="P272"><text:span text:style-name="T273">9.3</text:span><text:span text:style-name="T274">. išdėstau pabaigos rekvizitus taip:</text:span></text:p>
      <text:p text:style-name="P275"><text:span text:style-name="T276">„Statistinę ataskaitą teikti:</text:span></text:p>
      <text:p text:style-name="P277"><text:span text:style-name="T278">Vilniaus apskrities respondentams: Lietuvos statistikos</text:span><text:span text:style-name="T279"><text:s/>departamento Duomenų parengimo Vilniaus skyriui, Gedimino pr. 29, 01500 Vilnius. Pasiteirauti: tel. (8 5) 236 1458; faks. (8 5) 236 1401; el. p.: rasa.zaronskiene@stat.gov.lt; vilnius@stat.gov.lt;</text:span></text:p>
      <text:p text:style-name="P280"><text:span text:style-name="T281">Kauno, Marijampolės, Alytaus apskričių respondentams: Li</text:span><text:span text:style-name="T282">etuvos statistikos departamento Duomenų parengimo Kauno skyriui, Savanorių pr. 367, 49425 Kaunas. Pasiteirauti: tel. (8 37) 312 486; faks. (8 37) 312 348; el. p.: zina.kliuciene@stat.gov.lt; kaunas@stat.gov.lt;</text:span></text:p>
      <text:p text:style-name="P283"><text:span text:style-name="T284">Klaipėdos, Tauragės apskričių respondentams</text:span><text:span text:style-name="T285">: Lietuvos statistikos departamento Duomenų parengimo Klaipėdos skyriui, Taikos pr. 62, 93225 Klaipėda. Pasiteirauti: tel. (8 47) 345 984; faks. (8 46) 340 852; el. p.: gitana.zulkiene@stat.gov.lt; klaipeda@stat.gov.lt;</text:span></text:p>
      <text:p text:style-name="P286"><text:span text:style-name="T287">Panevėžio, Utenos apskričių respon</text:span><text:span text:style-name="T288">dentams: Lietuvos statistikos departamento Duomenų parengimo Panevėžio skyriui, Respublikos g. 62, 35158 Panevėžys. Pasiteirauti: tel. (8 45) 468 701; faks. (8 45) 463 941; el. p.: jolita.adamonyte@stat.gov.lt; panevezys@stat.gov.lt;</text:span></text:p>
      <text:p text:style-name="P289"><text:span text:style-name="T290">Šiaulių, Telšių apsk</text:span><text:span text:style-name="T291">ričių respondentams: Lietuvos statistikos departamento Duomenų parengimo Šiaulių skyriui, Tilžės g. 198, 76203 Šiauliai. Pasiteirauti: tel. (8 41) 435 857; faks. (8 41) 525 010; el. p.: dalia.vitkauskaite@stat.gov.lt; siauliai@stat.gov.lt.</text:span></text:p>
      <text:p text:style-name="P292"><text:span text:style-name="T293">Pasiteirauti L</text:span><text:span text:style-name="T294">ietuvos statistikos departamente: Gedimino pr. 29, 01500 Vilnius; tel. (8 5) 236 4686; faks. (8 5) 236 4669; el. p. laima.niauriene@stat.gov.lt.“</text:span></text:p>
      <text:p text:style-name="P295">Punkto pakeitimai:</text:p>
      <text:p text:style-name="P296"><text:span text:style-name="T297">Nr.<text:s/></text:span><text:a xlink:href="https://www.e-tar.lt/portal/legalAct.html?documentId=TAR.89E283C30736" office:target-frame-name="_top" xlink:show="replace"><text:span text:style-name="T298">DĮ-187</text:span></text:a><text:span text:style-name="T299">, 2012-10-23, Žin., 2012, Nr. 125-6315 (2012-10-27), i. k. 112417LISAK00DĮ-187</text:span></text:p>
      <text:p text:style-name="Normal"/>
      <text:p text:style-name="P300"><text:span text:style-name="T301">10</text:span><text:span text:style-name="T302">. Mėnesinio periodiškumo Elektros energijos gamybos PEG-11, Elektros energijos perdavimo PEP-11, Gamtinių dujų tiekimo PD-11, Šilumos gamybos ir paskirstymo PŠ-11, Vandens rinkimo ir paskirstymo PV-11 statistinių ataskaitų formas, patvirtintas Statistikos<text:s/></text:span><text:span text:style-name="T303">departamento prie Lietuvos Respublikos Vyriausybės generalinio direktoriaus 2009 m. gruodžio 4 d. įsakymo Nr. DĮ-291 (Žin., 2009, Nr.<text:s/></text:span><text:a xlink:href="https://www.e-tar.lt/portal/lt/legalAct/TAR.90F5A1922A79" office:target-frame-name="_blank" xlink:show="new"><text:span text:style-name="T304">148-6648</text:span></text:a><text:span text:style-name="T305">) 1.1, 1.2, 1.4, 1.5, 1.6 pun</text:span><text:span text:style-name="T306">ktais, ir:</text:span></text:p>
      <text:p text:style-name="P307"><text:span text:style-name="T308">10.1</text:span><text:span text:style-name="T309">. įrašau adreso dalyje vietoj žodžių „Statistikos departamento prie Lietuvos Respublikos Vyriausybės teritorinei statistikos įstaigai“ žodžius „Lietuvos statistikos departamento teritoriniam duomenų parengimo skyriui“;</text:span></text:p>
      <text:p text:style-name="P310"><text:span text:style-name="T311">10.2</text:span><text:span text:style-name="T312">. įrašau 1 p</text:span><text:span text:style-name="T313">riede vietoj žodžių „Statistikos departamento prie Lietuvos Respublikos Vyriausybės“ žodžius „Lietuvos statistikos departamento“;</text:span></text:p>
      <text:p text:style-name="P314"><text:span text:style-name="T315">10.3</text:span><text:span text:style-name="T316">. išdėstau pabaigos rekvizitus taip:</text:span></text:p>
      <text:p text:style-name="P317"><text:span text:style-name="T318">„Statistinę ataskaitą teikti:</text:span></text:p>
      <text:p text:style-name="P319"><text:span text:style-name="T320">Vilniaus apskrities respondentams: Lietuvos stati</text:span><text:span text:style-name="T321">stikos departamento Duomenų parengimo Vilniaus skyriui,<text:s/></text:span><text:span text:style-name="T322">Gedimino pr. 29, 01500 Vilnius. Pasiteirauti: tel. (8 5) 236 1452; faks. (8 5) 219 7180; el. p.: irena.gimzauskiene@stat.gov.lt,<text:s/></text:span><text:span text:style-name="T323">vilnius@stat.gov.lt;</text:span></text:p>
      <text:p text:style-name="P324"><text:span text:style-name="T325">Kauno, Marijampolės, Alytaus apskričių responden</text:span><text:span text:style-name="T326">tams: Lietuvos statistikos departamento Duomenų parengimo Kauno skyriui, Savanorių pr. 367, 49425 Kaunas. Pasiteirauti: tel. (8 37) 411 153; faks.: (8 37) 312 348, 312 400, 312 588; el. p.: laimute.naseckaite@stat.gov.lt, kaunas@stat.gov.lt;</text:span></text:p>
      <text:p text:style-name="P327"><text:span text:style-name="T328">Klaipėdos, T</text:span><text:span text:style-name="T329">auragės apskričių respondentams: Lietuvos statistikos departamento Duomenų parengimo Klaipėdos skyriui, Taikos pr. 62, 93225 Klaipėda. Pasiteirauti: tel. (8 46) 346 270; faks.: (8 46) 340 812, 340 850; el. p.: irena.juciene@stat.gov.lt, klaipeda@stat.gov.l</text:span><text:span text:style-name="T330">t;</text:span></text:p>
      <text:p text:style-name="P331"><text:span text:style-name="T332">Panevėžio, Utenos apskričių respondentams: Lietuvos statistikos departamento Duomenų parengimo Panevėžio skyriui, Respublikos g. 62, 35158 Panevėžys. Pasiteirauti: tel.: (8 45) 583 441, 583 442; faks.: (8 45) 463 941, 460 246; el. p.: audrune.mockevic</text:span><text:span text:style-name="T333">iene@stat.gov.lt, panevezys@stat.gov.lt;</text:span></text:p>
      <text:p text:style-name="P334"><text:span text:style-name="T335">Šiaulių, Telšių apskričių respondentams: Lietuvos statistikos departamento Duomenų parengimo Šiaulių skyriui,<text:s/></text:span><text:span text:style-name="T336">Tilžės g. 198, 76203 Šiauliai. Pasiteirauti: tel. (8 41) 525 022; faks.: (8 41) 525 010, 525 036; el. p</text:span><text:span text:style-name="T337">.: ruta.zeringiene@stat.gov.lt</text:span><text:span text:style-name="T338">, siauliai@stat.gov.lt.</text:span></text:p>
      <text:p text:style-name="P339"><text:span text:style-name="T340">Pasiteirauti Lietuvos statistikos departamente: Gedimino pr. 29, 01500 Vilnius; tel.: (8 5) 236 4758, 236 4797, 236 4710; faks. (8 5) 236 4749; el. p. nina.grebinskaja@stat.gov.lt.“.</text:span></text:p>
      <text:p text:style-name="P341"><text:span text:style-name="T342">11.</text:span><text:span text:style-name="T343"><text:s/>Neteko galios nuo 2013-02-01</text:span></text:p>
      <text:p text:style-name="P344">Punkto naikinimas:</text:p>
      <text:p text:style-name="P345"><text:span text:style-name="T346">Nr.<text:s/></text:span><text:a xlink:href="https://www.e-tar.lt/portal/legalAct.html?documentId=TAR.AAA30EFFCC70" office:target-frame-name="_top" xlink:show="replace"><text:span text:style-name="T347">DĮ-193</text:span></text:a><text:span text:style-name="T348">, 2012-10-26, Žin. 2012, Nr. 126-6363 (2012-10-31), i. k. 112417LISAK00DĮ-193</text:span></text:p>
      <text:p text:style-name="Normal"/>
      <text:p text:style-name="P349"><text:span text:style-name="T350">12.</text:span><text:span text:style-name="T351"><text:s/>Neteko galios nuo 2013-01-02</text:span></text:p>
      <text:p text:style-name="P352">Punkto naikinimas:</text:p>
      <text:p text:style-name="P353"><text:span text:style-name="T354">Nr.<text:s/></text:span><text:a xlink:href="https://www.e-tar.lt/portal/legalAct.html?documentId=TAR.37C59FC59CF4" office:target-frame-name="_top" xlink:show="replace"><text:span text:style-name="T355">DĮ-235</text:span></text:a><text:span text:style-name="T356">, 2012-12-10, Žin. 2012, Nr. 148-7623 (2012-12-18), i. k. 112417LISAK00DĮ-235</text:span></text:p>
      <text:p text:style-name="Normal"/>
      <text:p text:style-name="P357"><text:span text:style-name="T358">13.</text:span><text:span text:style-name="T359"><text:s/>Neteko galios nuo 2014-12-02</text:span></text:p>
      <text:p text:style-name="P360">Punkto naikinimas:</text:p>
      <text:p text:style-name="P361"><text:span text:style-name="T362">Nr.<text:s/></text:span><text:a xlink:href="https://www.e-tar.lt/portal/legalAct.html?documentId=4cfedb30770511e49710918558376243" office:target-frame-name="_top" xlink:show="replace"><text:span text:style-name="T363">DĮ-310</text:span></text:a><text:span text:style-name="T364">, 2014-11-28, paskelbta TAR 2014-12-01, i. k. 2014-18243</text:span></text:p>
      <text:p text:style-name="Normal"/>
      <text:p text:style-name="P365"><text:span text:style-name="T366">14</text:span><text:span text:style-name="T367">. Metinio periodiškumo Įmonės išlaidų aplinkos apsaugai statistinės ataskaitos APL-04 formą, pat</text:span><text:span text:style-name="T368">virtintą Statistikos departamento prie Lietuvos Respublikos Vyriausybės generalinio direktoriaus 2009 m. kovo 3 d. įsakymo Nr. DĮ-65 (Žin., 2009, Nr.<text:s/></text:span><text:a xlink:href="https://www.e-tar.lt/portal/lt/legalAct/TAR.8B01816BA5A0" office:target-frame-name="_blank" xlink:show="new"><text:span text:style-name="T369">27-1070</text:span></text:a><text:span text:style-name="T370">) 1 punktu, ir</text:span><text:span text:style-name="T371">:</text:span></text:p>
      <text:p text:style-name="P372"><text:span text:style-name="T373">14.1</text:span><text:span text:style-name="T374">. įrašau adreso dalyje vietoj žodžių „Statistikos departamento prie LRV teritorinei statistikos įstaigai“ žodžius „Lietuvos statistikos departamento teritoriniam duomenų parengimo skyriui“;</text:span></text:p>
      <text:p text:style-name="P375"><text:span text:style-name="T376">14.2</text:span><text:span text:style-name="T377">. įrašau 1 priede vietoj žodžių „Statistikos depar</text:span><text:span text:style-name="T378">tamento prie Lietuvos Respublikos Vyriausybės“ žodžius „Lietuvos statistikos departamento“;</text:span></text:p>
      <text:p text:style-name="P379"><text:span text:style-name="T380">14.3</text:span><text:span text:style-name="T381">. išdėstau pabaigos rekvizitus taip:</text:span></text:p>
      <text:p text:style-name="P382"><text:span text:style-name="T383">„Statistinę ataskaitą teikti:</text:span></text:p>
      <text:p text:style-name="P384"><text:span text:style-name="T385">Vilniaus apskrities respondentams: Lietuvos statistikos departamento Duomenų parengimo<text:s/></text:span><text:span text:style-name="T386">Vilniaus skyriui,<text:s/></text:span><text:span text:style-name="T387">Gedimino pr. 29, 01500 Vilnius. Pasiteirauti: tel. (8 5) 236 4943; faks. (8 5) 236 1474; el. p.: tatjana.dzingazijeva@stat.gov.l</text:span><text:span text:style-name="T388">t, vilnius@stat.gov.lt;</text:span></text:p>
      <text:p text:style-name="P389"><text:span text:style-name="T390">Kauno, Marijampolės, Alytaus apskričių respondentams: Lietuvos statistikos<text:s/></text:span><text:span text:style-name="T391">departamento Duomenų parengimo Kauno skyriui, Savanorių pr. 367, 49425 Kaunas. Pasiteirauti: tel. (8 37) 312 527; faks. (8 37) 312 348; el. p.: margarita.dargeviciute@stat.gov.lt, kaunas@stat.gov.lt;</text:span></text:p>
      <text:p text:style-name="P392"><text:span text:style-name="T393">Klaipėdos, Tauragės apskričių respondentams: Lietuvos<text:s/></text:span><text:span text:style-name="T394">statistikos departamento Duomenų parengimo Klaipėdos skyriui, Taikos pr. 62, 93225 Klaipėda. Pasiteirauti: tel. (8 46) 344 580; faks.: (8 46) 340 812, 340 850; el. p.: rasa.bujanauskiene@stat.gov.lt, klaipeda@stat.gov.lt;</text:span></text:p>
      <text:p text:style-name="P395"><text:span text:style-name="T396">Panevėžio, Utenos apskričių resp</text:span><text:span text:style-name="T397">ondentams: Lietuvos statistikos departamento Duomenų parengimo Panevėžio skyriui, Respublikos g. 62, 35158 Panevėžys. Pasiteirauti: tel.: (8 45) 583 441, 463 941; faks. (8 45) 460 246; el. p.: jolanta.januleviciene@stat.gov.lt, panevezys@stat.gov.lt;</text:span></text:p>
      <text:p text:style-name="P398"><text:span text:style-name="T399">Šia</text:span><text:span text:style-name="T400">ulių, Telšių apskričių respondentams: Lietuvos statistikos departamento Duomenų parengimo Šiaulių skyriui, Tilžės g. 198, 76203 Šiauliai. Pasiteirauti: tel. (8 41) 420 631; faks.: (8 41) 525 015, 525 010; el. p.: jurate.zutautiene@stat.gov.lt, siauliai@sta</text:span><text:span text:style-name="T401">t.gov.lt.</text:span></text:p>
      <text:p text:style-name="P402"><text:span text:style-name="T403">Pasiteirauti Lietuvos statistikos departamente: Gedimino pr. 29, 01500 Vilnius, tel. (8 5) 236 4951; faks. (8 5) 236 4971; el. p. danguole.krepstuliene@stat.gov.lt.“</text:span></text:p>
      <text:p text:style-name="P404"><text:span text:style-name="T405">15.</text:span><text:span text:style-name="T406"><text:s/>Neteko galios nuo 2012-11-14</text:span></text:p>
      <text:p text:style-name="P407">Punkto naikinimas:</text:p>
      <text:p text:style-name="P408"><text:span text:style-name="T409">Nr.<text:s/></text:span><text:a xlink:href="https://www.e-tar.lt/portal/legalAct.html?documentId=TAR.113F7662D374" office:target-frame-name="_top" xlink:show="replace"><text:span text:style-name="T410">DĮ-203</text:span></text:a><text:span text:style-name="T411">, 2012-11-06, Žin. 2012, Nr. 131-6627 (2012-11-13), i. k. 112417LISAK00DĮ-203</text:span></text:p>
      <text:p text:style-name="Normal"/>
      <text:p text:style-name="P412"/>
      <text:p text:style-name="P413"/>
      <text:p text:style-name="P414"/>
      <text:p text:style-name="P415"><text:span text:style-name="T416">Generalinė direktorė</text:span><text:span text:style-name="T417"><text:tab/>Vilija Lapėnienė</text:span></text:p>
      <text:p text:style-name="P418"/>
      <text:p text:style-name="P419"/>
      <text:p text:style-name="P420"><text:span text:style-name="T421">Pakeitimai:</text:span></text:p>
      <text:p text:style-name="P422"/>
      <text:p text:style-name="P423"><text:span text:style-name="T424">1.</text:span></text:p>
      <text:p text:style-name="P425"><text:span text:style-name="T426">Lietuvos statistikos departamentas,<text:s/></text:span><text:span text:style-name="T427">Įsakymas</text:span></text:p>
      <text:p text:style-name="P428"><text:span text:style-name="T429">Nr.<text:s/></text:span><text:a xlink:href="https://www.e-tar.lt/portal/legalAct.html?documentId=TAR.DA597CD7C28B" office:target-frame-name="_top" xlink:show="replace"><text:span text:style-name="T430">DĮ-45</text:span></text:a><text:span text:style-name="T431">, 2012-02-20, Žin., 2012, Nr. 24-1151 (2012-02-25), i. k. 112417LISAK000DĮ-45</text:span></text:p>
      <text:p text:style-name="P432"><text:span text:style-name="T433">Dėl Išgautos naftos vidutinių mėnesinių kainų statistinės ataskaitos KA-13<text:s/></text:span><text:span text:style-name="T434">(ketvirtinės) formos patvirtinimo ir Lietuvos statistikos departamento generalinio direktoriaus 2011 m. lapkričio 8 d. įsakymo Nr. DĮ-220 "Dėl kai kurių Lietuvos statistikos departamento generalinio direktoriaus įsakymų pakeitimo" pakeitimo</text:span></text:p>
      <text:p text:style-name="P435"/>
      <text:p text:style-name="P436"><text:span text:style-name="T437">2.</text:span></text:p>
      <text:p text:style-name="P438"><text:span text:style-name="T439">Lietuvos st</text:span><text:span text:style-name="T440">atistikos departamentas, Įsakymas</text:span></text:p>
      <text:p text:style-name="P441"><text:span text:style-name="T442">Nr.<text:s/></text:span><text:a xlink:href="https://www.e-tar.lt/portal/legalAct.html?documentId=TAR.FA71755DDC90" office:target-frame-name="_top" xlink:show="replace"><text:span text:style-name="T443">DĮ-46</text:span></text:a><text:span text:style-name="T444">, 2012-02-20, Žin., 2012, Nr. 24-1153 (2012-02-25), i. k. 112417LISAK000DĮ-46</text:span></text:p>
      <text:p text:style-name="P445"><text:span text:style-name="T446">Dėl Medaus ir kmynų supirkimo statistinės ataskaitos<text:s/></text:span><text:span text:style-name="T447">ŽŪS-09 (metinės) ir Linų supirkimo statistinės ataskaitos ŽŪS-05 (metinės) formų patvirtinimo</text:span></text:p>
      <text:p text:style-name="P448"/>
      <text:p text:style-name="P449"><text:span text:style-name="T450">3.</text:span></text:p>
      <text:p text:style-name="P451"><text:span text:style-name="T452">Lietuvos statistikos departamentas, Įsakymas</text:span></text:p>
      <text:p text:style-name="P453"><text:span text:style-name="T454">Nr.<text:s/></text:span><text:a xlink:href="https://www.e-tar.lt/portal/legalAct.html?documentId=TAR.647E2CB7C395" office:target-frame-name="_top" xlink:show="replace"><text:span text:style-name="T455">DĮ-57</text:span></text:a><text:span text:style-name="T456">, 2012-03-05, Žin., 20</text:span><text:span text:style-name="T457">12, Nr. 31-1480 (2012-03-13), i. k. 112417LISAK000DĮ-57</text:span></text:p>
      <text:soft-page-break/>
      <text:p text:style-name="P458"><text:span text:style-name="T459">Dėl Naujų pastatų statybos statistinės ataskaitos NPS-01 (ketvirtinės) ir Statybą leidžiančių dokumentų statyti naujus pastatus statistinės ataskaitos LS-01 (ketvirtinės) formų patvirtinimo ir Lietuvo</text:span><text:span text:style-name="T460">s statistikos departamento generalinio direktoriaus 2011 m. lapkričio 8 d. įsakymo Nr. DĮ-220 "Dėl kai kurių Lietuvos statistikos departamento generalinio direktoriaus įsakymų pakeitimo" pakeitimo</text:span></text:p>
      <text:p text:style-name="P461"/>
      <text:p text:style-name="P462"><text:span text:style-name="T463">4.</text:span></text:p>
      <text:p text:style-name="P464"><text:span text:style-name="T465">Lietuvos statistikos departamentas, Įsakymas</text:span></text:p>
      <text:p text:style-name="P466"><text:span text:style-name="T467">Nr.<text:s/></text:span><text:a xlink:href="https://www.e-tar.lt/portal/legalAct.html?documentId=TAR.BE4227E06059" office:target-frame-name="_top" xlink:show="replace"><text:span text:style-name="T468">DĮ-85</text:span></text:a><text:span text:style-name="T469">, 2012-04-17, Žin., 2012, Nr. 46-2278 (2012-04-19), i. k. 112417LISAK000DĮ-85</text:span></text:p>
      <text:p text:style-name="P470"><text:span text:style-name="T471">Dėl kai kurių Lietuvos statistikos departamento generalinio direktoriaus įsakymų pripažinimo<text:s/></text:span><text:span text:style-name="T472">netekusiais galios ir Lietuvos statistikos departamento generalinio direktoriaus 2011 m. lapkričio 8 d. įsakymo Nr. DĮ-220 "Dėl kai kurių Lietuvos statistikos departamento generalinio direktoriaus įsakymų pakeitimo" pakeitimo</text:span></text:p>
      <text:p text:style-name="P473"/>
      <text:p text:style-name="P474"><text:span text:style-name="T475">5.</text:span></text:p>
      <text:p text:style-name="P476"><text:span text:style-name="T477">Lietuvos statistikos depar</text:span><text:span text:style-name="T478">tamentas, Įsakymas</text:span></text:p>
      <text:p text:style-name="P479"><text:span text:style-name="T480">Nr.<text:s/></text:span><text:a xlink:href="https://www.e-tar.lt/portal/legalAct.html?documentId=TAR.F204A56DB417" office:target-frame-name="_top" xlink:show="replace"><text:span text:style-name="T481">DĮ-132</text:span></text:a><text:span text:style-name="T482">, 2012-07-04, Žin., 2012, Nr. 80-4216 (2012-07-10), i. k. 112417LISAK00DĮ-132</text:span></text:p>
      <text:p text:style-name="P483"><text:span text:style-name="T484">Dėl Statistikos departamento generalinio direktoriaus 2011 m. geguž</text:span><text:span text:style-name="T485">ės 26 d. įsakymo Nr. DĮ-97 "Dėl Gyvenamojo būsto nuomos kainų statistinės ataskaitos KA-02 (metinės) formos patvirtinimo" pakeitimo</text:span></text:p>
      <text:p text:style-name="P486"/>
      <text:p text:style-name="P487"><text:span text:style-name="T488">6.</text:span></text:p>
      <text:p text:style-name="P489"><text:span text:style-name="T490">Lietuvos statistikos departamentas, Įsakymas</text:span></text:p>
      <text:p text:style-name="P491"><text:span text:style-name="T492">Nr.<text:s/></text:span><text:a xlink:href="https://www.e-tar.lt/portal/legalAct.html?documentId=TAR.A8CDC805AF94" office:target-frame-name="_top" xlink:show="replace"><text:span text:style-name="T493">DĮ-186</text:span></text:a><text:span text:style-name="T494">, 2012-10-23, Žin., 2012, Nr. 126-6361 (2012-10-31), i. k. 112417LISAK00DĮ-186</text:span></text:p>
      <text:p text:style-name="P495"><text:span text:style-name="T496">Dėl Valstybės paramos būstui įsigyti statistinės ataskaitos VPB-01 (metinės) formos patvirtinimo ir Lietuvos statistikos departamento generalinio direktoriaus 2</text:span><text:span text:style-name="T497">011 m. lapkričio 8 d. įsakymo Nr. DĮ-220 "Dėl kai kurių Lietuvos statistikos departamento generalinio direktoriaus įsakymų pakeitimo" pakeitimo</text:span></text:p>
      <text:p text:style-name="P498"/>
      <text:p text:style-name="P499"><text:span text:style-name="T500">7.</text:span></text:p>
      <text:p text:style-name="P501"><text:span text:style-name="T502">Lietuvos statistikos departamentas, Įsakymas</text:span></text:p>
      <text:p text:style-name="P503"><text:span text:style-name="T504">Nr.<text:s/></text:span><text:a xlink:href="https://www.e-tar.lt/portal/legalAct.html?documentId=TAR.89E283C30736" office:target-frame-name="_top" xlink:show="replace"><text:span text:style-name="T505">DĮ-187</text:span></text:a><text:span text:style-name="T506">, 2012-10-23, Žin., 2012, Nr. 125-6315 (2012-10-27), i. k. 112417LISAK00DĮ-187</text:span></text:p>
      <text:p text:style-name="P507"><text:span text:style-name="T508">Dėl Statistikos departamento prie Lietuvos Respublikos Vyriausybės generalinio direktoriaus</text:span><text:span text:style-name="T509"><text:s/>2009 m. gruodžio 28 d. įsakymo Nr. DĮ-304 "Dėl Keleivių vežimo autobusais statistinės ataskaitos formos patvirtinimo" pakeitimo</text:span></text:p>
      <text:p text:style-name="P510"/>
      <text:p text:style-name="P511"><text:span text:style-name="T512">8.</text:span></text:p>
      <text:p text:style-name="P513"><text:span text:style-name="T514">Lietuvos statistikos departamentas, Įsakymas</text:span></text:p>
      <text:p text:style-name="P515"><text:span text:style-name="T516">Nr.<text:s/></text:span><text:a xlink:href="https://www.e-tar.lt/portal/legalAct.html?documentId=TAR.AAA30EFFCC70" office:target-frame-name="_top" xlink:show="replace"><text:span text:style-name="T517">DĮ-193</text:span></text:a><text:span text:style-name="T518">, 2012-10-26, Žin., 2012, Nr. 126-6363 (2012-10-31), i. k. 112417LISAK00DĮ-193</text:span></text:p>
      <text:p text:style-name="P519"><text:span text:style-name="T520">Dėl Pramonės įmonės veiklos statistinės ataskaitos P-11 (mėnesinės) formos patvirtinimo</text:span></text:p>
      <text:p text:style-name="P521"/>
      <text:p text:style-name="P522"><text:span text:style-name="T523">9.</text:span></text:p>
      <text:p text:style-name="P524"><text:span text:style-name="T525">Lietuvos statistikos departamentas, Įsakymas</text:span></text:p>
      <text:p text:style-name="P526"><text:span text:style-name="T527">Nr.<text:s/></text:span><text:a xlink:href="https://www.e-tar.lt/portal/legalAct.html?documentId=TAR.51F89033D1F9" office:target-frame-name="_top" xlink:show="replace"><text:span text:style-name="T528">DĮ-195</text:span></text:a><text:span text:style-name="T529">, 2012-10-31, Žin., 2012, Nr. 129-6520 (2012-11-08), i. k. 112417LISAK00DĮ-195</text:span></text:p>
      <text:p text:style-name="P530"><text:span text:style-name="T531">Dėl Vidaus vandenų kelių ilgio statistinės ataskaitos TU-04 (metinės) formos patvirtinimo ir Lietuvos statistik</text:span><text:span text:style-name="T532">os departamento generalinio direktoriaus 2011 m. lapkričio 8 d. įsakymo Nr. DĮ-220 "Dėl kai kurių Lietuvos statistikos departamento generalinio direktoriaus įsakymų pakeitimo" pakeitimo</text:span></text:p>
      <text:p text:style-name="P533"/>
      <text:p text:style-name="P534"><text:span text:style-name="T535">10.</text:span></text:p>
      <text:p text:style-name="P536"><text:span text:style-name="T537">Lietuvos statistikos departamentas, Įsakymas</text:span></text:p>
      <text:p text:style-name="P538"><text:span text:style-name="T539">Nr.<text:s/></text:span><text:a xlink:href="https://www.e-tar.lt/portal/legalAct.html?documentId=TAR.ACE46B179082" office:target-frame-name="_top" xlink:show="replace"><text:span text:style-name="T540">DĮ-199</text:span></text:a><text:span text:style-name="T541">, 2012-11-06, Žin., 2012, Nr. 131-6623 (2012-11-13), i. k. 112417LISAK00DĮ-199</text:span></text:p>
      <text:p text:style-name="P542"><text:span text:style-name="T543">Dėl Valstybinės reikšmės automobilių kelių statistinės ataskaitos TK-01 (metinės) formos pa</text:span><text:span text:style-name="T544">tvirtinimo</text:span></text:p>
      <text:p text:style-name="P545"/>
      <text:p text:style-name="P546"><text:span text:style-name="T547">11.</text:span></text:p>
      <text:p text:style-name="P548"><text:span text:style-name="T549">Lietuvos statistikos departamentas, Įsakymas</text:span></text:p>
      <text:p text:style-name="P550"><text:span text:style-name="T551">Nr.<text:s/></text:span><text:a xlink:href="https://www.e-tar.lt/portal/legalAct.html?documentId=TAR.79A8C24910B3" office:target-frame-name="_top" xlink:show="replace"><text:span text:style-name="T552">DĮ-200</text:span></text:a><text:span text:style-name="T553">, 2012-11-06, Žin., 2012, Nr. 131-6624 (2012-11-13), i. k. 112417LISAK00DĮ-200</text:span></text:p>
      <text:p text:style-name="P554"><text:span text:style-name="T555">Dėl Keleivių ir krovinių</text:span><text:span text:style-name="T556"><text:s/>vežimo Lietuvos oro bendrovių orlaiviais statistinės ataskaitos TO-01 (mėnesinės), Keleivių ir krovinių vežimo Lietuvos oro bendrovių orlaiviais pagal susisiekimo rūšis statistinės ataskaitos TO-02 (ketvirtinės), Keleivių ir krovinių vežimo Lietuvos oro b</text:span><text:span text:style-name="T557">endrovių orlaiviais pagal pradinę ir paskirties šalis statistinės ataskaitos TO-04 (metinės), orlaivių, Keleivių ir krovinių srautų oro uostuose statistinės ataskaitos TOU-01 (mėnesinės) formų patvirtinimo</text:span></text:p>
      <text:p text:style-name="P558"/>
      <text:p text:style-name="P559"><text:span text:style-name="T560">12.</text:span></text:p>
      <text:p text:style-name="P561"><text:span text:style-name="T562">Lietuvos statistikos departamentas, Įsakymas</text:span></text:p>
      <text:p text:style-name="P563"><text:span text:style-name="T564">Nr.<text:s/></text:span><text:a xlink:href="https://www.e-tar.lt/portal/legalAct.html?documentId=TAR.113F7662D374" office:target-frame-name="_top" xlink:show="replace"><text:span text:style-name="T565">DĮ-203</text:span></text:a><text:span text:style-name="T566">, 2012-11-06, Žin., 2012, Nr. 131-6627 (2012-11-13), i. k. 112417LISAK00DĮ-203</text:span></text:p>
      <text:p text:style-name="P567"><text:span text:style-name="T568">Dėl Vietinio turizmo statistinio tyrimo anketos tur-03 (ketvirtinės) formos patvirtin</text:span><text:span text:style-name="T569">imo</text:span></text:p>
      <text:p text:style-name="P570"/>
      <text:p text:style-name="P571"><text:span text:style-name="T572">13.</text:span></text:p>
      <text:soft-page-break/>
      <text:p text:style-name="P573"><text:span text:style-name="T574">Lietuvos statistikos departamentas, Įsakymas</text:span></text:p>
      <text:p text:style-name="P575"><text:span text:style-name="T576">Nr.<text:s/></text:span><text:a xlink:href="https://www.e-tar.lt/portal/legalAct.html?documentId=TAR.0D3C2AC1CE92" office:target-frame-name="_top" xlink:show="replace"><text:span text:style-name="T577">DĮ-206</text:span></text:a><text:span text:style-name="T578">, 2012-11-13, Žin., 2012, Nr. 134-6852 (2012-11-20), i. k. 112417LISAK00DĮ-206</text:span></text:p>
      <text:p text:style-name="P579"><text:span text:style-name="T580">Dėl Kuro ir energijos balanso<text:s/></text:span><text:span text:style-name="T581">statistinės ataskaitos EN-01 (metinės), Elektros energijos paskirstymo statistinės ataskaitos EN-03 (metinės), Naftos ir naftos produktų balanso statistinės ataskaitos EN-06 (metinės) formų patvirtinimo</text:span></text:p>
      <text:p text:style-name="P582"/>
      <text:p text:style-name="P583"><text:span text:style-name="T584">14.</text:span></text:p>
      <text:p text:style-name="P585"><text:span text:style-name="T586">Lietuvos statistikos departamentas, Įsakymas</text:span></text:p>
      <text:p text:style-name="P587"><text:span text:style-name="T588">Nr.</text:span><text:span text:style-name="T589"><text:s/></text:span><text:a xlink:href="https://www.e-tar.lt/portal/legalAct.html?documentId=TAR.B5CC45CF5CEC" office:target-frame-name="_top" xlink:show="replace"><text:span text:style-name="T590">DĮ-227</text:span></text:a><text:span text:style-name="T591">, 2012-12-05, Žin., 2012, Nr. 143-7410 (2012-12-11), i. k. 112417LISAK00DĮ-227</text:span></text:p>
      <text:p text:style-name="P592"><text:span text:style-name="T593">Dėl Transportavimo naftotiekiais statistinės ataskaitos TV-01 (ketvirtinės) formos patvi</text:span><text:span text:style-name="T594">rtinimo</text:span></text:p>
      <text:p text:style-name="P595"/>
      <text:p text:style-name="P596"><text:span text:style-name="T597">15.</text:span></text:p>
      <text:p text:style-name="P598"><text:span text:style-name="T599">Lietuvos statistikos departamentas, Įsakymas</text:span></text:p>
      <text:p text:style-name="P600"><text:span text:style-name="T601">Nr.<text:s/></text:span><text:a xlink:href="https://www.e-tar.lt/portal/legalAct.html?documentId=TAR.37C59FC59CF4" office:target-frame-name="_top" xlink:show="replace"><text:span text:style-name="T602">DĮ-235</text:span></text:a><text:span text:style-name="T603">, 2012-12-10, Žin., 2012, Nr. 148-7623 (2012-12-18), i. k. 112417LISAK00DĮ-235</text:span></text:p>
      <text:p text:style-name="P604"><text:span text:style-name="T605">Dėl Vartotojų nuomonių stat</text:span><text:span text:style-name="T606">istinio tyrimo anketos VNT-01 (mėnesinės) formos patvirtinimo</text:span></text:p>
      <text:p text:style-name="P607"/>
      <text:p text:style-name="P608"><text:span text:style-name="T609">16.</text:span></text:p>
      <text:p text:style-name="P610"><text:span text:style-name="T611">Lietuvos statistikos departamentas, Įsakymas</text:span></text:p>
      <text:p text:style-name="P612"><text:span text:style-name="T613">Nr.<text:s/></text:span><text:a xlink:href="https://www.e-tar.lt/portal/legalAct.html?documentId=TAR.EC1CD66CB40C" office:target-frame-name="_top" xlink:show="replace"><text:span text:style-name="T614">DĮ-246</text:span></text:a><text:span text:style-name="T615">, 2012-12-14, Žin., 2012, Nr. 150-7709 (2012-12-20),</text:span><text:span text:style-name="T616"><text:s/>i. k. 112417LISAK00DĮ-246</text:span></text:p>
      <text:p text:style-name="P617"><text:span text:style-name="T618">Dėl Statybinių medžiagų ir gaminių kainų statistinės ataskaitos KA-19 (mėnesinės) formos patvirtinimo</text:span></text:p>
      <text:p text:style-name="P619"/>
      <text:p text:style-name="P620"><text:span text:style-name="T621">17.</text:span></text:p>
      <text:p text:style-name="P622"><text:span text:style-name="T623">Lietuvos statistikos departamentas, Įsakymas</text:span></text:p>
      <text:p text:style-name="P624"><text:span text:style-name="T625">Nr.<text:s/></text:span><text:a xlink:href="https://www.e-tar.lt/portal/legalAct.html?documentId=TAR.C093ABEE73C4" office:target-frame-name="_top" xlink:show="replace"><text:span text:style-name="T626">DĮ-23</text:span></text:a><text:span text:style-name="T627">, 2013-01-21, Žin., 2013, Nr. 10-473 (2013-01-26), i. k. 113417LISAK000DĮ-23</text:span></text:p>
      <text:p text:style-name="P628"><text:span text:style-name="T629">Dėl Statybos darbų kainų statistinės ataskaitos KA-26 (ketvirtinės) formos patvirtinimo</text:span></text:p>
      <text:p text:style-name="P630"/>
      <text:p text:style-name="P631"><text:span text:style-name="T632">18.</text:span></text:p>
      <text:p text:style-name="P633"><text:span text:style-name="T634">Lietuvos statistikos departamentas, Įsakymas</text:span></text:p>
      <text:p text:style-name="P635"><text:span text:style-name="T636">Nr.<text:s/></text:span><text:a xlink:href="https://www.e-tar.lt/portal/legalAct.html?documentId=TAR.D01F92FFDA9A" office:target-frame-name="_top" xlink:show="replace"><text:span text:style-name="T637">DĮ-30</text:span></text:a><text:span text:style-name="T638">, 2013-01-23, Žin., 2013, Nr. 10-476 (2013-01-26), i. k. 113417LISAK000DĮ-30</text:span></text:p>
      <text:p text:style-name="P639"><text:span text:style-name="T640">Dėl Tiesioginių užsienio investicijų statistinės ataskaitos TUI-01 (ketvirtinės) formos patvirtinimo</text:span></text:p>
      <text:p text:style-name="P641"/>
      <text:p text:style-name="P642"><text:span text:style-name="T643">19.</text:span></text:p>
      <text:p text:style-name="P644"><text:span text:style-name="T645">Lietuvos<text:s/></text:span><text:span text:style-name="T646">statistikos departamentas, Įsakymas</text:span></text:p>
      <text:p text:style-name="P647"><text:span text:style-name="T648">Nr.<text:s/></text:span><text:a xlink:href="https://www.e-tar.lt/portal/legalAct.html?documentId=TAR.27AD759635DB" office:target-frame-name="_top" xlink:show="replace"><text:span text:style-name="T649">DĮ-31</text:span></text:a><text:span text:style-name="T650">, 2013-01-23, Žin., 2013, Nr. 10-477 (2013-01-26), i. k. 113417LISAK000DĮ-31</text:span></text:p>
      <text:p text:style-name="P651"><text:span text:style-name="T652">Dėl kai kurių Lietuvos statistikos departamento gene</text:span><text:span text:style-name="T653">ralinio direktoriaus įsakymų pripažinimo netekusiais galios, Lietuvos statistikos departamento generalinio direktoriaus 2011 m. lapkričio 8 d. įsakymo Nr. DĮ-220 "Dėl kai kurių Lietuvos statistikos departamento generalinio direktoriaus įsakymų pakeitimo" i</text:span><text:span text:style-name="T654">r Statistikos departamento prie Lietuvos Respublikos Vyriausybės generalinio direktoriaus 2009 m. gruodžio 29 d. įsakymo Nr. DĮ-311 "Dėl geležinkelio eismo įvykių, tarptautinių krovinių ir keleivių vežimo geležinkelių transportu pagal Europos Sąjungos šali</text:span><text:span text:style-name="T655">ų regionus statistinių ataskaitų formų patvirtinimo" pakeitimo</text:span></text:p>
      <text:p text:style-name="P656"/>
      <text:p text:style-name="P657"><text:span text:style-name="T658">20.</text:span></text:p>
      <text:p text:style-name="P659"><text:span text:style-name="T660">Lietuvos statistikos departamentas, Įsakymas</text:span></text:p>
      <text:p text:style-name="P661"><text:span text:style-name="T662">Nr.<text:s/></text:span><text:a xlink:href="https://www.e-tar.lt/portal/legalAct.html?documentId=TAR.33F27A155292" office:target-frame-name="_top" xlink:show="replace"><text:span text:style-name="T663">DĮ-34</text:span></text:a><text:span text:style-name="T664">, 2013-01-25, Žin., 2013, Nr. 17-875 (2013-02-14), i</text:span><text:span text:style-name="T665">. k. 113417LISAK000DĮ-34</text:span></text:p>
      <text:p text:style-name="P666"><text:span text:style-name="T667">Dėl Žemės ūkio bendrovės (įmonės) pagrindinių finansinių rodiklių statistinės ataskaitos F-18 (ketvirtinės) formos patvirtinimo</text:span></text:p>
      <text:p text:style-name="P668"/>
      <text:p text:style-name="P669"><text:span text:style-name="T670">21.</text:span></text:p>
      <text:p text:style-name="P671"><text:span text:style-name="T672">Lietuvos statistikos departamentas, Įsakymas</text:span></text:p>
      <text:p text:style-name="P673"><text:span text:style-name="T674">Nr.<text:s/></text:span><text:a xlink:href="https://www.e-tar.lt/portal/legalAct.html?documentId=TAR.E0A672DF15FD" office:target-frame-name="_top" xlink:show="replace"><text:span text:style-name="T675">DĮ-147</text:span></text:a><text:span text:style-name="T676">, 2013-08-19, Žin., 2013, Nr. 90-4493 (2013-08-23), i. k. 113417LISAK00DĮ-147</text:span></text:p>
      <text:p text:style-name="P677"><text:span text:style-name="T678">Dėl Įmonių, įstaigų ir organizacijų statistinės anketos Ū-01 (vienkartinės) formos patvirtinimo</text:span></text:p>
      <text:p text:style-name="P679"/>
      <text:p text:style-name="P680"><text:span text:style-name="T681">22.</text:span></text:p>
      <text:p text:style-name="P682"><text:span text:style-name="T683">Lietuvos statistikos departamentas,<text:s/></text:span><text:span text:style-name="T684">Įsakymas</text:span></text:p>
      <text:p text:style-name="P685"><text:span text:style-name="T686">Nr.<text:s/></text:span><text:a xlink:href="https://www.e-tar.lt/portal/legalAct.html?documentId=TAR.2E91BF7FD887" office:target-frame-name="_top" xlink:show="replace"><text:span text:style-name="T687">DĮ-190</text:span></text:a><text:span text:style-name="T688">, 2013-10-21, Žin., 2013, Nr. 111-5565 (2013-10-24), i. k. 113417LISAK00DĮ-190</text:span></text:p>
      <text:p text:style-name="P689"><text:span text:style-name="T690">Dėl Brangiakailių žvėrelių skaičiaus statistinės ataskaitos ŽŪ-26 (metinės)<text:s/></text:span><text:span text:style-name="T691">formos patvirtinimo</text:span></text:p>
      <text:p text:style-name="P692"/>
      <text:p text:style-name="P693"><text:span text:style-name="T694">23.</text:span></text:p>
      <text:p text:style-name="P695"><text:span text:style-name="T696">Lietuvos statistikos departamentas, Įsakymas</text:span></text:p>
      <text:p text:style-name="P697"><text:span text:style-name="T698">Nr.<text:s/></text:span><text:a xlink:href="https://www.e-tar.lt/portal/legalAct.html?documentId=6e80c0a07c2611e3955a8e5597a92046" office:target-frame-name="_top" xlink:show="replace"><text:span text:style-name="T699">DĮ-258</text:span></text:a><text:span text:style-name="T700">, 2013-12-30, paskelbta TAR 2014-01-13, i. k. 2014-00164</text:span></text:p>
      <text:p text:style-name="P701"><text:span text:style-name="T702">Dėl Draudimo įmonės v</text:span><text:span text:style-name="T703">eiklos statistinės ataskaitos F-02 (metinės), Finansų maklerio įmonės ir valdymo įmonės veiklos statistinės ataskaitos F-03 (sutrumpintos metinės), Bankų ir kredito unijų veiklos statistinės ataskaitos B-01 (metinės) formų patvirtinimo ir Lietuvos statisti</text:span><text:span text:style-name="T704">kos departamento generalinio direktoriaus 2011 m. lapkričio 8<text:s/></text:span><text:soft-page-break/><text:span text:style-name="T705">d. įsakymo Nr. DĮ-220 „Dėl kai kurių Lietuvos statistikos departamento generalinio direktoriaus įsakymų pakeitimo“ pakeitimo</text:span></text:p>
      <text:p text:style-name="P706"/>
      <text:p text:style-name="P707"><text:span text:style-name="T708">24.</text:span></text:p>
      <text:p text:style-name="P709"><text:span text:style-name="T710">Lietuvos statistikos departamentas, Įsakymas</text:span></text:p>
      <text:p text:style-name="P711"><text:span text:style-name="T712">Nr.<text:s/></text:span><text:a xlink:href="https://www.e-tar.lt/portal/legalAct.html?documentId=0b68fe20786f11e38f91e655960bc309" office:target-frame-name="_top" xlink:show="replace"><text:span text:style-name="T713">DĮ-5</text:span></text:a><text:span text:style-name="T714">, 2014-01-06, paskelbta TAR 2014-01-08, i. k. 2014-00080</text:span></text:p>
      <text:p text:style-name="P715"><text:span text:style-name="T716">Dėl Suteiktų reprezentatyviųjų paslaugų atrankos statistinės anketos KA-03 (metinės), Ūkio subjektams suteiktų<text:s/></text:span><text:span text:style-name="T717">paslaugų kainų statistinės ataskaitos KA-04 (ketvirtinės) formų patvirtinimo ir Lietuvos statistikos departamento generalinio direktoriaus 2011 m. lapkričio 8 d. įsakymo Nr. DĮ-220 „Dėl kai kurių Lietuvos statistikos departamento generalinio direktoriaus į</text:span><text:span text:style-name="T718">sakymų pakeitimo“ pakeitimo</text:span></text:p>
      <text:p text:style-name="P719"/>
      <text:p text:style-name="P720"><text:span text:style-name="T721">25.</text:span></text:p>
      <text:p text:style-name="P722"><text:span text:style-name="T723">Lietuvos statistikos departamentas, Įsakymas</text:span></text:p>
      <text:p text:style-name="P724"><text:span text:style-name="T725">Nr.<text:s/></text:span><text:a xlink:href="https://www.e-tar.lt/portal/legalAct.html?documentId=c99e980083ff11e3a31cd3b1d0ac5038" office:target-frame-name="_top" xlink:show="replace"><text:span text:style-name="T726">DĮ-29</text:span></text:a><text:span text:style-name="T727">, 2014-01-22, paskelbta TAR 2014-01-23, i. k. 2014-00460</text:span></text:p>
      <text:p text:style-name="P728"><text:span text:style-name="T729">Dėl kai kurių<text:s/></text:span><text:span text:style-name="T730">Lietuvos statistikos departamento generalinio direktoriaus įsakymų pripažinimo netekusiais galios ir Lietuvos statistikos departamento generalinio direktoriaus 2011 m. lapkričio 8 d. įsakymo Nr. DĮ-220 „Dėl kai kurių Lietuvos statistikos departamento gener</text:span><text:span text:style-name="T731">alinio direktoriaus įsakymų pakeitimo“ pakeitimo</text:span></text:p>
      <text:p text:style-name="P732"/>
      <text:p text:style-name="P733"><text:span text:style-name="T734">26.</text:span></text:p>
      <text:p text:style-name="P735"><text:span text:style-name="T736">Lietuvos statistikos departamentas, Įsakymas</text:span></text:p>
      <text:p text:style-name="P737"><text:span text:style-name="T738">Nr.<text:s/></text:span><text:a xlink:href="https://www.e-tar.lt/portal/legalAct.html?documentId=c5815220840011e3a31cd3b1d0ac5038" office:target-frame-name="_top" xlink:show="replace"><text:span text:style-name="T739">DĮ-30</text:span></text:a><text:span text:style-name="T740">, 2014-01-22, paskelbta TAR 2014-01-23, i. k. 2014</text:span><text:span text:style-name="T741">-00459</text:span></text:p>
      <text:p text:style-name="P742"><text:span text:style-name="T743">Dėl Finansinio tarpininkavimo įmonės veiklos statistinės ataskaitos F-03 (ketvirtinės), Finansinio tarpininkavimo įmonės veiklos statistinės ataskaitos F-03 (metinės) formų patvirtinimo ir Lietuvos statistikos departamento generalinio direktoriaus 2</text:span><text:span text:style-name="T744">011 m. lapkričio 8 d. įsakymo Nr. DĮ-220 „Dėl kai kurių Lietuvos statistikos departamento generalinio direktoriaus įsakymų pakeitimo“ pakeitimo</text:span></text:p>
      <text:p text:style-name="P745"/>
      <text:p text:style-name="P746"><text:span text:style-name="T747">27.</text:span></text:p>
      <text:p text:style-name="P748"><text:span text:style-name="T749">Lietuvos statistikos departamentas, Įsakymas</text:span></text:p>
      <text:p text:style-name="P750"><text:span text:style-name="T751">Nr.<text:s/></text:span><text:a xlink:href="https://www.e-tar.lt/portal/legalAct.html?documentId=c6969ac0a9f411e38e1082d04585b3dd" office:target-frame-name="_top" xlink:show="replace"><text:span text:style-name="T752">DĮ-71</text:span></text:a><text:span text:style-name="T753">, 2014-03-12, paskelbta TAR 2014-03-12, i. k. 2014-02964</text:span></text:p>
      <text:p text:style-name="P754"><text:span text:style-name="T755">Dėl Pagrindinių įmonės finansinių rodiklių statistinės ataskaitos F-01 (ketvirtinės) formos patvirtinimo</text:span></text:p>
      <text:p text:style-name="P756"/>
      <text:p text:style-name="P757"><text:span text:style-name="T758">28.</text:span></text:p>
      <text:p text:style-name="P759"><text:span text:style-name="T760">Lietuvos statistikos departamentas, Įsakymas</text:span></text:p>
      <text:p text:style-name="P761"><text:span text:style-name="T762">Nr.<text:s/></text:span><text:a xlink:href="https://www.e-tar.lt/portal/legalAct.html?documentId=89ac61b0d77811e3bb00c40fca124f97" office:target-frame-name="_top" xlink:show="replace"><text:span text:style-name="T763">DĮ-111</text:span></text:a><text:span text:style-name="T764">, 2014-05-09, paskelbta TAR 2014-05-12, i. k. 2014-05341</text:span></text:p>
      <text:p text:style-name="P765"><text:span text:style-name="T766">Dėl Gyvenamojo būsto nuomos statistinės ataskaitos KA-02 (metinės) formos patvirtinimo</text:span></text:p>
      <text:p text:style-name="P767"/>
      <text:p text:style-name="P768"><text:span text:style-name="T769">29</text:span><text:span text:style-name="T770">.</text:span></text:p>
      <text:p text:style-name="P771"><text:span text:style-name="T772">Lietuvos statistikos departamentas, Įsakymas</text:span></text:p>
      <text:p text:style-name="P773"><text:span text:style-name="T774">Nr.<text:s/></text:span><text:a xlink:href="https://www.e-tar.lt/portal/legalAct.html?documentId=ae853c20545811e48329c4b5fc070a74" office:target-frame-name="_top" xlink:show="replace"><text:span text:style-name="T775">DĮ-235</text:span></text:a><text:span text:style-name="T776">, 2014-10-15, paskelbta TAR 2014-10-15, i. k. 2014-14106</text:span></text:p>
      <text:p text:style-name="P777"><text:span text:style-name="T778">Dėl Statybos įmonės statistinės ataskaitos K</text:span><text:span text:style-name="T779">S-01 (ketvirtinės) formos patvirtinimo</text:span></text:p>
      <text:p text:style-name="P780"/>
      <text:p text:style-name="P781"><text:span text:style-name="T782">30.</text:span></text:p>
      <text:p text:style-name="P783"><text:span text:style-name="T784">Lietuvos statistikos departamentas, Įsakymas</text:span></text:p>
      <text:p text:style-name="P785"><text:span text:style-name="T786">Nr.<text:s/></text:span><text:a xlink:href="https://www.e-tar.lt/portal/legalAct.html?documentId=16ad0b6085e211e481c9c95e73113964" office:target-frame-name="_top" xlink:show="replace"><text:span text:style-name="T787">DĮ-364</text:span></text:a><text:span text:style-name="T788">, 2014-12-17, paskelbta TAR 2014-12-17, i. k. 2014-19865</text:span></text:p>
      <text:p text:style-name="P789"><text:span text:style-name="T790">Dėl Mašinų ir įrenginių kainų 201_m. statistinės ataskaitos KA-01 (metinės) formos patvirtinimo</text:span></text:p>
      <text:p text:style-name="P791"/>
      <text:p text:style-name="P792"><text:span text:style-name="T793">31.</text:span></text:p>
      <text:p text:style-name="P794"><text:span text:style-name="T795">Lietuvos statistikos departamentas, Įsakymas</text:span></text:p>
      <text:p text:style-name="P796"><text:span text:style-name="T797">Nr.<text:s/></text:span><text:a xlink:href="https://www.e-tar.lt/portal/legalAct.html?documentId=1e55718087b311e5b7eba10a9b5a9c5f" office:target-frame-name="_top" xlink:show="replace"><text:span text:style-name="T798">DĮ-210</text:span></text:a><text:span text:style-name="T799">,<text:s/></text:span><text:span text:style-name="T800">2015-11-10, paskelbta TAR 2015-11-10, i. k. 2015-17882</text:span></text:p>
      <text:p text:style-name="P801"><text:span text:style-name="T802">Dėl Įmonės išlaidų aplinkos apsaugai statistinės ataskaitos APL-04 (metinės) formos patvirtinimo</text:span></text:p>
      <text:p text:style-name="P803"/>
      <text:p text:style-name="P804"><text:span text:style-name="T805">32.</text:span></text:p>
      <text:p text:style-name="P806"><text:span text:style-name="T807">Lietuvos statistikos departamentas, Įsakymas</text:span></text:p>
      <text:p text:style-name="P808"><text:span text:style-name="T809">Nr.<text:s/></text:span><text:a xlink:href="https://www.e-tar.lt/portal/legalAct.html?documentId=4cfedb30770511e49710918558376243" office:target-frame-name="_top" xlink:show="replace"><text:span text:style-name="T810">DĮ-310</text:span></text:a><text:span text:style-name="T811">, 2014-11-28, paskelbta TAR 2014-12-01, i. k. 2014-18243</text:span></text:p>
      <text:p text:style-name="P812"><text:span text:style-name="T813">Dėl Gyvulių skaičiaus ir gyvulininkystės produktų gamybos žemės ūkio bendrovėse ir įmonėse statistinės ataskaitos ŽŪM-24 (metinės) formos patvirt</text:span><text:span text:style-name="T814">inimo</text:span></text:p>
      <text:p text:style-name="P815"/>
      <text:p text:style-name="P816"><text:span text:style-name="T817">33.</text:span></text:p>
      <text:p text:style-name="P818"><text:span text:style-name="T819">Lietuvos statistikos departamentas, Įsakymas</text:span></text:p>
      <text:p text:style-name="P820"><text:span text:style-name="T821">Nr.<text:s/></text:span><text:a xlink:href="https://www.e-tar.lt/portal/legalAct.html?documentId=c8576f5060e811e4bf45e0caf7d247ff" office:target-frame-name="_top" xlink:show="replace"><text:span text:style-name="T822">DĮ-253</text:span></text:a><text:span text:style-name="T823">, 2014-10-31, paskelbta TAR 2014-10-31, i. k. 2014-15253</text:span></text:p>
      <text:p text:style-name="P824"><text:span text:style-name="T825">Dėl Elektros energijos gamybos<text:s/></text:span><text:span text:style-name="T826">PEG-11 (mėnesinės), Elektros energijos perdavimo PEP-11 (mėnesinės), Elektros energijos paskirstymo ir tiekimo PET-11 (mėnesinės), Gamtinių dujų tiekimo PD-11 (mėnesinės),<text:s/></text:span><text:soft-page-break/><text:span text:style-name="T827">Šilumos gamybos ir paskirstymo PŠ-11 (mėnesinės) bei Vandens rinkimo ir paskirstymo<text:s/></text:span><text:span text:style-name="T828">PV-11 (mėnesinės) statistinių ataskaitų formų patvirtinimo</text:span></text:p>
      <text:p text:style-name="P829"/>
      <text:p text:style-name="P830"><text:span text:style-name="T831">34.</text:span></text:p>
      <text:p text:style-name="P832"><text:span text:style-name="T833">Lietuvos statistikos departamentas, Įsakymas</text:span></text:p>
      <text:p text:style-name="P834"><text:span text:style-name="T835">Nr.<text:s/></text:span><text:a xlink:href="https://www.e-tar.lt/portal/legalAct.html?documentId=89eed9a081f511e4bc68a1493830b8b9" office:target-frame-name="_top" xlink:show="replace"><text:span text:style-name="T836">DĮ-351</text:span></text:a><text:span text:style-name="T837">, 2014-12-12, paskelbta TAR 2014-12-12,</text:span><text:span text:style-name="T838"><text:s/>i. k. 2014-19567</text:span></text:p>
      <text:p text:style-name="P839"><text:span text:style-name="T840">Dėl Keleivių vežimo autobusais statistinės ataskaitos TA-02 (ketvirtinės) formos patvirtinimo</text:span></text:p>
      <text:p text:style-name="P841"/>
      <text:p text:style-name="P842"><text:span text:style-name="T843">35.</text:span></text:p>
      <text:p text:style-name="P844"><text:span text:style-name="T845">Lietuvos statistikos departamentas, Įsakymas</text:span></text:p>
      <text:p text:style-name="P846"><text:span text:style-name="T847">Nr.<text:s/></text:span><text:a xlink:href="https://www.e-tar.lt/portal/legalAct.html?documentId=6dcb44d0770411e49710918558376243" office:target-frame-name="_top" xlink:show="replace"><text:span text:style-name="T848">DĮ-308</text:span></text:a><text:span text:style-name="T849">, 2014-11-28, paskelbta TAR 2014-12-01, i. k. 2014-18241</text:span></text:p>
      <text:p text:style-name="P850"><text:span text:style-name="T851">Dėl Gyvulių skaičiaus ir gyvulininkystės produktų gamybos statistinės ataskaitos ŽŪP-24 (sutrumpintos (metinės) formos patvirtinimo</text:span></text:p>
      <text:p text:style-name="P852"/>
      <text:p text:style-name="P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CLUSadmin</dc:creator>
    <meta:creation-date>2016-09-06T13:26:00Z</meta:creation-date>
    <dc:date>2016-09-06T13:26:00Z</dc:date>
    <meta:template xlink:href="Normal.dotm" xlink:type="simple"/>
    <meta:editing-cycles>2</meta:editing-cycles>
    <meta:editing-duration>PT0S</meta:editing-duration>
    <meta:document-statistic meta:page-count="9" meta:paragraph-count="268" meta:word-count="4465" meta:character-count="35231" meta:row-count="862" meta:non-whitespace-character-count="31034"/>
  </office:meta>
</office:document-meta>
</file>