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34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0.0347in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fo:letter-spacing="-0.0013in"/>
    </style:style>
    <style:style style:name="T1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-0.002in"/>
    </style:style>
    <style:style style:name="T215" style:parent-style-name="DefaultParagraphFont" style:family="text">
      <style:text-properties fo:color="#000000" fo:letter-spacing="-0.002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letter-spacing="-0.002in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fo:letter-spacing="-0.002in"/>
    </style:style>
    <style:style style:name="T295" style:parent-style-name="DefaultParagraphFont" style:family="text">
      <style:text-properties fo:color="#000000" fo:letter-spacing="-0.002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-0.0027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fo:letter-spacing="-0.002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-0.0027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fo:letter-spacing="-0.002in"/>
    </style:style>
    <style:style style:name="T501" style:parent-style-name="DefaultParagraphFont" style:family="text">
      <style:text-properties fo:color="#000000" fo:letter-spacing="-0.002in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 fo:letter-spacing="-0.0013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0" style:parent-style-name="DefaultParagraphFont" style:family="text">
      <style:text-properties fo:text-transform="uppercase" fo:color="#000000"/>
    </style:style>
    <style:style style:name="T571" style:parent-style-name="DefaultParagraphFont" style:family="text">
      <style:text-properties fo:text-transform="uppercase" fo:color="#000000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1-02 iki 2013-01-24</text:span></text:p>
      <text:p text:style-name="P7"/>
      <text:p text:style-name="P8"><text:span text:style-name="T9">Įsakymas paskelbtas: Žin. 2011, Nr.<text:s/></text:span><text:a xlink:href="https://www.e-tar.lt/portal/legalAct.html?documentId=TAR.E6D2B7AE35C8" office:target-frame-name="_top" xlink:show="replace"><text:span text:style-name="T10">135-6419</text:span></text:a><text:span text:style-name="T11">, i. k. 111417LISAK00DĮ-220</text:span></text:p>
      <text:p text:style-name="P12"/>
      <text:p text:style-name="P13"><text:span text:style-name="T14"/><text:span text:style-name="T15">LIETUVOS STATISTIKOS DEPARTAMENTO GENERALINIO DIREKTORIAUS</text:span></text:p>
      <text:p text:style-name="P16">Į S A K Y M A S</text:p>
      <text:p text:style-name="P17"/>
      <text:p text:style-name="P18">DĖL KAI KURIŲ LIETUVOS STATISTIKOS DEPARTAMENTO GENERALINIO DIREKTORIAUS ĮSAKYMŲ PAKEITIMO</text:p>
      <text:p text:style-name="P19"/>
      <text:p text:style-name="P20">2011 m. lapkričio 8 d. Nr. DĮ-220</text:p>
      <text:p text:style-name="P21">Vilnius</text:p>
      <text:p text:style-name="P22"/>
      <text:p text:style-name="P23"><text:span text:style-name="T24">Vadovaudam</text:span><text:span text:style-name="T25">asi Lietuvos Respublikos statistikos įstatymu (Žin., 1993, Nr.<text:s/></text:span><text:a xlink:href="https://www.e-tar.lt/portal/lt/legalAct/TAR.026F44E06A27" office:target-frame-name="_blank" xlink:show="new"><text:span text:style-name="T26">54-1048</text:span></text:a><text:span text:style-name="T27">; 1999, Nr. 114-3299) ir Lietuvos statistikos departamento nuostatais, patvirtintais Lietuvos Respubl</text:span><text:span text:style-name="T28">ikos Vyriausybės 2011 m. gegužės 18 d. nutarimu Nr. 573 (Žin., 2011, Nr.<text:s/></text:span><text:a xlink:href="https://www.e-tar.lt/portal/lt/legalAct/TAR.F06CAA11B2E6" office:target-frame-name="_blank" xlink:show="new"><text:span text:style-name="T29">61-2900</text:span></text:a><text:span text:style-name="T30">),</text:span></text:p>
      <text:p text:style-name="P31"><text:span text:style-name="T32">pakeičiu:</text:span></text:p>
      <text:p text:style-name="P33"><text:span text:style-name="T34">1</text:span><text:span text:style-name="T35">.</text:span><text:span text:style-name="T36"><text:s/>Gyvenamojo būsto nuomos kainų statistinės ataskaitos KA-02 (metinės) formą, patvirtintą Statistikos departamento generalinio direktoriaus 2011 m. gegužės 26 d. įsakymo Nr. DĮ-97 (Žin., 2011, Nr.<text:s/></text:span><text:a xlink:href="https://www.e-tar.lt/portal/lt/legalAct/TAR.68F601E76B12" office:target-frame-name="_blank" xlink:show="new"><text:span text:style-name="T37">66-3146</text:span></text:a><text:span text:style-name="T38">), Vartojimo prekių ir paslaugų mažmeninių kainų registravimo Europos palyginimų programai statistinės anketos KA-10 (pusmetinės) formą, patvirtintą Statistikos departamento generalinio direktoriaus 2011 m. kovo 31 d. įsakym</text:span><text:span text:style-name="T39">o Nr. DĮ-62 (Žin., 2011, Nr.<text:s/></text:span><text:a xlink:href="https://www.e-tar.lt/portal/lt/legalAct/TAR.E06C8B4FDC20" office:target-frame-name="_blank" xlink:show="new"><text:span text:style-name="T40">44-2092</text:span></text:a><text:span text:style-name="T41">), Mašinų ir įrenginių kainų statistinės ataskaitos KA-01 (metinės) formą, patvirtintą Statistikos departamento generalinio direktoriau</text:span><text:span text:style-name="T42">s 2011 m. kovo 7 d. įsakymo Nr. DĮ-48 (Žin., 2011, Nr.<text:s/></text:span><text:a xlink:href="https://www.e-tar.lt/portal/lt/legalAct/TAR.97AE353CDC71" office:target-frame-name="_blank" xlink:show="new"><text:span text:style-name="T43">30-1433</text:span></text:a><text:span text:style-name="T44">), Krovinių vežimo geležinkelių transportu statistinės ataskaitos TG-01 (mėnesinės) formą, patvirtintą Statis</text:span><text:span text:style-name="T45">tikos departamento generalinio direktoriaus 2010 m. gruodžio 10 d. įsakymo Nr. DĮ-250 (Žin., 2010, Nr.<text:s/></text:span><text:a xlink:href="https://www.e-tar.lt/portal/lt/legalAct/TAR.BDCEA5E777A9" office:target-frame-name="_blank" xlink:show="new"><text:span text:style-name="T46">149-7664</text:span></text:a><text:span text:style-name="T47">), Keleivių vežimo geležinkelių transportu statistinės atask</text:span><text:span text:style-name="T48">aitos TG-06 (mėnesinės) formą, patvirtintą Statistikos departamento generalinio direktoriaus 2010 m. gruodžio 10 d. įsakymo Nr. DĮ-251 (Žin., 2010, Nr.<text:s/></text:span><text:a xlink:href="https://www.e-tar.lt/portal/lt/legalAct/TAR.8AF43370758B" office:target-frame-name="_blank" xlink:show="new"><text:span text:style-name="T49">149-7665</text:span></text:a><text:span text:style-name="T50">), Elektrin</text:span><text:span text:style-name="T51">io transporto veiklos statistinės ataskaitos TE-02 (metinės) formą, patvirtintą Statistikos departamento generalinio direktoriaus 2010 m. lapkričio 30 d. įsakymo Nr. DĮ-237 (Žin., 2010, Nr.<text:s/></text:span><text:a xlink:href="https://www.e-tar.lt/portal/lt/legalAct/TAR.24B2B916166D" office:target-frame-name="_blank" xlink:show="new"><text:span text:style-name="T52">143-7355</text:span></text:a><text:span text:style-name="T53">), ketvirtinės Transportavimo naftotiekiais statistinės ataskaitos TV-01 formą, patvirtintą Statistikos departamento prie Lietuvos Respublikos Vyriausybės generalinio direktoriaus 2010 m. sausio 27 d. įsakymo Nr. DĮ-30 (Žin., 201</text:span><text:span text:style-name="T54">0, Nr.<text:s/></text:span><text:a xlink:href="https://www.e-tar.lt/portal/lt/legalAct/TAR.72261EA86A10" office:target-frame-name="_blank" xlink:show="new"><text:span text:style-name="T55">14-692</text:span></text:a><text:span text:style-name="T56">), ketvirtinės Krovinių ir keleivių vežimo jūrų laivais statistinės ataskaitos TJ-02 formą, patvirtintą Statistikos departamento prie Lietuvos Respublikos Vyr</text:span><text:span text:style-name="T57">iausybės generalinio direktoriaus 2010 m. sausio 15 d. įsakymo Nr. DĮ-17 (Žin., 2010, Nr.<text:s/></text:span><text:a xlink:href="https://www.e-tar.lt/portal/lt/legalAct/TAR.7166F25FE95A" office:target-frame-name="_blank" xlink:show="new"><text:span text:style-name="T58">14-691</text:span></text:a><text:span text:style-name="T59">), metinio periodiškumo Suteiktų reprezentatyviųjų paslaugų atrankos statis</text:span><text:span text:style-name="T60">tinės anketos KA-03 formą, patvirtintą Statistikos departamento prie Lietuvos Respublikos Vyriausybės generalinio direktoriaus 2009 m. gruodžio 4 d. įsakymo Nr. DĮ-290 (Žin., 2009, Nr.<text:s/></text:span><text:a xlink:href="https://www.e-tar.lt/portal/lt/legalAct/TAR.C9B6E8FE0335" office:target-frame-name="_blank" xlink:show="new"><text:span text:style-name="T61">147-6617</text:span></text:a><text:span text:style-name="T62">), mėnesinio periodiškumo Laivų, krovinių ir keleivių judėjimo jūrų uostuose statistinės ataskaitos TJU-01 formą, patvirtintą Statistikos departamento prie Lietuvos Respublikos Vyriausybės generalinio direktoriaus 2009 m. lapkričio 23</text:span><text:span text:style-name="T63"><text:s/>d. įsakymo Nr. DĮ-268 (Žin., 2009, Nr.<text:s/></text:span><text:a xlink:href="https://www.e-tar.lt/portal/lt/legalAct/TAR.0632C945945C" office:target-frame-name="_blank" xlink:show="new"><text:span text:style-name="T64">142-6285</text:span></text:a><text:span text:style-name="T65">),<text:s/></text:span><text:span text:style-name="T66">vienkartinio periodiškumo Įmonių, įstaigų ir organizacijų statistinės anketos Ū-01 formą,<text:s/></text:span><text:span text:style-name="T67">patvirtintą Statistikos depart</text:span><text:span text:style-name="T68">amento prie Lietuvos Respublikos Vyriausybės generalinio direktoriaus 2009 m rugpjūčio 28 d. įsakymo Nr. DĮ-198 (Žin., 2009, Nr.<text:s/></text:span><text:a xlink:href="https://www.e-tar.lt/portal/lt/legalAct/TAR.1B7BF469A012" office:target-frame-name="_blank" xlink:show="new"><text:span text:style-name="T69">106-4456</text:span></text:a><text:span text:style-name="T70">), ketvirtinio periodiškumo Parduo</text:span><text:span text:style-name="T71">tos statybos produkcijos kainų statistinės ataskaitos KA-26 formą, patvirtintą Statistikos departamento prie Lietuvos Respublikos Vyriausybės generalinio direktoriaus 2009 m. gegužės 28 d. įsakymo Nr. DĮ-141 (Žin., 2009, Nr.<text:s/></text:span><text:a xlink:href="https://www.e-tar.lt/portal/lt/legalAct/TAR.1B95C2A5B56D" office:target-frame-name="_blank" xlink:show="new"><text:span text:style-name="T72">65-2605</text:span></text:a><text:span text:style-name="T73">) 1 punktu, Geležinkelių transporto statistinės ataskaitos TG-02 (metinės) ir Krovinių vežimo geležinkelių transportu statistinės ataskaitos TG-03 (ketvirtinės) formas, patvirtintas Statistikos d</text:span><text:span text:style-name="T74">epartamento generalinio direktoriaus 2010 m. gruodžio 10 d. įsakymo Nr. DĮ-252 (Žin.,<text:s/></text:span><text:soft-page-break/><text:span text:style-name="T75">2010, Nr.<text:s/></text:span><text:a xlink:href="https://www.e-tar.lt/portal/lt/legalAct/TAR.6D9769D760B6" office:target-frame-name="_blank" xlink:show="new"><text:span text:style-name="T76">149-7666</text:span></text:a><text:span text:style-name="T77">) 1.1 ir 1.2 punktais, Finansų maklerio įmonės ir valdymo įmonės ve</text:span><text:span text:style-name="T78">iklos statistinės ataskaitos F-03 (sutrumpintos metinės), Finansinio tarpininkavimo įmonės veiklos statistinės ataskaitos F-03 (ketvirtinės), Finansinio tarpininkavimo įmonės veiklos statistinės ataskaitos F-03 (metinės) formas, patvirtintas Statistikos de</text:span><text:span text:style-name="T79">partamento generalinio direktoriaus 2010 m. gruodžio 23 d. įsakymo Nr. DĮ-264 (Žin., 2011, Nr.<text:s/></text:span><text:a xlink:href="https://www.e-tar.lt/portal/lt/legalAct/TAR.85C518801B5C" office:target-frame-name="_blank" xlink:show="new"><text:span text:style-name="T80">4-147</text:span></text:a><text:span text:style-name="T81">) 1.3, 1.4, 1.5 punktais, metinio periodiškumo Geležinkelio eismo įvyki</text:span><text:span text:style-name="T82">ų TG-01 formą, patvirtintą Statistikos departamento prie Lietuvos Respublikos Vyriausybės generalinio direktoriaus 2009 m. gruodžio 29 d. įsakymo Nr. DĮ-311 (Žin., 2010, Nr.<text:s/></text:span><text:a xlink:href="https://www.e-tar.lt/portal/lt/legalAct/TAR.85C49FC490E0" office:target-frame-name="_blank" xlink:show="new"><text:span text:style-name="T83">5-238</text:span></text:a><text:span text:style-name="T84">), ir įrašau (atitinkamu linksniu) vietoj žodžių „Statistikos departamentas“, „Statistikos departamentas prie Lietuvos Respublikos Vyriausybės“ ar „Statistikos departamentas prie LRV“ žodžius „Lietuvos statistikos departamentas“.</text:span></text:p>
      <text:p text:style-name="P85">Punkto pakeitimai:</text:p>
      <text:p text:style-name="P86"><text:span text:style-name="T87">Nr.<text:s/></text:span><text:a xlink:href="https://www.e-tar.lt/portal/legalAct.html?documentId=TAR.DA597CD7C28B" office:target-frame-name="_top" xlink:show="replace"><text:span text:style-name="T88">DĮ-45</text:span></text:a><text:span text:style-name="T89">, 2012-02-20, Žin., 2012, Nr. 24-1151 (2012-02-25), i. k. 112417LISAK000DĮ-45</text:span></text:p>
      <text:p text:style-name="P90"><text:span text:style-name="T91">Nr.<text:s/></text:span><text:a xlink:href="https://www.e-tar.lt/portal/legalAct.html?documentId=TAR.647E2CB7C395" office:target-frame-name="_top" xlink:show="replace"><text:span text:style-name="T92">DĮ-57</text:span></text:a><text:span text:style-name="T93">, 2012-03-05, Žin., 2012, Nr. 31-1480 (2012-03-13), i. k. 112417LISAK000DĮ-57</text:span></text:p>
      <text:p text:style-name="P94"><text:span text:style-name="T95">Nr.<text:s/></text:span><text:a xlink:href="https://www.e-tar.lt/portal/legalAct.html?documentId=TAR.BE4227E06059" office:target-frame-name="_top" xlink:show="replace"><text:span text:style-name="T96">DĮ-85</text:span></text:a><text:span text:style-name="T97">, 2012-04-17, Žin., 2012, Nr. 46-2278 (2012-04-19), i. k. 112417LISAK000DĮ-85</text:span></text:p>
      <text:p text:style-name="P98"><text:span text:style-name="T99">Nr.<text:s/></text:span><text:a xlink:href="https://www.e-tar.lt/portal/legalAct.html?documentId=TAR.F204A56DB417" office:target-frame-name="_top" xlink:show="replace"><text:span text:style-name="T100">DĮ-132</text:span></text:a><text:span text:style-name="T101">, 2012-07-04, Žin., 2012, Nr. 80-4216 (2012-07-10), i. k. 112417LISAK00DĮ-132</text:span></text:p>
      <text:p text:style-name="P102"><text:span text:style-name="T103">Nr.<text:s/></text:span><text:a xlink:href="https://www.e-tar.lt/portal/legalAct.html?documentId=TAR.A8CDC805AF94" office:target-frame-name="_top" xlink:show="replace"><text:span text:style-name="T104">DĮ-1</text:span><text:span text:style-name="T105">86</text:span></text:a><text:span text:style-name="T106">, 2012-10-23, Žin., 2012, Nr. 126-6361 (2012-10-31), i. k. 112417LISAK00DĮ-186</text:span></text:p>
      <text:p text:style-name="P107"><text:span text:style-name="T108">Nr.<text:s/></text:span><text:a xlink:href="https://www.e-tar.lt/portal/legalAct.html?documentId=TAR.51F89033D1F9" office:target-frame-name="_top" xlink:show="replace"><text:span text:style-name="T109">DĮ-195</text:span></text:a><text:span text:style-name="T110">, 2012-10-31, Žin., 2012, Nr. 129-6520 (2012-11-08), i. k. 112417LISAK00DĮ-195</text:span></text:p>
      <text:p text:style-name="P111"><text:span text:style-name="T112">Nr.<text:s/></text:span><text:a xlink:href="https://www.e-tar.lt/portal/legalAct.html?documentId=TAR.ACE46B179082" office:target-frame-name="_top" xlink:show="replace"><text:span text:style-name="T113">DĮ-199</text:span></text:a><text:span text:style-name="T114">, 2012-11-06, Žin., 2012, Nr. 131-6623 (2012-11-13), i. k. 112417LISAK00DĮ-199</text:span></text:p>
      <text:p text:style-name="P115"><text:span text:style-name="T116">Nr.<text:s/></text:span><text:a xlink:href="https://www.e-tar.lt/portal/legalAct.html?documentId=TAR.79A8C24910B3" office:target-frame-name="_top" xlink:show="replace"><text:span text:style-name="T117">DĮ-200</text:span></text:a><text:span text:style-name="T118">, 2012-11-06, Žin., 2012, Nr. 131-6624 (2012-11-13), i. k. 112417LISAK00DĮ-200</text:span></text:p>
      <text:p text:style-name="P119"><text:span text:style-name="T120">Nr.<text:s/></text:span><text:a xlink:href="https://www.e-tar.lt/portal/legalAct.html?documentId=TAR.0D3C2AC1CE92" office:target-frame-name="_top" xlink:show="replace"><text:span text:style-name="T121">DĮ-206</text:span></text:a><text:span text:style-name="T122">, 2012-11-13, Žin., 2012, Nr. 134-6852 (2012-11-20), i. k. 112417LISAK00DĮ-206</text:span></text:p>
      <text:p text:style-name="Normal"/>
      <text:p text:style-name="P123"><text:span text:style-name="T124">2</text:span><text:span text:style-name="T125">. Statybos įmonės statistinės ataskaitos KS-01 (ketvirtinės) formą, patvirtintą Statistikos departamento generalinio direktoriaus 2011 m. vasario 24 d. įsakymo Nr. DĮ-37 (Žin., 2011, Nr.<text:s/></text:span><text:a xlink:href="https://www.e-tar.lt/portal/lt/legalAct/TAR.CACABDE71D23" office:target-frame-name="_blank" xlink:show="new"><text:span text:style-name="T126">27-1310</text:span></text:a><text:span text:style-name="T127">), Pagrindinių įmonės finansinių rodiklių statistinės ataskaitos F-01 (ketvirtinės) formą, patvirtintą Statistikos departamento generalinio direktoriaus 2011 m. kovo<text:s/></text:span><text:span text:style-name="T128">15 d. įsakymo Nr. DĮ-51 (Žin., 2011, Nr.<text:s/></text:span><text:a xlink:href="https://www.e-tar.lt/portal/lt/legalAct/TAR.9454B8533C54" office:target-frame-name="_blank" xlink:show="new"><text:span text:style-name="T129">34-1634</text:span></text:a><text:span text:style-name="T130">), Darbo užmokesčio struktūros statistinės ataskaitos DUS-01 (vienkartinės) formą, patvirtintą Statistikos departamento gen</text:span><text:span text:style-name="T131">eralinio direktoriaus 2010 m. gruodžio 27 d. įsakymo Nr. DĮ-269 (Žin., 2011, Nr.<text:s/></text:span><text:a xlink:href="https://www.e-tar.lt/portal/lt/legalAct/TAR.7C1E39C73B24" office:target-frame-name="_blank" xlink:show="new"><text:span text:style-name="T132">1-29</text:span></text:a><text:span text:style-name="T133">), Streikų statistinės ataskaitos STR-01 (vienkartinės) formą, patvirtintą Statistikos</text:span><text:span text:style-name="T134"><text:s/>departamento prie Lietuvos Respublikos Vyriausybės generalinio direktoriaus 2010 m. kovo 26 d. įsakymo Nr. DĮ-89 (Žin., 2010, Nr.<text:s/></text:span><text:a xlink:href="https://www.e-tar.lt/portal/lt/legalAct/TAR.98513C07FE6F" office:target-frame-name="_blank" xlink:show="new"><text:span text:style-name="T135">40-1923</text:span></text:a><text:span text:style-name="T136">), Ūkio subjektams suteiktų pasla</text:span><text:span text:style-name="T137">ugų kainų statistinės ataskaitos KA-04 (ketvirtinės) formą, patvirtintą Statistikos departamento<text:s/></text:span><text:span text:style-name="T138">prie Lietuvos Respublikos Vyriausybės generalinio direktoriaus 2010 m. kovo 24 d. įsakymo Nr. DĮ-88 (Žin., 2010, Nr.<text:s/></text:span><text:a xlink:href="https://www.e-tar.lt/portal/lt/legalAct/TAR.CE7E14607004" office:target-frame-name="_blank" xlink:show="new"><text:span text:style-name="T139">40-1921</text:span></text:a><text:span text:style-name="T140">) 1 punktu, Statybinių medžiagų ir gaminių kainų statistinės ataskaitos KA-19 (mėnesinės) formą, patvirtintą Statistikos departamento generalinio direktoriaus 2011 m. sausio 10 d. įsakymo Nr. DĮ-7 (Žin., 20</text:span><text:span text:style-name="T141">11, Nr.<text:s/></text:span><text:a xlink:href="https://www.e-tar.lt/portal/lt/legalAct/TAR.9BD03C05A120" office:target-frame-name="_blank" xlink:show="new"><text:span text:style-name="T142">7-300</text:span></text:a><text:span text:style-name="T143">) 1.1 punktu, ir įrašau:</text:span></text:p>
      <text:p text:style-name="P144"><text:span text:style-name="T145">2.1</text:span><text:span text:style-name="T146">. vietoj žodžių „Statistikos departamentas“, „Statistikos departamentas prie Lietuvos Respublikos Vyriausybės“ ar „Statistikos d</text:span><text:span text:style-name="T147">epartamentas prie LRV“ žodžius „Lietuvos statistikos departamentas“ (atitinkamu linksniu);</text:span></text:p>
      <text:p text:style-name="P148"><text:span text:style-name="T149">2.2</text:span><text:span text:style-name="T150">. adreso dalyje vietoj žodžių „teritorinei statistikos įstaigai“ žodžius „teritoriniam duomenų parengimo skyriui“;</text:span></text:p>
      <text:p text:style-name="P151"><text:span text:style-name="T152">2.3</text:span><text:span text:style-name="T153">. pabaigos rekvizituose:</text:span></text:p>
      <text:p text:style-name="P154"><text:span text:style-name="T155">2.3.1</text:span><text:span text:style-name="T156">. vi</text:span><text:span text:style-name="T157">etoj žodžių „Vilniaus TSV“, „Kauno TSV“, „Klaipėdos TSV“, „Panevėžio TSV“, „Šiaulių TSV“ atitinkamai žodžius „Lietuvos statistikos departamento Duomenų parengimo Vilniaus skyriui“, „Lietuvos statistikos departamento Duomenų parengimo Kauno skyriui“, „Lietu</text:span><text:span text:style-name="T158">vos statistikos departamento Duomenų parengimo Klaipėdos skyriui“, „Lietuvos statistikos departamento Duomenų parengimo Panevėžio skyriui“, „Lietuvos statistikos departamento Duomenų parengimo Šiaulių skyriui“;</text:span></text:p>
      <text:p text:style-name="P159"><text:span text:style-name="T160">2.3.2</text:span><text:span text:style-name="T161">. vietoj žodžių „VilniausTSV@stat.go</text:span><text:span text:style-name="T162">v.lt“, „KaunoTSV@stat.gov.lt“, „KlaipedosTSV@stat.gov.lt“, „PanevezioTSV@stat.gov.lt“, „SiauliuTSV@stat.gov.lt“ atitinkamai žodžius „vilnius@stat.gov.lt“, „kaunas@stat.gov.lt“, „klaipeda@stat.gov.lt“, „panevezys@stat.gov.lt“, „siauliai@stat.gov.lt“.</text:span></text:p>
      <text:p text:style-name="P163"><text:span text:style-name="T164">3</text:span><text:span text:style-name="T165">. Tiesioginių užsienio investicijų statistinės ataskaitos TUI-01 (ketvirtinės) formą,<text:s/></text:span><text:soft-page-break/><text:span text:style-name="T166">patvirtintą Statistikos departamento generalinio direktoriaus 2011 m. sausio 14 d. įsakymo Nr. DĮ-13 (Žin., 2011, Nr.<text:s/></text:span><text:a xlink:href="https://www.e-tar.lt/portal/lt/legalAct/TAR.BC8F3A513120" office:target-frame-name="_blank" xlink:show="new"><text:span text:style-name="T167">10-470</text:span></text:a><text:span text:style-name="T168">) 1 punktu, ir:</text:span></text:p>
      <text:p text:style-name="P169"><text:span text:style-name="T170">3.1</text:span><text:span text:style-name="T171">. įrašau (atitinkamu linksniu) statistinėje ataskaitoje ir jos prieduose vietoj žodžių „Statistikos departamentas“ žodžius „Lietuvos statistikos departamentas“;</text:span></text:p>
      <text:p text:style-name="P172"><text:span text:style-name="T173">3.2</text:span><text:span text:style-name="T174">. įrašau adreso dalyje vi</text:span><text:span text:style-name="T175">etoj žodžių „teritorinei statistikos įstaigai“ žodžius „teritoriniam duomenų parengimo skyriui“;</text:span></text:p>
      <text:p text:style-name="P176"><text:span text:style-name="T177">3.3</text:span><text:span text:style-name="T178">. išdėstau pabaigos rekvizitus taip:</text:span></text:p>
      <text:p text:style-name="P179"><text:span text:style-name="T180">„Statistinę ataskaitą teikti:</text:span></text:p>
      <text:p text:style-name="P181"><text:span text:style-name="T182">Vilniaus apskrities respondentams: Lietuvos statistikos departamento Duomenų<text:s/></text:span><text:span text:style-name="T183">parengimo Vilniaus skyriui, Gedimino pr. 29, 01500 Vilnius. Pasiteirauti: tel.: (8 5) 236 4699, 236 1455; faks. (8 5) 219 7176; el. p. vilnius@stat.gov.lt;</text:span></text:p>
      <text:p text:style-name="P184"><text:span text:style-name="T185">Kauno, Marijampolės, Alytaus apskričių respondentams: Lietuvos statistikos departamento Duomenų pa</text:span><text:span text:style-name="T186">rengimo Kauno skyriui, Savanorių pr. 367, 49425 Kaunas. Pasiteirauti: tel. (8 37) 410 629; faks. (8 37) 312 348; el. p. kaunas@stat.gov.lt;</text:span></text:p>
      <text:p text:style-name="P187"><text:span text:style-name="T188">Klaipėdos, Tauragės apskričių respondentams: Lietuvos statistikos departamento Duomenų parengimo Klaipėdos skyriui</text:span><text:span text:style-name="T189">, Taikos pr. 62, 93225 Klaipėda. Pasiteirauti: tel. (8 46) 345 700; faks. (8 46) 340 850; el. p. klaipeda@stat.gov.lt;</text:span></text:p>
      <text:p text:style-name="P190"><text:span text:style-name="T191">Panevėžio, Utenos apskričių respondentams: Lietuvos statistikos departamento Duomenų parengimo Panevėžio skyriui, Respublikos g. 62, 35</text:span><text:span text:style-name="T192">158 Panevėžys. Pasiteirauti: tel. (8 45) 583 438; faks. (8 45) 463 941; el. p. panevezys@stat.gov.lt;</text:span></text:p>
      <text:p text:style-name="P193"><text:span text:style-name="T194">Šiaulių, Telšių apskričių respondentams: Lietuvos statistikos departamento Duomenų parengimo Šiaulių skyriui, Tilžės g. 198, 76203 Šiauliai. Pasiteiraut</text:span><text:span text:style-name="T195">i: tel. (8 41) 525 033; faks. (8 41) 525 010; el. p. siauliai@stat.gov.lt.</text:span></text:p>
      <text:p text:style-name="P196"><text:span text:style-name="T197">Pasiteirauti Lietuvos statistikos departamente: Gedimino pr. 29, 01500 Vilnius; tel.: (8 5) 236 4622, 236 4603; faks. (8 5) 236 4869; el. p. elena.blynaite@stat.gov.lt.“</text:span></text:p>
      <text:p text:style-name="P198"><text:span text:style-name="T199">4</text:span><text:span text:style-name="T200">. Pašarų sunaudojimo statistinės ataskaitos ŽŪ-25 (metinės) formą, patvirtintą Statistikos departamento generalinio direktoriaus 2010 m. spalio 29 d. įsakymo Nr. DĮ-208 (Žin., 2010, Nr.<text:s/></text:span><text:a xlink:href="https://www.e-tar.lt/portal/lt/legalAct/TAR.AC4890281BF2" office:target-frame-name="_blank" xlink:show="new"><text:span text:style-name="T201">131-6710</text:span></text:a><text:span text:style-name="T202">) 1 punktu, ir:</text:span></text:p>
      <text:p text:style-name="P203"><text:span text:style-name="T204">4.1</text:span><text:span text:style-name="T205">. įrašau adreso dalyje vietoj žodžių „Statistikos departamento teritorinei statistikos įstaigai“ žodžius „Lietuvos statistikos departamento teritoriniam duomenų parengimo skyriui“;</text:span></text:p>
      <text:p text:style-name="P206"><text:span text:style-name="T207">4.2</text:span><text:span text:style-name="T208">. išdėstau pabaigos re</text:span><text:span text:style-name="T209">kvizitus taip:</text:span></text:p>
      <text:p text:style-name="P210"><text:span text:style-name="T211">„Statistinę ataskaitą teikti:</text:span></text:p>
      <text:p text:style-name="P212"><text:span text:style-name="T213">Vilniaus apskrities respondentams: Lietuvos statistikos departamento Duomenų parengimo Vilniaus skyriui,<text:s/></text:span><text:span text:style-name="T214">Gedimino pr. 29, 01500 Vilnius. Pasiteirauti: tel. (8 5) 236 1466; faks. (8 5) 219 7181; el. p.: janina.</text:span><text:span text:style-name="T215">laginauskiene@stat.gov.lt</text:span><text:span text:style-name="T216">, vilnius@stat.gov.lt;</text:span></text:p>
      <text:p text:style-name="P217"><text:span text:style-name="T218">Kauno, Marijampolės, Alytaus apskričių respondentams: Lietuvos statistikos departamento Duomenų parengimo Kauno skyriui, Savanorių pr. 367, 49425 Kaunas. Pasiteirauti: tel. (8 37) 312 580; faks.: (8 37) 312</text:span><text:span text:style-name="T219"><text:s/>348, 312 400; el. p.: vijoleta.geisciunaite@stat.gov.lt, kaunas@stat.gov.lt;</text:span></text:p>
      <text:p text:style-name="P220"><text:span text:style-name="T221">Klaipėdos, Tauragės apskričių respondentams: Lietuvos statistikos departamento Duomenų parengimo Klaipėdos skyriui, Taikos pr. 62, 93225 Klaipėda. Pasiteirauti: tel. (8 46) 344</text:span><text:span text:style-name="T222"><text:s/>580; faks.: (8 46) 340 812, 340 850; el. p.: rasa.bujanauskiene@stat.gov.lt, klaipeda@stat.gov.lt;</text:span></text:p>
      <text:p text:style-name="P223"><text:span text:style-name="T224">Panevėžio, Utenos apskričių respondentams: Lietuvos statistikos departamento Duomenų parengimo Panevėžio skyriui, Respublikos g. 62, 35158 Panevėžys.<text:s/></text:span><text:span text:style-name="T225">Pasiteirauti: tel.: (8 45) 468 701, 583 438; faks.: (8 45) 460 246, 463 941; el. p.: jolita.adamonyte@stat.gov.lt, panevezys@stat.gov.lt;</text:span></text:p>
      <text:p text:style-name="P226"><text:span text:style-name="T227">Šiaulių, Telšių apskričių respondentams: Lietuvos statistikos departamento Duomenų parengimo Šiaulių skyriui, Tilžės</text:span><text:span text:style-name="T228"><text:s/>g. 198, 76203 Šiauliai. Pasiteirauti: tel. (8 41) 420 417; faks.: (8 41) 525 010, 525 036; el. p.: genovaite.kidykiene@stat.gov.lt, siauliai@stat.gov.lt.</text:span></text:p>
      <text:p text:style-name="P229"><text:span text:style-name="T230">Pasiteirauti Lietuvos statistikos departamente: Gedimino pr. 29, 01500 Vilnius; tel. (8 5)<text:s/></text:span><text:soft-page-break/><text:span text:style-name="T231">236 4941</text:span><text:span text:style-name="T232">; faks. (8 5) 236 4971; el. p. snieguole.bieliauskiene@stat.gov.lt.“</text:span></text:p>
      <text:p text:style-name="P233"><text:span text:style-name="T234">5</text:span><text:span text:style-name="T235">. Brangiakailių žvėrelių skaičiaus statistinės ataskaitos ŽŪ-26 (metinės) formą, patvirtintą Statistikos departamento generalinio direktoriaus 2010 m. spalio 15 d. įsakymo Nr.<text:s/></text:span><text:span text:style-name="T236">DĮ-191 (Žin., 2010, Nr.<text:s/></text:span><text:a xlink:href="https://www.e-tar.lt/portal/lt/legalAct/TAR.FB002D6C4E91" office:target-frame-name="_blank" xlink:show="new"><text:span text:style-name="T237">124-6358</text:span></text:a><text:span text:style-name="T238">) 1.3 punktu, ir:</text:span></text:p>
      <text:p text:style-name="P239"><text:span text:style-name="T240">5.1</text:span><text:span text:style-name="T241">. įrašau adreso dalyje vietoj žodžių „Statistikos departamento teritorinei statistikos įstaigai“ žodžius „Lietuvos s</text:span><text:span text:style-name="T242">tatistikos departamento teritoriniam duomenų parengimo skyriui“;</text:span></text:p>
      <text:p text:style-name="P243"><text:span text:style-name="T244">5.2</text:span><text:span text:style-name="T245">. įrašau 1 priede vietoj žodžių „Statistikos departamento“ žodžius „Lietuvos statistikos departamento“;</text:span></text:p>
      <text:p text:style-name="P246"><text:span text:style-name="T247">5.3</text:span><text:span text:style-name="T248">. išdėstau pabaigos rekvizitus taip:</text:span></text:p>
      <text:p text:style-name="P249"><text:span text:style-name="T250">„Statistinę ataskaitą teikti:</text:span></text:p>
      <text:p text:style-name="P251"><text:span text:style-name="T252">Vilniaus apskrities respondentams: Lietuvos statistikos departamento Duomenų parengimo Vilniaus skyriui,<text:s/></text:span><text:span text:style-name="T253">Gedimino pr. 29, 01500 Vilnius. Pasiteirauti: tel. (8 5) 236 1466; faks. (8 5) 219 7181; el. p.: janina.laginauskiene@stat.gov.lt</text:span><text:span text:style-name="T254">, vilnius@stat.gov.lt;</text:span></text:p>
      <text:p text:style-name="P255"><text:span text:style-name="T256">Kauno, Marijampolės, Alytaus apskričių respondentams: Lietuvos statistikos departamento Duomenų parengimo Kauno skyriui, Savanorių pr. 367, 49425 Kaunas. Pasiteirauti: tel. (8 37) 312 580; faks. (8 37) 312 348; el. p.: vijoleta.geisciunaite@stat.gov.lt,</text:span><text:span text:style-name="T257"><text:s/>kaunas@stat.gov.lt;</text:span></text:p>
      <text:p text:style-name="P258"><text:span text:style-name="T259">Klaipėdos, Tauragės apskričių respondentams: Lietuvos statistikos departamento Duomenų parengimo Klaipėdos skyriui, Taikos pr. 62, 93225 Klaipėda. Pasiteirauti: tel. (8 46) 344 580; faks.: (8 46) 340 812, 340 850; el. p.: rasa.bujana</text:span><text:span text:style-name="T260">uskiene@stat.gov.lt, klaipeda@stat.gov.lt;</text:span></text:p>
      <text:p text:style-name="P261"><text:span text:style-name="T262">Panevėžio, Utenos apskričių respondentams: Lietuvos statistikos departamento Duomenų parengimo Panevėžio skyriui, Respublikos g. 62, 35158 Panevėžys. Pasiteirauti: tel. (8 45) 468 701; faks.: (8 45) 460 246, 463</text:span><text:span text:style-name="T263"><text:s/>941; el. p.: jolita.adamonyte@stat.gov.lt, panevezys@stat.gov.lt;</text:span></text:p>
      <text:p text:style-name="P264"><text:span text:style-name="T265">Šiaulių, Telšių apskričių respondentams: Lietuvos statistikos departamento Duomenų parengimo Šiaulių skyriui, Tilžės g. 198, 76203 Šiauliai. Pasiteirauti: tel. (8 41) 420 417; faks.: (8 4</text:span><text:span text:style-name="T266">1) 525 010, 525 036; el. p.: genovaite.kidykiene@stat.gov.lt, siauliai@stat.gov.lt.</text:span></text:p>
      <text:p text:style-name="P267"><text:span text:style-name="T268">Pasiteirauti Lietuvos statistikos departamente: Gedimino pr. 29, 01500 Vilnius; tel. (8 5) 236 4972; faks. (8 5) 236 4971; el. p. diana.jukneviciute@stat.gov.lt.“</text:span></text:p>
      <text:p text:style-name="P269"><text:span text:style-name="T270">6.</text:span><text:span text:style-name="T271"><text:s/>Neteko galios nuo 2012-02-26</text:span></text:p>
      <text:p text:style-name="P272">Punkto naikinimas:</text:p>
      <text:p text:style-name="P273"><text:span text:style-name="T274">Nr.<text:s/></text:span><text:a xlink:href="https://www.e-tar.lt/portal/legalAct.html?documentId=TAR.FA71755DDC90" office:target-frame-name="_top" xlink:show="replace"><text:span text:style-name="T275">DĮ-46</text:span></text:a><text:span text:style-name="T276">, 2012-02-20, Žin. 2012, Nr. 24-1153 (2012-02-25), i. k. 112417LISAK000DĮ-46</text:span></text:p>
      <text:p text:style-name="Normal"/>
      <text:p text:style-name="P277"><text:span text:style-name="T278">7</text:span><text:span text:style-name="T279">. Ketvirtinės Žemės ūkio bendr</text:span><text:span text:style-name="T280">ovės (įmonės) pagrindinių finansinių rodiklių statistinės ataskaitos F-18 formą, patvirtintą Statistikos departamento prie Lietuvos Respublikos Vyriausybės generalinio direktoriaus 2010 m. vasario 11 d. įsakymo Nr. DĮ-49 (Žin., 2010, Nr.<text:s/></text:span><text:a xlink:href="https://www.e-tar.lt/portal/lt/legalAct/TAR.2A111487954F" office:target-frame-name="_blank" xlink:show="new"><text:span text:style-name="T281">23-1109</text:span></text:a><text:span text:style-name="T282">) 1 punktu, ir:</text:span></text:p>
      <text:p text:style-name="P283"><text:span text:style-name="T284">7.1</text:span><text:span text:style-name="T285">. įrašau adreso dalyje vietoj žodžių „Statistikos departamento prie Lietuvos Respublikos Vyriausybės teritorinei statistikos įstaigai“ žodžius „Lietuvos statisti</text:span><text:span text:style-name="T286">kos departamento teritoriniam duomenų parengimo skyriui“;</text:span></text:p>
      <text:p text:style-name="P287"><text:span text:style-name="T288">7.2</text:span><text:span text:style-name="T289">. išdėstau pabaigos rekvizitus taip:</text:span></text:p>
      <text:p text:style-name="P290"><text:span text:style-name="T291">„Statistinę ataskaitą teikti:</text:span></text:p>
      <text:p text:style-name="P292"><text:span text:style-name="T293">Vilniaus apskrities respondentams: Lietuvos statistikos departamento Duomenų parengimo Vilniaus skyriui,<text:s/></text:span><text:span text:style-name="T294">Gedimino pr. 29,<text:s/></text:span><text:span text:style-name="T295">01150 Vilnius. Pasiteirauti: tel. (8 5) 236 1466; faks. (8 5) 219 7181; el. p.: janina.laginauskiene@stat.gov.lt</text:span><text:span text:style-name="T296">, el. p. vilnius@stat.gov.lt;</text:span></text:p>
      <text:p text:style-name="P297"><text:span text:style-name="T298">Kauno, Marijampolės, Alytaus apskričių respondentams: Lietuvos statistikos departamento Duomenų parengimo Kauno<text:s/></text:span><text:span text:style-name="T299">skyriui, Savanorių pr. 367, 49425 Kaunas. Pasiteirauti: tel.: (8 37) 312 580, 312 527; faks. (8 37) 312 348; el. p.: vijoleta.geisciunaite@stat.gov.lt, kaunas@stat.gov.lt;</text:span></text:p>
      <text:p text:style-name="P300"><text:span text:style-name="T301">Klaipėdos, Tauragės apskričių respondentams: Lietuvos statistikos departamento Duo</text:span><text:span text:style-name="T302">menų parengimo Klaipėdos skyriui, Taikos pr. 62, 93225 Klaipėda. Pasiteirauti: tel. (8<text:s/></text:span><text:soft-page-break/><text:span text:style-name="T303">46) 344 580; faks.: (8 46) 340 812, 340 812; el. p.: rasa.bujanauskiene@stat.gov.lt, klaipeda@stat.gov.lt;</text:span></text:p>
      <text:p text:style-name="P304"><text:span text:style-name="T305">Panevėžio, Utenos apskričių respondentams: Lietuvos statisti</text:span><text:span text:style-name="T306">kos departamento Duomenų parengimo Panevėžio skyriui, Respublikos g. 62, 35158 Panevėžys. Pasiteirauti: tel. (8 45) 464 851; faks.: (8 45) 460 246, 463 941; el. p.: egidija.ivanoviene@stat.gov.lt, panevezys@stat.gov.lt;</text:span></text:p>
      <text:p text:style-name="P307"><text:span text:style-name="T308">Šiaulių, Telšių apskričių<text:s/></text:span><text:span text:style-name="T309">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10"><text:span text:style-name="T311">Pasiteira</text:span><text:span text:style-name="T312">uti Lietuvos statistikos departamente: Gedimino pr. 29, 01500 Vilnius; tel. (8 5) 236 4922; faks. (8 5) 236 4971; el. p. olga.sedleckaja@stat.gov.lt.“</text:span></text:p>
      <text:p text:style-name="P313"><text:span text:style-name="T314">8</text:span><text:span text:style-name="T315">. Gyvulių skaičiaus ir gyvulininkystės produktų gamybos statistinės ataskaitos ŽŪP-24 (sutrump</text:span><text:span text:style-name="T316">intos (metinės) formą, patvirtintą Statistikos departamento generalinio direktoriaus 2010 m. spalio 15 d. įsakymo Nr. DĮ-191 (Žin., 2010, Nr.<text:s/></text:span><text:a xlink:href="https://www.e-tar.lt/portal/lt/legalAct/TAR.FB002D6C4E91" office:target-frame-name="_blank" xlink:show="new"><text:span text:style-name="T317">124-6358</text:span></text:a><text:span text:style-name="T318">) 1.2 punktu, ketvirt</text:span><text:span text:style-name="T319">inės Gyvulių skaičiaus ir gyvulininkystės produktų gamybos žemės ūkio bendrovėse ir įmonėse statistinės ataskaitos ŽŪ-24 formą, patvirtintą Statistikos departamento prie Lietuvos Respublikos Vyriausybės generalinio direktoriaus 2010 m. sausio 28 d. įsakymo</text:span><text:span text:style-name="T320"><text:s/>Nr. DĮ-37 (Žin., 2010, Nr.<text:s/></text:span><text:a xlink:href="https://www.e-tar.lt/portal/lt/legalAct/TAR.5B30464F3F87" office:target-frame-name="_blank" xlink:show="new"><text:span text:style-name="T321">16-795</text:span></text:a><text:span text:style-name="T322">) 1 punktu, ir:</text:span></text:p>
      <text:p text:style-name="P323"><text:span text:style-name="T324">8.1</text:span><text:span text:style-name="T325">. įrašau adreso dalyje vietoj žodžių „Statistikos departamento prie Lietuvos Respublikos Vyriausybės teritorinei sta</text:span><text:span text:style-name="T326">tistikos įstaigai“ ar „Statistikos departamento teritorinei statistikos įstaigai“ žodžius „Lietuvos statistikos departamento teritoriniam duomenų parengimo skyriui“;</text:span></text:p>
      <text:p text:style-name="P327"><text:span text:style-name="T328">8.2</text:span><text:span text:style-name="T329">. įrašau 1 priede vietoj žodžių „Statistikos departamento prie Lietuvos Respublikos</text:span><text:span text:style-name="T330"><text:s/>Vyriausybės“ ar „Statistikos departamento“ žodžius „Lietuvos statistikos departamento“;</text:span></text:p>
      <text:p text:style-name="P331"><text:span text:style-name="T332">8.3</text:span><text:span text:style-name="T333">. išdėstau pabaigos rekvizitus taip:</text:span></text:p>
      <text:p text:style-name="P334"><text:span text:style-name="T335">„Statistinę ataskaitą teikti:</text:span></text:p>
      <text:p text:style-name="P336"><text:span text:style-name="T337">Vilniaus apskrities respondentams: Lietuvos statistikos departamento Duomenų parengimo Viln</text:span><text:span text:style-name="T338">iaus skyriui,<text:s/></text:span><text:span text:style-name="T339">Gedimino pr. 29, 01500 Vilnius. Pasiteirauti: tel. (8 5) 236 1466; faks. (8 5) 219 7181; el. p.: janina.laginauskiene@stat.gov.lt</text:span><text:span text:style-name="T340">, vilnius@stat.gov.lt;</text:span></text:p>
      <text:p text:style-name="P341"><text:span text:style-name="T342">Kauno, Marijampolės, Alytaus apskričių respondentams: Lietuvos statistikos departamento<text:s/></text:span><text:span text:style-name="T343">Duomenų parengimo Kauno skyriui, Savanorių pr. 367, 49425 Kaunas. Pasiteirauti: tel. (8 37) 312 580; faks. (8 37) 312 348; el. p.: vijoleta.geisciunaite@stat.gov.lt, kaunas@stat.gov.lt;</text:span></text:p>
      <text:p text:style-name="P344"><text:span text:style-name="T345">Klaipėdos, Tauragės apskričių respondentams: Lietuvos statistikos de</text:span><text:span text:style-name="T346">partamento Duomenų parengimo Klaipėdos skyriui, Taikos pr. 62, 93225 Klaipėda. Pasiteirauti: tel. (8 46) 344 580; faks.: (8 46) 340 812, 340 850; el. p.: rasa.bujanauskiene@stat.gov.lt, klaipeda@stat.gov.lt;</text:span></text:p>
      <text:p text:style-name="P347"><text:span text:style-name="T348">Panevėžio, Utenos apskričių respondentams: Lie</text:span><text:span text:style-name="T349">tuvos statistikos departamento Duomenų parengimo Panevėžio skyriui, Respublikos g. 62, 35158 Panevėžys. Pasiteirauti: tel. (8 45) 468 701; faks.: (8 45) 460 246, 463 941; el. p.: sigita.avizieniene@stat.gov.lt, panevezys@stat.gov.lt;</text:span></text:p>
      <text:p text:style-name="P350"><text:span text:style-name="T351">Šiaulių, Telšių apsk</text:span><text:span text:style-name="T352">ričių respondentams: Lietuvos statistikos departamento Duomenų parengimo Šiaulių skyriui, Tilžės g. 198, 76203 Šiauliai. Pasiteirauti: tel. (8 41) 420 417; faks.: (8 41) 525 010, 525 036; el. p.: genovaite.kidykiene@stat.gov.lt, siauliai@stat.gov.lt.</text:span></text:p>
      <text:p text:style-name="P353"><text:span text:style-name="T354">Pas</text:span><text:span text:style-name="T355">iteirauti Lietuvos statistikos departamente: Gedimino pr. 29, 01500 Vilnius; tel. (8 5) 236 4972; faks. (8 5) 236 4971; el. p. diana.jukneviciute@stat.gov.lt.“.</text:span></text:p>
      <text:p text:style-name="P356"><text:span text:style-name="T357">9</text:span><text:span text:style-name="T358">. Ketvirtinio periodiškumo Keleivių vežimo autobusais statistinės ataskaitos TA-02 f</text:span><text:span text:style-name="T359">ormą, patvirtintą Statistikos departamento prie Lietuvos Respublikos Vyriausybės generalinio direktoriaus 2009 m. gruodžio 28 d. įsakymo Nr. DĮ-304 (Žin., 2010, Nr.<text:s/></text:span><text:a xlink:href="https://www.e-tar.lt/portal/lt/legalAct/TAR.66FF63152EFD" office:target-frame-name="_blank" xlink:show="new"><text:span text:style-name="T360">3-150</text:span></text:a><text:span text:style-name="T361">)</text:span><text:span text:style-name="T362"><text:s/>1 punktu, ir:</text:span></text:p>
      <text:p text:style-name="P363"><text:span text:style-name="T364">9.1</text:span><text:span text:style-name="T365">. įrašau adreso dalyje vietoj žodžių „Statistikos departamento prie Lietuvos Respublikos Vyriausybės teritorinei statistikos įstaigai“ žodžius „Lietuvos statistikos<text:s/></text:span><text:soft-page-break/><text:span text:style-name="T366">departamento teritoriniam duomenų parengimo skyriui“;</text:span></text:p>
      <text:p text:style-name="P367"><text:span text:style-name="T368">9.2</text:span><text:span text:style-name="T369">. įrašau 1</text:span><text:span text:style-name="T370"><text:s/>priede vietoj žodžių „Statistikos departamento prie Lietuvos Respublikos Vyriausybės“ žodžius „Lietuvos statistikos departamento“;</text:span></text:p>
      <text:p text:style-name="P371"><text:span text:style-name="T372">9.3</text:span><text:span text:style-name="T373">. išdėstau pabaigos rekvizitus taip:</text:span></text:p>
      <text:p text:style-name="P374"><text:span text:style-name="T375">„Statistinę ataskaitą teikti:</text:span></text:p>
      <text:p text:style-name="P376"><text:span text:style-name="T377">Vilniaus apskrities respondentams: Lietuvos stat</text:span><text:span text:style-name="T378">istikos departamento Duomenų parengimo Vilniaus skyriui, Gedimino pr. 29, 01500 Vilnius. Pasiteirauti: tel. (8 5) 236 1458; faks. (8 5) 236 1401; el. p.: rasa.zaronskiene@stat.gov.lt; vilnius@stat.gov.lt;</text:span></text:p>
      <text:p text:style-name="P379"><text:span text:style-name="T380">Kauno, Marijampolės, Alytaus apskričių respondent</text:span><text:span text:style-name="T381">ams: Lietuvos statistikos departamento Duomenų parengimo Kauno skyriui, Savanorių pr. 367, 49425 Kaunas. Pasiteirauti: tel. (8 37) 312 486; faks. (8 37) 312 348; el. p.: zina.kliuciene@stat.gov.lt; kaunas@stat.gov.lt;</text:span></text:p>
      <text:p text:style-name="P382"><text:span text:style-name="T383">Klaipėdos, Tauragės apskričių respon</text:span><text:span text:style-name="T384">dentams: Lietuvos statistikos departamento Duomenų parengimo Klaipėdos skyriui, Taikos pr. 62, 93225 Klaipėda. Pasiteirauti: tel. (8 47) 345 984; faks. (8 46) 340 852; el. p.: gitana.zulkiene@stat.gov.lt; klaipeda@stat.gov.lt;</text:span></text:p>
      <text:p text:style-name="P385"><text:span text:style-name="T386">Panevėžio, Utenos apskričių</text:span><text:span text:style-name="T387"><text:s/>respondentams: Lietuvos statistikos departamento Duomenų parengimo Panevėžio skyriui, Respublikos g. 62, 35158 Panevėžys. Pasiteirauti: tel. (8 45) 468 701; faks. (8 45) 463 941; el. p.: jolita.adamonyte@stat.gov.lt; panevezys@stat.gov.lt;</text:span></text:p>
      <text:p text:style-name="P388"><text:span text:style-name="T389">Šiaulių, Telš</text:span><text:span text:style-name="T390">ių apskričių respondentams: Lietuvos statistikos departamento Duomenų parengimo Šiaulių skyriui, Tilžės g. 198, 76203 Šiauliai. Pasiteirauti: tel. (8 41) 435 857; faks. (8 41) 525 010; el. p.: dalia.vitkauskaite@stat.gov.lt; siauliai@stat.gov.lt.</text:span></text:p>
      <text:p text:style-name="P391"><text:span text:style-name="T392">Pasitei</text:span><text:span text:style-name="T393">rauti Lietuvos statistikos departamente: Gedimino pr. 29, 01500 Vilnius; tel. (8 5) 236 4686; faks. (8 5) 236 4669; el. p. laima.niauriene@stat.gov.lt.“</text:span></text:p>
      <text:p text:style-name="P394"><text:span text:style-name="T395">10</text:span><text:span text:style-name="T396">. Mėnesinio periodiškumo Elektros energijos gamybos PEG-11, Elektros energijos perdavimo PE</text:span><text:span text:style-name="T397">P-11, Gamtinių dujų tiekimo PD-11, Šilumos gamybos ir paskirstymo PŠ-11, Vandens rinkimo ir paskirstymo PV-11 statistinių ataskaitų formas, patvirtintas Statistikos departamento prie Lietuvos Respublikos Vyriausybės generalinio direktoriaus 2009 m. gruodži</text:span><text:span text:style-name="T398">o 4 d. įsakymo Nr. DĮ-291 (Žin., 2009, Nr.<text:s/></text:span><text:a xlink:href="https://www.e-tar.lt/portal/lt/legalAct/TAR.90F5A1922A79" office:target-frame-name="_blank" xlink:show="new"><text:span text:style-name="T399">148-6648</text:span></text:a><text:span text:style-name="T400">) 1.1, 1.2, 1.4, 1.5, 1.6 punktais, ir:</text:span></text:p>
      <text:p text:style-name="P401"><text:span text:style-name="T402">10.1</text:span><text:span text:style-name="T403">. įrašau adreso dalyje vietoj žodžių „Statistikos departamento prie Lietuv</text:span><text:span text:style-name="T404">os Respublikos Vyriausybės teritorinei statistikos įstaigai“ žodžius „Lietuvos statistikos departamento teritoriniam duomenų parengimo skyriui“;</text:span></text:p>
      <text:p text:style-name="P405"><text:span text:style-name="T406">10.2</text:span><text:span text:style-name="T407">. įrašau 1 priede vietoj žodžių „Statistikos departamento prie Lietuvos Respublikos Vyriausybės“ žodžiu</text:span><text:span text:style-name="T408">s „Lietuvos statistikos departamento“;</text:span></text:p>
      <text:p text:style-name="P409"><text:span text:style-name="T410">10.3</text:span><text:span text:style-name="T411">. išdėstau pabaigos rekvizitus taip:</text:span></text:p>
      <text:p text:style-name="P412"><text:span text:style-name="T413">„Statistinę ataskaitą teikti:</text:span></text:p>
      <text:p text:style-name="P414"><text:span text:style-name="T415">Vilniaus apskrities respondentams: Lietuvos statistikos departamento Duomenų parengimo Vilniaus skyriui,<text:s/></text:span><text:span text:style-name="T416">Gedimino pr. 29, 01500 Vilnius. Pasiteirauti: tel. (8 5) 236 1452; faks. (8 5) 219 7180; el. p.: irena.gimzauskiene@stat.gov.lt,<text:s/></text:span><text:span text:style-name="T417">vilnius@stat.gov.lt;</text:span></text:p>
      <text:p text:style-name="P418"><text:span text:style-name="T419">Kauno, Marijampolės, Alytaus apskričių respondentams: Lietuvos statistikos departamento Duomenų parengim</text:span><text:span text:style-name="T420">o Kauno skyriui, Savanorių pr. 367, 49425 Kaunas. Pasiteirauti: tel. (8 37) 411 153; faks.: (8 37) 312 348, 312 400, 312 588; el. p.: laimute.naseckaite@stat.gov.lt, kaunas@stat.gov.lt;</text:span></text:p>
      <text:p text:style-name="P421"><text:span text:style-name="T422">Klaipėdos, Tauragės apskričių respondentams: Lietuvos statistikos de</text:span><text:span text:style-name="T423">partamento Duomenų parengimo Klaipėdos skyriui, Taikos pr. 62, 93225 Klaipėda. Pasiteirauti: tel. (8 46) 346 270; faks.: (8 46) 340 812, 340 850; el. p.: irena.juciene@stat.gov.lt, klaipeda@stat.gov.lt;</text:span></text:p>
      <text:p text:style-name="P424"><text:span text:style-name="T425">Panevėžio, Utenos apskričių respondentams: Lietuvos</text:span><text:span text:style-name="T426"><text:s/>statistikos departamento Duomenų parengimo Panevėžio skyriui, Respublikos g. 62, 35158 Panevėžys. Pasiteirauti: tel.: (8 45) 583 441, 583 442; faks.: (8 45) 463 941, 460 246; el. p.: audrune.mockeviciene@stat.gov.lt, panevezys@stat.gov.lt;</text:span></text:p>
      <text:p text:style-name="P427"><text:span text:style-name="T428">Šiaulių, Telš</text:span><text:span text:style-name="T429">ių apskričių respondentams: Lietuvos statistikos departamento Duomenų parengimo Šiaulių skyriui,<text:s/></text:span><text:span text:style-name="T430">Tilžės g. 198, 76203 Šiauliai. Pasiteirauti: tel. (8 41) 525 022; faks.: (8 41) 525 010, 525 036; el. p.: ruta.zeringiene@stat.gov.lt</text:span><text:span text:style-name="T431">, siauliai@stat.gov.lt.</text:span></text:p>
      <text:p text:style-name="P432"><text:span text:style-name="T433">Pasiteirauti Lietuvos statistikos departamente: Gedimino pr. 29, 01500 Vilnius; tel.: (8 5) 236 4758, 236 4797, 236 4710; faks. (8 5) 236 4749; el. p. nina.grebinskaja@stat.gov.lt.“.</text:span></text:p>
      <text:p text:style-name="P434"><text:span text:style-name="T435">11</text:span><text:span text:style-name="T436">. Mėnesinio periodiškumo Pramonės įmonės veiklos statistinės<text:s/></text:span><text:span text:style-name="T437">ataskaitos P-11 formą, patvirtintą Statistikos departamento prie Lietuvos Respublikos Vyriausybės generalinio direktoriaus 2009 m. lapkričio 19 d. įsakymo Nr. DĮ-265 (Žin., 2009, Nr.<text:s/></text:span><text:a xlink:href="https://www.e-tar.lt/portal/lt/legalAct/TAR.5B0747053635" office:target-frame-name="_blank" xlink:show="new"><text:span text:style-name="T438">140-6182</text:span></text:a><text:span text:style-name="T439">) 1 punktu, ir:</text:span></text:p>
      <text:p text:style-name="P440"><text:span text:style-name="T441">11.1</text:span><text:span text:style-name="T442">. įrašau adreso dalyje vietoj žodžių „Statistikos departamento prie Lietuvos Respublikos Vyriausybės teritorinei statistikos įstaigai“ žodžius<text:s/></text:span><text:span text:style-name="T443">„Lietuvos statistikos departamento teritoriniam duomenų parengimo skyriui“;</text:span></text:p>
      <text:p text:style-name="P444"><text:span text:style-name="T445">11.2</text:span><text:span text:style-name="T446">. įrašau (atitinkamu linksniu) 1 ir 3 prieduose vietoj žodžių „Statistikos departamentas prie Lietuvos Respublikos Vyriausybės“ ar „Statistikos departamentas“ žodžius „Liet</text:span><text:span text:style-name="T447">uvos statistikos departamentas“;</text:span></text:p>
      <text:p text:style-name="P448"><text:span text:style-name="T449">11.3</text:span><text:span text:style-name="T450">. išdėstau pabaigos rekvizitus taip:</text:span></text:p>
      <text:p text:style-name="P451"><text:span text:style-name="T452">„Statistinę ataskaitą teikti:</text:span></text:p>
      <text:p text:style-name="P453"><text:span text:style-name="T454">Vilniaus apskrities respondentams: Lietuvos statistikos departamento Duomenų parengimo Vilniaus skyriui, Gedimino pr. 29, 01500 Vilnius. Pasiteira</text:span><text:span text:style-name="T455">uti: tel. (8 5) 236 1452; faks. (8 5) 219 7180; el. p. vilnius@stat.gov.lt;</text:span></text:p>
      <text:p text:style-name="P456"><text:span text:style-name="T457">Kauno, Marijampolės, Alytaus apskričių respondentams: Lietuvos statistikos departamento Duomenų parengimo Kauno skyriui, Savanorių pr. 367, 49425 Kaunas. Pasiteirauti: tel. (8 37</text:span><text:span text:style-name="T458">) 312 522; faks.: (8 37) 312 348, 312 400; el. p. kaunas@stat.gov.lt;</text:span></text:p>
      <text:p text:style-name="P459"><text:span text:style-name="T460">Klaipėdos, Tauragės apskričių respondentams: Lietuvos statistikos departamento Duomenų parengimo Klaipėdos skyriui, Taikos pr. 62, 93225 Klaipėda. Pasiteirauti: tel. (8 46) 346 270; fa</text:span><text:span text:style-name="T461">ks.: (8 46) 340 812, 340 850; el. p. klaipeda@stat.gov.lt;</text:span></text:p>
      <text:p text:style-name="P462"><text:span text:style-name="T463">Panevėžio, Utenos apskričių respondentams: Lietuvos statistikos departamento Duomenų parengimo Panevėžio skyriui, Respublikos g. 62, 35158 Panevėžys. Pasiteirauti: tel.: (8 45) 583 441, 583 438;<text:s/></text:span><text:span text:style-name="T464">faks.: (8 45) 463 941, 460 246; el. p. panevezys@stat.gov.lt;</text:span></text:p>
      <text:p text:style-name="P465"><text:span text:style-name="T466">Šiaulių, Telšių apskričių respondentams: Lietuvos statistikos departamento Duomenų parengimo Šiaulių skyriui, Tilžės g. 198, 76203 Šiauliai. Pasiteirauti: tel. (8 41) 525 020; faks.: (8 41) 52</text:span><text:span text:style-name="T467">5 010, 525 036; el. p. siauliai@stat.gov.lt.</text:span></text:p>
      <text:p text:style-name="P468"><text:span text:style-name="T469">Pasiteirauti Lietuvos statistikos departamente: Gedimino pr. 29, 01500 Vilnius; tel.: (8 5) 236 4758, 236 4710; faks. (8 5) 236 4749; el. p. nina.grebinskaja@stat.gov.lt.“.</text:span></text:p>
      <text:p text:style-name="P470"><text:span text:style-name="T471">12.</text:span><text:span text:style-name="T472"><text:s/>Neteko galios nuo 2013-0</text:span><text:span text:style-name="T473">1-02</text:span></text:p>
      <text:p text:style-name="P474">Punkto naikinimas:</text:p>
      <text:p text:style-name="P475"><text:span text:style-name="T476">Nr.<text:s/></text:span><text:a xlink:href="https://www.e-tar.lt/portal/legalAct.html?documentId=TAR.37C59FC59CF4" office:target-frame-name="_top" xlink:show="replace"><text:span text:style-name="T477">DĮ-235</text:span></text:a><text:span text:style-name="T478">, 2012-12-10, Žin. 2012, Nr. 148-7623 (2012-12-18), i. k. 112417LISAK00DĮ-235</text:span></text:p>
      <text:p text:style-name="Normal"/>
      <text:p text:style-name="P479"><text:span text:style-name="T480">13</text:span><text:span text:style-name="T481">. Metinio periodiškumo Gyvulių skaičiaus ir gyvulininky</text:span><text:span text:style-name="T482">stės produktų gamybos žemės ūkio bendrovėse ir įmonėse statistinės ataskaitos ŽŪM-24 formą, patvirtintą Statistikos departamento prie Lietuvos Respublikos Vyriausybės generalinio direktoriaus 2009 m. spalio 5 d. įsakymo Nr. DĮ-215 (Žin., 2009, Nr.<text:s/></text:span><text:a xlink:href="https://www.e-tar.lt/portal/lt/legalAct/TAR.B61347122C73" office:target-frame-name="_blank" xlink:show="new"><text:span text:style-name="T483">122-5266</text:span></text:a><text:span text:style-name="T484">) 1.3 punktu, ir:</text:span></text:p>
      <text:p text:style-name="P485"><text:span text:style-name="T486">13.1</text:span><text:span text:style-name="T487">. įrašau adreso dalyje vietoj žodžių „Statistikos departamento prie Lietuvos Respublikos Vyriausybės teritorinei statistikos įstaigai“ žodžius<text:s/></text:span><text:span text:style-name="T488">„Lietuvos statistikos departamento teritoriniam duomenų parengimo skyriui“;</text:span></text:p>
      <text:p text:style-name="P489"><text:span text:style-name="T490">13.2</text:span><text:span text:style-name="T491">. įrašau 1 priede vietoj žodžių „Statistikos departamento prie Lietuvos Respublikos Vyriausybės“ žodžius „Lietuvos statistikos departamento“;</text:span></text:p>
      <text:p text:style-name="P492"><text:span text:style-name="T493">13.3</text:span><text:span text:style-name="T494">. išdėstau pabaigos re</text:span><text:span text:style-name="T495">kvizitus taip:</text:span></text:p>
      <text:p text:style-name="P496"><text:span text:style-name="T497">„Statistinę ataskaitą teikti:</text:span></text:p>
      <text:p text:style-name="P498"><text:span text:style-name="T499">Vilniaus apskrities respondentams: Lietuvos statistikos departamento Duomenų parengimo Vilniaus skyriui,<text:s/></text:span><text:span text:style-name="T500">Gedimino pr. 29, 01500 Vilnius. Pasiteirauti: tel. (8 5) 236 1466; faks. (8 5) 219 7181; el. p.:<text:s/></text:span><text:span text:style-name="T501">janina.laginauskiene@stat.gov.lt,</text:span><text:span text:style-name="T502"><text:s/>vilnius@stat.gov.lt;</text:span></text:p>
      <text:p text:style-name="P503"><text:span text:style-name="T504">Kauno, Marijampolės, Alytaus apskričių respondentams: Lietuvos statistikos<text:s/></text:span><text:soft-page-break/><text:span text:style-name="T505">departamento Duomenų parengimo Kauno skyriui, Savanorių pr. 367, 49425 Kaunas. Pasiteirauti: tel. (8 37) 312 580; faks. (8 3</text:span><text:span text:style-name="T506">7) 312 348; el. p.: vijoleta.geisciunaite@stat.gov.lt, kaunas@stat.gov.lt;</text:span></text:p>
      <text:p text:style-name="P507"><text:span text:style-name="T508">Klaipėdos, Tauragės apskričių respondentams: Lietuvos statistikos departamento Duomenų parengimo Klaipėdos skyriui, Taikos pr. 62, 93225 Klaipėda. Pasiteirauti: tel. (8 46) 344 58</text:span><text:span text:style-name="T509">0; faks.: (8 46) 340 812, 340 850; el. p.: rasa.bujanauskiene@stat.gov.lt, klaipeda@stat.gov.lt;</text:span></text:p>
      <text:p text:style-name="P510"><text:span text:style-name="T511">Panevėžio, Utenos apskričių respondentams: Lietuvos statistikos departamento Duomenų parengimo Panevėžio skyriui, Respublikos g. 62, 35158 Panevėžys. Pasitei</text:span><text:span text:style-name="T512">rauti: tel. (8 45) 583 438; faks.: (8 45) 460 246, 463 941; el. p.: danute.dzikauskaite@stat.gov.lt, panevezys@stat.gov.lt;</text:span></text:p>
      <text:p text:style-name="P513"><text:span text:style-name="T514">Šiaulių, Telšių apskričių respondentams: Lietuvos statistikos departamento Duomenų parengimo Šiaulių skyriui, Tilžės g. 198, 76203</text:span><text:span text:style-name="T515"><text:s/>Šiauliai. Pasiteirauti: tel. (8 41) 420 417; faks.: (8 41) 525 010, 525 036; el. p.: genovaite.kidykiene@stat.gov.lt, siauliai@stat.gov.lt.</text:span></text:p>
      <text:p text:style-name="P516"><text:span text:style-name="T517">Pasiteirauti Lietuvos statistikos departamente: Gedimino pr. 29, 01500 Vilnius; tel. (8 5) 236 4972; faks. (8 5)<text:s/></text:span><text:span text:style-name="T518">236 4971; el. p. diana.jukneviciute@stat.gov.lt.“</text:span></text:p>
      <text:p text:style-name="P519"><text:span text:style-name="T520">14</text:span><text:span text:style-name="T521">. Metinio periodiškumo Įmonės išlaidų aplinkos apsaugai statistinės ataskaitos APL-04 formą, patvirtintą Statistikos departamento prie Lietuvos Respublikos Vyriausybės generalinio direktoriaus 2</text:span><text:span text:style-name="T522">009 m. kovo 3 d. įsakymo Nr. DĮ-65 (Žin., 2009, Nr.<text:s/></text:span><text:a xlink:href="https://www.e-tar.lt/portal/lt/legalAct/TAR.8B01816BA5A0" office:target-frame-name="_blank" xlink:show="new"><text:span text:style-name="T523">27-1070</text:span></text:a><text:span text:style-name="T524">) 1 punktu, ir:</text:span></text:p>
      <text:p text:style-name="P525"><text:span text:style-name="T526">14.1</text:span><text:span text:style-name="T527">. įrašau adreso dalyje vietoj žodžių „Statistikos departamento prie LRV teritorinei statis</text:span><text:span text:style-name="T528">tikos įstaigai“ žodžius „Lietuvos statistikos departamento teritoriniam duomenų parengimo skyriui“;</text:span></text:p>
      <text:p text:style-name="P529"><text:span text:style-name="T530">14.2</text:span><text:span text:style-name="T531">. įrašau 1 priede vietoj žodžių „Statistikos departamento prie Lietuvos Respublikos Vyriausybės“ žodžius „Lietuvos statistikos departamento“;</text:span></text:p>
      <text:p text:style-name="P532"><text:span text:style-name="T533">14.3</text:span><text:span text:style-name="T534">. išdėstau pabaigos rekvizitus taip:</text:span></text:p>
      <text:p text:style-name="P535"><text:span text:style-name="T536">„Statistinę ataskaitą teikti:</text:span></text:p>
      <text:p text:style-name="P537"><text:span text:style-name="T538">Vilniaus apskrities respondentams: Lietuvos statistikos departamento Duomenų parengimo Vilniaus skyriui,<text:s/></text:span><text:span text:style-name="T539">Gedimino pr. 29, 01500 Vilnius. Pasiteirauti: tel. (8 5) 236 4943; faks. (8 5) 2</text:span><text:span text:style-name="T540">36 1474; el. p.: tatjana.dzingazijeva@stat.gov.l</text:span><text:span text:style-name="T541">t, vilnius@stat.gov.lt;</text:span></text:p>
      <text:p text:style-name="P542"><text:span text:style-name="T543">Kauno, Marijampolės, Alytaus apskričių respondentams: Lietuvos statistikos departamento Duomenų parengimo Kauno skyriui, Savanorių pr. 367, 49425 Kaunas. Pasiteirauti: tel. (8 37) 31</text:span><text:span text:style-name="T544">2 527; faks. (8 37) 312 348; el. p.: margarita.dargeviciute@stat.gov.lt, kaunas@stat.gov.lt;</text:span></text:p>
      <text:p text:style-name="P545"><text:span text:style-name="T546">Klaipėdos, Tauragės apskričių respondentams: Lietuvos statistikos departamento Duomenų parengimo Klaipėdos skyriui, Taikos pr. 62, 93225 Klaipėda. Pasiteirauti:<text:s/></text:span><text:span text:style-name="T547">tel. (8 46) 344 580; faks.: (8 46) 340 812, 340 850; el. p.: rasa.bujanauskiene@stat.gov.lt, klaipeda@stat.gov.lt;</text:span></text:p>
      <text:p text:style-name="P548"><text:span text:style-name="T549">Panevėžio, Utenos apskričių respondentams: Lietuvos statistikos departamento Duomenų parengimo Panevėžio skyriui, Respublikos g. 62, 35158<text:s/></text:span><text:span text:style-name="T550">Panevėžys. Pasiteirauti: tel.: (8 45) 583 441, 463 941; faks. (8 45) 460 246; el. p.: jolanta.januleviciene@stat.gov.lt, panevezys@stat.gov.lt;</text:span></text:p>
      <text:p text:style-name="P551"><text:span text:style-name="T552">Šiaulių, Telšių apskričių respondentams: Lietuvos statistikos departamento Duomenų parengimo Šiaulių skyriui,<text:s/></text:span><text:span text:style-name="T553">Tilžės g. 198, 76203 Šiauliai. Pasiteirauti: tel. (8 41) 420 631; faks.: (8 41) 525 015, 525 010; el. p.: jurate.zutautiene@stat.gov.lt, siauliai@stat.gov.lt.</text:span></text:p>
      <text:p text:style-name="P554"><text:span text:style-name="T555">Pasiteirauti Lietuvos statistikos departamente: Gedimino pr. 29, 01500 Vilnius, tel. (8 5) 236<text:s/></text:span><text:span text:style-name="T556">4951; faks. (8 5) 236 4971; el. p. danguole.krepstuliene@stat.gov.lt.“</text:span></text:p>
      <text:p text:style-name="P557"><text:span text:style-name="T558">15.</text:span><text:span text:style-name="T559"><text:s/>Neteko galios nuo 2012-11-14</text:span></text:p>
      <text:p text:style-name="P560">Punkto naikinimas:</text:p>
      <text:p text:style-name="P561"><text:span text:style-name="T562">Nr.<text:s/></text:span><text:a xlink:href="https://www.e-tar.lt/portal/legalAct.html?documentId=TAR.113F7662D374" office:target-frame-name="_top" xlink:show="replace"><text:span text:style-name="T563">DĮ-203</text:span></text:a><text:span text:style-name="T564">, 2012-11-06, Žin. 2012, Nr.<text:s/></text:span><text:span text:style-name="T565">131-6627 (2012-11-13), i. k. 112417LISAK00DĮ-203</text:span></text:p>
      <text:p text:style-name="Normal"/>
      <text:p text:style-name="P566"/>
      <text:p text:style-name="P567"/>
      <text:p text:style-name="P568"/>
      <text:p text:style-name="P569"><text:span text:style-name="T570">Generalinė direktorė</text:span><text:span text:style-name="T571"><text:tab/>Vilija Lapėnienė</text:span></text:p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statistikos departamentas, Įsakymas</text:span></text:p>
      <text:p text:style-name="P581"><text:span text:style-name="T582">Nr.<text:s/></text:span><text:a xlink:href="https://www.e-tar.lt/portal/legalAct.html?documentId=TAR.DA597CD7C28B" office:target-frame-name="_top" xlink:show="replace"><text:span text:style-name="T583">DĮ-45</text:span></text:a><text:span text:style-name="T584">,<text:s/></text:span><text:span text:style-name="T585">2012-02-20, Žin., 2012, Nr. 24-1151 (2012-02-25), i. k. 112417LISAK000DĮ-45</text:span></text:p>
      <text:p text:style-name="P586"><text:span text:style-name="T587">Dėl Išgautos naftos vidutinių mėnesinių kainų statistinės ataskaitos KA-13 (ketvirtinės) formos patvirtinimo ir Lietuvos statistikos departamento generalinio direktoriaus 2011 m. l</text:span><text:span text:style-name="T588">apkričio 8 d. įsakymo Nr. DĮ-220 "Dėl kai kurių Lietuvos statistikos departamento generalinio direktoriaus įsakymų pakeitimo" pakeitimo</text:span></text:p>
      <text:p text:style-name="P589"/>
      <text:p text:style-name="P590"><text:span text:style-name="T591">2.</text:span></text:p>
      <text:p text:style-name="P592"><text:span text:style-name="T593">Lietuvos statistikos departamentas, Įsakymas</text:span></text:p>
      <text:p text:style-name="P594"><text:span text:style-name="T595">Nr.<text:s/></text:span><text:a xlink:href="https://www.e-tar.lt/portal/legalAct.html?documentId=TAR.FA71755DDC90" office:target-frame-name="_top" xlink:show="replace"><text:span text:style-name="T596">DĮ-46</text:span></text:a><text:span text:style-name="T597">, 2012-02-20, Žin., 2012, Nr. 24-1153 (2012-02-25), i. k. 112417LISAK000DĮ-46</text:span></text:p>
      <text:p text:style-name="P598"><text:span text:style-name="T599">Dėl Medaus ir kmynų supirkimo statistinės ataskaitos ŽŪS-09 (metinės) ir Linų supirkimo stati</text:span><text:span text:style-name="T600">stinės ataskaitos ŽŪS-05 (metinės) formų patvirtinimo</text:span></text:p>
      <text:p text:style-name="P601"/>
      <text:p text:style-name="P602"><text:span text:style-name="T603">3.</text:span></text:p>
      <text:p text:style-name="P604"><text:span text:style-name="T605">Lietuvos statistikos departamentas, Įsakymas</text:span></text:p>
      <text:p text:style-name="P606"><text:span text:style-name="T607">Nr.<text:s/></text:span><text:a xlink:href="https://www.e-tar.lt/portal/legalAct.html?documentId=TAR.647E2CB7C395" office:target-frame-name="_top" xlink:show="replace"><text:span text:style-name="T608">DĮ-57</text:span></text:a><text:span text:style-name="T609">, 2012-03-05, Žin., 2012, Nr. 31-1480 (2012-03-13), i. k. 1124</text:span><text:span text:style-name="T610">17LISAK000DĮ-57</text:span></text:p>
      <text:p text:style-name="P611"><text:span text:style-name="T612">Dėl Naujų pastatų statybos statistinės ataskaitos NPS-01 (ketvirtinės) ir Statybą leidžiančių dokumentų statyti naujus pastatus statistinės ataskaitos LS-01 (ketvirtinės) formų patvirtinimo ir Lietuvos statistikos departamento generalinio d</text:span><text:span text:style-name="T613">irektoriaus 2011 m. lapkričio 8 d. įsakymo Nr. DĮ-220 "Dėl kai kurių Lietuvos statistikos departamento generalinio direktoriaus įsakymų pakeitimo" pakeitimo</text:span></text:p>
      <text:p text:style-name="P614"/>
      <text:p text:style-name="P615"><text:span text:style-name="T616">4.</text:span></text:p>
      <text:p text:style-name="P617"><text:span text:style-name="T618">Lietuvos statistikos departamentas, Įsakymas</text:span></text:p>
      <text:p text:style-name="P619"><text:span text:style-name="T620">Nr.<text:s/></text:span><text:a xlink:href="https://www.e-tar.lt/portal/legalAct.html?documentId=TAR.BE4227E06059" office:target-frame-name="_top" xlink:show="replace"><text:span text:style-name="T621">DĮ-85</text:span></text:a><text:span text:style-name="T622">, 2012-04-17, Žin., 2012, Nr. 46-2278 (2012-04-19), i. k. 112417LISAK000DĮ-85</text:span></text:p>
      <text:p text:style-name="P623"><text:span text:style-name="T624">Dėl kai kurių Lietuvos statistikos departamento generalinio direktoriaus įsakymų pripažinimo netekusiais galios ir Lietuvos statistikos d</text:span><text:span text:style-name="T625">epartamento generalinio direktoriaus 2011 m. lapkričio 8 d. įsakymo Nr. DĮ-220 "Dėl kai kurių Lietuvos statistikos departamento generalinio direktoriaus įsakymų pakeitimo" pakeitimo</text:span></text:p>
      <text:p text:style-name="P626"/>
      <text:p text:style-name="P627"><text:span text:style-name="T628">5.</text:span></text:p>
      <text:p text:style-name="P629"><text:span text:style-name="T630">Lietuvos statistikos departamentas, Įsakymas</text:span></text:p>
      <text:p text:style-name="P631"><text:span text:style-name="T632">Nr.<text:s/></text:span><text:a xlink:href="https://www.e-tar.lt/portal/legalAct.html?documentId=TAR.F204A56DB417" office:target-frame-name="_top" xlink:show="replace"><text:span text:style-name="T633">DĮ-132</text:span></text:a><text:span text:style-name="T634">, 2012-07-04, Žin., 2012, Nr. 80-4216 (2012-07-10), i. k. 112417LISAK00DĮ-132</text:span></text:p>
      <text:p text:style-name="P635"><text:span text:style-name="T636">Dėl Statistikos departamento generalinio direktoriaus 2011 m. gegužės 26 d. įsakymo Nr. DĮ-97 "Dėl Gyvenamojo<text:s/></text:span><text:span text:style-name="T637">būsto nuomos kainų statistinės ataskaitos KA-02 (metinės) formos patvirtinimo" pakeitimo</text:span></text:p>
      <text:p text:style-name="P638"/>
      <text:p text:style-name="P639"><text:span text:style-name="T640">6.</text:span></text:p>
      <text:p text:style-name="P641"><text:span text:style-name="T642">Lietuvos statistikos departamentas, Įsakymas</text:span></text:p>
      <text:p text:style-name="P643"><text:span text:style-name="T644">Nr.<text:s/></text:span><text:a xlink:href="https://www.e-tar.lt/portal/legalAct.html?documentId=TAR.A8CDC805AF94" office:target-frame-name="_top" xlink:show="replace"><text:span text:style-name="T645">DĮ-186</text:span></text:a><text:span text:style-name="T646">, 2012-10-23, Žin., 2012,<text:s/></text:span><text:span text:style-name="T647">Nr. 126-6361 (2012-10-31), i. k. 112417LISAK00DĮ-186</text:span></text:p>
      <text:p text:style-name="P648"><text:span text:style-name="T649">Dėl Valstybės paramos būstui įsigyti statistinės ataskaitos VPB-01 (metinės) formos patvirtinimo ir Lietuvos statistikos departamento generalinio direktoriaus 2011 m. lapkričio 8 d. įsakymo Nr. DĮ-220 "D</text:span><text:span text:style-name="T650">ėl kai kurių Lietuvos statistikos departamento generalinio direktoriaus įsakymų pakeitimo" pakeitimo</text:span></text:p>
      <text:p text:style-name="P651"/>
      <text:p text:style-name="P652"><text:span text:style-name="T653">7.</text:span></text:p>
      <text:p text:style-name="P654"><text:span text:style-name="T655">Lietuvos statistikos departamentas, Įsakymas</text:span></text:p>
      <text:p text:style-name="P656"><text:span text:style-name="T657">Nr.<text:s/></text:span><text:a xlink:href="https://www.e-tar.lt/portal/legalAct.html?documentId=TAR.89E283C30736" office:target-frame-name="_top" xlink:show="replace"><text:span text:style-name="T658">DĮ-187</text:span></text:a><text:span text:style-name="T659">, 2012-10-23,<text:s/></text:span><text:span text:style-name="T660">Žin., 2012, Nr. 125-6315 (2012-10-27), i. k. 112417LISAK00DĮ-187</text:span></text:p>
      <text:p text:style-name="P661"><text:span text:style-name="T662">Dėl Statistikos departamento prie Lietuvos Respublikos Vyriausybės generalinio direktoriaus 2009 m. gruodžio 28 d. įsakymo Nr. DĮ-304 "Dėl Keleivių vežimo autobusais statistinės ataskaitos<text:s/></text:span><text:span text:style-name="T663">formos patvirtinimo" pakeitimo</text:span></text:p>
      <text:p text:style-name="P664"/>
      <text:p text:style-name="P665"><text:span text:style-name="T666">8.</text:span></text:p>
      <text:p text:style-name="P667"><text:span text:style-name="T668">Lietuvos statistikos departamentas, Įsakymas</text:span></text:p>
      <text:p text:style-name="P669"><text:span text:style-name="T670">Nr.<text:s/></text:span><text:a xlink:href="https://www.e-tar.lt/portal/legalAct.html?documentId=TAR.AAA30EFFCC70" office:target-frame-name="_top" xlink:show="replace"><text:span text:style-name="T671">DĮ-193</text:span></text:a><text:span text:style-name="T672">, 2012-10-26, Žin., 2012, Nr. 126-6363 (2012-10-31), i. k. 112417LISAK00DĮ-193</text:span></text:p>
      <text:p text:style-name="P673"><text:span text:style-name="T674">Dėl P</text:span><text:span text:style-name="T675">ramonės įmonės veiklos statistinės ataskaitos P-11 (mėnesinės) formos patvirtinimo</text:span></text:p>
      <text:p text:style-name="P676"/>
      <text:p text:style-name="P677"><text:span text:style-name="T678">9.</text:span></text:p>
      <text:p text:style-name="P679"><text:span text:style-name="T680">Lietuvos statistikos departamentas, Įsakymas</text:span></text:p>
      <text:p text:style-name="P681"><text:span text:style-name="T682">Nr.<text:s/></text:span><text:a xlink:href="https://www.e-tar.lt/portal/legalAct.html?documentId=TAR.51F89033D1F9" office:target-frame-name="_top" xlink:show="replace"><text:span text:style-name="T683">DĮ-195</text:span></text:a><text:span text:style-name="T684">, 2012-10-31, Žin., 2012, Nr. 12</text:span><text:span text:style-name="T685">9-6520 (2012-11-08), i. k. 112417LISAK00DĮ-195</text:span></text:p>
      <text:soft-page-break/>
      <text:p text:style-name="P686"><text:span text:style-name="T687">Dėl Vidaus vandenų kelių ilgio statistinės ataskaitos TU-04 (metinės) formos patvirtinimo ir Lietuvos statistikos departamento generalinio direktoriaus 2011 m. lapkričio 8 d. įsakymo Nr. DĮ-220 "Dėl kai kurių<text:s/></text:span><text:span text:style-name="T688">Lietuvos statistikos departamento generalinio direktoriaus įsakymų pakeitimo" pakeitimo</text:span></text:p>
      <text:p text:style-name="P689"/>
      <text:p text:style-name="P690"><text:span text:style-name="T691">10.</text:span></text:p>
      <text:p text:style-name="P692"><text:span text:style-name="T693">Lietuvos statistikos departamentas, Įsakymas</text:span></text:p>
      <text:p text:style-name="P694"><text:span text:style-name="T695">Nr.<text:s/></text:span><text:a xlink:href="https://www.e-tar.lt/portal/legalAct.html?documentId=TAR.ACE46B179082" office:target-frame-name="_top" xlink:show="replace"><text:span text:style-name="T696">DĮ-199</text:span></text:a><text:span text:style-name="T697">, 2012-11-06, Žin., 2012,<text:s/></text:span><text:span text:style-name="T698">Nr. 131-6623 (2012-11-13), i. k. 112417LISAK00DĮ-199</text:span></text:p>
      <text:p text:style-name="P699"><text:span text:style-name="T700">Dėl Valstybinės reikšmės automobilių kelių statistinės ataskaitos TK-01 (metinės) formos patvirtinimo</text:span></text:p>
      <text:p text:style-name="P701"/>
      <text:p text:style-name="P702"><text:span text:style-name="T703">11.</text:span></text:p>
      <text:p text:style-name="P704"><text:span text:style-name="T705">Lietuvos statistikos departamentas, Įsakymas</text:span></text:p>
      <text:p text:style-name="P706"><text:span text:style-name="T707">Nr.<text:s/></text:span><text:a xlink:href="https://www.e-tar.lt/portal/legalAct.html?documentId=TAR.79A8C24910B3" office:target-frame-name="_top" xlink:show="replace"><text:span text:style-name="T708">DĮ-200</text:span></text:a><text:span text:style-name="T709">, 2012-11-06, Žin., 2012, Nr. 131-6624 (2012-11-13), i. k. 112417LISAK00DĮ-200</text:span></text:p>
      <text:p text:style-name="P710"><text:span text:style-name="T711">Dėl Keleivių ir krovinių vežimo Lietuvos oro bendrovių orlaiviais statistinės ataskaitos TO</text:span><text:span text:style-name="T712">-01 (mėnesinės), Keleivių ir krovinių vežimo Lietuvos oro bendrovių orlaiviais pagal susisiekimo rūšis statistinės ataskaitos TO-02 (ketvirtinės), Keleivių ir krovinių vežimo Lietuvos oro bendrovių orlaiviais pagal pradinę ir paskirties šalis statistinės a</text:span><text:span text:style-name="T713">taskaitos TO-04 (metinės), orlaivių, Keleivių ir krovinių srautų oro uostuose statistinės ataskaitos TOU-01 (mėnesinės) formų patvirtinimo</text:span></text:p>
      <text:p text:style-name="P714"/>
      <text:p text:style-name="P715"><text:span text:style-name="T716">12.</text:span></text:p>
      <text:p text:style-name="P717"><text:span text:style-name="T718">Lietuvos statistikos departamentas, Įsakymas</text:span></text:p>
      <text:p text:style-name="P719"><text:span text:style-name="T720">Nr.<text:s/></text:span><text:a xlink:href="https://www.e-tar.lt/portal/legalAct.html?documentId=TAR.113F7662D374" office:target-frame-name="_top" xlink:show="replace"><text:span text:style-name="T721">DĮ-203</text:span></text:a><text:span text:style-name="T722">, 2012-11-06, Žin., 2012, Nr. 131-6627 (2012-11-13), i. k. 112417LISAK00DĮ-203</text:span></text:p>
      <text:p text:style-name="P723"><text:span text:style-name="T724">Dėl Vietinio turizmo statistinio tyrimo anketos tur-03 (ketvirtinės) formos patvirtinimo</text:span></text:p>
      <text:p text:style-name="P725"/>
      <text:p text:style-name="P726"><text:span text:style-name="T727">13.</text:span></text:p>
      <text:p text:style-name="P728"><text:span text:style-name="T729">Lietuvos statistikos departamentas, Įsakymas</text:span></text:p>
      <text:p text:style-name="P730"><text:span text:style-name="T731">Nr.<text:s/></text:span><text:a xlink:href="https://www.e-tar.lt/portal/legalAct.html?documentId=TAR.0D3C2AC1CE92" office:target-frame-name="_top" xlink:show="replace"><text:span text:style-name="T732">DĮ-206</text:span></text:a><text:span text:style-name="T733">, 2012-11-13, Žin., 2012, Nr. 134-6852 (2012-11-20), i. k. 112417LISAK00DĮ-206</text:span></text:p>
      <text:p text:style-name="P734"><text:span text:style-name="T735">Dėl Kuro ir energijos balanso statistinės ataskaitos EN-01 (metinės), Elektros energijos pa</text:span><text:span text:style-name="T736">skirstymo statistinės ataskaitos EN-03 (metinės), Naftos ir naftos produktų balanso statistinės ataskaitos EN-06 (metinės) formų patvirtinimo</text:span></text:p>
      <text:p text:style-name="P737"/>
      <text:p text:style-name="P738"><text:span text:style-name="T739">14.</text:span></text:p>
      <text:p text:style-name="P740"><text:span text:style-name="T741">Lietuvos statistikos departamentas, Įsakymas</text:span></text:p>
      <text:p text:style-name="P742"><text:span text:style-name="T743">Nr.<text:s/></text:span><text:a xlink:href="https://www.e-tar.lt/portal/legalAct.html?documentId=TAR.B5CC45CF5CEC" office:target-frame-name="_top" xlink:show="replace"><text:span text:style-name="T744">DĮ-227</text:span></text:a><text:span text:style-name="T745">, 2012-12-05, Žin., 2012, Nr. 143-7410 (2012-12-11), i. k. 112417LISAK00DĮ-227</text:span></text:p>
      <text:p text:style-name="P746"><text:span text:style-name="T747">Dėl Transportavimo naftotiekiais statistinės ataskaitos TV-01 (ketvirtinės) formos patvirtinimo</text:span></text:p>
      <text:p text:style-name="P748"/>
      <text:p text:style-name="P749"><text:span text:style-name="T750">15.</text:span></text:p>
      <text:p text:style-name="P751"><text:span text:style-name="T752">Lietuvos statistikos departamentas, Įsakymas</text:span></text:p>
      <text:p text:style-name="P753"><text:span text:style-name="T754">Nr.</text:span><text:span text:style-name="T755"><text:s/></text:span><text:a xlink:href="https://www.e-tar.lt/portal/legalAct.html?documentId=TAR.37C59FC59CF4" office:target-frame-name="_top" xlink:show="replace"><text:span text:style-name="T756">DĮ-235</text:span></text:a><text:span text:style-name="T757">, 2012-12-10, Žin., 2012, Nr. 148-7623 (2012-12-18), i. k. 112417LISAK00DĮ-235</text:span></text:p>
      <text:p text:style-name="P758"><text:span text:style-name="T759">Dėl Vartotojų nuomonių statistinio tyrimo anketos VNT-01 (mėnesinės) formos patvirtinimo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CLUSadmin</dc:creator>
    <meta:creation-date>2016-09-06T13:26:00Z</meta:creation-date>
    <dc:date>2016-09-06T13:26:00Z</dc:date>
    <meta:template xlink:href="Normal.dotm" xlink:type="simple"/>
    <meta:editing-cycles>2</meta:editing-cycles>
    <meta:editing-duration>PT0S</meta:editing-duration>
    <meta:document-statistic meta:page-count="10" meta:paragraph-count="254" meta:word-count="4976" meta:character-count="41249" meta:row-count="869" meta:non-whitespace-character-count="36527"/>
  </office:meta>
</office:document-meta>
</file>