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letter-spacing="-0.002in"/>
    </style:style>
    <style:style style:name="T196" style:parent-style-name="DefaultParagraphFont" style:family="text">
      <style:text-properties fo:color="#000000" fo:letter-spacing="-0.002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letter-spacing="-0.002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fo:letter-spacing="-0.002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fo:letter-spacing="-0.0027in"/>
    </style:style>
    <style:style style:name="T361" style:parent-style-name="DefaultParagraphFont" style:family="text">
      <style:text-properties fo:color="#000000" fo:letter-spacing="-0.0027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fo:letter-spacing="-0.002in"/>
    </style:style>
    <style:style style:name="T403" style:parent-style-name="DefaultParagraphFont" style:family="text">
      <style:text-properties fo:color="#000000" fo:letter-spacing="-0.002in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fo:letter-spacing="-0.0013in"/>
    </style:style>
    <style:style style:name="T442" style:parent-style-name="DefaultParagraphFont" style:family="text">
      <style:text-properties fo:color="#000000" fo:letter-spacing="-0.0013in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2" style:parent-style-name="DefaultParagraphFont" style:family="text">
      <style:text-properties fo:text-transform="uppercase" fo:color="#000000"/>
    </style:style>
    <style:style style:name="T473" style:parent-style-name="DefaultParagraphFont" style:family="text">
      <style:text-properties fo:text-transform="uppercase" fo:color="#000000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09 iki 2014-01-13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Krovinių ir keleivių vežimo jūrų laivais statistinės ataskaitos TJ-02 formą, patvirtintą Statistikos departamento prie Lietuvos Respublikos Vyriausybės generalinio direktoriaus 2010 m. sausio 15 d. įsakymo Nr. DĮ-1</text:span><text:span text:style-name="T54">7 (Žin., 2010, Nr.<text:s/></text:span><text:a xlink:href="https://www.e-tar.lt/portal/lt/legalAct/TAR.7166F25FE95A" office:target-frame-name="_blank" xlink:show="new"><text:span text:style-name="T55">14-691</text:span></text:a><text:span text:style-name="T56">), mėnesinio periodiškumo Laivų, krovinių ir keleivių judėjimo jūrų uostuose statistinės ataskaitos TJU-01 formą, patvirtintą Statistikos departam</text:span><text:span text:style-name="T57">ento prie Lietuvos Respublikos Vyriausybės generalinio direktoriaus 2009 m. lapkričio 23 d. įsakymo Nr. DĮ-268 (Žin., 2009, Nr.<text:s/></text:span><text:a xlink:href="https://www.e-tar.lt/portal/lt/legalAct/TAR.0632C945945C" office:target-frame-name="_blank" xlink:show="new"><text:span text:style-name="T58">142-6285</text:span></text:a><text:span text:style-name="T59">), Geležinkelių transporto statisti</text:span><text:span text:style-name="T60">nės ataskaitos TG-02 (metinės) ir Krovinių vežimo geležinkelių transport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61">149-7666</text:span></text:a><text:span text:style-name="T62">) 1.1 ir 1.2 punktais, Finansinio tarpininkavimo įmonės veiklos statistinės ataskaitos F-03 (ketvirtinės), Finansinio tarpininkavimo įmonės veiklos statistinės ataskaitos F</text:span><text:span text:style-name="T63">-03 (metinės) formas, patvirtint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64">4-147</text:span></text:a><text:span text:style-name="T65">) 1.4, 1.5 punktais, i</text:span><text:span text:style-name="T66">r įrašau (atitinkamu linksniu) vietoj žodžių „Statistikos departamentas“, „Statistikos departamentas prie Lietuvos Respublikos Vyriausybės“ ar „Statistikos departamentas prie LRV“ žodžius „Lietuvos statistikos departamentas“.</text:span></text:p>
      <text:p text:style-name="P67">Punkto pakeitimai:</text:p>
      <text:p text:style-name="P68"><text:span text:style-name="T69">Nr.<text:s/></text:span><text:a xlink:href="https://www.e-tar.lt/portal/legalAct.html?documentId=TAR.DA597CD7C28B" office:target-frame-name="_top" xlink:show="replace"><text:span text:style-name="T70">DĮ-45</text:span></text:a><text:span text:style-name="T71">, 2012-02-20, Žin., 2012, Nr. 24-1151 (2012-02-25), i. k. 112417LISAK000DĮ-45</text:span></text:p>
      <text:p text:style-name="P72"><text:span text:style-name="T73">Nr.<text:s/></text:span><text:a xlink:href="https://www.e-tar.lt/portal/legalAct.html?documentId=TAR.647E2CB7C395" office:target-frame-name="_top" xlink:show="replace"><text:span text:style-name="T74">DĮ-57</text:span></text:a><text:span text:style-name="T75">,<text:s/></text:span><text:span text:style-name="T76">2012-03-05, Žin., 2012, Nr. 31-1480 (2012-03-13), i. k. 112417LISAK000DĮ-57</text:span></text:p>
      <text:p text:style-name="P77"><text:span text:style-name="T78">Nr.<text:s/></text:span><text:a xlink:href="https://www.e-tar.lt/portal/legalAct.html?documentId=TAR.BE4227E06059" office:target-frame-name="_top" xlink:show="replace"><text:span text:style-name="T79">DĮ-85</text:span></text:a><text:span text:style-name="T80">, 2012-04-17, Žin., 2012, Nr. 46-2278 (2012-04-19), i. k. 112417LISAK000DĮ-85</text:span></text:p>
      <text:p text:style-name="P81"><text:span text:style-name="T82">Nr.<text:s/></text:span><text:a xlink:href="https://www.e-tar.lt/portal/legalAct.html?documentId=TAR.F204A56DB417" office:target-frame-name="_top" xlink:show="replace"><text:span text:style-name="T83">DĮ-132</text:span></text:a><text:span text:style-name="T84">, 2012-07-04, Žin., 2012, Nr. 80-4216 (2012-07-10), i. k. 112417LISAK00DĮ-132</text:span></text:p>
      <text:p text:style-name="P85"><text:span text:style-name="T86">Nr.<text:s/></text:span><text:a xlink:href="https://www.e-tar.lt/portal/legalAct.html?documentId=TAR.A8CDC805AF94" office:target-frame-name="_top" xlink:show="replace"><text:span text:style-name="T87">DĮ-186</text:span></text:a><text:span text:style-name="T88">, 201</text:span><text:span text:style-name="T89">2-10-23, Žin., 2012, Nr. 126-6361 (2012-10-31), i. k. 112417LISAK00DĮ-186</text:span></text:p>
      <text:soft-page-break/>
      <text:p text:style-name="P90"><text:span text:style-name="T91">Nr.<text:s/></text:span><text:a xlink:href="https://www.e-tar.lt/portal/legalAct.html?documentId=TAR.51F89033D1F9" office:target-frame-name="_top" xlink:show="replace"><text:span text:style-name="T92">DĮ-195</text:span></text:a><text:span text:style-name="T93">, 2012-10-31, Žin., 2012, Nr. 129-6520 (2012-11-08), i. k. 112417LISAK00DĮ-195</text:span></text:p>
      <text:p text:style-name="P94"><text:span text:style-name="T95">Nr.<text:s/></text:span><text:a xlink:href="https://www.e-tar.lt/portal/legalAct.html?documentId=TAR.ACE46B179082" office:target-frame-name="_top" xlink:show="replace"><text:span text:style-name="T96">DĮ-199</text:span></text:a><text:span text:style-name="T97">, 2012-11-06, Žin., 2012, Nr. 131-6623 (2012-11-13), i. k. 112417LISAK00DĮ-199</text:span></text:p>
      <text:p text:style-name="P98"><text:span text:style-name="T99">Nr.<text:s/></text:span><text:a xlink:href="https://www.e-tar.lt/portal/legalAct.html?documentId=TAR.79A8C24910B3" office:target-frame-name="_top" xlink:show="replace"><text:span text:style-name="T100">DĮ-200</text:span></text:a><text:span text:style-name="T101">,<text:s/></text:span><text:span text:style-name="T102">2012-11-06, Žin., 2012, Nr. 131-6624 (2012-11-13), i. k. 112417LISAK00DĮ-200</text:span></text:p>
      <text:p text:style-name="P103"><text:span text:style-name="T104">Nr.<text:s/></text:span><text:a xlink:href="https://www.e-tar.lt/portal/legalAct.html?documentId=TAR.0D3C2AC1CE92" office:target-frame-name="_top" xlink:show="replace"><text:span text:style-name="T105">DĮ-206</text:span></text:a><text:span text:style-name="T106">, 2012-11-13, Žin., 2012, Nr. 134-6852 (2012-11-20), i. k. 112417LISAK00DĮ-206</text:span></text:p>
      <text:p text:style-name="P107"><text:span text:style-name="T108">Nr.<text:s/></text:span><text:a xlink:href="https://www.e-tar.lt/portal/legalAct.html?documentId=TAR.B5CC45CF5CEC" office:target-frame-name="_top" xlink:show="replace"><text:span text:style-name="T109">DĮ-227</text:span></text:a><text:span text:style-name="T110">, 2012-12-05, Žin., 2012, Nr. 143-7410 (2012-12-11), i. k. 112417LISAK00DĮ-227</text:span></text:p>
      <text:p text:style-name="P111"><text:span text:style-name="T112">Nr.<text:s/></text:span><text:a xlink:href="https://www.e-tar.lt/portal/legalAct.html?documentId=TAR.C093ABEE73C4" office:target-frame-name="_top" xlink:show="replace"><text:span text:style-name="T113">DĮ-23</text:span></text:a><text:span text:style-name="T114">,<text:s/></text:span><text:span text:style-name="T115">2013-01-21, Žin., 2013, Nr. 10-473 (2013-01-26), i. k. 113417LISAK000DĮ-23</text:span></text:p>
      <text:p text:style-name="P116"><text:span text:style-name="T117">Nr.<text:s/></text:span><text:a xlink:href="https://www.e-tar.lt/portal/legalAct.html?documentId=TAR.27AD759635DB" office:target-frame-name="_top" xlink:show="replace"><text:span text:style-name="T118">DĮ-31</text:span></text:a><text:span text:style-name="T119">, 2013-01-23, Žin., 2013, Nr. 10-477 (2013-01-26), i. k. 113417LISAK000DĮ-31</text:span></text:p>
      <text:p text:style-name="P120"><text:span text:style-name="T121">Nr.<text:s/></text:span><text:a xlink:href="https://www.e-tar.lt/portal/legalAct.html?documentId=TAR.E0A672DF15FD" office:target-frame-name="_top" xlink:show="replace"><text:span text:style-name="T122">DĮ-147</text:span></text:a><text:span text:style-name="T123">, 2013-08-19, Žin., 2013, Nr. 90-4493 (2013-08-23), i. k. 113417LISAK00DĮ-147</text:span></text:p>
      <text:p text:style-name="P124"><text:span text:style-name="T125">Nr.<text:s/></text:span><text:a xlink:href="https://www.e-tar.lt/portal/legalAct.html?documentId=0b68fe20786f11e38f91e655960bc309" office:target-frame-name="_top" xlink:show="replace"><text:span text:style-name="T126">DĮ-5</text:span></text:a><text:span text:style-name="T127">, 2014-01-06, paskelbta TAR 2014-01-08, i. k. 2014-00080</text:span></text:p>
      <text:p text:style-name="Normal"/>
      <text:p text:style-name="P128"><text:span text:style-name="T129">2</text:span><text:span text:style-name="T130">. Statybos įmonės statistinės ataskaitos KS-01 (ketvirtinės) formą, patvirtintą Statistikos d</text:span><text:span text:style-name="T131">epartamento generalinio direktoriaus 2011 m. vasario 24 d. įsakymo Nr. DĮ-37 (Žin., 2011, Nr.<text:s/></text:span><text:a xlink:href="https://www.e-tar.lt/portal/lt/legalAct/TAR.CACABDE71D23" office:target-frame-name="_blank" xlink:show="new"><text:span text:style-name="T132">27-1310</text:span></text:a><text:span text:style-name="T133">), Pagrindinių įmonės finansinių rodiklių statistinės ataskaitos F-01<text:s/></text:span><text:span text:style-name="T134">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35">34-1634</text:span></text:a><text:span text:style-name="T136">), Darbo užmokesčio struktū</text:span><text:span text:style-name="T137">ros statistinės ataskaitos DUS-01 (vienkartinės) formą, patvirtintą Statistikos departamento generalinio direktoriaus 2010 m. gruodžio 27 d. įsakymo Nr. DĮ-269 (Žin., 2011, Nr.<text:s/></text:span><text:a xlink:href="https://www.e-tar.lt/portal/lt/legalAct/TAR.7C1E39C73B24" office:target-frame-name="_blank" xlink:show="new"><text:span text:style-name="T138">1-29</text:span></text:a><text:span text:style-name="T139">), Streikų statistinės ataskaitos STR-01 (vienkartinės) formą, patvirtintą Statistikos 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40">40-1923</text:span></text:a><text:span text:style-name="T141">), ir įrašau:</text:span></text:p>
      <text:p text:style-name="P142"><text:span text:style-name="T143">2.1</text:span><text:span text:style-name="T144">. vietoj žodžių „Statistikos departamentas“, „Statistikos departamentas prie Lietuvos Respublikos Vyriausybės“ ar „Statistikos departamentas prie LRV“ žodžius „Lietuvos stati</text:span><text:span text:style-name="T145">stikos departamentas“ (atitinkamu linksniu);</text:span></text:p>
      <text:p text:style-name="P146"><text:span text:style-name="T147">2.2</text:span><text:span text:style-name="T148">. adreso dalyje vietoj žodžių „teritorinei statistikos įstaigai“ žodžius „teritoriniam duomenų parengimo skyriui“;</text:span></text:p>
      <text:p text:style-name="P149"><text:span text:style-name="T150">2.3</text:span><text:span text:style-name="T151">. pabaigos rekvizituose:</text:span></text:p>
      <text:p text:style-name="P152"><text:span text:style-name="T153">2.3.1</text:span><text:span text:style-name="T154">. vietoj žodžių „Vilniaus TSV“, „Kauno TSV“, „Klai</text:span><text:span text:style-name="T155">pėdos TSV“, „Panevėžio TSV“, „Šiaulių TSV“ atitinkamai žodžius „Lietuvos statistikos departamento Duomenų parengimo Vilniaus skyriui“, „Lietuvos statistikos departamento Duomenų parengimo Kauno skyriui“, „Lietuvos statistikos departamento Duomenų parengimo</text:span><text:span text:style-name="T156"><text:s/>Klaipėdos skyriui“, „Lietuvos statistikos departamento Duomenų parengimo Panevėžio skyriui“, „Lietuvos statistikos departamento Duomenų parengimo Šiaulių skyriui“;</text:span></text:p>
      <text:p text:style-name="P157"><text:span text:style-name="T158">2.3.2</text:span><text:span text:style-name="T159">. vietoj žodžių „VilniausTSV@stat.gov.lt“, „KaunoTSV@stat.gov.lt“, „KlaipedosTSV@s</text:span><text:span text:style-name="T160">tat.gov.lt“, „PanevezioTSV@stat.gov.lt“, „SiauliuTSV@stat.gov.lt“ atitinkamai žodžius „vilnius@stat.gov.lt“, „kaunas@stat.gov.lt“, „klaipeda@stat.gov.lt“, „panevezys@stat.gov.lt“, „siauliai@stat.gov.lt“.</text:span></text:p>
      <text:p text:style-name="P161">Punkto pakeitimai:</text:p>
      <text:p text:style-name="P162"><text:span text:style-name="T163">Nr.<text:s/></text:span><text:a xlink:href="https://www.e-tar.lt/portal/legalAct.html?documentId=TAR.EC1CD66CB40C" office:target-frame-name="_top" xlink:show="replace"><text:span text:style-name="T164">DĮ-246</text:span></text:a><text:span text:style-name="T165">, 2012-12-14, Žin., 2012, Nr. 150-7709 (2012-12-20), i. k. 112417LISAK00DĮ-246</text:span></text:p>
      <text:p text:style-name="P166"><text:span text:style-name="T167">Nr.<text:s/></text:span><text:a xlink:href="https://www.e-tar.lt/portal/legalAct.html?documentId=0b68fe20786f11e38f91e655960bc309" office:target-frame-name="_top" xlink:show="replace"><text:span text:style-name="T168">DĮ-5</text:span></text:a><text:span text:style-name="T169">,<text:s/></text:span><text:span text:style-name="T170">2014-01-06, paskelbta TAR 2014-01-08, i. k. 2014-00080</text:span></text:p>
      <text:p text:style-name="Normal"/>
      <text:p text:style-name="P171"><text:span text:style-name="T172">3.</text:span><text:span text:style-name="T173"><text:s/>Neteko galios nuo 2013-04-02</text:span></text:p>
      <text:p text:style-name="P174">Punkto naikinimas:</text:p>
      <text:p text:style-name="P175"><text:span text:style-name="T176">Nr.<text:s/></text:span><text:a xlink:href="https://www.e-tar.lt/portal/legalAct.html?documentId=TAR.D01F92FFDA9A" office:target-frame-name="_top" xlink:show="replace"><text:span text:style-name="T177">DĮ-30</text:span></text:a><text:span text:style-name="T178">, 2013-01-23, Žin. 2013, Nr. 10-476 (2013-01-26), i. k.<text:s/></text:span><text:span text:style-name="T179">113417LISAK000DĮ-30</text:span></text:p>
      <text:p text:style-name="Normal"/>
      <text:p text:style-name="P180"><text:span text:style-name="T181">4</text:span><text:span text:style-name="T182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83">131-6710</text:span></text:a><text:span text:style-name="T184">) 1 punktu, ir:</text:span></text:p>
      <text:p text:style-name="P185"><text:span text:style-name="T186">4.1</text:span><text:span text:style-name="T187">. įrašau adreso dalyje vietoj žodžių „Statistikos departamento teritorinei statistikos įstaigai“ žodžius „Lietuvos statistikos departamento teritoriniam duomenų parengimo skyriui“;</text:span></text:p>
      <text:p text:style-name="P188"><text:span text:style-name="T189">4.2</text:span><text:span text:style-name="T190">. išdėstau pabaigos rekvizitus taip:</text:span></text:p>
      <text:p text:style-name="P191"><text:span text:style-name="T192">„Statistinę ataskaitą teikti:</text:span></text:p>
      <text:p text:style-name="P193"><text:span text:style-name="T194">Vilniaus apskrities respondentams: Lietuvos statistikos departamento Duomenų parengimo Vilniaus skyriui,<text:s/></text:span><text:span text:style-name="T195">Gedimino pr. 29, 01500 Vilnius. Pasiteirauti: tel. (8 5) 236 1466; faks. (8 5)<text:s/></text:span><text:span text:style-name="T196">219 7181; el. p.: janina.laginauskiene@stat.gov.lt</text:span><text:span text:style-name="T197">, vilnius@stat.gov.lt;</text:span></text:p>
      <text:p text:style-name="P198"><text:span text:style-name="T199">Kauno, Marijampolės, Alytaus apskričių respondentams: Lietuvos statistikos departamento Duomenų parengimo Kauno skyriui, Savanorių pr. 367, 49425 Kaunas. Pasiteirauti: tel. (8 37) 3</text:span><text:span text:style-name="T200">12 580; faks.: (8 37) 312 348, 312 400; el. p.: vijoleta.geisciunaite@stat.gov.lt, kaunas@stat.gov.lt;</text:span></text:p>
      <text:p text:style-name="P201"><text:span text:style-name="T202">Klaipėdos, Tauragės apskričių respondentams: Lietuvos statistikos departamento Duomenų parengimo Klaipėdos skyriui, Taikos pr. 62, 93225 Klaipėda. Pasi</text:span><text:span text:style-name="T203">teirauti: tel. (8 46) 344 580; faks.: (8 46) 340 812, 340 850; el. p.: rasa.bujanauskiene@stat.gov.lt, klaipeda@stat.gov.lt;</text:span></text:p>
      <text:p text:style-name="P204"><text:span text:style-name="T205">Panevėžio, Utenos apskričių respondentams: Lietuvos statistikos departamento Duomenų parengimo Panevėžio skyriui, Respublikos g.<text:s/></text:span><text:span text:style-name="T206">62, 35158 Panevėžys. Pasiteirauti: tel.: (8 45) 468 701, 583 438; faks.: (8 45) 460 246, 463 941; el. p.: jolita.adamonyte@stat.gov.lt, panevezys@stat.gov.lt;</text:span></text:p>
      <text:p text:style-name="P207"><text:span text:style-name="T208">Šiaulių, Telšių apskričių respondentams: Lietuvos statistikos departamento Duomenų parengimo Ši</text:span><text:span text:style-name="T209">aulių skyriui, Tilžės g. 198, 76203 Šiauliai. Pasiteirauti: tel. (8 41) 420 417; faks.: (8 41) 525 010, 525 036; el. p.: genovaite.kidykiene@stat.gov.lt, siauliai@stat.gov.lt.</text:span></text:p>
      <text:p text:style-name="P210"><text:span text:style-name="T211">Pasiteirauti Lietuvos statistikos departamente: Gedimino pr. 29, 01500<text:s/></text:span><text:span text:style-name="T212">Vilnius; tel. (8 5) 236 4941; faks. (8 5) 236 4971; el. p. snieguole.bieliauskiene@stat.gov.lt.“</text:span></text:p>
      <text:p text:style-name="P213"><text:span text:style-name="T214">5.</text:span><text:span text:style-name="T215"><text:s/>Neteko galios nuo 2013-10-25</text:span></text:p>
      <text:p text:style-name="P216">Punkto naikinimas:</text:p>
      <text:p text:style-name="P217"><text:span text:style-name="T218">Nr.<text:s/></text:span><text:a xlink:href="https://www.e-tar.lt/portal/legalAct.html?documentId=TAR.2E91BF7FD887" office:target-frame-name="_top" xlink:show="replace"><text:span text:style-name="T219">DĮ-190</text:span></text:a><text:span text:style-name="T220">, 2013-1</text:span><text:span text:style-name="T221">0-21, Žin. 2013, Nr. 111-5565 (2013-10-24), i. k. 113417LISAK00DĮ-190</text:span></text:p>
      <text:p text:style-name="Normal"/>
      <text:p text:style-name="P222"><text:span text:style-name="T223">6.</text:span><text:span text:style-name="T224"><text:s/>Neteko galios nuo 2012-02-26</text:span></text:p>
      <text:p text:style-name="P225">Punkto naikinimas:</text:p>
      <text:p text:style-name="P226"><text:span text:style-name="T227">Nr.<text:s/></text:span><text:a xlink:href="https://www.e-tar.lt/portal/legalAct.html?documentId=TAR.FA71755DDC90" office:target-frame-name="_top" xlink:show="replace"><text:span text:style-name="T228">DĮ-46</text:span></text:a><text:span text:style-name="T229">, 2012-02-20, Žin. 2012, Nr. 24-1153 (201</text:span><text:span text:style-name="T230">2-02-25), i. k. 112417LISAK000DĮ-46</text:span></text:p>
      <text:p text:style-name="Normal"/>
      <text:p text:style-name="P231"><text:span text:style-name="T232">7.</text:span><text:span text:style-name="T233"><text:s/>Neteko galios nuo 2013-03-01</text:span></text:p>
      <text:p text:style-name="P234">Punkto naikinimas:</text:p>
      <text:p text:style-name="P235"><text:span text:style-name="T236">Nr.<text:s/></text:span><text:a xlink:href="https://www.e-tar.lt/portal/legalAct.html?documentId=TAR.33F27A155292" office:target-frame-name="_top" xlink:show="replace"><text:span text:style-name="T237">DĮ-34</text:span></text:a><text:span text:style-name="T238">, 2013-01-25, Žin. 2013, Nr. 17-875 (2013-02-14), i. k. 113417LISAK000DĮ-34</text:span></text:p>
      <text:p text:style-name="Normal"/>
      <text:p text:style-name="P239"><text:span text:style-name="T240">8</text:span><text:span text:style-name="T241">. Gyvulių skaičiaus ir gyvulininkystės produktų gamybos statistinės ataskaitos ŽŪP-24 (sutrump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42">124-6358</text:span></text:a><text:span text:style-name="T243">) 1.2 punktu, ketvirtinės Gyvulių skaičiaus ir gyvulininkystės produktų gamybos žemės ūkio bendrovėse ir įmonėse statistinės ataskaitos ŽŪ-24 formą, patvirtintą Statistikos dep</text:span><text:span text:style-name="T244">artamento prie Lietuvos Respublikos Vyriausybės generalinio direktoriaus 2010 m. sausio 28 d. įsakymo Nr. DĮ-37 (Žin., 2010, Nr.<text:s/></text:span><text:a xlink:href="https://www.e-tar.lt/portal/lt/legalAct/TAR.5B30464F3F87" office:target-frame-name="_blank" xlink:show="new"><text:span text:style-name="T245">16-795</text:span></text:a><text:span text:style-name="T246">) 1 punktu, ir:</text:span></text:p>
      <text:p text:style-name="P247"><text:span text:style-name="T248">8.1</text:span><text:span text:style-name="T249">. įrašau adreso</text:span><text:span text:style-name="T250"><text:s/>dalyje vietoj žodžių „Statistikos departamento prie Lietuvos Respublikos Vyriausybės teritorinei statistikos įstaigai“ ar „Statistikos departamento teritorinei statistikos įstaigai“ žodžius „Lietuvos statistikos departamento teritoriniam duomenų parengimo</text:span><text:span text:style-name="T251"><text:s/>skyriui“;</text:span></text:p>
      <text:p text:style-name="P252"><text:span text:style-name="T253">8.2</text:span><text:span text:style-name="T254">. įrašau 1 priede vietoj žodžių „Statistikos departamento prie Lietuvos Respublikos Vyriausybės“ ar „Statistikos departamento“ žodžius „Lietuvos statistikos departamento“;</text:span></text:p>
      <text:p text:style-name="P255"><text:span text:style-name="T256">8.3</text:span><text:span text:style-name="T257">. išdėstau pabaigos rekvizitus taip:</text:span></text:p>
      <text:p text:style-name="P258"><text:span text:style-name="T259">„Statistinę ataskaitą<text:s/></text:span><text:span text:style-name="T260">teikti:</text:span></text:p>
      <text:p text:style-name="P261"><text:span text:style-name="T262">Vilniaus apskrities respondentams: Lietuvos statistikos departamento Duomenų parengimo Vilniaus skyriui,<text:s/></text:span><text:span text:style-name="T263">Gedimino pr. 29, 01500 Vilnius. Pasiteirauti: tel. (8 5) 236 1466; faks. (8 5) 219 7181; el. p.: janina.laginauskiene@stat.gov.lt</text:span><text:span text:style-name="T264">, vilnius@st</text:span><text:span text:style-name="T265">at.gov.lt;</text:span></text:p>
      <text:p text:style-name="P266"><text:span text:style-name="T267">Kauno, Marijampolės, Alytaus apskričių respondentams: Lietuvos statistikos departamento Duomenų parengimo Kauno skyriui, Savanorių pr. 367, 49425 Kaunas. Pasiteirauti: tel. (8 37) 312 580; faks. (8 37) 312 348; el. p.: vijoleta.geisciunaite@st</text:span><text:span text:style-name="T268">at.gov.lt, kaunas@stat.gov.lt;</text:span></text:p>
      <text:p text:style-name="P269"><text:span text:style-name="T270">Klaipėdos, Tauragės apskričių respondentams: Lietuvos statistikos departamento Duomenų parengimo Klaipėdos skyriui, Taikos pr. 62, 93225 Klaipėda. Pasiteirauti: tel. (8 46) 344 580; faks.: (8 46) 340 812, 340 850; el. p.: r</text:span><text:span text:style-name="T271">asa.bujanauskiene@stat.gov.lt,<text:s/></text:span><text:soft-page-break/><text:span text:style-name="T272">klaipeda@stat.gov.lt;</text:span></text:p>
      <text:p text:style-name="P273"><text:span text:style-name="T274">Panevėžio, Utenos apskričių respondentams: Lietuvos statistikos departamento Duomenų parengimo Panevėžio skyriui, Respublikos g. 62, 35158 Panevėžys. Pasiteirauti: tel. (8 45) 468 701; faks.: (8 45)<text:s/></text:span><text:span text:style-name="T275">460 246, 463 941; el. p.: sigita.avizieniene@stat.gov.lt, panevezys@stat.gov.lt;</text:span></text:p>
      <text:p text:style-name="P276"><text:span text:style-name="T277">Šiaulių, Telšių apskričių respondentams: Lietuvos statistikos departamento Duomenų parengimo Šiaulių skyriui, Tilžės g. 198, 76203 Šiauliai. Pasiteirauti: tel. (8 41) 420 41</text:span><text:span text:style-name="T278">7; faks.: (8 41) 525 010, 525 036; el. p.: genovaite.kidykiene@stat.gov.lt, siauliai@stat.gov.lt.</text:span></text:p>
      <text:p text:style-name="P279"><text:span text:style-name="T280">Pasiteirauti Lietuvos statistikos departamente: Gedimino pr. 29, 01500 Vilnius; tel. (8 5) 236 4972; faks. (8 5) 236 4971; el. p. diana.jukneviciute@stat.go</text:span><text:span text:style-name="T281">v.lt.“.</text:span></text:p>
      <text:p text:style-name="P282"><text:span text:style-name="T283">9</text:span><text:span text:style-name="T284">. Ketvirtinio periodiškumo Keleivių vežimo autobusais statistinės ataskaitos TA-02 formą, patvirtintą Statistikos departamento prie Lietuvos Respublikos Vyriausybės generalinio direktoriaus 2009 m. gruodžio 28 d. įsakymo Nr. DĮ-304 (Žin.</text:span><text:span text:style-name="T285">, 2010, Nr.<text:s/></text:span><text:a xlink:href="https://www.e-tar.lt/portal/lt/legalAct/TAR.66FF63152EFD" office:target-frame-name="_blank" xlink:show="new"><text:span text:style-name="T286">3-150</text:span></text:a><text:span text:style-name="T287">) 1 punktu, ir:</text:span></text:p>
      <text:p text:style-name="P288"><text:span text:style-name="T289">9.1</text:span><text:span text:style-name="T290">. įrašau adreso dalyje vietoj žodžių „Statistikos departamento prie Lietuvos Respublikos Vyriausybės teritorinei statistikos įstaigai</text:span><text:span text:style-name="T291">“ žodžius „Lietuvos statistikos departamento teritoriniam duomenų parengimo skyriui“;</text:span></text:p>
      <text:p text:style-name="P292"><text:span text:style-name="T293">9.2</text:span><text:span text:style-name="T294">. įrašau 1 priede vietoj žodžių „Statistikos departamento prie Lietuvos Respublikos Vyriausybės“ žodžius „Lietuvos statistikos departamento“;</text:span></text:p>
      <text:p text:style-name="P295"><text:span text:style-name="T296">9.3</text:span><text:span text:style-name="T297">. išdėstau pab</text:span><text:span text:style-name="T298">aigos rekvizitus taip:</text:span></text:p>
      <text:p text:style-name="P299"><text:span text:style-name="T300">„Statistinę ataskaitą teikti:</text:span></text:p>
      <text:p text:style-name="P301"><text:span text:style-name="T302">Vilniaus apskrities respondentams: Lietuvos statistikos departamento Duomenų parengimo Vilniaus skyriui, Gedimino pr. 29, 01500 Vilnius. Pasiteirauti: tel. (8 5) 236 1458; faks. (8 5) 236 1401; el. p.:</text:span><text:span text:style-name="T303"><text:s/>rasa.zaronskiene@stat.gov.lt; vilnius@stat.gov.lt;</text:span></text:p>
      <text:p text:style-name="P304"><text:span text:style-name="T305">Kauno, Marijampolės, Alytaus apskričių respondentams: Lietuvos statistikos departamento Duomenų parengimo Kauno skyriui, Savanorių pr. 367, 49425 Kaunas. Pasiteirauti: tel. (8 37) 312 486; faks. (8 37)<text:s/></text:span><text:span text:style-name="T306">312 348; el. p.: zina.kliuciene@stat.gov.lt; kaunas@stat.gov.lt;</text:span></text:p>
      <text:p text:style-name="P307"><text:span text:style-name="T308">Klaipėdos, Tauragės apskričių respondentams: Lietuvos statistikos departamento Duomenų parengimo Klaipėdos skyriui, Taikos pr. 62, 93225 Klaipėda. Pasiteirauti: tel. (8 47) 345 984; faks. (</text:span><text:span text:style-name="T309">8 46) 340 852; el. p.: gitana.zulkiene@stat.gov.lt; klaipeda@stat.gov.lt;</text:span></text:p>
      <text:p text:style-name="P310"><text:span text:style-name="T311">Panevėžio, Utenos apskričių respondentams: Lietuvos statistikos departamento Duomenų parengimo Panevėžio skyriui, Respublikos g. 62, 35158 Panevėžys. Pasiteirauti: tel. (8 45) 468<text:s/></text:span><text:span text:style-name="T312">701; faks. (8 45) 463 941; el. p.: jolita.adamonyte@stat.gov.lt; panevezys@stat.gov.lt;</text:span></text:p>
      <text:p text:style-name="P313"><text:span text:style-name="T314">Šiaulių, Telšių apskričių respondentams: Lietuvos statistikos departamento Duomenų parengimo Šiaulių skyriui, Tilžės g. 198, 76203 Šiauliai. Pasiteirauti: tel. (8 41)</text:span><text:span text:style-name="T315"><text:s/>435 857; faks. (8 41) 525 010; el. p.: dalia.vitkauskaite@stat.gov.lt; siauliai@stat.gov.lt.</text:span></text:p>
      <text:p text:style-name="P316"><text:span text:style-name="T317">Pasiteirauti Lietuvos statistikos departamente: Gedimino pr. 29, 01500 Vilnius; tel. (8 5) 236 4686; faks. (8 5) 236 4669; el. p. laima.niauriene@stat.gov.lt.“</text:span></text:p>
      <text:p text:style-name="P318">Punkto pakeitimai:</text:p>
      <text:p text:style-name="P319"><text:span text:style-name="T320">Nr.<text:s/></text:span><text:a xlink:href="https://www.e-tar.lt/portal/legalAct.html?documentId=TAR.89E283C30736" office:target-frame-name="_top" xlink:show="replace"><text:span text:style-name="T321">DĮ-187</text:span></text:a><text:span text:style-name="T322">, 2012-10-23, Žin., 2012, Nr. 125-6315 (2012-10-27), i. k. 112417LISAK00DĮ-187</text:span></text:p>
      <text:p text:style-name="Normal"/>
      <text:p text:style-name="P323"><text:span text:style-name="T324">10</text:span><text:span text:style-name="T325">. Mėnesinio periodiškumo Elektros energijos gamybos PEG-11, Elektros energijos perdavimo PEP-11, Gamtinių dujų tiekimo PD-11, Šilumos gamybos ir paskirstymo PŠ-11, Vandens rinkimo ir paskirstymo PV-11 statistinių ataskaitų formas, patvirtintas Statistikos<text:s/></text:span><text:span text:style-name="T326">departamento prie Lietuvos Respublikos Vyriausybės generalinio direktoriaus 2009 m. gruodžio 4 d. įsakymo Nr. DĮ-291 (Žin., 2009, Nr.<text:s/></text:span><text:a xlink:href="https://www.e-tar.lt/portal/lt/legalAct/TAR.90F5A1922A79" office:target-frame-name="_blank" xlink:show="new"><text:span text:style-name="T327">148-6648</text:span></text:a><text:span text:style-name="T328">) 1.1, 1.2, 1.4, 1.5, 1.6 pun</text:span><text:span text:style-name="T329">ktais, ir:</text:span></text:p>
      <text:p text:style-name="P330"><text:span text:style-name="T331">10.1</text:span><text:span text:style-name="T332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333"><text:span text:style-name="T334">10.2</text:span><text:span text:style-name="T335">. įrašau 1 p</text:span><text:span text:style-name="T336">riede vietoj žodžių „Statistikos departamento prie Lietuvos Respublikos<text:s/></text:span><text:soft-page-break/><text:span text:style-name="T337">Vyriausybės“ žodžius „Lietuvos statistikos departamento“;</text:span></text:p>
      <text:p text:style-name="P338"><text:span text:style-name="T339">10.3</text:span><text:span text:style-name="T340">. išdėstau pabaigos rekvizitus taip:</text:span></text:p>
      <text:p text:style-name="P341"><text:span text:style-name="T342">„Statistinę ataskaitą teikti:</text:span></text:p>
      <text:p text:style-name="P343"><text:span text:style-name="T344">Vilniaus apskrities respondentams: Lietuvos stati</text:span><text:span text:style-name="T345">stikos departamento Duomenų parengimo Vilniaus skyriui,<text:s/></text:span><text:span text:style-name="T346">Gedimino pr. 29, 01500 Vilnius. Pasiteirauti: tel. (8 5) 236 1452; faks. (8 5) 219 7180; el. p.: irena.gimzauskiene@stat.gov.lt,<text:s/></text:span><text:span text:style-name="T347">vilnius@stat.gov.lt;</text:span></text:p>
      <text:p text:style-name="P348"><text:span text:style-name="T349">Kauno, Marijampolės, Alytaus apskričių responden</text:span><text:span text:style-name="T350">tams: Lietuvos statistikos departamento Duomenų parengimo Kauno skyriui, Savanorių pr. 367, 49425 Kaunas. Pasiteirauti: tel. (8 37) 411 153; faks.: (8 37) 312 348, 312 400, 312 588; el. p.: laimute.naseckaite@stat.gov.lt, kaunas@stat.gov.lt;</text:span></text:p>
      <text:p text:style-name="P351"><text:span text:style-name="T352">Klaipėdos, T</text:span><text:span text:style-name="T353">auragės apskričių respondentams: Lietuvos statistikos departamento Duomenų parengimo Klaipėdos skyriui, Taikos pr. 62, 93225 Klaipėda. Pasiteirauti: tel. (8 46) 346 270; faks.: (8 46) 340 812, 340 850; el. p.: irena.juciene@stat.gov.lt, klaipeda@stat.gov.l</text:span><text:span text:style-name="T354">t;</text:span></text:p>
      <text:p text:style-name="P355"><text:span text:style-name="T356">Panevėžio, Utenos apskričių respondentams: Lietuvos statistikos departamento Duomenų parengimo Panevėžio skyriui, Respublikos g. 62, 35158 Panevėžys. Pasiteirauti: tel.: (8 45) 583 441, 583 442; faks.: (8 45) 463 941, 460 246; el. p.: audrune.mockevic</text:span><text:span text:style-name="T357">iene@stat.gov.lt, panevezys@stat.gov.lt;</text:span></text:p>
      <text:p text:style-name="P358"><text:span text:style-name="T359">Šiaulių, Telšių apskričių respondentams: Lietuvos statistikos departamento Duomenų parengimo Šiaulių skyriui,<text:s/></text:span><text:span text:style-name="T360">Tilžės g. 198, 76203 Šiauliai. Pasiteirauti: tel. (8 41) 525 022; faks.: (8 41) 525 010, 525 036; el. p</text:span><text:span text:style-name="T361">.: ruta.zeringiene@stat.gov.lt</text:span><text:span text:style-name="T362">, siauliai@stat.gov.lt.</text:span></text:p>
      <text:p text:style-name="P363"><text:span text:style-name="T364">Pasiteirauti Lietuvos statistikos departamente: Gedimino pr. 29, 01500 Vilnius; tel.: (8 5) 236 4758, 236 4797, 236 4710; faks. (8 5) 236 4749; el. p. nina.grebinskaja@stat.gov.lt.“.</text:span></text:p>
      <text:p text:style-name="P365"><text:span text:style-name="T366">11.</text:span><text:span text:style-name="T367"><text:s/>Neteko galios nuo 2013-02-01</text:span></text:p>
      <text:p text:style-name="P368">Punkto naikinimas:</text:p>
      <text:p text:style-name="P369"><text:span text:style-name="T370">Nr.<text:s/></text:span><text:a xlink:href="https://www.e-tar.lt/portal/legalAct.html?documentId=TAR.AAA30EFFCC70" office:target-frame-name="_top" xlink:show="replace"><text:span text:style-name="T371">DĮ-193</text:span></text:a><text:span text:style-name="T372">, 2012-10-26, Žin. 2012, Nr. 126-6363 (2012-10-31), i. k. 112417LISAK00DĮ-193</text:span></text:p>
      <text:p text:style-name="Normal"/>
      <text:p text:style-name="P373"><text:span text:style-name="T374">12.</text:span><text:span text:style-name="T375"><text:s/>Neteko galios nuo 2013-01-02</text:span></text:p>
      <text:p text:style-name="P376">Punkto naikinimas:</text:p>
      <text:p text:style-name="P377"><text:span text:style-name="T378">Nr.<text:s/></text:span><text:a xlink:href="https://www.e-tar.lt/portal/legalAct.html?documentId=TAR.37C59FC59CF4" office:target-frame-name="_top" xlink:show="replace"><text:span text:style-name="T379">DĮ-235</text:span></text:a><text:span text:style-name="T380">, 2012-12-10, Žin. 2012, Nr. 148-7623 (2012-12-18), i. k. 112417LISAK00DĮ-235</text:span></text:p>
      <text:p text:style-name="Normal"/>
      <text:p text:style-name="P381"><text:span text:style-name="T382">13</text:span><text:span text:style-name="T383">. Metinio periodiškumo Gyvulių skaičiaus ir gyvulininkystės p</text:span><text:span text:style-name="T384">roduktų gamybos žemės ūkio bendrovėse ir įmonėse statis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385">122-5266</text:span></text:a><text:span text:style-name="T386">) 1.3 punktu, ir:</text:span></text:p>
      <text:p text:style-name="P387"><text:span text:style-name="T388">13.1</text:span><text:span text:style-name="T389">. įrašau adreso dalyje vietoj žodžių „Statistikos departamento prie Lietuvos Respublikos Vyriausybės teritorinei statistikos įstaigai“ žodžius „Lietuvos<text:s/></text:span><text:span text:style-name="T390">statistikos departamento teritoriniam duomenų parengimo skyriui“;</text:span></text:p>
      <text:p text:style-name="P391"><text:span text:style-name="T392">13.2</text:span><text:span text:style-name="T393">. įrašau 1 priede vietoj žodžių „Statistikos departamento prie Lietuvos Respublikos Vyriausybės“ žodžius „Lietuvos statistikos departamento“;</text:span></text:p>
      <text:p text:style-name="P394"><text:span text:style-name="T395">13.3</text:span><text:span text:style-name="T396">. išdėstau pabaigos rekvizitus t</text:span><text:span text:style-name="T397">aip:</text:span></text:p>
      <text:p text:style-name="P398"><text:span text:style-name="T399">„Statistinę ataskaitą teikti:</text:span></text:p>
      <text:p text:style-name="P400"><text:span text:style-name="T401">Vilniaus apskrities respondentams: Lietuvos statistikos departamento Duomenų parengimo Vilniaus skyriui,<text:s/></text:span><text:span text:style-name="T402">Gedimino pr. 29, 01500 Vilnius. Pasiteirauti: tel. (8 5) 236 1466; faks. (8 5) 219 7181; el. p.: janina.laginauski</text:span><text:span text:style-name="T403">ene@stat.gov.lt,</text:span><text:span text:style-name="T404"><text:s/>vilnius@stat.gov.lt;</text:span></text:p>
      <text:p text:style-name="P405"><text:span text:style-name="T406">Kauno, Marijampolės, Alytaus apskričių respondentams: Lietuvos statistikos departamento Duomenų parengimo Kauno skyriui, Savanorių pr. 367, 49425 Kaunas. Pasiteirauti: tel. (8 37) 312 580; faks. (8 37) 312 348; el. p</text:span><text:span text:style-name="T407">.: vijoleta.geisciunaite@stat.gov.lt, kaunas@stat.gov.lt;</text:span></text:p>
      <text:p text:style-name="P408"><text:span text:style-name="T409">Klaipėdos, Tauragės apskričių respondentams: Lietuvos statistikos departamento Duomenų parengimo Klaipėdos skyriui, Taikos pr. 62, 93225 Klaipėda. Pasiteirauti: tel. (8 46) 344 580; faks.: (8 46)<text:s/></text:span><text:span text:style-name="T410">340 812, 340 850; el. p.: rasa.bujanauskiene@stat.gov.lt, klaipeda@stat.gov.lt;</text:span></text:p>
      <text:p text:style-name="P411"><text:span text:style-name="T412">Panevėžio, Utenos apskričių respondentams: Lietuvos statistikos departamento Duomenų parengimo Panevėžio skyriui, Respublikos g. 62, 35158 Panevėžys. Pasiteirauti: tel. (8 45</text:span><text:span text:style-name="T413">) 583 438; faks.: (8 45) 460 246, 463 941; el. p.: danute.dzikauskaite@stat.gov.lt, panevezys@stat.gov.lt;</text:span></text:p>
      <text:p text:style-name="P414"><text:span text:style-name="T415">Šiaulių, Telšių apskričių respondentams: Lietuvos statistikos departamento Duomenų parengimo Šiaulių skyriui, Tilžės g. 198, 76203 Šiauliai. Pasite</text:span><text:span text:style-name="T416">irauti: tel. (8 41) 420 417; faks.: (8 41) 525 010, 525 036; el. p.: genovaite.kidykiene@stat.gov.lt, siauliai@stat.gov.lt.</text:span></text:p>
      <text:p text:style-name="P417"><text:span text:style-name="T418">Pasiteirauti Lietuvos statistikos departamente: Gedimino pr. 29, 01500 Vilnius; tel. (8 5) 236 4972; faks. (8 5) 236 4971; el. p.<text:s/></text:span><text:span text:style-name="T419">diana.jukneviciute@stat.gov.lt.“</text:span></text:p>
      <text:p text:style-name="P420"><text:span text:style-name="T421">14</text:span><text:span text:style-name="T422">. Metinio periodiškumo Įmonės išlaidų aplinkos apsaugai statistinės ataskaitos APL-04 formą, patvirtintą Statistikos departamento prie Lietuvos Respublikos Vyriausybės generalinio direktoriaus 2009 m. kovo 3 d.<text:s/></text:span><text:span text:style-name="T423">įsakymo Nr. DĮ-65 (Žin., 2009, Nr.<text:s/></text:span><text:a xlink:href="https://www.e-tar.lt/portal/lt/legalAct/TAR.8B01816BA5A0" office:target-frame-name="_blank" xlink:show="new"><text:span text:style-name="T424">27-1070</text:span></text:a><text:span text:style-name="T425">) 1 punktu, ir:</text:span></text:p>
      <text:p text:style-name="P426"><text:span text:style-name="T427">14.1</text:span><text:span text:style-name="T428">. įrašau adreso dalyje vietoj žodžių „Statistikos departamento prie LRV teritorinei statistikos įstaigai“ ž</text:span><text:span text:style-name="T429">odžius „Lietuvos statistikos departamento teritoriniam duomenų parengimo skyriui“;</text:span></text:p>
      <text:p text:style-name="P430"><text:span text:style-name="T431">14.2</text:span><text:span text:style-name="T432">. įrašau 1 priede vietoj žodžių „Statistikos departamento prie Lietuvos Respublikos Vyriausybės“ žodžius „Lietuvos statistikos departamento“;</text:span></text:p>
      <text:p text:style-name="P433"><text:span text:style-name="T434">14.3</text:span><text:span text:style-name="T435">. išdėstau paba</text:span><text:span text:style-name="T436">igos rekvizitus taip:</text:span></text:p>
      <text:p text:style-name="P437"><text:span text:style-name="T438">„Statistinę ataskaitą teikti:</text:span></text:p>
      <text:p text:style-name="P439"><text:span text:style-name="T440">Vilniaus apskrities respondentams: Lietuvos statistikos departamento Duomenų parengimo Vilniaus skyriui,<text:s/></text:span><text:span text:style-name="T441">Gedimino pr. 29, 01500 Vilnius. Pasiteirauti: tel. (8 5) 236 4943; faks. (8 5) 236 1474; el. p.:<text:s/></text:span><text:span text:style-name="T442">tatjana.dzingazijeva@stat.gov.l</text:span><text:span text:style-name="T443">t, vilnius@stat.gov.lt;</text:span></text:p>
      <text:p text:style-name="P444"><text:span text:style-name="T445">Kauno, Marijampolės, Alytaus apskričių respondentams: Lietuvos statistikos departamento Duomenų parengimo Kauno skyriui, Savanorių pr. 367, 49425 Kaunas. Pasiteirauti: tel. (8 37) 312 527; faks. (8<text:s/></text:span><text:span text:style-name="T446">37) 312 348; el. p.: margarita.dargeviciute@stat.gov.lt, kaunas@stat.gov.lt;</text:span></text:p>
      <text:p text:style-name="P447"><text:span text:style-name="T448">Klaipėdos, Tauragės apskričių respondentams: Lietuvos statistikos departamento Duomenų parengimo Klaipėdos skyriui, Taikos pr. 62, 93225 Klaipėda. Pasiteirauti: tel. (8 46) 344<text:s/></text:span><text:span text:style-name="T449">580; faks.: (8 46) 340 812, 340 850; el. p.: rasa.bujanauskiene@stat.gov.lt, klaipeda@stat.gov.lt;</text:span></text:p>
      <text:p text:style-name="P450"><text:span text:style-name="T451">Panevėžio, Utenos apskričių respondentams: Lietuvos statistikos departamento Duomenų parengimo Panevėžio skyriui, Respublikos g. 62, 35158 Panevėžys. Pasit</text:span><text:span text:style-name="T452">eirauti: tel.: (8 45) 583 441, 463 941; faks. (8 45) 460 246; el. p.: jolanta.januleviciene@stat.gov.lt, panevezys@stat.gov.lt;</text:span></text:p>
      <text:p text:style-name="P453"><text:span text:style-name="T454">Šiaulių, Telšių apskričių respondentams: Lietuvos statistikos departamento Duomenų parengimo Šiaulių skyriui, Tilžės g. 198, 7</text:span><text:span text:style-name="T455">6203 Šiauliai. Pasiteirauti: tel. (8 41) 420 631; faks.: (8 41) 525 015, 525 010; el. p.: jurate.zutautiene@stat.gov.lt, siauliai@stat.gov.lt.</text:span></text:p>
      <text:p text:style-name="P456"><text:span text:style-name="T457">Pasiteirauti Lietuvos statistikos departamente: Gedimino pr. 29, 01500 Vilnius, tel. (8 5) 236 4951; faks. (8 5</text:span><text:span text:style-name="T458">) 236 4971; el. p. danguole.krepstuliene@stat.gov.lt.“</text:span></text:p>
      <text:p text:style-name="P459"><text:span text:style-name="T460">15.</text:span><text:span text:style-name="T461"><text:s/>Neteko galios nuo 2012-11-14</text:span></text:p>
      <text:p text:style-name="P462">Punkto naikinimas:</text:p>
      <text:p text:style-name="P463"><text:span text:style-name="T464">Nr.<text:s/></text:span><text:a xlink:href="https://www.e-tar.lt/portal/legalAct.html?documentId=TAR.113F7662D374" office:target-frame-name="_top" xlink:show="replace"><text:span text:style-name="T465">DĮ-203</text:span></text:a><text:span text:style-name="T466">, 2012-11-06, Žin. 2012, Nr. 131-6627<text:s/></text:span><text:span text:style-name="T467">(2012-11-13), i. k. 112417LISAK00DĮ-203</text:span></text:p>
      <text:p text:style-name="Normal"/>
      <text:p text:style-name="P468"/>
      <text:p text:style-name="P469"/>
      <text:p text:style-name="P470"/>
      <text:p text:style-name="P471"><text:span text:style-name="T472">Generalinė direktorė</text:span><text:span text:style-name="T473"><text:tab/>Vilija Lapėnienė</text:span></text:p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statistikos departamentas, Įsakymas</text:span></text:p>
      <text:soft-page-break/>
      <text:p text:style-name="P483"><text:span text:style-name="T484">Nr.<text:s/></text:span><text:a xlink:href="https://www.e-tar.lt/portal/legalAct.html?documentId=TAR.DA597CD7C28B" office:target-frame-name="_top" xlink:show="replace"><text:span text:style-name="T485">DĮ-45</text:span></text:a><text:span text:style-name="T486">, 2012-02-20, Ži</text:span><text:span text:style-name="T487">n., 2012, Nr. 24-1151 (2012-02-25), i. k. 112417LISAK000DĮ-45</text:span></text:p>
      <text:p text:style-name="P488"><text:span text:style-name="T489">Dėl Išgautos naftos vidutinių mėnesinių kainų statistinės ataskaitos KA-13 (ketvirtinės) formos patvirtinimo ir Lietuvos statistikos departamento generalinio direktoriaus 2011 m. lapkričio 8 d.<text:s/></text:span><text:span text:style-name="T490">įsakymo Nr. DĮ-220 "Dėl kai kurių Lietuvos statistikos departamento generalinio direktoriaus įsakymų pakeitimo" pakeitimo</text:span></text:p>
      <text:p text:style-name="P491"/>
      <text:p text:style-name="P492"><text:span text:style-name="T493">2.</text:span></text:p>
      <text:p text:style-name="P494"><text:span text:style-name="T495">Lietuvos statistikos departamentas, Įsakymas</text:span></text:p>
      <text:p text:style-name="P496"><text:span text:style-name="T497">Nr.<text:s/></text:span><text:a xlink:href="https://www.e-tar.lt/portal/legalAct.html?documentId=TAR.FA71755DDC90" office:target-frame-name="_top" xlink:show="replace"><text:span text:style-name="T498">DĮ-46</text:span></text:a><text:span text:style-name="T499">, 2012-02-20, Žin., 2012, Nr. 24-1153 (2012-02-25), i. k. 112417LISAK000DĮ-46</text:span></text:p>
      <text:p text:style-name="P500"><text:span text:style-name="T501">Dėl Medaus ir kmynų supirkimo statistinės ataskaitos ŽŪS-09 (metinės) ir Linų supirkimo statistinės ataskaitos ŽŪS-05 (metinės) formų patvirtinimo</text:span></text:p>
      <text:p text:style-name="P502"/>
      <text:p text:style-name="P503"><text:span text:style-name="T504">3.</text:span></text:p>
      <text:p text:style-name="P505"><text:span text:style-name="T506">Lietuvos statistikos<text:s/></text:span><text:span text:style-name="T507">departamentas, Įsakymas</text:span></text:p>
      <text:p text:style-name="P508"><text:span text:style-name="T509">Nr.<text:s/></text:span><text:a xlink:href="https://www.e-tar.lt/portal/legalAct.html?documentId=TAR.647E2CB7C395" office:target-frame-name="_top" xlink:show="replace"><text:span text:style-name="T510">DĮ-57</text:span></text:a><text:span text:style-name="T511">, 2012-03-05, Žin., 2012, Nr. 31-1480 (2012-03-13), i. k. 112417LISAK000DĮ-57</text:span></text:p>
      <text:p text:style-name="P512"><text:span text:style-name="T513">Dėl Naujų pastatų statybos statistinės ataskaitos NPS-01<text:s/></text:span><text:span text:style-name="T514">(ketvirtinės) ir Statybą leidžiančių dokumentų statyti naujus pastatus statistinės ataskaitos LS-01 (ketvirtinės) formų patvirtinimo ir Lietuvos statistikos departamento generalinio direktoriaus 2011 m. lapkričio 8 d. įsakymo Nr. DĮ-220 "Dėl kai kurių Liet</text:span><text:span text:style-name="T515">uvos statistikos departamento generalinio direktoriaus įsakymų pakeitimo" pakeitimo</text:span></text:p>
      <text:p text:style-name="P516"/>
      <text:p text:style-name="P517"><text:span text:style-name="T518">4.</text:span></text:p>
      <text:p text:style-name="P519"><text:span text:style-name="T520">Lietuvos statistikos departamentas, Įsakymas</text:span></text:p>
      <text:p text:style-name="P521"><text:span text:style-name="T522">Nr.<text:s/></text:span><text:a xlink:href="https://www.e-tar.lt/portal/legalAct.html?documentId=TAR.BE4227E06059" office:target-frame-name="_top" xlink:show="replace"><text:span text:style-name="T523">DĮ-85</text:span></text:a><text:span text:style-name="T524">, 2012-04-17, Žin., 2012, Nr. 46</text:span><text:span text:style-name="T525">-2278 (2012-04-19), i. k. 112417LISAK000DĮ-85</text:span></text:p>
      <text:p text:style-name="P526"><text:span text:style-name="T527">Dėl kai kurių Lietuvos statistikos departamento generalinio direktoriaus įsakymų pripažinimo netekusiais galios ir Lietuvos statistikos departamento generalinio direktoriaus 2011 m. lapkričio 8 d. įsakymo Nr. D</text:span><text:span text:style-name="T528">Į-220 "Dėl kai kurių Lietuvos statistikos departamento generalinio direktoriaus įsakymų pakeitimo" pakeitimo</text:span></text:p>
      <text:p text:style-name="P529"/>
      <text:p text:style-name="P530"><text:span text:style-name="T531">5.</text:span></text:p>
      <text:p text:style-name="P532"><text:span text:style-name="T533">Lietuvos statistikos departamentas, Įsakymas</text:span></text:p>
      <text:p text:style-name="P534"><text:span text:style-name="T535">Nr.<text:s/></text:span><text:a xlink:href="https://www.e-tar.lt/portal/legalAct.html?documentId=TAR.F204A56DB417" office:target-frame-name="_top" xlink:show="replace"><text:span text:style-name="T536">DĮ-132</text:span></text:a><text:span text:style-name="T537">, 2012</text:span><text:span text:style-name="T538">-07-04, Žin., 2012, Nr. 80-4216 (2012-07-10), i. k. 112417LISAK00DĮ-132</text:span></text:p>
      <text:p text:style-name="P539"><text:span text:style-name="T540">Dėl Statistikos departamento generalinio direktoriaus 2011 m. gegužės 26 d. įsakymo Nr. DĮ-97 "Dėl Gyvenamojo būsto nuomos kainų statistinės ataskaitos KA-02 (metinės) formos patvirtin</text:span><text:span text:style-name="T541">imo" pakeitimo</text:span></text:p>
      <text:p text:style-name="P542"/>
      <text:p text:style-name="P543"><text:span text:style-name="T544">6.</text:span></text:p>
      <text:p text:style-name="P545"><text:span text:style-name="T546">Lietuvos statistikos departamentas, Įsakymas</text:span></text:p>
      <text:p text:style-name="P547"><text:span text:style-name="T548">Nr.<text:s/></text:span><text:a xlink:href="https://www.e-tar.lt/portal/legalAct.html?documentId=TAR.A8CDC805AF94" office:target-frame-name="_top" xlink:show="replace"><text:span text:style-name="T549">DĮ-186</text:span></text:a><text:span text:style-name="T550">, 2012-10-23, Žin., 2012, Nr. 126-6361 (2012-10-31), i. k. 112417LISAK00DĮ-186</text:span></text:p>
      <text:p text:style-name="P551"><text:span text:style-name="T552">Dėl Valstybės paramos</text:span><text:span text:style-name="T553"><text:s/>būstui įsigyti statistinės ataskaitos VPB-01 (metinės) formos patvirtinimo ir Lietuvos statistikos departamento generalinio direktoriaus 2011 m. lapkričio 8 d. įsakymo Nr. DĮ-220 "Dėl kai kurių Lietuvos statistikos departamento generalinio direktoriaus įs</text:span><text:span text:style-name="T554">akymų pakeitimo" pakeitimo</text:span></text:p>
      <text:p text:style-name="P555"/>
      <text:p text:style-name="P556"><text:span text:style-name="T557">7.</text:span></text:p>
      <text:p text:style-name="P558"><text:span text:style-name="T559">Lietuvos statistikos departamentas, Įsakymas</text:span></text:p>
      <text:p text:style-name="P560"><text:span text:style-name="T561">Nr.<text:s/></text:span><text:a xlink:href="https://www.e-tar.lt/portal/legalAct.html?documentId=TAR.89E283C30736" office:target-frame-name="_top" xlink:show="replace"><text:span text:style-name="T562">DĮ-187</text:span></text:a><text:span text:style-name="T563">, 2012-10-23, Žin., 2012, Nr. 125-6315 (2012-10-27), i. k. 112417LISAK00DĮ-187</text:span></text:p>
      <text:p text:style-name="P564"><text:span text:style-name="T565">Dėl Stati</text:span><text:span text:style-name="T566">stikos departamento prie Lietuvos Respublikos Vyriausybės generalinio direktoriaus 2009 m. gruodžio 28 d. įsakymo Nr. DĮ-304 "Dėl Keleivių vežimo autobusais statistinės ataskaitos formos patvirtinimo" pakeitimo</text:span></text:p>
      <text:p text:style-name="P567"/>
      <text:p text:style-name="P568"><text:span text:style-name="T569">8.</text:span></text:p>
      <text:p text:style-name="P570"><text:span text:style-name="T571">Lietuvos statistikos departamentas, Įsaky</text:span><text:span text:style-name="T572">mas</text:span></text:p>
      <text:p text:style-name="P573"><text:span text:style-name="T574">Nr.<text:s/></text:span><text:a xlink:href="https://www.e-tar.lt/portal/legalAct.html?documentId=TAR.AAA30EFFCC70" office:target-frame-name="_top" xlink:show="replace"><text:span text:style-name="T575">DĮ-193</text:span></text:a><text:span text:style-name="T576">, 2012-10-26, Žin., 2012, Nr. 126-6363 (2012-10-31), i. k. 112417LISAK00DĮ-193</text:span></text:p>
      <text:p text:style-name="P577"><text:span text:style-name="T578">Dėl Pramonės įmonės veiklos statistinės ataskaitos P-11 (mėnesinės) formos<text:s/></text:span><text:span text:style-name="T579">patvirtinimo</text:span></text:p>
      <text:p text:style-name="P580"/>
      <text:p text:style-name="P581"><text:span text:style-name="T582">9.</text:span></text:p>
      <text:p text:style-name="P583"><text:span text:style-name="T584">Lietuvos statistikos departamentas, Įsakymas</text:span></text:p>
      <text:p text:style-name="P585"><text:span text:style-name="T586">Nr.<text:s/></text:span><text:a xlink:href="https://www.e-tar.lt/portal/legalAct.html?documentId=TAR.51F89033D1F9" office:target-frame-name="_top" xlink:show="replace"><text:span text:style-name="T587">DĮ-195</text:span></text:a><text:span text:style-name="T588">, 2012-10-31, Žin., 2012, Nr. 129-6520 (2012-11-08), i. k. 112417LISAK00DĮ-195</text:span></text:p>
      <text:p text:style-name="P589"><text:span text:style-name="T590">Dėl Vidaus vandenų<text:s/></text:span><text:span text:style-name="T591">kelių ilgio statistinės ataskaitos TU-04 (metinės) formos patvirtinimo ir Lietuvos statistikos departamento generalinio direktoriaus 2011 m. lapkričio 8 d. įsakymo Nr. DĮ-220 "Dėl kai kurių Lietuvos statistikos departamento generalinio direktoriaus įsakymų</text:span><text:span text:style-name="T592"><text:s/>pakeitimo" pakeitimo</text:span></text:p>
      <text:p text:style-name="P593"/>
      <text:p text:style-name="P594"><text:span text:style-name="T595">10.</text:span></text:p>
      <text:p text:style-name="P596"><text:span text:style-name="T597">Lietuvos statistikos departamentas, Įsakymas</text:span></text:p>
      <text:p text:style-name="P598"><text:span text:style-name="T599">Nr.<text:s/></text:span><text:a xlink:href="https://www.e-tar.lt/portal/legalAct.html?documentId=TAR.ACE46B179082" office:target-frame-name="_top" xlink:show="replace"><text:span text:style-name="T600">DĮ-199</text:span></text:a><text:span text:style-name="T601">, 2012-11-06, Žin., 2012, Nr. 131-6623 (2012-11-13), i. k. 112417LISAK00DĮ-199</text:span></text:p>
      <text:p text:style-name="P602"><text:span text:style-name="T603">Dėl Valstybin</text:span><text:span text:style-name="T604">ės reikšmės automobilių kelių statistinės ataskaitos TK-01 (metinės) formos patvirtinimo</text:span></text:p>
      <text:p text:style-name="P605"/>
      <text:p text:style-name="P606"><text:span text:style-name="T607">11.</text:span></text:p>
      <text:soft-page-break/>
      <text:p text:style-name="P608"><text:span text:style-name="T609">Lietuvos statistikos departamentas, Įsakymas</text:span></text:p>
      <text:p text:style-name="P610"><text:span text:style-name="T611">Nr.<text:s/></text:span><text:a xlink:href="https://www.e-tar.lt/portal/legalAct.html?documentId=TAR.79A8C24910B3" office:target-frame-name="_top" xlink:show="replace"><text:span text:style-name="T612">DĮ-200</text:span></text:a><text:span text:style-name="T613">, 2012-11-06, Žin., 2012,</text:span><text:span text:style-name="T614"><text:s/>Nr. 131-6624 (2012-11-13), i. k. 112417LISAK00DĮ-200</text:span></text:p>
      <text:p text:style-name="P615"><text:span text:style-name="T616">Dėl Keleivių ir krovinių vežimo Lietuvos oro bendrovių orlaiviais statistinės ataskaitos TO-01 (mėnesinės), Keleivių ir krovinių vežimo Lietuvos oro bendrovių orlaiviais pagal susisiekimo rūšis statisti</text:span><text:span text:style-name="T617">nės ataskaitos TO-02 (ketvirtinės), Keleivių ir krovinių vežimo Lietuvos oro bendrovių orlaiviais pagal pradinę ir paskirties šalis statistinės ataskaitos TO-04 (metinės), orlaivių, Keleivių ir krovinių srautų oro uostuose statistinės ataskaitos TOU-01 (mė</text:span><text:span text:style-name="T618">nesinės) formų patvirtinimo</text:span></text:p>
      <text:p text:style-name="P619"/>
      <text:p text:style-name="P620"><text:span text:style-name="T621">12.</text:span></text:p>
      <text:p text:style-name="P622"><text:span text:style-name="T623">Lietuvos statistikos departamentas, Įsakymas</text:span></text:p>
      <text:p text:style-name="P624"><text:span text:style-name="T625">Nr.<text:s/></text:span><text:a xlink:href="https://www.e-tar.lt/portal/legalAct.html?documentId=TAR.113F7662D374" office:target-frame-name="_top" xlink:show="replace"><text:span text:style-name="T626">DĮ-203</text:span></text:a><text:span text:style-name="T627">, 2012-11-06, Žin., 2012, Nr. 131-6627 (2012-11-13), i. k. 112417LISAK00DĮ-203</text:span></text:p>
      <text:p text:style-name="P628"><text:span text:style-name="T629">Dėl Vie</text:span><text:span text:style-name="T630">tinio turizmo statistinio tyrimo anketos tur-03 (ketvirtinės) formos patvirtinimo</text:span></text:p>
      <text:p text:style-name="P631"/>
      <text:p text:style-name="P632"><text:span text:style-name="T633">13.</text:span></text:p>
      <text:p text:style-name="P634"><text:span text:style-name="T635">Lietuvos statistikos departamentas, Įsakymas</text:span></text:p>
      <text:p text:style-name="P636"><text:span text:style-name="T637">Nr.<text:s/></text:span><text:a xlink:href="https://www.e-tar.lt/portal/legalAct.html?documentId=TAR.0D3C2AC1CE92" office:target-frame-name="_top" xlink:show="replace"><text:span text:style-name="T638">DĮ-206</text:span></text:a><text:span text:style-name="T639">, 2012-11-13, Žin., 2012, Nr. 13</text:span><text:span text:style-name="T640">4-6852 (2012-11-20), i. k. 112417LISAK00DĮ-206</text:span></text:p>
      <text:p text:style-name="P641"><text:span text:style-name="T642">Dėl Kuro ir energijos balanso statistinės ataskaitos EN-01 (metinės), Elektros energijos paskirstymo statistinės ataskaitos EN-03 (metinės), Naftos ir naftos produktų balanso statistinės ataskaitos EN-06 (meti</text:span><text:span text:style-name="T643">nės) formų patvirtinimo</text:span></text:p>
      <text:p text:style-name="P644"/>
      <text:p text:style-name="P645"><text:span text:style-name="T646">14.</text:span></text:p>
      <text:p text:style-name="P647"><text:span text:style-name="T648">Lietuvos statistikos departamentas, Įsakymas</text:span></text:p>
      <text:p text:style-name="P649"><text:span text:style-name="T650">Nr.<text:s/></text:span><text:a xlink:href="https://www.e-tar.lt/portal/legalAct.html?documentId=TAR.B5CC45CF5CEC" office:target-frame-name="_top" xlink:show="replace"><text:span text:style-name="T651">DĮ-227</text:span></text:a><text:span text:style-name="T652">, 2012-12-05, Žin., 2012, Nr. 143-7410 (2012-12-11), i. k. 112417LISAK00DĮ-227</text:span></text:p>
      <text:p text:style-name="P653"><text:span text:style-name="T654">Dėl<text:s/></text:span><text:span text:style-name="T655">Transportavimo naftotiekiais statistinės ataskaitos TV-01 (ketvirtinės) formos patvirtinimo</text:span></text:p>
      <text:p text:style-name="P656"/>
      <text:p text:style-name="P657"><text:span text:style-name="T658">15.</text:span></text:p>
      <text:p text:style-name="P659"><text:span text:style-name="T660">Lietuvos statistikos departamentas, Įsakymas</text:span></text:p>
      <text:p text:style-name="P661"><text:span text:style-name="T662">Nr.<text:s/></text:span><text:a xlink:href="https://www.e-tar.lt/portal/legalAct.html?documentId=TAR.37C59FC59CF4" office:target-frame-name="_top" xlink:show="replace"><text:span text:style-name="T663">DĮ-235</text:span></text:a><text:span text:style-name="T664">, 2012-12-10, Žin.,<text:s/></text:span><text:span text:style-name="T665">2012, Nr. 148-7623 (2012-12-18), i. k. 112417LISAK00DĮ-235</text:span></text:p>
      <text:p text:style-name="P666"><text:span text:style-name="T667">Dėl Vartotojų nuomonių statistinio tyrimo anketos VNT-01 (mėnesinės) formos patvirtinimo</text:span></text:p>
      <text:p text:style-name="P668"/>
      <text:p text:style-name="P669"><text:span text:style-name="T670">16.</text:span></text:p>
      <text:p text:style-name="P671"><text:span text:style-name="T672">Lietuvos statistikos departamentas, Įsakymas</text:span></text:p>
      <text:p text:style-name="P673"><text:span text:style-name="T674">Nr.<text:s/></text:span><text:a xlink:href="https://www.e-tar.lt/portal/legalAct.html?documentId=TAR.EC1CD66CB40C" office:target-frame-name="_top" xlink:show="replace"><text:span text:style-name="T675">DĮ-246</text:span></text:a><text:span text:style-name="T676">, 2012-12-14, Žin., 2012, Nr. 150-7709 (2012-12-20), i. k. 112417LISAK00DĮ-246</text:span></text:p>
      <text:p text:style-name="P677"><text:span text:style-name="T678">Dėl Statybinių medžiagų ir gaminių kainų statistinės ataskaitos KA-19 (mėnesinės) formos patvirtinimo</text:span></text:p>
      <text:p text:style-name="P679"/>
      <text:p text:style-name="P680"><text:span text:style-name="T681">17.</text:span></text:p>
      <text:p text:style-name="P682"><text:span text:style-name="T683">Lietuvos statistikos departamentas,<text:s/></text:span><text:span text:style-name="T684">Įsakymas</text:span></text:p>
      <text:p text:style-name="P685"><text:span text:style-name="T686">Nr.<text:s/></text:span><text:a xlink:href="https://www.e-tar.lt/portal/legalAct.html?documentId=TAR.C093ABEE73C4" office:target-frame-name="_top" xlink:show="replace"><text:span text:style-name="T687">DĮ-23</text:span></text:a><text:span text:style-name="T688">, 2013-01-21, Žin., 2013, Nr. 10-473 (2013-01-26), i. k. 113417LISAK000DĮ-23</text:span></text:p>
      <text:p text:style-name="P689"><text:span text:style-name="T690">Dėl Statybos darbų kainų statistinės ataskaitos KA-26 (ketvirtinės) formos patv</text:span><text:span text:style-name="T691">irtinimo</text:span></text:p>
      <text:p text:style-name="P692"/>
      <text:p text:style-name="P693"><text:span text:style-name="T694">18.</text:span></text:p>
      <text:p text:style-name="P695"><text:span text:style-name="T696">Lietuvos statistikos departamentas, Įsakymas</text:span></text:p>
      <text:p text:style-name="P697"><text:span text:style-name="T698">Nr.<text:s/></text:span><text:a xlink:href="https://www.e-tar.lt/portal/legalAct.html?documentId=TAR.D01F92FFDA9A" office:target-frame-name="_top" xlink:show="replace"><text:span text:style-name="T699">DĮ-30</text:span></text:a><text:span text:style-name="T700">, 2013-01-23, Žin., 2013, Nr. 10-476 (2013-01-26), i. k. 113417LISAK000DĮ-30</text:span></text:p>
      <text:p text:style-name="P701"><text:span text:style-name="T702">Dėl Tiesioginių užsienio inve</text:span><text:span text:style-name="T703">sticijų statistinės ataskaitos TUI-01 (ketvirtinės) formos patvirtinimo</text:span></text:p>
      <text:p text:style-name="P704"/>
      <text:p text:style-name="P705"><text:span text:style-name="T706">19.</text:span></text:p>
      <text:p text:style-name="P707"><text:span text:style-name="T708">Lietuvos statistikos departamentas, Įsakymas</text:span></text:p>
      <text:p text:style-name="P709"><text:span text:style-name="T710">Nr.<text:s/></text:span><text:a xlink:href="https://www.e-tar.lt/portal/legalAct.html?documentId=TAR.27AD759635DB" office:target-frame-name="_top" xlink:show="replace"><text:span text:style-name="T711">DĮ-31</text:span></text:a><text:span text:style-name="T712">, 2013-01-23, Žin., 2013, Nr. 10-477 (2013-</text:span><text:span text:style-name="T713">01-26), i. k. 113417LISAK000DĮ-31</text:span></text:p>
      <text:p text:style-name="P714"><text:span text:style-name="T715">Dėl kai kurių Lietuvos statistikos departamento generalinio direktoriaus įsakymų pripažinimo netekusiais galios, Lietuvos statistikos departamento generalinio direktoriaus 2011 m. lapkričio 8 d. įsakymo Nr. DĮ-220 "Dėl kai</text:span><text:span text:style-name="T716"><text:s/>kurių Lietuvos statistikos departamento generalinio direktoriaus įsakymų pakeitimo" ir Statistikos departamento prie Lietuvos Respublikos Vyriausybės generalinio direktoriaus 2009 m. gruodžio 29 d. įsakymo Nr. DĮ-311 "Dėl geležinkelio eismo įvykių, tarpta</text:span><text:span text:style-name="T717">utinių krovinių ir keleivių vežimo geležinkelių transportu pagal Europos Sąjungos šalių regionus statistinių ataskaitų formų patvirtinimo" pakeitimo</text:span></text:p>
      <text:p text:style-name="P718"/>
      <text:p text:style-name="P719"><text:span text:style-name="T720">20.</text:span></text:p>
      <text:p text:style-name="P721"><text:span text:style-name="T722">Lietuvos statistikos departamentas, Įsakymas</text:span></text:p>
      <text:p text:style-name="P723"><text:span text:style-name="T724">Nr.<text:s/></text:span><text:a xlink:href="https://www.e-tar.lt/portal/legalAct.html?documentId=TAR.33F27A155292" office:target-frame-name="_top" xlink:show="replace"><text:span text:style-name="T725">DĮ-34</text:span></text:a><text:span text:style-name="T726">, 2013-01-25, Žin., 2013, Nr. 17-875 (2013-02-14), i. k. 113417LISAK000DĮ-34</text:span></text:p>
      <text:p text:style-name="P727"><text:span text:style-name="T728">Dėl Žemės ūkio bendrovės (įmonės) pagrindinių finansinių rodiklių statistinės ataskaitos F-18<text:s/></text:span><text:span text:style-name="T729">(ketvirtinės) formos patvirtinimo</text:span></text:p>
      <text:p text:style-name="P730"/>
      <text:p text:style-name="P731"><text:span text:style-name="T732">21.</text:span></text:p>
      <text:p text:style-name="P733"><text:span text:style-name="T734">Lietuvos statistikos departamentas, Įsakymas</text:span></text:p>
      <text:soft-page-break/>
      <text:p text:style-name="P735"><text:span text:style-name="T736">Nr.<text:s/></text:span><text:a xlink:href="https://www.e-tar.lt/portal/legalAct.html?documentId=TAR.E0A672DF15FD" office:target-frame-name="_top" xlink:show="replace"><text:span text:style-name="T737">DĮ-147</text:span></text:a><text:span text:style-name="T738">, 2013-08-19, Žin., 2013, Nr. 90-4493 (2013-08-23), i. k. 113417LISAK00DĮ-147</text:span></text:p>
      <text:p text:style-name="P739"><text:span text:style-name="T740">Dėl Įmonių, įstaigų ir organizacijų statistinės anketos Ū-01 (vienkartinės) formos patvirtinimo</text:span></text:p>
      <text:p text:style-name="P741"/>
      <text:p text:style-name="P742"><text:span text:style-name="T743">22.</text:span></text:p>
      <text:p text:style-name="P744"><text:span text:style-name="T745">Lietuvos statistikos departamentas, Įsakymas</text:span></text:p>
      <text:p text:style-name="P746"><text:span text:style-name="T747">Nr.<text:s/></text:span><text:a xlink:href="https://www.e-tar.lt/portal/legalAct.html?documentId=TAR.2E91BF7FD887" office:target-frame-name="_top" xlink:show="replace"><text:span text:style-name="T748">DĮ-190</text:span></text:a><text:span text:style-name="T749">, 2013-10-21, Žin.</text:span><text:span text:style-name="T750">, 2013, Nr. 111-5565 (2013-10-24), i. k. 113417LISAK00DĮ-190</text:span></text:p>
      <text:p text:style-name="P751"><text:span text:style-name="T752">Dėl Brangiakailių žvėrelių skaičiaus statistinės ataskaitos ŽŪ-26 (metinės) formos patvirtinimo</text:span></text:p>
      <text:p text:style-name="P753"/>
      <text:p text:style-name="P754"><text:span text:style-name="T755">23.</text:span></text:p>
      <text:p text:style-name="P756"><text:span text:style-name="T757">Lietuvos statistikos departamentas, Įsakymas</text:span></text:p>
      <text:p text:style-name="P758"><text:span text:style-name="T759">Nr.<text:s/></text:span><text:a xlink:href="https://www.e-tar.lt/portal/legalAct.html?documentId=6e80c0a07c2611e3955a8e5597a92046" office:target-frame-name="_top" xlink:show="replace"><text:span text:style-name="T760">DĮ-258</text:span></text:a><text:span text:style-name="T761">, 2013-12-30, paskelbta TAR 2014-01-13, i. k. 2014-00164</text:span></text:p>
      <text:p text:style-name="P762"><text:span text:style-name="T763">Dėl Draudimo įmonės veiklos statistinės ataskaitos F-02 (metinės), Finansų maklerio įmonės ir valdymo įmonės veiklos statistinės ataskaitos<text:s/></text:span><text:span text:style-name="T764">F-03 (sutrumpintos metinės), Bankų ir kredito unijų veiklos statistinės ataskaitos B-01 (metinės) formų patvirtinimo ir Lietuvos statistikos departamento generalinio direktoriaus 2011 m. lapkričio 8 d. įsakymo Nr. DĮ-220 „Dėl kai kurių Lietuvos statistikos</text:span><text:span text:style-name="T765"><text:s/>departamento generalinio direktoriaus įsakymų pakeitimo“ pakeitimo</text:span></text:p>
      <text:p text:style-name="P766"/>
      <text:p text:style-name="P767"><text:span text:style-name="T768">24.</text:span></text:p>
      <text:p text:style-name="P769"><text:span text:style-name="T770">Lietuvos statistikos departamentas, Įsakymas</text:span></text:p>
      <text:p text:style-name="P771"><text:span text:style-name="T772">Nr.<text:s/></text:span><text:a xlink:href="https://www.e-tar.lt/portal/legalAct.html?documentId=0b68fe20786f11e38f91e655960bc309" office:target-frame-name="_top" xlink:show="replace"><text:span text:style-name="T773">DĮ-5</text:span></text:a><text:span text:style-name="T774">, 2014-01-06, paskelbta TAR 2014</text:span><text:span text:style-name="T775">-01-08, i. k. 2014-00080</text:span></text:p>
      <text:p text:style-name="P776"><text:span text:style-name="T777">Dėl Suteiktų reprezentatyviųjų paslaugų atrankos statistinės anketos KA-03 (metinės), Ūkio subjektams suteiktų paslaugų kainų statistinės ataskaitos KA-04 (ketvirtinės) formų patvirtinimo ir Lietuvos statistikos departamento genera</text:span><text:span text:style-name="T778">linio direktoriaus 2011 m. lapkričio 8 d. įsakymo Nr. DĮ-220 „Dėl kai kurių Lietuvos statistikos departamento generalinio direktoriaus įsakymų pakeitimo“ pakeitimo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5:00Z</meta:creation-date>
    <dc:date>2016-09-06T13:25:00Z</dc:date>
    <meta:template xlink:href="Normal.dotm" xlink:type="simple"/>
    <meta:editing-cycles>2</meta:editing-cycles>
    <meta:editing-duration>PT0S</meta:editing-duration>
    <meta:document-statistic meta:page-count="9" meta:paragraph-count="515" meta:word-count="4634" meta:character-count="36098" meta:row-count="1453" meta:non-whitespace-character-count="31979"/>
  </office:meta>
</office:document-meta>
</file>