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55in"/>
    </style:style>
    <style:style style:name="T41" style:parent-style-name="DefaultParagraphFont" style:family="text">
      <style:text-properties fo:color="#000000" fo:letter-spacing="-0.0055in"/>
    </style:style>
    <style:style style:name="T42" style:parent-style-name="DefaultParagraphFont" style:family="text">
      <style:text-properties fo:color="#000000" fo:letter-spacing="-0.0055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218" style:parent-style-name="Normal" style:family="paragraph">
      <style:paragraph-properties fo:margin-left="3.1493in">
        <style:tab-stops/>
      </style:paragraph-properties>
    </style:style>
    <style:style style:name="P219" style:parent-style-name="Normal" style:family="paragraph">
      <style:paragraph-properties fo:margin-left="3.1493in">
        <style:tab-stops/>
      </style:paragraph-properties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3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38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55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ableColumn250" style:family="table-column">
      <style:table-column-properties style:column-width="2.3625in" style:use-optimal-column-width="false"/>
    </style:style>
    <style:style style:name="TableColumn251" style:family="table-column">
      <style:table-column-properties style:column-width="0.2951in" style:use-optimal-column-width="false"/>
    </style:style>
    <style:style style:name="TableColumn252" style:family="table-column">
      <style:table-column-properties style:column-width="1.3784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2.0409in" style:use-optimal-column-width="false"/>
    </style:style>
    <style:style style:name="Table249" style:family="table">
      <style:table-properties style:width="6.3722in" fo:margin-left="0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none" fo:padding-top="0in" fo:padding-left="0.0388in" fo:padding-bottom="0in" fo:padding-right="0.0388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none" fo:padding-top="0in" fo:padding-left="0.0388in" fo:padding-bottom="0in" fo:padding-right="0.0388in"/>
    </style:style>
    <style:style style:name="P26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ableColumn271" style:family="table-column">
      <style:table-column-properties style:column-width="2.3625in" style:use-optimal-column-width="false"/>
    </style:style>
    <style:style style:name="TableColumn272" style:family="table-column">
      <style:table-column-properties style:column-width="0.2951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2.0409in" style:use-optimal-column-width="false"/>
    </style:style>
    <style:style style:name="Table270" style:family="table">
      <style:table-properties style:width="6.3722in" fo:margin-left="0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none" fo:padding-top="0in" fo:padding-left="0.0388in" fo:padding-bottom="0in" fo:padding-right="0.0388in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none" fo:padding-top="0in" fo:padding-left="0.0388in" fo:padding-bottom="0in" fo:padding-right="0.0388in"/>
    </style:style>
    <style:style style:name="P2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89" style:parent-style-name="Normal" style:family="paragraph">
      <style:paragraph-properties fo:break-before="page" fo:margin-left="3.15in">
        <style:tab-stops>
          <style:tab-stop style:type="right" style:leader-style="solid" style:leader-text="_" style:position="3.1493in"/>
        </style:tab-stops>
      </style:paragraph-properties>
    </style:style>
    <style:style style:name="P290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91" style:parent-style-name="Normal" style:family="paragraph">
      <style:paragraph-properties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310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55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14" style:parent-style-name="Normal" style:family="paragraph">
      <style:paragraph-properties fo:text-align="center" fo:margin-left="0.75in">
        <style:tab-stops>
          <style:tab-stop style:type="right" style:leader-style="solid" style:leader-text="_" style:position="5.5493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align="justify"/>
    </style:style>
    <style:style style:name="TableColumn319" style:family="table-column">
      <style:table-column-properties style:column-width="2.3625in" style:use-optimal-column-width="false"/>
    </style:style>
    <style:style style:name="TableColumn320" style:family="table-column">
      <style:table-column-properties style:column-width="0.2951in" style:use-optimal-column-width="false"/>
    </style:style>
    <style:style style:name="TableColumn321" style:family="table-column">
      <style:table-column-properties style:column-width="1.3784in" style:use-optimal-column-width="false"/>
    </style:style>
    <style:style style:name="TableColumn322" style:family="table-column">
      <style:table-column-properties style:column-width="0.2951in" style:use-optimal-column-width="false"/>
    </style:style>
    <style:style style:name="TableColumn323" style:family="table-column">
      <style:table-column-properties style:column-width="2.0409in" style:use-optimal-column-width="false"/>
    </style:style>
    <style:style style:name="Table318" style:family="table">
      <style:table-properties style:width="6.3722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none" fo:padding-top="0in" fo:padding-left="0.0388in" fo:padding-bottom="0in" fo:padding-right="0.0388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none" fo:padding-top="0in" fo:padding-left="0.0388in" fo:padding-bottom="0in" fo:padding-right="0.0388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7 iki 2012-01-28</text:span></text:p>
      <text:p text:style-name="P5"/>
      <text:p text:style-name="P6"><text:span text:style-name="T7">Įsakymas paskelbtas: Žin. 2010, Nr.<text:s/></text:span><text:a xlink:href="https://www.e-tar.lt/portal/legalAct.html?documentId=TAR.E6D072A637EF" office:target-frame-name="_top" xlink:show="replace"><text:span text:style-name="T8">68-3434</text:span></text:a><text:span text:style-name="T9">, i. k. 1102213ISAK002B-288</text:span></text:p>
      <text:p text:style-name="P10"/>
      <text:p text:style-name="P11"><text:span text:style-name="T12"/><text:span text:style-name="T13">VALSTYBINĖS KELIŲ TRANSPORTO INSPEKCIJOS<text:s/></text:span></text:p>
      <text:p text:style-name="P14">PRIE SUSISIEKIMO MINISTERIJOS VIRŠININKO</text:p>
      <text:p text:style-name="P15">ĮSAKYMAS</text:p>
      <text:p text:style-name="P16"/>
      <text:p text:style-name="P17">DĖL KELIŲ TRANSPORTO VEIKLOS LICENCIJAVIMO ELEKTRONINIŲ PASLAUGŲ TEIKIMO TVARKOS APRAŠO PATVIRTINIMO</text:p>
      <text:p text:style-name="P18"/>
      <text:p text:style-name="P19">2010 m. birželio 9 d. Nr.<text:s/>2B-288</text:p>
      <text:p text:style-name="P20">Vilnius</text:p>
      <text:p text:style-name="P21"/>
      <text:p text:style-name="P22"><text:span text:style-name="T23">Vadovaudamasis Kelių transporto veiklos licencijavimo taisyklėmis, patvirtintomis Lietuvos Respublikos Vyriausybės 1997 m. spalio 23 d. nutarimu Nr. 1170 (Žin., 1997, Nr.<text:s/></text:span><text:a xlink:href="https://www.e-tar.lt/portal/lt/legalAct/TAR.72BBECA67589" office:target-frame-name="_blank" xlink:show="new"><text:span text:style-name="T24">97-2464</text:span></text:a><text:span text:style-name="T25">; 2002, Nr.<text:s/></text:span><text:a xlink:href="https://www.e-tar.lt/portal/lt/legalAct/TAR.04A18742D4C5" office:target-frame-name="_blank" xlink:show="new"><text:span text:style-name="T26">124-5664</text:span></text:a><text:span text:style-name="T27">), ir sudarydamas sąlygas įmonėms prašymus išduoti, pakeisti, pratęsti kelių transporto veiklos licencijavimo dokumentus teikti<text:s/></text:span><text:span text:style-name="T28">elektroniniu būdu:</text:span></text:p>
      <text:p text:style-name="P29"><text:span text:style-name="T30">1</text:span><text:span text:style-name="T31">.<text:s/></text:span><text:span text:style-name="T32">Tvirtinu</text:span><text:span text:style-name="T33"><text:s/>Kelių transporto veiklos licencijavimo elektroninių paslaugų teikimo tvarkos aprašą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Kelių transporto veiklos reguliavimo skyriui koordinuoti kelių transporto veiklos licencijavimo<text:s/></text:span><text:span text:style-name="T42">elektroninių paslaugų teikimą;</text:span></text:p>
      <text:p text:style-name="P43"><text:span text:style-name="T44">2.2</text:span><text:span text:style-name="T45">. Kauno, Klaipėdos, Panevėžio, Šiaulių ir Vilniaus regionų departamentams inicijuoti ir organizuoti kelių transporto veiklos licencijavimo elektroninių paslaugų teikimą;</text:span></text:p>
      <text:p text:style-name="P46"><text:span text:style-name="T47">2.3</text:span><text:span text:style-name="T48">. Informacinių technologijų skyriui užtik</text:span><text:span text:style-name="T49">rinti nuolatinį informacinių technologijų veikimą kelių transporto veiklos licencijavimo elektroninėms paslaugoms teikti;</text:span></text:p>
      <text:p text:style-name="P50"><text:span text:style-name="T51">2.4</text:span><text:span text:style-name="T52">. Inspekcijos viršininko pavaduotojui Eugenijui Ruškui kontroliuoti šio įsakymo vykdymą;</text:span></text:p>
      <text:p text:style-name="P53"><text:span text:style-name="T54">2.5</text:span><text:span text:style-name="T55">. Bendrajam skyriui su šiuo įsa</text:span><text:span text:style-name="T56">kymu supažindinti Inspekcijos viršininko pavaduotoją Eugenijų Ruškų, Informacinių technologijų, Kelių transporto veiklos reguliavimo skyrių vedėjus ir regionų departamentų direktorius.</text:span></text:p>
      <text:p text:style-name="P57"><text:span text:style-name="T58">3</text:span><text:span text:style-name="T59">. Šis įsakymas nustatyta tvarka skelbiamas „Valstybės žiniose“ i</text:span><text:span text:style-name="T60">r Valstybinės kelių transporto inspekcijos prie Susisiekimo ministerijos interneto svetainėje.</text:span></text:p>
      <text:p text:style-name="P61"/>
      <text:p text:style-name="P62"/>
      <text:p text:style-name="P63"/>
      <text:p text:style-name="P64"><text:span text:style-name="T65">Inspekcijos viršininkas<text:s/></text:span><text:span text:style-name="T66"><text:tab/>Vidmantas Žukauskas</text:span></text:p>
      <text:soft-page-break/>
      <text:p text:style-name="P67"><text:span text:style-name="T68">PATVIRTINTA</text:span></text:p>
      <text:p text:style-name="P69">Valstybinės kelių transporto inspekcijos<text:s/></text:p>
      <text:p text:style-name="P70">prie Susisiekimo ministerijos viršininko<text:s/></text:p>
      <text:p text:style-name="P71">2010 m.<text:s/>birželio 9 d. įsakymu Nr. 2B-288</text:p>
      <text:p text:style-name="P72"/>
      <text:p text:style-name="P73"><text:span text:style-name="T74">KELIŲ TRANSPORTO VEIKLOS LICENCIJAVIMO ELEKTRONINIŲ PASLAUGŲ TEIKIMO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Kelių transporto veiklos licencijavimo elektroninių paslaugų teikimo tvarkos aprašas (toliau –<text:s/></text:span><text:span text:style-name="T84">Aprašas) nustato Valstybinės kelių transporto inspekcijos prie Susisiekimo ministerijos (toliau – Inspekcija) kelių transporto veiklos licencijavimo administracinių paslaugų teikimo elektroniniu būdu (toliau – elektroninės paslaugos) tvarką.</text:span></text:p>
      <text:p text:style-name="P85"><text:span text:style-name="T86">2</text:span><text:span text:style-name="T87">. Elektro</text:span><text:span text:style-name="T88">ninės paslaugos – tai įmonių elektroninių prašymų išduoti, pratęsti, išduoti dublikatą, pakeisti kelių transporto veiklos licencijavimo dokumentus teikimas, informacijos apie paslaugos teikimo būklę bei informacijos apie įmonėms išduotus kelių transporto v</text:span><text:span text:style-name="T89">eiklos licencijavimo dokumentus ir leidimus vykdyti tarptautinius krovinių vežimus keliais gavimas.</text:span></text:p>
      <text:p text:style-name="P90"/>
      <text:p text:style-name="P91"><text:span text:style-name="T92">II</text:span><text:span text:style-name="T93">.<text:s/></text:span><text:span text:style-name="T94">ELEKTRONINIŲ PASLAUGŲ TEIKIMO TVARKA</text:span></text:p>
      <text:p text:style-name="P95"/>
      <text:p text:style-name="P96"><text:span text:style-name="T97">3</text:span><text:span text:style-name="T98">. Elektronines paslaugas galima rasti portale „Elektroniniai valdžios vartai“ (www.epaslaugos.lt, www.</text:span><text:span text:style-name="T99">evaldzia.lt) ir Inspekcijos svetainėje (www.vkti.gov.lt).</text:span></text:p>
      <text:p text:style-name="P100"><text:span text:style-name="T101">4</text:span><text:span text:style-name="T102">. Elektronines paslaugas gali gauti įmonės, turinčios Inspekcijos išduotą kurios nors rūšies kelių transporto veiklos licenciją, Europos Bendrijos licenciją ar Europos Bendrijos leidimą.</text:span></text:p>
      <text:p text:style-name="P103"><text:span text:style-name="T104">5</text:span><text:span text:style-name="T105">.</text:span><text:span text:style-name="T106"><text:s/>Elektronines paslaugas gali gauti tik įmonių vadovų įgalioti fiziniai asmenys (toliau – asmenys), apie kuriuos įmonės vadovas informuoja Inspekcijos regiono departamento paslaugų administravimo skyrių – pateikia nustatytos formos pranešimą apie įgaliojimą</text:span><text:span text:style-name="T107"><text:s/>gauti elektronines paslaugas (1 priedas). Jei įmonės vadovas elektronines paslaugas pageidauja gauti pats, pranešime pateikia savo asmens duomenis ir jį pasirašo kaip įmonės vadovas ir kaip įgaliotas asmuo.</text:span></text:p>
      <text:p text:style-name="P108"><text:span text:style-name="T109">6</text:span><text:span text:style-name="T110">. Inspekcijos regiono departamento paslaugų</text:span><text:span text:style-name="T111"><text:s/>administravimo skyriaus valstybės tarnautojas, gavęs šio Aprašo 5 punkte nurodytą įmonės vadovo pranešimą, jį užregistruoja gautų įgaliojimų gauti kelių transporto veiklos dokumentus registre, o pranešime nurodytą asmenį užregistruoja kelių transporto vei</text:span><text:span text:style-name="T112">klos informacinės sistemos „Keltra“ (toliau – IS „Keltra“) įmonių atsakingų ir įgaliotų asmenų elektroniniame sąraše ir pažymi, kad asmeniui yra suteikta teisė gauti elektronines paslaugas.</text:span></text:p>
      <text:p text:style-name="P113"><text:span text:style-name="T114">7</text:span><text:span text:style-name="T115">. Įmonės vadovas, panaikinęs įgaliojimą asmeniui gauti elektr</text:span><text:span text:style-name="T116">onines paslaugas, apie tai nedelsdamas informuoja Inspekcijos regiono departamento paslaugų administravimo skyrių – pateikia pranešimą apie įgaliojimo gauti elektronines paslaugas panaikinimą (2 priedas). Įmonės vadovas atsako už pasekmes, kilusias dėl šio</text:span><text:span text:style-name="T117">s informacijos savalaikio nepateikimo.</text:span></text:p>
      <text:p text:style-name="P118"><text:span text:style-name="T119">8</text:span><text:span text:style-name="T120">. Inspekcijos regiono departamento paslaugų administravimo skyriaus valstybės tarnautojas, gavęs šio Aprašo 7 punkte nurodytą įmonės vadovo pranešimą, jį užregistruoja gautų įgaliojimų gauti kelių transporto veik</text:span><text:span text:style-name="T121">los dokumentus registre ir nedelsdamas IS „Keltra“ įmonių atsakingų ir įgaliotų asmenų elektroniniame sąraše panaikina žymą, kad asmeniui yra suteikta teisė gauti elektronines paslaugas.</text:span></text:p>
      <text:p text:style-name="P122"><text:span text:style-name="T123">9</text:span><text:span text:style-name="T124">. Asmenys, kuriems suteikta teisė gauti elektronines paslaugas,<text:s/></text:span><text:span text:style-name="T125">gali:</text:span></text:p>
      <text:p text:style-name="P126"><text:span text:style-name="T127">9.1</text:span><text:span text:style-name="T128">. pateikti elektroninį prašymą pakeisti kelių transporto veiklos licenciją, Europos Bendrijos licenciją ar Europos Bendrijos leidimą pasikeitus juose įrašytiems vežėjo duomenims;</text:span></text:p>
      <text:p text:style-name="P129"><text:span text:style-name="T130">9.2</text:span><text:span text:style-name="T131">. pateikti elektroninį prašymą išduoti kelių transporto vei</text:span><text:span text:style-name="T132">klos licencijos, Europos<text:s/></text:span><text:soft-page-break/><text:span text:style-name="T133">Bendrijos licencijos ar Europos Bendrijos leidimo dublikatą;</text:span></text:p>
      <text:p text:style-name="P134"><text:span text:style-name="T135">9.3</text:span><text:span text:style-name="T136">. pateikti elektroninį prašymą išduoti kelių transporto veiklos licencijos kortelę, Europos Bendrijos licencijos kopiją ar Europos Bendrijos leidimo kopiją;</text:span></text:p>
      <text:p text:style-name="P137"><text:span text:style-name="T138">9.4</text:span><text:span text:style-name="T139">. pateikti elektroninį prašymą pratęsti kelių transporto veiklos licencijos kortelės, Europos Bendrijos licencijos kopijos ar Europos Bendrijos leidimo kopijos galiojimą;</text:span></text:p>
      <text:p text:style-name="P140"><text:span text:style-name="T141">9.5</text:span><text:span text:style-name="T142">. pateikti elektroninį prašymą išduoti kelių transporto veiklos licencijos ko</text:span><text:span text:style-name="T143">rtelės, Europos Bendrijos licencijos kopijos ar Europos Bendrijos leidimo kopijos dublikatą;</text:span></text:p>
      <text:p text:style-name="P144"><text:span text:style-name="T145">9.6</text:span><text:span text:style-name="T146">. pateikti elektroninį prašymą pakeisti kelių transporto veiklos licencijos kortelę, Europos Bendrijos licencijos kopiją ar Europos Bendrijos leidimo kopiją</text:span><text:span text:style-name="T147"><text:s/>pasikeitus vežėjo ar kelių transporto priemonės duomenims, įrašytiems į licencijavimo dokumentą;</text:span></text:p>
      <text:p text:style-name="P148"><text:span text:style-name="T149">9.7</text:span><text:span text:style-name="T150">. gauti informaciją apie paslaugos teikimo būklę;</text:span></text:p>
      <text:p text:style-name="P151"><text:span text:style-name="T152">9.8</text:span><text:span text:style-name="T153">. gauti informaciją apie įmonei išduotus kelių transporto veiklos licencijavimo dokumentus;</text:span></text:p>
      <text:p text:style-name="P154"><text:span text:style-name="T155">9.9</text:span><text:span text:style-name="T156">. gauti informaciją apie įmonei išduotus leidimus vykdyti tarptautinius krovinių vežimus keliais.</text:span></text:p>
      <text:p text:style-name="P157"><text:span text:style-name="T158">10</text:span><text:span text:style-name="T159">. Informacija apie įmonėms išduotus kelių transporto veiklos licencijavimo dokumentus bei leidimus vykdyti tarptautinius krovinių vežimus keliais</text:span><text:span text:style-name="T160"><text:s/>atnaujinama vieną kartą per dieną (17–18 val.). Informacija apie paslaugos teikimo būklę atnaujinama kas 0,5 val.</text:span></text:p>
      <text:p text:style-name="P161"><text:span text:style-name="T162">11</text:span><text:span text:style-name="T163">. Inspekcijos regionų departamentų paslaugų administravimo skyrių valstybės tarnautojai, priimantys ir nagrinėjantys įmonių prašymus iš</text:span><text:span text:style-name="T164">duoti, išduoti dublikatą, pratęsti, pakeisti kelių transporto veiklos licencijavimo dokumentus, elektroninius prašymus tvarko naudodamiesi IS „Keltra“ komponentu „Licencijavimas“. Elektroniniai prašymai šiame komponente atnaujinami kas 0,5 val. Inspekcijos</text:span><text:span text:style-name="T165"><text:s/>regionų departamentų paslaugų administravimo skyrių valstybės tarnautojai mažiausiai du kartus per dieną – ryte iki 9.00 val. ir po pietų iki 14.00 val. – patikrina IS „Keltra“ komponento „Licencijavimas“ prašymų registrą, ar nėra gautų naujų elektroninių</text:span><text:span text:style-name="T166"><text:s/>prašymų. Gautus elektroninius prašymus Inspekcijos regionų departamentų paslaugų administravimo skyrių valstybės tarnautojai nagrinėja bendra tvarka.</text:span></text:p>
      <text:p text:style-name="P167"><text:span text:style-name="T168">12</text:span><text:span text:style-name="T169">. Asmuo, kuriam suteikta teisė gauti elektronines paslaugas, pateikęs šio Aprašo 9.3 ar 9.4 punktuo</text:span><text:span text:style-name="T170">se nurodytą elektroninį prašymą, kai transporto priemonė yra nuomojama, elektroninio prašymo teikimo metu nurodytam Inspekcijos regiono departamento paslaugų administravimo skyriui Asmenų prašymų nagrinėjimo ir jų aptarnavimo Valstybinėje kelių transporto<text:s/></text:span><text:span text:style-name="T171">inspekcijoje prie Susisiekimo ministerijos taisyklių, patvirtintų Valstybinės kelių transporto inspekcijos prie Susisiekimo ministerijos viršininko 2009 m. birželio 4 d. įsakymu Nr. 2B-217 (Žin., 2009, Nr.<text:s/></text:span><text:a xlink:href="https://www.e-tar.lt/portal/lt/legalAct/TAR.4735AB598711" office:target-frame-name="_blank" xlink:show="new"><text:span text:style-name="T172">70-2887</text:span></text:a><text:span text:style-name="T173">; 2010, Nr.<text:s/></text:span><text:a xlink:href="https://www.e-tar.lt/portal/lt/legalAct/TAR.E3D51D55D2D0" office:target-frame-name="_blank" xlink:show="new"><text:span text:style-name="T174">119-6092</text:span></text:a><text:span text:style-name="T175">), nustatyta tvarka turi pateikti transporto priemonės nuomos sutarties kopiją.</text:span></text:p>
      <text:p text:style-name="P176">Punkto pakeitimai:</text:p>
      <text:p text:style-name="P177"><text:span text:style-name="T178">Nr.<text:s/></text:span><text:a xlink:href="https://www.e-tar.lt/portal/legalAct.html?documentId=TAR.CFA1508703F8" office:target-frame-name="_top" xlink:show="replace"><text:span text:style-name="T179">2B-482</text:span></text:a><text:span text:style-name="T180">, 2010-11-11, Žin., 2010, Nr. 134-6874 (2010-11-16), i. k. 1102213ISAK002B-482</text:span></text:p>
      <text:p text:style-name="Normal"/>
      <text:p text:style-name="P181"><text:span text:style-name="T182">13</text:span><text:span text:style-name="T183">. Parengti licencijavimo dokumentai išduodami įmonės vadovui, įmonės vadovo įgaliotam as</text:span><text:span text:style-name="T184">meniui, kuriam pavesta vadovauti keleivių ar krovinių vežimo veiklai, ar kitam asmeniui, pateikusiam įstatymų nustatyta tvarka įformintą įmonės vadovo įgaliojimą, elektroninio prašymo teikimo metu nurodytame Inspekcijos regiono departamento paslaugų admini</text:span><text:span text:style-name="T185">stravimo skyriuje. Jei įmonės vadovas arba įmonės vadovo įgaliotas asmuo, kuriam pavesta vadovauti keleivių ar krovinių vežimo veiklai, nurodytam Inspekcijos regiono departamento paslaugų administravimo skyriui elektoriniu paštu pateikė pageidavimą pagal e</text:span><text:span text:style-name="T186">lektroninį prašymą parengtus licencijavimo dokumentus gauti paštu, licencijavimo dokumentai Asmenų prašymų nagrinėjimo ir jų aptarnavimo Valstybinėje kelių transporto inspekcijoje prie Susisiekimo ministerijos taisyklių, patvirtintų Valstybinės kelių trans</text:span><text:span text:style-name="T187">porto inspekcijos prie Susisiekimo ministerijos viršininko 2009 m. birželio 4 d. įsakymu Nr. 2B-217, nustatyta tvarka išsiunčiami paštu.</text:span><text:s/></text:p>
      <text:p text:style-name="P188">Punkto pakeitimai:</text:p>
      <text:soft-page-break/>
      <text:p text:style-name="P189"><text:span text:style-name="T190">Nr.<text:s/></text:span><text:a xlink:href="https://www.e-tar.lt/portal/legalAct.html?documentId=TAR.CFA1508703F8" office:target-frame-name="_top" xlink:show="replace"><text:span text:style-name="T191">2B-482</text:span></text:a><text:span text:style-name="T192">, 2010-</text:span><text:span text:style-name="T193">11-11, Žin., 2010, Nr. 134-6874 (2010-11-16), i. k. 1102213ISAK002B-482</text:span></text:p>
      <text:p text:style-name="Normal"/>
      <text:p text:style-name="P194"><text:span text:style-name="T195">III</text:span><text:span text:style-name="T196">.<text:s/></text:span><text:span text:style-name="T197">BAIGIAMOSIOS NUOSTATOS</text:span></text:p>
      <text:p text:style-name="P198"/>
      <text:p text:style-name="P199"><text:span text:style-name="T200">14</text:span><text:span text:style-name="T201">. Inspekcija tvarko asmenų, kuriems suteikta teisė gauti elektronines paslaugas, asmens duomenis. Šie asmenys privalo įmonės vadovo pranešime<text:s/></text:span><text:span text:style-name="T202">pasirašytinai sutikti, kad jų asmens duomenys būtų tvarkomi elektroninių prašymų priėmimo tikslu. Asmenims, nesutikusiems, kad jų asmens duomenys bus tvarkomi elektroninių paslaugų gavimo tikslais, teisė gauti elektronines paslaugas nesuteikiama.</text:span></text:p>
      <text:p text:style-name="P203"><text:span text:style-name="T204">15</text:span><text:span text:style-name="T205">. A</text:span><text:span text:style-name="T206">smenų, kurių asmens duomenis tvarko Inspekcija, teisės nustatytos Lietuvos Respublikos asmens duomenų teisinės apsaugos įstatyme (Žin., 1996, Nr.<text:s/></text:span><text:a xlink:href="https://www.e-tar.lt/portal/lt/legalAct/TAR.5368B592234C" office:target-frame-name="_blank" xlink:show="new"><text:span text:style-name="T207">63-1479</text:span></text:a><text:span text:style-name="T208">; 2008, Nr.<text:s/></text:span><text:a xlink:href="https://www.e-tar.lt/portal/lt/legalAct/TAR.C90729CAD468" office:target-frame-name="_blank" xlink:show="new"><text:span text:style-name="T209">22-804</text:span></text:a><text:span text:style-name="T210">).</text:span></text:p>
      <text:p text:style-name="P211"><text:span text:style-name="T212">16</text:span><text:span text:style-name="T213">. Inspekcija neatsako už asmenų, kuriems suteikta teisė gauti elektronines paslaugas, pateiktų elektroninių prašymų turinį ir teisingumą.</text:span></text:p>
      <text:p text:style-name="P214"/>
      <text:p text:style-name="P215"><text:span text:style-name="T216">_________________</text:span></text:p>
      <text:soft-page-break/>
      <text:p text:style-name="P217">Kelių transporto veiklos licencijavimo<text:s/></text:p>
      <text:p text:style-name="P218">elektroninių paslaugų teikimo tvarkos aprašo</text:p>
      <text:p text:style-name="P219">1<text:s/>priedas</text:p>
      <text:p text:style-name="P220"/>
      <text:p text:style-name="P221"><text:span text:style-name="T222">(Pranešimo apie įgaliojimą gauti elektronines paslaugas formos pavyzdys)</text:span></text:p>
      <text:p text:style-name="P223"/>
      <text:p text:style-name="P224">_<text:tab/></text:p>
      <text:p text:style-name="P225">(įmonės pavadinimas)</text:p>
      <text:p text:style-name="P226"/>
      <text:p text:style-name="P227">Valstybinei kelių transporto inspekcijai</text:p>
      <text:p text:style-name="P228">prie Susisiekimo ministerijos</text:p>
      <text:p text:style-name="P229"/>
      <text:p text:style-name="P230">PRANEŠIMAS<text:s/></text:p>
      <text:p text:style-name="P231">APIE ĮGALIOJIMĄ GAUTI ELEKTRONINES PASLAUGAS</text:p>
      <text:p text:style-name="P232"/>
      <text:p text:style-name="P233">20__-__-__</text:p>
      <text:p text:style-name="P234">___________</text:p>
      <text:p text:style-name="P235">(sudarymo vieta)</text:p>
      <text:p text:style-name="P236"/>
      <text:p text:style-name="P237"><text:tab/>,</text:p>
      <text:p text:style-name="P238">(įmonės pavadinimas, kodas ir adresas)</text:p>
      <text:p text:style-name="P239">atstovaujama<text:s/><text:tab/>, įgalioja</text:p>
      <text:p text:style-name="P240">(įmonės vadovo pareigų pavadinimas, vardas ir pavardė)</text:p>
      <text:p text:style-name="P241">_<text:tab/>,</text:p>
      <text:p text:style-name="P242">(įgaliojamo<text:s/>asmens vardas, pavardė (didžiosiomis raidėmis) ir asmens kodas)</text:p>
      <text:p text:style-name="P243">_<text:tab/>,</text:p>
      <text:p text:style-name="P244">(įgaliojamo asmens telefono, fakso numeriai, el. pašto adresas)</text:p>
      <text:p text:style-name="P245">gauti Valstybinės kelių transporto inspekcijos prie Susisiekimo ministerijos teikiamas elektronines paslaugas.</text:p>
      <text:p text:style-name="P246"/>
      <text:p text:style-name="P247">Įgaliojimas<text:s/>galioja nuo 20__-__-__ iki 20__-__-__.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(įmonės vadovo pareigos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(parašas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(vardas ir pavardė)</text:p>
          </table:table-cell>
        </table:table-row>
      </table:table>
      <text:p text:style-name="P266"/>
      <text:p text:style-name="P267"><text:span text:style-name="T268">Sutinku</text:span>, kad Valstybinė kelių transporto inspekcija prie Susisiekimo ministerijos, Asmens duomenų valdytojų valstybės registre įregistruota kaip asmens<text:s/>duomenų valdytoja (žr. www.ada.lt/registrai, kodas P598), šiame pranešime pateiktus mano asmens duomenis tvarkytų elektroninių prašymų priėmimo tikslu.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(įgalioto asmens pareigos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(parašas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(vardas ir pavardė)</text:p>
          </table:table-cell>
        </table:table-row>
      </table:table>
      <text:p text:style-name="P287"/>
      <text:p text:style-name="P288">_________________</text:p>
      <text:soft-page-break/>
      <text:p text:style-name="P289">Kelių transporto veiklos licencijavimo<text:s/></text:p>
      <text:p text:style-name="P290">elektroninių paslaugų teikimo tvarkos aprašo</text:p>
      <text:p text:style-name="P291">2<text:s/>priedas</text:p>
      <text:p text:style-name="P292"/>
      <text:p text:style-name="P293"><text:span text:style-name="T294">(Pranešimo apie įgaliojimo gauti elektronines paslaugas panaikinimą formos pavyzdys)</text:span></text:p>
      <text:p text:style-name="P295"/>
      <text:p text:style-name="P296">_<text:tab/></text:p>
      <text:p text:style-name="P297">(įmonės pavadinimas)</text:p>
      <text:p text:style-name="P298"/>
      <text:p text:style-name="P299">Valstybinei kelių transporto inspekcijai</text:p>
      <text:p text:style-name="P300">prie<text:s/>Susisiekimo ministerijos</text:p>
      <text:p text:style-name="P301"/>
      <text:p text:style-name="P302">PRANEŠIMAS<text:s/></text:p>
      <text:p text:style-name="P303">APIE ĮGALIOJIMO GAUTI ELEKTRONINES PASLAUGAS PANAIKINIMĄ</text:p>
      <text:p text:style-name="P304"/>
      <text:p text:style-name="P305">20__-__-__</text:p>
      <text:p text:style-name="P306">___________</text:p>
      <text:p text:style-name="P307">(sudarymo vieta)</text:p>
      <text:p text:style-name="P308"/>
      <text:p text:style-name="P309">_<text:tab/>,</text:p>
      <text:p text:style-name="P310">(įmonės pavadinimas, kodas ir adresas)</text:p>
      <text:p text:style-name="P311">atstovaujama<text:s/><text:tab/>, praneša, kad</text:p>
      <text:p text:style-name="P312">(įmonės vadovo pareigų pavadinimas, vardas ir<text:s/>pavardė)</text:p>
      <text:p text:style-name="P313">įgaliojimą<text:s/><text:tab/></text:p>
      <text:p text:style-name="P314">(įgalioto asmens vardas, pavardė (didžiosiomis raidėmis) ir asmens kodas)</text:p>
      <text:p text:style-name="P315"><text:span text:style-name="T316">gauti Valstybinės kelių transporto inspekcijos prie Susisiekimo ministerijos teikiamas elektronines paslaugas</text:span><text:s/>panaikino.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(įmonės vadovo pareigos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(parašas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(vardas ir pavardė)</text:p>
          </table:table-cell>
        </table:table-row>
      </table:table>
      <text:p text:style-name="P335"/>
      <text:p text:style-name="P336">_________________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Valstybinė kelių transporto inspekcija prie Lietuvos Respublikos susisiekimo ministerijos, Įsakymas</text:span></text:p>
      <text:p text:style-name="P346"><text:span text:style-name="T347">Nr.<text:s/></text:span><text:a xlink:href="https://www.e-tar.lt/portal/legalAct.html?documentId=TAR.CFA1508703F8" office:target-frame-name="_top" xlink:show="replace"><text:span text:style-name="T348">2B-482</text:span></text:a><text:span text:style-name="T349">,<text:s/></text:span><text:span text:style-name="T350">2010-11-11, Žin., 2010, Nr. 134-6874 (2010-11-16), i. k. 1102213ISAK002B-482</text:span></text:p>
      <text:p text:style-name="P351"><text:span text:style-name="T352">Dėl Valstybinės kelių transporto inspekcijos prie Susisiekimo ministerijos viršininko 2010 m. birželio 9 d. įsakymo Nr. 2B-288 "Dėl Kelių transporto veiklos licencijavimo elektron</text:span><text:span text:style-name="T353">inių paslaugų teikimo tvarkos aprašo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2T13:59:00Z</meta:creation-date>
    <dc:date>2016-03-22T13:59:00Z</dc:date>
    <meta:template xlink:href="Normal" xlink:type="simple"/>
    <meta:editing-cycles>2</meta:editing-cycles>
    <meta:editing-duration>PT0S</meta:editing-duration>
    <meta:document-statistic meta:page-count="6" meta:paragraph-count="140" meta:word-count="1580" meta:character-count="13369" meta:row-count="372" meta:non-whitespace-character-count="11929"/>
  </office:meta>
</office:document-meta>
</file>