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55in"/>
    </style:style>
    <style:style style:name="T44" style:parent-style-name="DefaultParagraphFont" style:family="text">
      <style:text-properties fo:color="#000000" fo:letter-spacing="-0.0055in"/>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style:style>
    <style:style style:name="P73" style:parent-style-name="Normal" style:family="paragraph">
      <style:paragraph-properties fo:widows="0" fo:orphans="0" fo:margin-left="3.1493in">
        <style:tab-stops/>
      </style:paragraph-properties>
      <style:text-properties fo:color="#000000"/>
    </style:style>
    <style:style style:name="P74" style:parent-style-name="Normal" style:family="paragraph">
      <style:paragraph-properties fo:widows="0" fo:orphans="0" fo:margin-left="3.1493in">
        <style:tab-stops/>
      </style:paragraph-properties>
      <style:text-properties fo:color="#000000"/>
    </style:style>
    <style:style style:name="P75" style:parent-style-name="Normal" style:family="paragraph">
      <style:paragraph-properties fo:widows="0" fo:orphans="0" fo:margin-left="3.1493in">
        <style:tab-stops/>
      </style:paragraph-properties>
      <style:text-properties fo:color="#000000"/>
    </style:style>
    <style:style style:name="P76" style:parent-style-name="Normal" style:family="paragraph">
      <style:paragraph-properties fo:widows="0" fo:orphans="0" fo:margin-left="3.1493in">
        <style:tab-stops/>
      </style:paragraph-properties>
      <style:text-properties fo:color="#000000"/>
    </style:style>
    <style:style style:name="P77" style:parent-style-name="Normal" style:family="paragraph">
      <style:paragraph-properties fo:widows="0" fo:orphans="0" fo:margin-left="3.1493in">
        <style:tab-stops/>
      </style:paragraph-properties>
      <style:text-properties fo:color="#000000"/>
    </style:style>
    <style:style style:name="P78" style:parent-style-name="Normal" style:family="paragraph">
      <style:paragraph-properties fo:widows="0" fo:orphans="0" fo:text-align="center"/>
      <style:text-properties fo:color="#000000"/>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break-before="page" fo:margin-left="3.1493in">
        <style:tab-stops/>
      </style:paragraph-properties>
    </style:style>
    <style:style style:name="P223" style:parent-style-name="Normal" style:family="paragraph">
      <style:paragraph-properties fo:margin-left="3.1493in">
        <style:tab-stops/>
      </style:paragraph-properties>
    </style:style>
    <style:style style:name="P224" style:parent-style-name="Normal" style:family="paragraph">
      <style:paragraph-properties fo:margin-left="3.1493in">
        <style:tab-stops/>
      </style:paragraph-properties>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style:style>
    <style:style style:name="P229" style:parent-style-name="Normal" style:family="paragraph">
      <style:paragraph-properties fo:text-align="center">
        <style:tab-stops>
          <style:tab-stop style:type="left" style:leader-style="solid" style:leader-text="_" style:position="6.3in"/>
        </style:tab-stops>
      </style:paragraph-properties>
    </style:style>
    <style:style style:name="P230" style:parent-style-name="Normal" style:family="paragraph">
      <style:paragraph-properties fo:text-align="center"/>
      <style:text-properties fo:font-size="10pt" style:font-size-asian="10pt"/>
    </style:style>
    <style:style style:name="P231" style:parent-style-name="Normal" style:family="paragraph">
      <style:paragraph-properties fo:text-align="center"/>
      <style:text-properties fo:font-weight="bold" style:font-weight-asian="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center"/>
    </style:style>
    <style:style style:name="P235" style:parent-style-name="Normal" style:family="paragraph">
      <style:paragraph-properties fo:text-align="center"/>
    </style:style>
    <style:style style:name="P236" style:parent-style-name="Normal" style:family="paragraph">
      <style:paragraph-properties fo:text-align="center"/>
      <style:text-properties fo:font-size="10pt" style:font-size-asian="10pt"/>
    </style:style>
    <style:style style:name="P237" style:parent-style-name="Normal" style:family="paragraph">
      <style:paragraph-properties fo:margin-left="0.5in">
        <style:tab-stops>
          <style:tab-stop style:type="left" style:leader-style="solid" style:leader-text="_" style:position="5.6819in"/>
        </style:tab-stops>
      </style:paragraph-properties>
    </style:style>
    <style:style style:name="P238" style:parent-style-name="Normal" style:family="paragraph">
      <style:paragraph-properties fo:text-align="center" fo:text-indent="0.5in"/>
      <style:text-properties fo:font-size="10pt" style:font-size-asian="10pt"/>
    </style:style>
    <style:style style:name="P239" style:parent-style-name="Normal" style:family="paragraph">
      <style:paragraph-properties>
        <style:tab-stops>
          <style:tab-stop style:type="right" style:leader-style="solid" style:leader-text="_" style:position="6.3in"/>
        </style:tab-stops>
      </style:paragraph-properties>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style:tab-stops>
          <style:tab-stop style:type="left" style:leader-style="solid" style:leader-text="_" style:position="6.1819in"/>
        </style:tab-stops>
      </style:paragraph-properties>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style:tab-stops>
          <style:tab-stop style:type="left" style:leader-style="solid" style:leader-text="_" style:position="6.1819in"/>
        </style:tab-stops>
      </style:paragraph-properties>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justify"/>
      <style:text-properties style:font-weight-complex="bold"/>
    </style:style>
    <style:style style:name="P246" style:parent-style-name="Normal" style:family="paragraph">
      <style:text-properties style:font-weight-complex="bold"/>
    </style:style>
    <style:style style:name="P247" style:parent-style-name="Normal" style:family="paragraph">
      <style:paragraph-properties fo:text-indent="0.5in"/>
    </style:style>
    <style:style style:name="TableColumn249" style:family="table-column">
      <style:table-column-properties style:column-width="2.2194in" style:use-optimal-column-width="false"/>
    </style:style>
    <style:style style:name="TableColumn250" style:family="table-column">
      <style:table-column-properties style:column-width="0.2819in" style:use-optimal-column-width="false"/>
    </style:style>
    <style:style style:name="TableColumn251" style:family="table-column">
      <style:table-column-properties style:column-width="1.2972in" style:use-optimal-column-width="false"/>
    </style:style>
    <style:style style:name="TableColumn252" style:family="table-column">
      <style:table-column-properties style:column-width="0.2819in" style:use-optimal-column-width="false"/>
    </style:style>
    <style:style style:name="TableColumn253" style:family="table-column">
      <style:table-column-properties style:column-width="2.2194in" style:use-optimal-column-width="false"/>
    </style:style>
    <style:style style:name="Table248" style:family="table">
      <style:table-properties style:width="6.3in" fo:margin-left="0in" table:align="left"/>
    </style:style>
    <style:style style:name="TableRow254" style:family="table-row">
      <style:table-row-properties style:use-optimal-row-height="false" fo:keep-together="always"/>
    </style:style>
    <style:style style:name="TableCell255" style:family="table-cell">
      <style:table-cell-properties fo:border-top="0.0069in solid #000000" fo:border-left="none" fo:border-bottom="none" fo:border-right="none" fo:padding-top="0in" fo:padding-left="0.0388in" fo:padding-bottom="0in" fo:padding-right="0.0388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none" fo:padding-top="0in" fo:padding-left="0.0388in" fo:padding-bottom="0in" fo:padding-right="0.0388in"/>
    </style:style>
    <style:style style:name="P258" style:parent-style-name="Normal" style:family="paragraph">
      <style:paragraph-properties fo:text-align="center"/>
      <style:text-properties fo:font-size="10pt" style:font-size-asian="10pt"/>
    </style:style>
    <style:style style:name="TableCell259" style:family="table-cell">
      <style:table-cell-properties fo:border-top="0.0069in solid #000000" fo:border-left="none" fo:border-bottom="none" fo:border-right="none" fo:padding-top="0in" fo:padding-left="0.0388in" fo:padding-bottom="0in" fo:padding-right="0.0388in"/>
    </style:style>
    <style:style style:name="P260" style:parent-style-name="Normal" style:family="paragraph">
      <style:paragraph-properties fo:text-align="center"/>
      <style:text-properties fo:font-size="10pt" style:font-size-asian="10pt"/>
    </style:style>
    <style:style style:name="TableCell261" style:family="table-cell">
      <style:table-cell-properties fo:border="none" fo:padding-top="0in" fo:padding-left="0.0388in" fo:padding-bottom="0in" fo:padding-right="0.0388in"/>
    </style:style>
    <style:style style:name="P262" style:parent-style-name="Normal" style:family="paragraph">
      <style:paragraph-properties fo:text-align="center"/>
      <style:text-properties fo:font-size="10pt" style:font-size-asian="10pt"/>
    </style:style>
    <style:style style:name="TableCell263" style:family="table-cell">
      <style:table-cell-properties fo:border-top="0.0069in solid #000000" fo:border-left="none" fo:border-bottom="none" fo:border-right="none" fo:padding-top="0in" fo:padding-left="0.0388in" fo:padding-bottom="0in" fo:padding-right="0.0388in"/>
    </style:style>
    <style:style style:name="P264" style:parent-style-name="Normal" style:family="paragraph">
      <style:paragraph-properties fo:text-align="center"/>
      <style:text-properties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weight="bold" style:font-weight-asian="bold"/>
    </style:style>
    <style:style style:name="TableColumn268" style:family="table-column">
      <style:table-column-properties style:column-width="2.2194in" style:use-optimal-column-width="false"/>
    </style:style>
    <style:style style:name="TableColumn269" style:family="table-column">
      <style:table-column-properties style:column-width="0.2819in" style:use-optimal-column-width="false"/>
    </style:style>
    <style:style style:name="TableColumn270" style:family="table-column">
      <style:table-column-properties style:column-width="1.2972in" style:use-optimal-column-width="false"/>
    </style:style>
    <style:style style:name="TableColumn271" style:family="table-column">
      <style:table-column-properties style:column-width="0.2819in" style:use-optimal-column-width="false"/>
    </style:style>
    <style:style style:name="TableColumn272" style:family="table-column">
      <style:table-column-properties style:column-width="2.2194in" style:use-optimal-column-width="false"/>
    </style:style>
    <style:style style:name="Table267" style:family="table">
      <style:table-properties style:width="6.3in" fo:margin-left="0in" table:align="left"/>
    </style:style>
    <style:style style:name="TableRow273" style:family="table-row">
      <style:table-row-properties style:use-optimal-row-height="false" fo:keep-together="always"/>
    </style:style>
    <style:style style:name="TableCell274" style:family="table-cell">
      <style:table-cell-properties fo:border-top="0.0069in solid #000000" fo:border-left="none" fo:border-bottom="none" fo:border-right="none" fo:padding-top="0in" fo:padding-left="0.0388in" fo:padding-bottom="0in" fo:padding-right="0.0388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none" fo:padding-top="0in" fo:padding-left="0.0388in" fo:padding-bottom="0in" fo:padding-right="0.0388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069in solid #000000" fo:border-left="none" fo:border-bottom="none" fo:border-right="none" fo:padding-top="0in" fo:padding-left="0.0388in" fo:padding-bottom="0in" fo:padding-right="0.0388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none" fo:padding-top="0in" fo:padding-left="0.0388in" fo:padding-bottom="0in" fo:padding-right="0.0388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069in solid #000000" fo:border-left="none" fo:border-bottom="none" fo:border-right="none" fo:padding-top="0in" fo:padding-left="0.0388in" fo:padding-bottom="0in" fo:padding-right="0.0388in"/>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margin-left="4in">
        <style:tab-stops/>
      </style:paragraph-properties>
    </style:style>
    <style:style style:name="P285" style:parent-style-name="Normal" style:family="paragraph">
      <style:paragraph-properties fo:text-align="center"/>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break-before="page" fo:margin-left="3.1493in">
        <style:tab-stops/>
      </style:paragraph-properties>
    </style:style>
    <style:style style:name="P292" style:parent-style-name="Normal" style:family="paragraph">
      <style:paragraph-properties fo:margin-left="3.1493in">
        <style:tab-stops/>
      </style:paragraph-properties>
    </style:style>
    <style:style style:name="P293" style:parent-style-name="Normal" style:family="paragraph">
      <style:paragraph-properties fo:margin-left="3.1493in">
        <style:tab-stops/>
      </style:paragraph-properties>
    </style:style>
    <style:style style:name="P294" style:parent-style-name="Normal" style:family="paragraph">
      <style:paragraph-properties fo:margin-left="3.1493in">
        <style:tab-stops/>
      </style:paragraph-properties>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ab-stops>
          <style:tab-stop style:type="left" style:leader-style="solid" style:leader-text="_" style:position="6.3in"/>
        </style:tab-stops>
      </style:paragraph-properties>
    </style:style>
    <style:style style:name="P298" style:parent-style-name="Normal" style:family="paragraph">
      <style:paragraph-properties fo:text-align="center"/>
      <style:text-properties fo:font-size="10pt" style:font-size-asian="10pt"/>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size="10pt" style:font-size-asian="10pt"/>
    </style:style>
    <style:style style:name="P305" style:parent-style-name="Normal" style:family="paragraph">
      <style:paragraph-properties fo:margin-left="0.5in">
        <style:tab-stops>
          <style:tab-stop style:type="left" style:leader-style="solid" style:leader-text="_" style:position="5.6819in"/>
        </style:tab-stops>
      </style:paragraph-properties>
    </style:style>
    <style:style style:name="P306" style:parent-style-name="Normal" style:family="paragraph">
      <style:paragraph-properties fo:text-align="center" fo:text-indent="0.5in"/>
      <style:text-properties fo:font-size="10pt" style:font-size-asian="10pt"/>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fo:text-align="center"/>
      <style:text-properties fo:font-size="10pt" style:font-size-asian="10pt"/>
    </style:style>
    <style:style style:name="P309" style:parent-style-name="Normal" style:family="paragraph">
      <style:paragraph-properties>
        <style:tab-stops>
          <style:tab-stop style:type="left" style:leader-style="solid" style:leader-text="_" style:position="6.1819in"/>
        </style:tab-stops>
      </style:paragraph-properties>
    </style:style>
    <style:style style:name="P310" style:parent-style-name="Normal" style:family="paragraph">
      <style:paragraph-properties fo:text-align="center" fo:text-indent="0.5in"/>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weight-complex="bold"/>
    </style:style>
    <style:style style:name="P313" style:parent-style-name="Normal" style:family="paragraph">
      <style:text-properties style:font-weight-complex="bold"/>
    </style:style>
    <style:style style:name="TableColumn315" style:family="table-column">
      <style:table-column-properties style:column-width="2.2194in" style:use-optimal-column-width="false"/>
    </style:style>
    <style:style style:name="TableColumn316" style:family="table-column">
      <style:table-column-properties style:column-width="0.2819in" style:use-optimal-column-width="false"/>
    </style:style>
    <style:style style:name="TableColumn317" style:family="table-column">
      <style:table-column-properties style:column-width="1.2972in" style:use-optimal-column-width="false"/>
    </style:style>
    <style:style style:name="TableColumn318" style:family="table-column">
      <style:table-column-properties style:column-width="0.2819in" style:use-optimal-column-width="false"/>
    </style:style>
    <style:style style:name="TableColumn319" style:family="table-column">
      <style:table-column-properties style:column-width="2.2194in" style:use-optimal-column-width="false"/>
    </style:style>
    <style:style style:name="Table314" style:family="table">
      <style:table-properties style:width="6.3in" fo:margin-left="0in" table:align="left"/>
    </style:style>
    <style:style style:name="TableRow320" style:family="table-row">
      <style:table-row-properties style:use-optimal-row-height="false" fo:keep-together="always"/>
    </style:style>
    <style:style style:name="TableCell321" style:family="table-cell">
      <style:table-cell-properties fo:border-top="0.0069in solid #000000" fo:border-left="none" fo:border-bottom="none" fo:border-right="none" fo:padding-top="0in" fo:padding-left="0.0388in" fo:padding-bottom="0in" fo:padding-right="0.0388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none" fo:padding-top="0in" fo:padding-left="0.0388in" fo:padding-bottom="0in" fo:padding-right="0.0388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top="0.0069in solid #000000" fo:border-left="none" fo:border-bottom="none" fo:border-right="none" fo:padding-top="0in" fo:padding-left="0.0388in" fo:padding-bottom="0in" fo:padding-right="0.0388in"/>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none" fo:padding-top="0in" fo:padding-left="0.0388in" fo:padding-bottom="0in" fo:padding-right="0.0388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069in solid #000000" fo:border-left="none" fo:border-bottom="none" fo:border-right="none" fo:padding-top="0in" fo:padding-left="0.0388in" fo:padding-bottom="0in" fo:padding-right="0.0388in"/>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text-properties fo:font-weight="bold" style:font-weight-asian="bold" fo:font-size="10pt" style:font-size-asian="10pt"/>
    </style:style>
    <style:style style:name="P338" style:parent-style-name="Normal" style:family="paragraph">
      <style:paragraph-properties fo:text-align="justify"/>
      <style:text-properties fo:font-weight="bold" style:font-weight-asian="bold"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office:automatic-styles>
  <office:body>
    <office:text text:use-soft-page-breaks="true">
      <text:p text:style-name="P1"><text:span text:style-name="T4">Suvestinė redakcija nuo 2012-01-29</text:span></text:p>
      <text:p text:style-name="P5"/>
      <text:p text:style-name="P6"><text:span text:style-name="T7">Įsakymas paskelbtas: Žin. 2010, Nr.<text:s/></text:span><text:a xlink:href="https://www.e-tar.lt/portal/legalAct.html?documentId=TAR.E6D072A637EF" office:target-frame-name="_top" xlink:show="replace"><text:span text:style-name="T8">68-3434</text:span></text:a><text:span text:style-name="T9">, i. k. 1102213ISAK002B-288</text:span></text:p>
      <text:p text:style-name="P10"/>
      <text:p text:style-name="P11"><text:span text:style-name="T12"/><text:span text:style-name="T13">VALSTYBINĖS KELIŲ TRANSPORTO INSPEKCIJOS<text:s/></text:span></text:p>
      <text:p text:style-name="P14">PRIE SUSISIEKIMO MINISTERIJOS VIRŠININKO</text:p>
      <text:p text:style-name="P15">ĮSAKYMAS</text:p>
      <text:p text:style-name="P16"/>
      <text:p text:style-name="P17">DĖL KELIŲ TRANSPORTO VEIKLOS LICENCIJAVIMO ELEKTRONINIŲ PASLAUGŲ TEIKIMO TVARKOS APRAŠO PATVIRTINIMO</text:p>
      <text:p text:style-name="P18"/>
      <text:p text:style-name="P19">2010 m. birželio 9 d. Nr.<text:s/>2B-288</text:p>
      <text:p text:style-name="P20">Vilnius</text:p>
      <text:p text:style-name="P21"/>
      <text:p text:style-name="P22"><text:span text:style-name="T23">Vadovaudamasis Kelių transporto veiklos licencijavimo taisyklėmis, patvirtintomis Lietuvos Respublikos Vyriausybės 2011 m. gruodžio 7 d. nutarimu Nr. 1434 (Žin., 2011, Nr.<text:s/></text:span><text:a xlink:href="https://www.e-tar.lt/portal/lt/legalAct/TAR.6CFF1A6A8BF9" office:target-frame-name="_blank" xlink:show="new"><text:span text:style-name="T24">152-7150</text:span></text:a><text:span text:style-name="T25">), ir sudarydamas sąlygas vežėjams prašymus išduoti, pakeisti, pratęsti kelių transporto veiklos licencijavimo dokumentus teikti elektroniniu būdu:</text:span><text:s/></text:p>
      <text:p text:style-name="P26">Preambulės pakeitimai:</text:p>
      <text:p text:style-name="P27"><text:span text:style-name="T28">Nr.<text:s/></text:span><text:a xlink:href="https://www.e-tar.lt/portal/legalAct.html?documentId=TAR.7828795A32C7" office:target-frame-name="_top" xlink:show="replace"><text:span text:style-name="T29">2B-49</text:span></text:a><text:span text:style-name="T30">, 2012-01-25, Žin., 2012, Nr. 13-602 (2012-01-28), i. k. 1122213ISAK0002B-49</text:span></text:p>
      <text:p text:style-name="Normal"/>
      <text:p text:style-name="P31"><text:span text:style-name="T32">1</text:span><text:span text:style-name="T33">.<text:s/></text:span><text:span text:style-name="T34">Tvirtinu</text:span><text:span text:style-name="T35"><text:s/>Kelių transporto veiklos licencijavimo elektroninių paslaugų teikimo tvarkos<text:s/></text:span><text:span text:style-name="T36">aprašą (pridedama).</text:span></text:p>
      <text:p text:style-name="P37"><text:span text:style-name="T38">2</text:span><text:span text:style-name="T39">.<text:s/></text:span><text:span text:style-name="T40">Paved</text:span><text:span text:style-name="T41">u:</text:span></text:p>
      <text:p text:style-name="P42"><text:span text:style-name="T43">2.1</text:span><text:span text:style-name="T44">. Kelių transporto veiklos reguliavimo skyriui koordinuoti kelių transporto veiklos licencijavimo elektroninių paslaugų teikimą;</text:span></text:p>
      <text:p text:style-name="P45"><text:span text:style-name="T46">2.2</text:span><text:span text:style-name="T47">. Kauno, Klaipėdos, Panevėžio, Šiaulių ir Vilniaus regionų departamentams inicij</text:span><text:span text:style-name="T48">uoti ir organizuoti kelių transporto veiklos licencijavimo elektroninių paslaugų teikimą;</text:span></text:p>
      <text:p text:style-name="P49"><text:span text:style-name="T50">2.3</text:span><text:span text:style-name="T51">. Informacinių technologijų skyriui užtikrinti nuolatinį informacinių technologijų veikimą kelių transporto veiklos licencijavimo elektroninėms paslaugoms teik</text:span><text:span text:style-name="T52">ti;</text:span></text:p>
      <text:p text:style-name="P53"><text:span text:style-name="T54">2.4</text:span><text:span text:style-name="T55">. Inspekcijos viršininko pavaduotojui Eugenijui Ruškui kontroliuoti šio įsakymo vykdymą;</text:span></text:p>
      <text:p text:style-name="P56"><text:span text:style-name="T57">2.5</text:span><text:span text:style-name="T58">. Bendrajam skyriui su šiuo įsakymu supažindinti Inspekcijos viršininko pavaduotoją Eugenijų Ruškų, Informacinių technologijų, Kelių transporto<text:s/></text:span><text:span text:style-name="T59">veiklos reguliavimo skyrių vedėjus ir regionų departamentų direktorius.</text:span></text:p>
      <text:p text:style-name="P60"><text:span text:style-name="T61">3</text:span><text:span text:style-name="T62">. Šis įsakymas nustatyta tvarka skelbiamas „Valstybės žiniose“ ir Valstybinės kelių transporto inspekcijos prie Susisiekimo ministerijos interneto svetainėje.</text:span></text:p>
      <text:p text:style-name="P63"/>
      <text:p text:style-name="P64"/>
      <text:p text:style-name="P65"/>
      <text:p text:style-name="P66"><text:span text:style-name="T67">Inspekcijos v</text:span><text:span text:style-name="T68">iršininkas<text:s/></text:span><text:span text:style-name="T69"><text:tab/>Vidmantas Žukauskas</text:span></text:p>
      <text:soft-page-break/>
      <text:p text:style-name="P70"><text:span text:style-name="T71">PATVIRTINTA</text:span></text:p>
      <text:p text:style-name="P72">Valstybinės kelių transporto inspekcijos prie<text:s/></text:p>
      <text:p text:style-name="P73">Susisiekimo ministerijos viršininko<text:s/></text:p>
      <text:p text:style-name="P74">2010 m. birželio 9 d. įsakymu Nr. 2B-288<text:s/></text:p>
      <text:p text:style-name="P75">(Valstybinės kelių transporto inspekcijos prie<text:s/></text:p>
      <text:p text:style-name="P76">Susisiekimo ministerijos viršininko<text:s/></text:p>
      <text:p text:style-name="P77">2012 m. sausio 25 d. įsakymo Nr. 2B-49 redakcija)</text:p>
      <text:p text:style-name="P78"/>
      <text:p text:style-name="P79"><text:span text:style-name="T80">KELIŲ TRANSPORTO VEIKLOS LICENCIJAVIMO ELEKTRONINIŲ PASLAUGŲ TEIKIMO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Kelių transporto veiklos licencijavimo elektro</text:span><text:span text:style-name="T90">ninių paslaugų teikimo tvarkos aprašas (toliau – Aprašas) nustato Valstybinės kelių transporto inspekcijos prie Susisiekimo ministerijos (toliau – Inspekcija) kelių transporto veiklos licencijavimo administracinių paslaugų teikimo elektroniniu būdu (toliau</text:span><text:span text:style-name="T91"><text:s/>– elektroninės paslaugos) tvarką.</text:span></text:p>
      <text:p text:style-name="P92"><text:span text:style-name="T93">2</text:span><text:span text:style-name="T94">. Elektroninės paslaugos – tai vežėjų elektroninių prašymų pakeisti Bendrijos licenciją vežti keleivius, Bendrijos licenciją vežti krovinius, licenciją verstis keleivių vežimu autobusais vidaus maršrutais ir (ar) lic</text:span><text:span text:style-name="T95">enciją verstis krovinių vežimu vidaus maršrutais (toliau – licencija), išduoti licencijos (-ų) dublikatą (-us) ir (ar) išduoti, pratęsti, pakeisti licencijos (-ų) kopiją (-as), išduoti licencijos (-ų) kopijos (-ų) dublikatą (-us) teikimas, informacijos api</text:span><text:span text:style-name="T96">e paslaugos teikimo būklę bei informacijos apie vežėjams išduotas licencijas ir licencijų kopijas bei užsienio valstybių leidimus vykdyti tarptautinį krovinių vežimą keliais gavimas.</text:span></text:p>
      <text:p text:style-name="P97"/>
      <text:p text:style-name="P98"><text:span text:style-name="T99">II</text:span><text:span text:style-name="T100">.<text:s/></text:span><text:span text:style-name="T101">ELEKTRONINIŲ PASLAUGŲ TEIKIMO TVARKA</text:span></text:p>
      <text:p text:style-name="P102"/>
      <text:p text:style-name="P103"><text:span text:style-name="T104">3</text:span><text:span text:style-name="T105">. Elektronines<text:s/></text:span><text:span text:style-name="T106">paslaugas galima rasti portale „Elektroniniai valdžios vartai“ (www.epaslaugos.lt, www.evaldzia.lt) ir Inspekcijos svetainėje (www.vkti.gov.lt).</text:span></text:p>
      <text:p text:style-name="P107"><text:span text:style-name="T108">4</text:span><text:span text:style-name="T109">. Elektronines paslaugas gali gauti vežėjai juridiniai asmenys, turintys Inspekcijos išduotą kurios nors r</text:span><text:span text:style-name="T110">ūšies licenciją. Elektroninės paslaugos vežėjams fiziniams asmenims pagal šį Aprašą neteikiamos.</text:span></text:p>
      <text:p text:style-name="P111"><text:span text:style-name="T112">5</text:span><text:span text:style-name="T113">. Elektronines paslaugas gali gauti tik vežėjų vadovų įgalioti fiziniai asmenys (toliau – asmenys), apie kuriuos vežėjo vadovas informuoja Inspekcijos reg</text:span><text:span text:style-name="T114">iono departamento paslaugų administravimo skyrių – pateikia nustatytos formos pranešimą apie įgaliojimą gauti elektronines paslaugas (1 priedas). Jei vežėjo vadovas elektronines paslaugas pageidauja gauti pats, pranešime pateikia savo asmens duomenis ir jį</text:span><text:span text:style-name="T115"><text:s/>pasirašo kaip vežėjo vadovas ir kaip įgaliotas fizinis asmuo.</text:span></text:p>
      <text:p text:style-name="P116"><text:span text:style-name="T117">6</text:span><text:span text:style-name="T118">. Inspekcijos regiono departamento paslaugų administravimo skyriaus valstybės tarnautojas, gavęs šio Aprašo 5 punkte nurodytą vežėjo vadovo pranešimą, jį užregistruoja gautų įgaliojimų gau</text:span><text:span text:style-name="T119">ti kelių transporto veiklos dokumentus registre, o pranešime nurodytą fizinį asmenį užregistruoja kelių transporto veiklos informacinės sistemos „Keltra“ (toliau – IS „Keltra“) vežėjų įgaliotų fizinių asmenų elektroniniame sąraše ir pažymi, kad fiziniam as</text:span><text:span text:style-name="T120">meniui yra suteikta teisė gauti elektronines paslaugas.</text:span></text:p>
      <text:p text:style-name="P121"><text:span text:style-name="T122">7</text:span><text:span text:style-name="T123">. Vežėjo vadovas, panaikinęs įgaliojimą fiziniam asmeniui gauti elektronines paslaugas, apie tai nedelsdamas informuoja Inspekcijos regiono departamento paslaugų administravimo skyrių – pateikia<text:s/></text:span><text:span text:style-name="T124">pranešimą apie įgaliojimo gauti elektronines paslaugas panaikinimą (2 priedas). Vežėjo vadovas atsako už pasekmes, kilusias dėl šios informacijos nepateikimo laiku.</text:span></text:p>
      <text:p text:style-name="P125"><text:span text:style-name="T126">8</text:span><text:span text:style-name="T127">. Inspekcijos regiono departamento paslaugų administravimo skyriaus valstybės tarnauto</text:span><text:span text:style-name="T128">jas, gavęs šio Aprašo 7 punkte nurodytą vežėjo vadovo pranešimą, jį užregistruoja<text:s/></text:span><text:soft-page-break/><text:span text:style-name="T129">gautų įgaliojimų gauti kelių transporto veiklos dokumentus registre ir nedelsdamas IS „Keltra“ vežėjų įgaliotų fizinių asmenų elektroniniame sąraše panaikina žymą, kad fizini</text:span><text:span text:style-name="T130">am asmeniui yra suteikta teisė gauti elektronines paslaugas.</text:span></text:p>
      <text:p text:style-name="P131"><text:span text:style-name="T132">9</text:span><text:span text:style-name="T133">. Fiziniai asmenys, kuriems suteikta teisė gauti elektronines paslaugas, gali:</text:span></text:p>
      <text:p text:style-name="P134"><text:span text:style-name="T135">9.1</text:span><text:span text:style-name="T136">. pateikti elektroninį prašymą pakeisti licenciją pasikeitus joje įrašytiems vežėjo duomenims (kartu keiči</text:span><text:span text:style-name="T137">amos ir visos galiojančios ar sustabdyto galiojimo licencijos kopijos);</text:span></text:p>
      <text:p text:style-name="P138"><text:span text:style-name="T139">9.2</text:span><text:span text:style-name="T140">. pateikti elektroninį prašymą išduoti licencijos dublikatą;</text:span></text:p>
      <text:p text:style-name="P141"><text:span text:style-name="T142">9.3</text:span><text:span text:style-name="T143">. pateikti elektroninį prašymą išduoti licencijos kopiją;</text:span></text:p>
      <text:p text:style-name="P144"><text:span text:style-name="T145">9.4</text:span><text:span text:style-name="T146">. pateikti elektroninį prašymą pratęsti<text:s/></text:span><text:span text:style-name="T147">licencijos kopijos galiojimą;</text:span></text:p>
      <text:p text:style-name="P148"><text:span text:style-name="T149">9.5</text:span><text:span text:style-name="T150">. pateikti elektroninį prašymą išduoti licencijos kopijos dublikatą;</text:span></text:p>
      <text:p text:style-name="P151"><text:span text:style-name="T152">9.6</text:span><text:span text:style-name="T153">. pateikti elektroninį prašymą pakeisti licencijos kopiją pasikeitus joje įrašytiems vežėjo ar kelių transporto priemonės duomenims (licencijos</text:span><text:span text:style-name="T154"><text:s/>kopijos keičiamos kartu su licencija);</text:span></text:p>
      <text:p text:style-name="P155"><text:span text:style-name="T156">9.7</text:span><text:span text:style-name="T157">. gauti informaciją apie paslaugos teikimo būklę;</text:span></text:p>
      <text:p text:style-name="P158"><text:span text:style-name="T159">9.8</text:span><text:span text:style-name="T160">. gauti informaciją apie vežėjui išduotas licencijas ir licencijų kopijas;</text:span></text:p>
      <text:p text:style-name="P161"><text:span text:style-name="T162">9.9</text:span><text:span text:style-name="T163">. gauti informaciją apie vežėjui išduotus užsienio valstybių leidimus<text:s/></text:span><text:span text:style-name="T164">vykdyti tarptautinį krovinių vežimą keliais.</text:span></text:p>
      <text:p text:style-name="P165"><text:span text:style-name="T166">10</text:span><text:span text:style-name="T167">. Informacija apie vežėjui išduotas licencijas ir licencijų kopijas bei užsienio valstybių leidimus vykdyti tarptautinį krovinių vežimą keliais atnaujinama vieną kartą per dieną (5.00 val.). Informacija<text:s/></text:span><text:span text:style-name="T168">apie paslaugos teikimo būklę atnaujinama kas 0,5 val.</text:span></text:p>
      <text:p text:style-name="P169"><text:span text:style-name="T170">11</text:span><text:span text:style-name="T171">. Inspekcijos regionų departamentų paslaugų administravimo skyrių valstybės tarnautojai, priimantys ir nagrinėjantys vežėjų prašymus išduoti, pratęsti, pakeisti licenciją (-as) ir (ar) licencijos<text:s/></text:span><text:span text:style-name="T172">(-ų) kopiją (-as), išduoti licencijos (-ų) ir (ar) licencijos (-ų) kopijos (-ų) dublikatą (-us), elektroninius prašymus tvarko naudodamiesi IS „Keltra“ komponentu „Licencijavimas“. Elektroniniai prašymai šiame komponente atnaujinami kas 0,5 val. Inspekcijo</text:span><text:span text:style-name="T173">s regionų departamentų paslaugų administravimo skyrių valstybės tarnautojai mažiausiai du kartus per dieną – ryte (iki 9.00 val.) ir po pietų (iki 14.00 val.) – patikrina IS „Keltra“ komponento „Licencijavimas“ prašymų registrą, ar nėra gautų naujų elektro</text:span><text:span text:style-name="T174">ninių prašymų. Gautus elektroninius prašymus Inspekcijos regionų departamentų paslaugų administravimo skyrių valstybės tarnautojai nagrinėja bendra tvarka.</text:span></text:p>
      <text:p text:style-name="P175"><text:span text:style-name="T176">12</text:span><text:span text:style-name="T177">. Fizinis asmuo, kuriam suteikta teisė gauti elektronines paslaugas, pateikęs šio Aprašo 9.3 a</text:span><text:span text:style-name="T178">r 9.4 punktuose nurodytą elektroninį prašymą, kai kelių transporto priemonė yra nuomojama, neteikiant vairavimo ir techninės priežiūros paslaugų, elektroninio prašymo teikimo metu nurodytam Inspekcijos regiono departamento paslaugų administravimo skyriui A</text:span><text:span text:style-name="T179">smenų prašymų nagrinėjimo ir jų aptarnavimo Valstybinėje kelių transporto inspekcijoje prie Susisiekimo ministerijos taisyklių, patvirtintų Valstybinės kelių transporto inspekcijos prie Susisiekimo ministerijos viršininko 2009 m. birželio 4 d. įsakymu Nr.<text:s/></text:span><text:span text:style-name="T180">2B-217 (Žin., 2009, Nr.<text:s/></text:span><text:a xlink:href="https://www.e-tar.lt/portal/lt/legalAct/TAR.4735AB598711" office:target-frame-name="_blank" xlink:show="new"><text:span text:style-name="T181">70-2887</text:span></text:a><text:span text:style-name="T182">; 2010, Nr.<text:s/></text:span><text:a xlink:href="https://www.e-tar.lt/portal/lt/legalAct/TAR.E3D51D55D2D0" office:target-frame-name="_blank" xlink:show="new"><text:span text:style-name="T183">119-6092</text:span></text:a><text:span text:style-name="T184">), nustatyta tvarka turi pateikti k</text:span><text:span text:style-name="T185">elių transporto priemonės nuomos sutarties kopiją. Kelių transporto priemonės nuomos sutarties pateikti nereikia, jeigu ji Inspekcijos regiono departamento paslaugų administravimo skyriui buvo pateikta anksčiau ir dar galioja.</text:span></text:p>
      <text:p text:style-name="P186"><text:span text:style-name="T187">13</text:span><text:span text:style-name="T188">. Parengtos licencijos<text:s/></text:span><text:span text:style-name="T189">ir (ar) licencijų kopijos išduodamos vežėjo vadovui, transporto vadybininkui, fiziniam asmeniui, kuriam suteikta teisė gauti elektronines paslaugas, ar kitam fiziniam asmeniui, pateikusiam įstatymų nustatyta tvarka įformintą vežėjo vadovo įgaliojimą, elekt</text:span><text:span text:style-name="T190">roninio prašymo teikimo metu nurodytame Inspekcijos regiono departamento paslaugų administravimo skyriuje. Jei fizinis asmuo, kuriam suteikta teisė gauti elektronines paslaugas, nurodytam Inspekcijos regiono departamento paslaugų administravimo skyriui ele</text:span><text:span text:style-name="T191">ktoriniu paštu pateikė pageidavimą pagal elektroninį prašymą parengtas licencijas ir (ar) licencijų kopijas gauti paštu, parengtos licencijos ir (ar) licencijų kopijos Asmenų prašymų nagrinėjimo ir jų aptarnavimo Valstybinėje kelių transporto inspekcijoje<text:s/></text:span><text:span text:style-name="T192">prie Susisiekimo ministerijos taisyklių, patvirtintų Valstybinės kelių transporto inspekcijos prie Susisiekimo ministerijos viršininko 2009 m. birželio 4 d. įsakymu Nr. 2B-217, nustatyta tvarka išsiunčiamos paštu.</text:span></text:p>
      <text:p text:style-name="P193"/>
      <text:p text:style-name="P194"><text:span text:style-name="T195">III</text:span><text:span text:style-name="T196">.<text:s/></text:span><text:span text:style-name="T197">BAIGIAMOSIOS NUOSTATOS</text:span></text:p>
      <text:p text:style-name="P198"/>
      <text:p text:style-name="P199"><text:span text:style-name="T200">14</text:span><text:span text:style-name="T201">. Inspekcija tvarko fizinių asmenų, kuriems suteikta teisė gauti elektronines paslaugas, asmens duomenis. Šie fiziniai asmenys privalo vežėjo vadovo pranešime pasirašytinai sutikti, kad jų asmens duomenys būtų tvarkomi elektroninių prašymų priėmimo tikslu.</text:span><text:span text:style-name="T202"><text:s/>Fiziniams asmenims, nesutikusiems, kad jų asmens duomenys būtų tvarkomi elektroninių prašymų priėmimo tikslu, teisė gauti elektronines paslaugas nesuteikiama.</text:span></text:p>
      <text:p text:style-name="P203"><text:span text:style-name="T204">15</text:span><text:span text:style-name="T205">. Fizinių asmenų, kurių asmens duomenis tvarko Inspekcija, teisės nustatytos Lietuvos Respublikos asmens duomenų teisinės apsaugos įstatyme (Žin., 1996, Nr.<text:s/></text:span><text:a xlink:href="https://www.e-tar.lt/portal/lt/legalAct/TAR.5368B592234C" office:target-frame-name="_blank" xlink:show="new"><text:span text:style-name="T206">63-1479</text:span></text:a><text:span text:style-name="T207">; 2008,</text:span><text:span text:style-name="T208"><text:s/>Nr.<text:s/></text:span><text:a xlink:href="https://www.e-tar.lt/portal/lt/legalAct/TAR.C90729CAD468" office:target-frame-name="_blank" xlink:show="new"><text:span text:style-name="T209">22-804</text:span></text:a><text:span text:style-name="T210">).</text:span></text:p>
      <text:p text:style-name="P211"><text:span text:style-name="T212">16</text:span><text:span text:style-name="T213">. Inspekcija neatsako už fizinių asmenų, kuriems suteikta teisė gauti elektronines paslaugas, pateiktų elektroninių prašymų turinį ir teisingumą.</text:span></text:p>
      <text:p text:style-name="P214"><text:span text:style-name="T215">_</text:span><text:span text:style-name="T216">________________</text:span></text:p>
      <text:p text:style-name="P217">Priedo pakeitimai:</text:p>
      <text:p text:style-name="P218"><text:span text:style-name="T219">Nr.<text:s/></text:span><text:a xlink:href="https://www.e-tar.lt/portal/legalAct.html?documentId=TAR.7828795A32C7" office:target-frame-name="_top" xlink:show="replace"><text:span text:style-name="T220">2B-49</text:span></text:a><text:span text:style-name="T221">, 2012-01-25, Žin., 2012, Nr. 13-602 (2012-01-28), i. k. 1122213ISAK0002B-49</text:span></text:p>
      <text:p text:style-name="Normal"/>
      <text:soft-page-break/>
      <text:p text:style-name="P222">Kelių transporto veiklos licencijavimo<text:s/></text:p>
      <text:p text:style-name="P223">elektroninių paslaugų teikimo tvarkos aprašo</text:p>
      <text:p text:style-name="P224">1<text:s/>priedas</text:p>
      <text:p text:style-name="Normal"/>
      <text:p text:style-name="P225"/>
      <text:p text:style-name="P226"><text:span text:style-name="T227">(Pranešimo apie įgaliojimą gauti elektronines paslaugas formos pavyzdys)</text:span></text:p>
      <text:p text:style-name="P228"/>
      <text:p text:style-name="P229"><text:tab/></text:p>
      <text:p text:style-name="P230">(juridinio asmens pavadinimas)</text:p>
      <text:p text:style-name="Normal"/>
      <text:p text:style-name="Normal">Valstybinei kelių transporto inspekcijai</text:p>
      <text:p text:style-name="Normal">prie Susisiekimo ministerijos</text:p>
      <text:p text:style-name="Normal"/>
      <text:p text:style-name="P231">PRANEŠIMAS</text:p>
      <text:p text:style-name="P232">APIE<text:s/>ĮGALIOJIMĄ GAUTI ELEKTRONINES PASLAUGAS</text:p>
      <text:p text:style-name="P233"/>
      <text:p text:style-name="P234">20__-__-__</text:p>
      <text:p text:style-name="P235">___________</text:p>
      <text:p text:style-name="P236">(sudarymo vieta)</text:p>
      <text:p text:style-name="Normal"/>
      <text:p text:style-name="P237">_<text:tab/>,</text:p>
      <text:p text:style-name="P238">(juridinio asmens pavadinimas, kodas ir buveinės adresas)</text:p>
      <text:p text:style-name="Normal"/>
      <text:p text:style-name="P239">atstovaujama<text:tab/>, įgalioja</text:p>
      <text:p text:style-name="P240">(juridinio asmens vadovo pareigų pavadinimas, vardas ir pavardė)</text:p>
      <text:p text:style-name="Normal"/>
      <text:p text:style-name="P241">_<text:tab/>,</text:p>
      <text:p text:style-name="P242">(įgaliojamo<text:s/>asmens vardas, pavardė (didžiosiomis raidėmis) ir asmens kodas)</text:p>
      <text:p text:style-name="Normal"/>
      <text:p text:style-name="P243">_<text:tab/>,</text:p>
      <text:p text:style-name="P244">(įgaliojamo asmens telefono, fakso numeriai, el. pašto adresas)</text:p>
      <text:p text:style-name="Normal"/>
      <text:p text:style-name="P245">gauti Valstybinės kelių transporto inspekcijos prie Susisiekimo ministerijos teikiamas elektronines paslaugas.</text:p>
      <text:p text:style-name="P246"/>
      <text:p text:style-name="P247">Įgaliojimas galioja nuo 20__-__-__ iki 20__-__-__.</text:p>
      <text:p text:style-name="Normal"/>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ext:p text:style-name="P256">(juridinio asmens vadovo pareigos)</text:p>
          </table:table-cell>
          <table:table-cell table:style-name="TableCell257">
            <text:p text:style-name="P258"/>
          </table:table-cell>
          <table:table-cell table:style-name="TableCell259">
            <text:p text:style-name="P260">(parašas)</text:p>
          </table:table-cell>
          <table:table-cell table:style-name="TableCell261">
            <text:p text:style-name="P262"/>
          </table:table-cell>
          <table:table-cell table:style-name="TableCell263">
            <text:p text:style-name="P264">(vardas ir pavardė)</text:p>
          </table:table-cell>
        </table:table-row>
      </table:table>
      <text:p text:style-name="Normal"/>
      <text:p text:style-name="P265"><text:span text:style-name="T266">Sutinku</text:span>, kad Valstybinė kelių transporto inspekcija prie Susisiekimo ministerijos, Asmens duomenų valdytojų valstybės registre įregistruota kaip<text:s/>asmens duomenų valdytoja (žr. www.ada.lt/registrai, kodas P598), šiame pranešime pateiktus mano asmens duomenis tvarkytų elektroninių prašymų priėmimo tikslu.</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įgalioto asmens pareigos)</text:p>
          </table:table-cell>
          <table:table-cell table:style-name="TableCell276">
            <text:p text:style-name="P277"/>
          </table:table-cell>
          <table:table-cell table:style-name="TableCell278">
            <text:p text:style-name="P279">(parašas)</text:p>
          </table:table-cell>
          <table:table-cell table:style-name="TableCell280">
            <text:p text:style-name="P281"/>
          </table:table-cell>
          <table:table-cell table:style-name="TableCell282">
            <text:p text:style-name="P283">(vardas ir pavardė)</text:p>
          </table:table-cell>
        </table:table-row>
      </table:table>
      <text:p text:style-name="P284"/>
      <text:p text:style-name="P285">_________________</text:p>
      <text:p text:style-name="P286">Priedo pakeitimai:</text:p>
      <text:p text:style-name="P287"><text:span text:style-name="T288">Nr.<text:s/></text:span><text:a xlink:href="https://www.e-tar.lt/portal/legalAct.html?documentId=TAR.7828795A32C7" office:target-frame-name="_top" xlink:show="replace"><text:span text:style-name="T289">2B-49</text:span></text:a><text:span text:style-name="T290">, 2012-01-25, Žin., 2012, Nr. 13-602 (2012-01-28), i. k. 1122213ISAK0002B-49</text:span></text:p>
      <text:p text:style-name="Normal"/>
      <text:soft-page-break/>
      <text:p text:style-name="P291">Kelių transporto veiklos licencijavimo<text:s/></text:p>
      <text:p text:style-name="P292">elektroninių paslaugų teikimo tvarkos<text:s/>aprašo</text:p>
      <text:p text:style-name="P293">2<text:s/>priedas</text:p>
      <text:p text:style-name="P294"/>
      <text:p text:style-name="P295"><text:span text:style-name="T296">(Pranešimo apie įgaliojimo gauti elektronines paslaugas panaikinimą formos pavyzdys)</text:span></text:p>
      <text:p text:style-name="Normal"/>
      <text:p text:style-name="P297"><text:tab/></text:p>
      <text:p text:style-name="P298">(juridinio asmens pavadinimas)</text:p>
      <text:p text:style-name="Normal"/>
      <text:p text:style-name="Normal">Valstybinei kelių transporto inspekcijai</text:p>
      <text:p text:style-name="Normal">prie Susisiekimo ministerijos</text:p>
      <text:p text:style-name="Normal"/>
      <text:p text:style-name="P299">PRANEŠIMAS</text:p>
      <text:p text:style-name="P300">APIE ĮGALIOJIMO GAUTI<text:s/>ELEKTRONINES PASLAUGAS PANAIKINIMĄ</text:p>
      <text:p text:style-name="P301"/>
      <text:p text:style-name="P302">20__-__-__</text:p>
      <text:p text:style-name="P303">___________</text:p>
      <text:p text:style-name="P304">(sudarymo vieta)</text:p>
      <text:p text:style-name="Normal"/>
      <text:p text:style-name="P305">_<text:tab/>,</text:p>
      <text:p text:style-name="P306">(juridinio asmens pavadinimas, kodas ir buveinės adresas)</text:p>
      <text:p text:style-name="Normal"/>
      <text:p text:style-name="P307">atstovaujama<text:tab/>, praneša, kad</text:p>
      <text:p text:style-name="P308">(juridinio asmens vadovo pareigų pavadinimas, vardas ir pavardė)</text:p>
      <text:p text:style-name="Normal"/>
      <text:p text:style-name="P309">įgaliojimą<text:s/><text:tab/></text:p>
      <text:p text:style-name="P310">(įgalioto<text:s/>asmens vardas, pavardė (didžiosiomis raidėmis) ir asmens kodas)</text:p>
      <text:p text:style-name="Normal"/>
      <text:p text:style-name="P311"><text:span text:style-name="T312">gauti Valstybinės kelių transporto inspekcijos prie Susisiekimo ministerijos teikiamas elektronines paslaugas</text:span><text:s/>panaikino.</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juridinio asmens vadovo pareigos)</text:p>
          </table:table-cell>
          <table:table-cell table:style-name="TableCell323">
            <text:p text:style-name="P324"/>
          </table:table-cell>
          <table:table-cell table:style-name="TableCell325">
            <text:p text:style-name="P326">(parašas)</text:p>
          </table:table-cell>
          <table:table-cell table:style-name="TableCell327">
            <text:p text:style-name="P328"/>
          </table:table-cell>
          <table:table-cell table:style-name="TableCell329">
            <text:p text:style-name="P330">(vardas ir pavardė)</text:p>
          </table:table-cell>
        </table:table-row>
      </table:table>
      <text:p text:style-name="Normal"/>
      <text:p text:style-name="P331">_________________</text:p>
      <text:p text:style-name="P332">Priedo pakeitimai:</text:p>
      <text:p text:style-name="P333"><text:span text:style-name="T334">Nr.<text:s/></text:span><text:a xlink:href="https://www.e-tar.lt/portal/legalAct.html?documentId=TAR.7828795A32C7" office:target-frame-name="_top" xlink:show="replace"><text:span text:style-name="T335">2B-49</text:span></text:a><text:span text:style-name="T336">, 2012-01-25, Žin., 2012, Nr. 13-602 (2012-01-28), i. k. 1122213ISAK0002B-49</text:span></text:p>
      <text:p text:style-name="Normal"/>
      <text:p text:style-name="P337"/>
      <text:p text:style-name="P338"/>
      <text:p text:style-name="P339"><text:span text:style-name="T340">Pakeitimai:</text:span></text:p>
      <text:p text:style-name="P341"/>
      <text:p text:style-name="P342"><text:span text:style-name="T343">1.</text:span></text:p>
      <text:p text:style-name="P344"><text:span text:style-name="T345">Valstybinė kelių transporto<text:s/></text:span><text:span text:style-name="T346">inspekcija prie Lietuvos Respublikos susisiekimo ministerijos, Įsakymas</text:span></text:p>
      <text:p text:style-name="P347"><text:span text:style-name="T348">Nr.<text:s/></text:span><text:a xlink:href="https://www.e-tar.lt/portal/legalAct.html?documentId=TAR.CFA1508703F8" office:target-frame-name="_top" xlink:show="replace"><text:span text:style-name="T349">2B-482</text:span></text:a><text:span text:style-name="T350">, 2010-11-11, Žin., 2010, Nr. 134-6874 (2010-11-16), i. k. 1102213ISAK002B-482</text:span></text:p>
      <text:p text:style-name="P351"><text:span text:style-name="T352">Dėl Valstybin</text:span><text:span text:style-name="T353">ės kelių transporto inspekcijos prie Susisiekimo ministerijos viršininko 2010 m. birželio 9 d. įsakymo Nr. 2B-288 "Dėl Kelių transporto veiklos licencijavimo elektroninių paslaugų teikimo tvarkos aprašo patvirtinimo" pakeitimo</text:span></text:p>
      <text:p text:style-name="P354"/>
      <text:p text:style-name="P355"><text:span text:style-name="T356">2.</text:span></text:p>
      <text:p text:style-name="P357"><text:span text:style-name="T358">Valstybinė kelių transpor</text:span><text:span text:style-name="T359">to inspekcija prie Lietuvos Respublikos susisiekimo ministerijos, Įsakymas</text:span></text:p>
      <text:p text:style-name="P360"><text:span text:style-name="T361">Nr.<text:s/></text:span><text:a xlink:href="https://www.e-tar.lt/portal/legalAct.html?documentId=TAR.7828795A32C7" office:target-frame-name="_top" xlink:show="replace"><text:span text:style-name="T362">2B-49</text:span></text:a><text:span text:style-name="T363">, 2012-01-25, Žin., 2012, Nr. 13-602 (2012-01-28), i. k. 1122213ISAK0002B-49</text:span></text:p>
      <text:p text:style-name="P364"><text:span text:style-name="T365">Dėl Valstybin</text:span><text:span text:style-name="T366">ės kelių transporto inspekcijos prie Susisiekimo ministerijos viršininko 2010 m. birželio 9 d. įsakymo Nr. 2B-288 "Dėl Kelių transporto veiklos licencijavimo elektroninių paslaugų teik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2T13:59:00Z</meta:creation-date>
    <dc:date>2016-03-22T13:59:00Z</dc:date>
    <meta:template xlink:href="Normal" xlink:type="simple"/>
    <meta:editing-cycles>2</meta:editing-cycles>
    <meta:editing-duration>PT0S</meta:editing-duration>
    <meta:document-statistic meta:page-count="6" meta:paragraph-count="153" meta:word-count="1727" meta:character-count="14615" meta:row-count="407" meta:non-whitespace-character-count="13041"/>
  </office:meta>
</office:document-meta>
</file>