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indent="3.543in"/>
      <style:text-properties fo:color="#000000" style:font-size-complex="12pt"/>
    </style:style>
    <style:style style:name="P54" style:parent-style-name="Normal" style:family="paragraph">
      <style:paragraph-properties fo:text-indent="3.543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0.5048in"/>
    </style:style>
    <style:style style:name="TableColumn63" style:family="table-column">
      <style:table-column-properties style:column-width="2.8083in"/>
    </style:style>
    <style:style style:name="TableColumn64" style:family="table-column">
      <style:table-column-properties style:column-width="1.6923in"/>
    </style:style>
    <style:style style:name="TableColumn65" style:family="table-column">
      <style:table-column-properties style:column-width="1.6881in"/>
    </style:style>
    <style:style style:name="Table61" style:family="table">
      <style:table-properties style:width="6.6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break-before="page" fo:margin-left="3.543in">
        <style:tab-stops/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3.543in"/>
      <style:text-properties fo:color="#000000" style:font-size-complex="12pt"/>
    </style:style>
    <style:style style:name="P121" style:parent-style-name="Normal" style:family="paragraph">
      <style:paragraph-properties fo:text-indent="3.543in"/>
      <style:text-properties fo:color="#000000" style:font-size-complex="12pt"/>
    </style:style>
    <style:style style:name="P122" style:parent-style-name="Normal" style:family="paragraph">
      <style:paragraph-properties fo:text-indent="3.543in"/>
      <style:text-properties fo:color="#000000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P124" style:parent-style-name="Normal" style:family="paragraph">
      <style:paragraph-properties fo:text-indent="3.543in"/>
      <style:text-properties fo:color="#000000" style:font-size-complex="12pt"/>
    </style:style>
    <style:style style:name="P125" style:parent-style-name="Normal" style:family="paragraph">
      <style:paragraph-properties fo:text-indent="3.543in"/>
      <style:text-properties fo:color="#000000" style:font-size-complex="12pt"/>
    </style:style>
    <style:style style:name="P126" style:parent-style-name="Normal" style:family="paragraph">
      <style:paragraph-properties fo:text-indent="3.543in"/>
      <style:text-properties fo:color="#000000" style:font-size-complex="12pt"/>
    </style:style>
    <style:style style:name="P127" style:parent-style-name="Normal" style:family="paragraph">
      <style:paragraph-properties fo:text-indent="3.543in"/>
      <style:text-properties fo:color="#000000" style:font-size-complex="12pt"/>
    </style:style>
    <style:style style:name="P128" style:parent-style-name="Normal" style:family="paragraph">
      <style:paragraph-properties fo:text-indent="3.543in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indent="3.543in"/>
      <style:text-properties fo:color="#000000" style:font-size-complex="12pt"/>
    </style:style>
    <style:style style:name="P131" style:parent-style-name="Normal" style:family="paragraph">
      <style:paragraph-properties fo:text-indent="3.543in"/>
      <style:text-properties fo:color="#000000" style:font-size-complex="12pt"/>
    </style:style>
    <style:style style:name="P132" style:parent-style-name="Normal" style:family="paragraph">
      <style:paragraph-properties fo:text-indent="3.543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tyle="italic" style:font-style-asian="italic" fo:color="#000000"/>
    </style:style>
    <style:style style:name="P150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5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center"/>
      <style:text-properties fo:color="#000000"/>
    </style:style>
    <style:style style:name="P489" style:parent-style-name="Normal" style:family="paragraph">
      <style:paragraph-properties fo:break-before="page" fo:text-indent="3.54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center"/>
      <style:text-properties fo:color="#000000"/>
    </style:style>
    <style:style style:name="P535" style:parent-style-name="Normal" style:family="paragraph">
      <style:paragraph-properties fo:break-before="page" fo:text-indent="3.54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TableColumn541" style:family="table-column">
      <style:table-column-properties style:column-width="3.8451in" style:use-optimal-column-width="false"/>
    </style:style>
    <style:style style:name="TableColumn542" style:family="table-column">
      <style:table-column-properties style:column-width="0.2298in" style:use-optimal-column-width="false"/>
    </style:style>
    <style:style style:name="TableColumn543" style:family="table-column">
      <style:table-column-properties style:column-width="2.6187in" style:use-optimal-column-width="false"/>
    </style:style>
    <style:style style:name="Table540" style:family="table">
      <style:table-properties style:width="6.6937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4923in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4923in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4923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6.6%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center"/>
      <style:text-properties fo:color="#000000"/>
    </style:style>
    <style:style style:name="P735" style:parent-style-name="Normal" style:family="paragraph">
      <style:paragraph-properties fo:break-before="page" fo:text-indent="3.54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TableColumn742" style:family="table-column">
      <style:table-column-properties style:column-width="4.9388in" style:use-optimal-column-width="false"/>
    </style:style>
    <style:style style:name="TableColumn743" style:family="table-column">
      <style:table-column-properties style:column-width="0.2576in" style:use-optimal-column-width="false"/>
    </style:style>
    <style:style style:name="TableColumn744" style:family="table-column">
      <style:table-column-properties style:column-width="1.4972in" style:use-optimal-column-width="false"/>
    </style:style>
    <style:style style:name="Table741" style:family="table">
      <style:table-properties style:width="6.6937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4923in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4923in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4923in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4923in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break-before="page" fo:text-indent="3.543in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center"/>
      <style:text-properties fo:color="#000000"/>
    </style:style>
    <style:style style:name="P905" style:parent-style-name="Normal" style:family="paragraph">
      <style:paragraph-properties fo:text-align="justify"/>
      <style:text-properties fo:color="#000000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03 iki 2005-08-20</text:span></text:p>
      <text:p text:style-name="P10"/>
      <text:p text:style-name="P11"><text:span text:style-name="T12">Įsakymas paskelbtas: Žin. 1996, Nr.<text:s/></text:span><text:a xlink:href="https://www.e-tar.lt/portal/legalAct.html?documentId=TAR.E6C97F53D308" office:target-frame-name="_top" xlink:show="replace"><text:span text:style-name="T13">31-781</text:span></text:a><text:span text:style-name="T14">, i. k. 0962250ISAK00000158</text:span></text:p>
      <text:p text:style-name="P15"/>
      <text:p text:style-name="P16"><text:s/></text:p>
      <text:p text:style-name="P17"><text:span text:style-name="T18"/><text:span text:style-name="T19">LIETUVOS RESPUBLIKOS SVEIKATOS APSAUGOS MINISTERIJOS</text:span></text:p>
      <text:p text:style-name="P20"/>
      <text:p text:style-name="P21">Į S A K Y M A S</text:p>
      <text:p text:style-name="P22">DĖL LIETUVOS MEDICINOS NORMOS MN 11-1:1996 „SVEIKATOS PRIEŽIŪROS ĮSTAIGŲ AKREDITAVIMO SPECIALIEJI REIKALAVIMAI. I DALIS. SAVIVALDYBĖS MEDICINOS PUNKTAS“</text:p>
      <text:p text:style-name="P23"/>
      <text:p text:style-name="P24">1996 m. kovo 20 d. Nr. 158</text:p>
      <text:p text:style-name="P25">Vilnius</text:p>
      <text:p text:style-name="P26"/>
      <text:p text:style-name="P27"/>
      <text:p text:style-name="P28"><text:span text:style-name="T29">ĮSAKAU:</text:span></text:p>
      <text:p text:style-name="P30"><text:span text:style-name="T31">1</text:span><text:span text:style-name="T32">. Patvirtinti Lietuvos medicinos normą MN 11-1:1996 „Sveikatos priežiūros įstaigų akreditavimo specialieji reikalavimai. I dalis. Savivaldybės medicinos punktas“ (pridedama) ir nustatyti jos įsigaliojimo</text:span><text:span text:style-name="T33"><text:s/>datą nuo 1996 04 01.</text:span></text:p>
      <text:p text:style-name="P34"><text:span text:style-name="T35">2</text:span><text:span text:style-name="T36">. Patvirtinti MN 11-1:1996 įdiegimo priemonių planą (pridedama).</text:span></text:p>
      <text:p text:style-name="P37"><text:span text:style-name="T38">3</text:span><text:span text:style-name="T39">. Sveikatos priežiūros įstaigų vadovams organizuoti šios normos įdiegimą nuo 1996 04 01 ir užtikrinti savivaldybės medicinos punkto darbą vadovaujantis šios no</text:span><text:span text:style-name="T40">rmos nurodymais.</text:span></text:p>
      <text:p text:style-name="P41"><text:span text:style-name="T42">4</text:span><text:span text:style-name="T43">. Įsakymo vykdymą kontroliuoti ministerijos sekretorei I. Degutienei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ANTANAS VINKUS</text:span></text:p>
      <text:soft-page-break/>
      <text:p text:style-name="P50"><text:span text:style-name="T51">PATVIRTINTA</text:span></text:p>
      <text:p text:style-name="P52">Lietuvos Respublikos</text:p>
      <text:p text:style-name="P53">sveikatos apsaugos ministerijos</text:p>
      <text:p text:style-name="P54">1996 03 20 įsakymu Nr. 158</text:p>
      <text:p text:style-name="P55"/>
      <text:p text:style-name="P56"/>
      <text:p text:style-name="P57"><text:span text:style-name="T58">Medicinos normos</text:span><text:span text:style-name="T59"><text:s/>MN 11-1:1996 „Sveikatos priežiūros įstaigų akreditavimo specialieji reikalavimai. I dalis. Savivaldybės medicinos punktas“ įdiegimo priemonių plan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Priemonė</text:span></text:p>
          </table:table-cell>
          <table:table-cell table:style-name="TableCell72">
            <text:p text:style-name="P73"><text:span text:style-name="T74">Vykdytojas</text:span></text:p>
          </table:table-cell>
          <table:table-cell table:style-name="TableCell75">
            <text:p text:style-name="P76"><text:span text:style-name="T77">Įvykdymo terminas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ateikti informaciją apie patvirtintą ir įregistruotą medicinos normą MN 11-1 Lietuvos standartizacijos departamentui dėl jos išspausdinimo informaciniame biuletenyje</text:p>
          </table:table-cell>
          <table:table-cell table:style-name="TableCell83">
            <text:p text:style-name="Normal"><text:span text:style-name="T84">Valstybinė akreditavimo sveikatos priežiūros veiklai tarnyba prie SAM</text:span></text:p>
          </table:table-cell>
          <table:table-cell table:style-name="TableCell85">
            <text:p text:style-name="Normal"><text:span text:style-name="T86">Iki 1996 04 01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Padauginti 300 egz. MN 11-1 ir pateikti privalomuosius<text:s/>egzempliorius</text:p>
          </table:table-cell>
          <table:table-cell table:style-name="TableCell92">
            <text:p text:style-name="P93">SAM Leidybos ir spaudos biuras</text:p>
            <text:p text:style-name="P94"/>
          </table:table-cell>
          <table:table-cell table:style-name="TableCell95">
            <text:p text:style-name="Normal"><text:span text:style-name="T96">Iki 1996 03 25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Normal"><text:span text:style-name="T101">Pateikti MN 11-1 privalomuosius egzempliorius sveikatos priežiūros įstaigoms</text:span></text:p>
          </table:table-cell>
          <table:table-cell table:style-name="TableCell102">
            <text:p text:style-name="Normal"><text:span text:style-name="T103">Valstybinė akreditavimo sveikatos priežiūros veiklai tarnyba prie SAM</text:span></text:p>
          </table:table-cell>
          <table:table-cell table:style-name="TableCell104">
            <text:p text:style-name="Normal"><text:span text:style-name="T105">Iki 1996 04 10</text:span>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Normal"><text:span text:style-name="T110">Akredituojant medicinos p</text:span><text:span text:style-name="T111">unktus, kontroliuoti, kaip laikomasi šios normos reikalavimų</text:span></text:p>
          </table:table-cell>
          <table:table-cell table:style-name="TableCell112">
            <text:p text:style-name="Normal"><text:span text:style-name="T113">Valstybinė akreditavimo sveikatos priežiūros veiklai tarnyba prie SAM</text:span></text:p>
          </table:table-cell>
          <table:table-cell table:style-name="TableCell114">
            <text:p text:style-name="Normal"><text:span text:style-name="T115">Nuo 1996 04 10</text:span></text:p>
          </table:table-cell>
        </table:table-row>
      </table:table>
      <text:p text:style-name="P116"><text:span text:style-name="T117">______________</text:span></text:p>
      <text:soft-page-break/>
      <text:p text:style-name="P118"><text:span text:style-name="T119">PATVIRTINTA</text:span></text:p>
      <text:p text:style-name="P120">Lietuvos Respublikos</text:p>
      <text:p text:style-name="P121">sveikatos apsaugos ministerijos</text:p>
      <text:p text:style-name="P122">1996 03 20 įsakymu Nr. 158</text:p>
      <text:p text:style-name="P123"/>
      <text:p text:style-name="P124">SUDERINTA</text:p>
      <text:p text:style-name="P125">su Lietuvos slaugos specialistų organizacija,</text:p>
      <text:p text:style-name="P126">SARB'u, Valstybinės akreditavimo sveikatos</text:p>
      <text:p text:style-name="P127">priežiūros veiklai tarnybos prie Sveikatos</text:p>
      <text:p text:style-name="P128"><text:span text:style-name="T129">apsaugos ministerijos Akreditavimo taryba</text:span></text:p>
      <text:p text:style-name="P130"/>
      <text:p text:style-name="P131">ĮSIGALIOJA</text:p>
      <text:p text:style-name="P132"><text:span text:style-name="T133">nuo 1996 04 01</text:span></text:p>
      <text:p text:style-name="P134"/>
      <text:p text:style-name="P135"><text:span text:style-name="T136">LIETUVOS MEDICINOS NORMA</text:span></text:p>
      <text:p text:style-name="P137"><text:span text:style-name="T138">MN 11-1:1996</text:span></text:p>
      <text:p text:style-name="P139"/>
      <text:p text:style-name="P140"><text:span text:style-name="T141">SVEIKATOS PRIEŽIŪROS IR FARMACIJOS ĮSTAIGŲ AKREDITAVIMO SISTEMA</text:span></text:p>
      <text:p text:style-name="P142"/>
      <text:p text:style-name="P143"><text:span text:style-name="T144">SVEIKATOS PRIEŽIŪROS ĮSTAIGŲ AKREDITAVIMO SPECIALIEJI REIKALAVIMAI</text:span></text:p>
      <text:p text:style-name="P145"><text:span text:style-name="T146">I DALIS. SAVIVALDYBĖS MEDICINOS PUNKTAS</text:span></text:p>
      <text:p text:style-name="P147"/>
      <text:p text:style-name="P148"><text:span text:style-name="T149">SPECIAL ACCREDITATION REQUIREMENTS FOR PRIME MEDICAL CARE INSTITUTIONS</text:span></text:p>
      <text:p text:style-name="P150">Part 1. Medical aid post</text:p>
      <text:p text:style-name="P151"/>
      <text:p text:style-name="P152">СПЕЦИАЛЬНЫЕ ТРЕБОВАНИЯ ПО АККРЕДИТАЦИИ УЧРЕЖДЕНИЙ ПЕРВИЧНОЙ МЕДИЦИНСКОЙ ПОМОЩИ</text:p>
      <text:p text:style-name="P153">Часть 1. Медицинский пункт</text:p>
      <text:p text:style-name="P154"/>
      <text:p text:style-name="P155">Pirmasis šios medicinos normos patikrinimas – 2000 m.</text:p>
      <text:p text:style-name="P156">Reikšminiai žodžiai: medicinos punktas, slaugos darbuotojas(felčeris, medicinos sesuo, akušerė), specialieji akreditavimo reikalavimai.</text:p>
      <text:p text:style-name="P157"/>
      <text:p text:style-name="P158"><text:span text:style-name="T159">1</text:span><text:span text:style-name="T160">. TAIKYMO SRITIS</text:span></text:p>
      <text:p text:style-name="P161"/>
      <text:p text:style-name="P162"><text:span text:style-name="T163">1.1</text:span><text:span text:style-name="T164">. Ši medicinos norma nustato savivaldybės medicinos punktų (toliau – medicinos punktų) akreditavimo specialiuosius reikalavimus.</text:span></text:p>
      <text:p text:style-name="P165"><text:span text:style-name="T166">1.2</text:span><text:span text:style-name="T167">. Ši medicinos norma skirta<text:s/></text:span><text:span text:style-name="T168">medicinos punktams, taip pat akreditavimo įstaigoms, atsakingoms už sveikatos priežiūros įstaigų kompetencijos pripažinimą.</text:span></text:p>
      <text:p text:style-name="P169"><text:span text:style-name="T170">1.3</text:span><text:span text:style-name="T171">. Medicinos punktų akreditavimas atliekamas pagal MN 9:1995 [2.3], šios normos ir kitų teisės aktų [2.4, 2.5] bei normatyvini</text:span><text:span text:style-name="T172">ų dokumentų reikalavimus.</text:span></text:p>
      <text:p text:style-name="P173"/>
      <text:p text:style-name="P174"><text:span text:style-name="T175">2</text:span><text:span text:style-name="T176">. NUORODOS</text:span></text:p>
      <text:p text:style-name="P177"/>
      <text:p text:style-name="P178"><text:span text:style-name="T179">2.1</text:span><text:span text:style-name="T180">. Lietuvos Respublikos sveikatos sistemos įstatymas. 1994 07 19, Nr. I-552.</text:span></text:p>
      <text:p text:style-name="P181"><text:span text:style-name="T182">2.2</text:span><text:span text:style-name="T183">. Sveikatos priežiūros įstaigų įstatymas. 1995 (projektas).</text:span></text:p>
      <text:p text:style-name="P184"><text:span text:style-name="T185">2.3</text:span><text:span text:style-name="T186">. MN 9:1995. „Sveikatos priežiūros ir farmacijos įstaig</text:span><text:span text:style-name="T187">ų akreditavimo bendrieji reikalavimai (kriterijai) ir tvarka“.</text:span></text:p>
      <text:p text:style-name="P188"><text:span text:style-name="T189">2.4</text:span><text:span text:style-name="T190">. Sveikatos apsaugos ministerijos 1995 m. birželio 7 d. įsakymo Nr. 295 priedas. Pavyzdiniai įmonių darbo medicinos tarnybų (medicinos punktų) nuostatai.</text:span></text:p>
      <text:p text:style-name="P191"><text:span text:style-name="T192">2.5</text:span><text:span text:style-name="T193">. Lietuvos Respublikos<text:s/></text:span><text:span text:style-name="T194">Vyriausybės 1995 07 17 nutarimas Nr. 985 „Dėl Akreditavimo sveikatos priežiūrai ir farmacinei veiklai nuostatų patvirtinimo“.</text:span></text:p>
      <text:p text:style-name="P195"/>
      <text:p text:style-name="P196"><text:span text:style-name="T197">3</text:span><text:span text:style-name="T198">. SĄVOKOS IR APIBRĖŽIMAI</text:span></text:p>
      <text:p text:style-name="P199"/>
      <text:p text:style-name="P200">Šioje medicinos normoje pavartoti pagrindiniai apibrėžimai ir sąvokos.</text:p>
      <text:p text:style-name="P201"><text:span text:style-name="T202">3.1</text:span><text:span text:style-name="T203">. Medicinos punktas</text:span></text:p>
      <text:p text:style-name="P204">Įmonių, įstaigų, organizacijų arba ambulatorijų struktūrinis padalinys, kuris teikia nustatyto sąrašo slaugos ir prevencinės medicinos pagalbos paslaugas pacientams.</text:p>
      <text:p text:style-name="P205">Medicinos punktai gali būti:</text:p>
      <text:p text:style-name="P206">– bendruomenės medicinos punktai;</text:p>
      <text:p text:style-name="P207">– mokyklų medicinos punktai;</text:p>
      <text:p text:style-name="P208"><text:span text:style-name="T209">– darbo medicinos tarnybų medicinos punktai.</text:span></text:p>
      <text:p text:style-name="P210"><text:span text:style-name="T211">3.2</text:span><text:span text:style-name="T212">.</text:span><text:span text:style-name="T213"><text:s/>Savivaldybės medicinos punktas yra pirminės sveikatos priežiūros profilaktikos ir slaugos įstaiga.</text:span></text:p>
      <text:p text:style-name="P214"><text:span text:style-name="T215">PASTABA. Darbo medicinos tarnybų medicinos punktų veikla apibrėžta LR sveikatos apsaugos ministerijos</text:span><text:span text:style-name="T216"><text:s/>1995 m. birželio 7 d. įsakymu Nr. 295 [2.4].</text:span></text:p>
      <text:p text:style-name="P217"><text:span text:style-name="T218">3.3</text:span><text:span text:style-name="T219">.<text:s/></text:span><text:span text:style-name="T220">Kiti terminų apibrėžimai, panaudoti šioje normoje, yra pateikti MN 9:1995 [2.3].</text:span></text:p>
      <text:p text:style-name="P221"/>
      <text:p text:style-name="P222"><text:span text:style-name="T223">4</text:span><text:span text:style-name="T224">. BENDROSIOS NUOSTATOS</text:span></text:p>
      <text:p text:style-name="P225"/>
      <text:p text:style-name="P226"><text:span text:style-name="T227">4.1</text:span><text:span text:style-name="T228">. Medicinos punktai steigiami pagal sveikatos įstaigų išdėstymo strategiją ir<text:s/></text:span><text:span text:style-name="T229">politiką, vadovaujantis Lietuvos Respublikos sveikatos sistemos įstatymu [2.1] bei kitais teisės aktais [2.2] ir normatyviniais dokumentais.</text:span></text:p>
      <text:p text:style-name="P230"><text:span text:style-name="T231">4.2</text:span><text:span text:style-name="T232">. Medicinos punkto steigėjas yra savivaldybė.</text:span></text:p>
      <text:p text:style-name="P233"><text:span text:style-name="T234">4.3</text:span><text:span text:style-name="T235">. Medicinos punkto veiklai vadovauja medicinos felčerio</text:span><text:span text:style-name="T236">, medicinos sesers ar akušerės išsilavinimą turintis slaugos darbuotojas.</text:span></text:p>
      <text:p text:style-name="P237"><text:span text:style-name="T238">4.4</text:span><text:span text:style-name="T239">. Rekomenduojama, kad medicinos punktas aptarnautų 800- 1500 asmenų bendruomenę.</text:span></text:p>
      <text:p text:style-name="P240"><text:span text:style-name="T241">4.5</text:span><text:span text:style-name="T242">. Medicinos punkto patalpomis, inventoriumi ir finansavimu rūpinasi savivaldybė.</text:span></text:p>
      <text:p text:style-name="P243"><text:span text:style-name="T244">4.6</text:span><text:span text:style-name="T245">. Medicinos punktas, kaip pirminės sveikatos priežiūros įstaigos padalinys, yra neprivatizuotinas objektas.</text:span></text:p>
      <text:p text:style-name="P246"><text:span text:style-name="T247">4.7</text:span><text:span text:style-name="T248">. Medicinos punktas gali būti likviduojamas tik savivaldybės tarybos teikimu.</text:span></text:p>
      <text:p text:style-name="P249"/>
      <text:p text:style-name="P250"><text:span text:style-name="T251">5</text:span><text:span text:style-name="T252">. MEDICINOS PUNKTO UŽDAVINIAI</text:span></text:p>
      <text:p text:style-name="P253"/>
      <text:p text:style-name="P254"><text:span text:style-name="T255">5.1</text:span><text:span text:style-name="T256">. Analizuoti aptar</text:span><text:span text:style-name="T257">naujamos bendruomenės sveikatos būklę ir poreikius, pagal juos planuoti, įgyvendinti numatytas priemones ir įvertinti jų efektyvumą.</text:span></text:p>
      <text:p text:style-name="P258"><text:span text:style-name="T259">5.2</text:span><text:span text:style-name="T260">. Teikti aptarnaujamos bendruomenės gyventojams kokybišką ikigydytojinę pirminę sveikatos priežiūrą.</text:span></text:p>
      <text:p text:style-name="P261"><text:span text:style-name="T262">5.3</text:span><text:span text:style-name="T263">.<text:s/></text:span><text:span text:style-name="T264">Atlikti profilaktinius gyventojų sveikatos patikrinimus nustatytos kompetencijos ribose, prioritetinį dėmesį skiriant vaikams ir nėščiosioms.</text:span></text:p>
      <text:p text:style-name="P265"><text:span text:style-name="T266">5.4</text:span><text:span text:style-name="T267">. Organizuoti slaugą namuose sunkiai sergantiems, invalidams, seniems žmonėms.</text:span></text:p>
      <text:p text:style-name="P268"><text:span text:style-name="T269">5.5</text:span><text:span text:style-name="T270">. Bendradarbiauti su<text:s/></text:span><text:span text:style-name="T271">kitais asmens sveikatos priežiūros specialistais, socialiniais darbuotojais sprendžiant socialinės paramos reikalingų asmenų problemas.</text:span></text:p>
      <text:p text:style-name="P272"><text:span text:style-name="T273">5.6</text:span><text:span text:style-name="T274">. Teikti pirmąją ikigydytojinę pagalbą, atlikti planinius skiepijimus, vykdyti gydytojų paskyrimus.</text:span></text:p>
      <text:p text:style-name="P275"><text:span text:style-name="T276">5.7</text:span><text:span text:style-name="T277">. Steb</text:span><text:span text:style-name="T278">ėti aptarnaujamos bendruomenės teritorijos ikimokyklinių ir mokymo įstaigų (jei jose nėra medicinos punktų) bei visuomeninės paskirties objektų sanitarinę-higieninę būklę.</text:span></text:p>
      <text:p text:style-name="P279"><text:span text:style-name="T280">5.8</text:span><text:span text:style-name="T281">. Vykdyti lėtinėmis užkrečiamosiomis ligomis sergančiųjų priežiūrą ir<text:s/></text:span><text:span text:style-name="T282">apskaitą.</text:span></text:p>
      <text:p text:style-name="P283"><text:span text:style-name="T284">5.9</text:span><text:span text:style-name="T285">. Aprūpinti gyventojus pirmojo būtinumo vaistais ir slaugos priemonėmis Lietuvos Respublikoje nustatyta tvarka.</text:span></text:p>
      <text:p text:style-name="P286"><text:span text:style-name="T287">5.10</text:span><text:span text:style-name="T288">. Šeimose ir bendruomenėje propaguoti sveiko gyvenimo principus, kurti sveikatos rėmimo grupes, klubus.</text:span></text:p>
      <text:p text:style-name="P289"/>
      <text:p text:style-name="P290"><text:span text:style-name="T291">6</text:span><text:span text:style-name="T292">. MEDIC</text:span><text:span text:style-name="T293">INOS PUNKTO PERSONALAS</text:span></text:p>
      <text:p text:style-name="P294"/>
      <text:p text:style-name="P295"><text:span text:style-name="T296">6.1</text:span><text:span text:style-name="T297">. Medicinos punkte dirba</text:span></text:p>
      <text:p text:style-name="P298"/>
      <text:p text:style-name="P299"><text:span text:style-name="T300">6.1.1</text:span><text:span text:style-name="T301">. Slaugos darbuotojas (pereinamuoju laikotarpiu – medicinos felčeris, akušerė arba medicinos sesuo).</text:span></text:p>
      <text:p text:style-name="P302"><text:span text:style-name="T303">6.1.2</text:span><text:span text:style-name="T304">. Pagalbinis personalas (pvz., valytoja, sargas ir kt.).</text:span></text:p>
      <text:p text:style-name="P305"><text:span text:style-name="T306">6.1.3</text:span><text:span text:style-name="T307">. Personalo skaiči</text:span><text:span text:style-name="T308">ų bei nomenklatūrą nustato savivaldybė pagal bendruomenės asmenų skaičių. Rekomenduotina vaikų ugdymo institucijoje 800 vaikų įsteigti 1 slaugos darbuotojo etatą.</text:span></text:p>
      <text:p text:style-name="P309">Punkto pakeitimai:</text:p>
      <text:p text:style-name="P310"><text:span text:style-name="T311">Nr.<text:s/></text:span><text:a xlink:href="https://www.e-tar.lt/portal/legalAct.html?documentId=TAR.8554C7A4195D" office:target-frame-name="_top" xlink:show="replace"><text:span text:style-name="T312">130</text:span></text:a><text:span text:style-name="T313">, 2001-02-22, Žin., 2001, Nr. 19-615 (2001-03-02), i. k. 1012250ISAK00000130</text:span></text:p>
      <text:p text:style-name="Normal"/>
      <text:p text:style-name="P314"><text:span text:style-name="T315">6.2</text:span><text:span text:style-name="T316">. Personalo pareigos</text:span></text:p>
      <text:p text:style-name="P317"/>
      <text:p text:style-name="P318"><text:span text:style-name="T319">6.2.1</text:span><text:span text:style-name="T320">. Vykdyti nustatytos teritorijos asmenų sveikatos priežiūrą pagal Sveikatos programas.</text:span></text:p>
      <text:p text:style-name="P321"><text:span text:style-name="T322">6.2.2</text:span><text:span text:style-name="T323">. Teikti skubią ir neatidėlio</text:span><text:span text:style-name="T324">tiną pagalbą ūminių ligų ir gyvybei pavojingais atvejais savo kompetencijos ribose.</text:span></text:p>
      <text:p text:style-name="P325"><text:span text:style-name="T326">6.2.3</text:span><text:span text:style-name="T327">. Vykdyti nėščių moterų ir vaikų iki 16 metų profilaktinę priežiūrą bendradarbiaujant su bendrosios praktikos gydytoju.</text:span></text:p>
      <text:p text:style-name="P328"><text:span text:style-name="T329">6.2.4</text:span><text:span text:style-name="T330">. Lankyti namie negalios ištiktus<text:s/></text:span><text:span text:style-name="T331">asmenis, senus, sergančius žmones, kuriems reikalinga slauga.</text:span></text:p>
      <text:p text:style-name="P332"><text:span text:style-name="T333">6.2.5</text:span><text:span text:style-name="T334">. Konsultuoti visus besikreipiančiuosius sveikatos priežiūros klausimais pagal kompetenciją.</text:span></text:p>
      <text:p text:style-name="P335"><text:span text:style-name="T336">6.2.6</text:span><text:span text:style-name="T337">. Organizuoti gydytojų apžiūras ligoniams.</text:span></text:p>
      <text:p text:style-name="P338"><text:span text:style-name="T339">6.2.7</text:span><text:span text:style-name="T340">. Vykdyti sergančiųjų<text:s/></text:span><text:span text:style-name="T341">onkologinėmis, somatinėmis, psichikos ligomis, tuberkulioze, alkoholizmu, narkomanija, toksikomanija apskaitą ir teikti informaciją apie pacientų sveikatos būklę šių sričių specialistams.</text:span></text:p>
      <text:p text:style-name="P342"><text:span text:style-name="T343">6.2.8</text:span><text:span text:style-name="T344">. Informuoti globos ir rūpybos organus apie nedarnias šeima</text:span><text:span text:style-name="T345">s ir smurtą jose prieš vaikus ir moteris.</text:span></text:p>
      <text:p text:style-name="P346"><text:span text:style-name="T347">6.2.9</text:span><text:span text:style-name="T348">. Išaiškinti sergančiuosius infekcinėmis ligomis ir su jais kontaktavusius asmenis pagal epideminius duomenis ir nustatyta tvarka informuoti bendrosios praktikos gydytoją pagal teritorinį priklausomumą bei</text:span><text:span text:style-name="T349"><text:s/>teritorinę sanitarijos inspekciją.</text:span></text:p>
      <text:p text:style-name="P350"><text:span text:style-name="T351">6.2.10</text:span><text:span text:style-name="T352">. Pagal dvišalę sutartį su vaistinėmis, vadovaujantis Farmacinės veiklos įstatymu, prekiauti būtinojo asortimento vaistais ir medicinos pagalbos, slaugos priemonėmis.</text:span></text:p>
      <text:p text:style-name="P353"><text:span text:style-name="T354">6.2.11</text:span><text:span text:style-name="T355">. Pildyti Sveikatos apsaugos mini</text:span><text:span text:style-name="T356">sterijos patvirtintų dokumentų formas (žr. A priedą) ir teikti statistinius duomenis Sveikatos apsaugos ministerijos nustatyta tvarka.</text:span></text:p>
      <text:p text:style-name="P357"><text:span text:style-name="T358">6.2.12</text:span><text:span text:style-name="T359">. Atlikti vaikų profilaktinius skiepijimus tik gydytojui įvertinus vaiko būklę.</text:span></text:p>
      <text:p text:style-name="P360"><text:span text:style-name="T361">6.2.13</text:span><text:span text:style-name="T362">. Rūpintis būtiniausi</text:span><text:span text:style-name="T363">omis priemonėmis medicinos punkto veiklai užtikrinti.</text:span></text:p>
      <text:p text:style-name="P364"/>
      <text:p text:style-name="P365"><text:span text:style-name="T366">6.3</text:span><text:span text:style-name="T367">. Personalo teisės</text:span></text:p>
      <text:p text:style-name="P368"/>
      <text:p text:style-name="P369"><text:span text:style-name="T370">6.3.1</text:span><text:span text:style-name="T371">. Gauti informaciją apie gyventojų sveikatą iš bendruomenę aptarnaujančio bendrosios praktikos gydytojo ir visuomenės sveikatos priežiūros tarnybos atstovo bei sveik</text:span><text:span text:style-name="T372">atos priežiūrą reglamentuojančius dokumentus iš savivaldybės gydytojo.</text:span></text:p>
      <text:p text:style-name="P373"><text:span text:style-name="T374">6.3.2</text:span><text:span text:style-name="T375">. Teikti pasiūlymus savivaldybei ir teritorijos institucijų vadovybei aptarnaujamos teritorijos bendruomenės sveikatos gerinimo klausimais, medicinos punkto veiklos gerinimo kl</text:span><text:span text:style-name="T376">ausimais.</text:span></text:p>
      <text:p text:style-name="P377"><text:span text:style-name="T378">6.3.3</text:span><text:span text:style-name="T379">. Dalyvauti aptarnaujamos bendruomenės gyvenamojoje teritorijoje esančių objektų higieninėje priežiūroje.</text:span></text:p>
      <text:p text:style-name="P380"><text:span text:style-name="T381">6.3.4</text:span><text:span text:style-name="T382">. Naudotis slaugos personalui nustatytomis kvalifikacijos tobulinimo ir socialinėmis garantijomis.</text:span></text:p>
      <text:p text:style-name="P383"><text:span text:style-name="T384">6.3.5</text:span><text:span text:style-name="T385">. Gauti atliek</text:span><text:span text:style-name="T386">amam darbui reikiamas priemones, nurodytas šios normos B ir C prieduose.</text:span></text:p>
      <text:p text:style-name="P387"><text:span text:style-name="T388">6.3.6</text:span><text:span text:style-name="T389">. Atsisakyti atlikti darbą, tiesiogiai nesusijusį su sveikatos priežiūra.</text:span></text:p>
      <text:p text:style-name="P390"/>
      <text:p text:style-name="P391"><text:span text:style-name="T392">6.4</text:span><text:span text:style-name="T393">. Personalo atsakomybė</text:span></text:p>
      <text:p text:style-name="P394"/>
      <text:p text:style-name="P395">Medicinos punkto personalo padarytos klaidos, aplaidumas ar<text:s/>netinkamas funkcijų vykdymas, taip pat teisių bei kompetencijos viršijimas užtraukia jam drausminę, materialinę, administracinę ar baudžiamąją atsakomybę Lietuvos Respublikos įstatymų nustatyta tvarka.</text:p>
      <text:p text:style-name="P396"/>
      <text:p text:style-name="P397"><text:span text:style-name="T398">7</text:span><text:span text:style-name="T399">. MEDICINOS PUNKTO PATALPOS, ĮRANGA BEI PAGALB</text:span><text:span text:style-name="T400">INĖS PRIEMONĖS</text:span></text:p>
      <text:p text:style-name="P401"/>
      <text:p text:style-name="P402"><text:span text:style-name="T403">7.1</text:span><text:span text:style-name="T404">.<text:s/></text:span><text:span text:style-name="T405">Medicinos punkte būtinai turi būti šios patalpos:</text:span></text:p>
      <text:p text:style-name="P406">– laukiamasis;</text:p>
      <text:p text:style-name="P407">– priėmimo kambarys;</text:p>
      <text:p text:style-name="P408">– procedūrų kambarys;</text:p>
      <text:p text:style-name="P409">– buitinės patalpos (tualetas, sandėliukas ir kt.).</text:p>
      <text:p text:style-name="P410"><text:span text:style-name="T411">PASTABA. Savivaldybės nuožiūra gali būti ir papildomos patalpos.</text:span></text:p>
      <text:p text:style-name="P412"><text:span text:style-name="T413">7.2</text:span><text:span text:style-name="T414">.</text:span><text:span text:style-name="T415"><text:s/>Medicinos punkte turi būti veikiantis telefonas ir pagal galimybes transporto priemonė (automobilis, motociklas, dviratis ar kt.).</text:span></text:p>
      <text:p text:style-name="P416"><text:span text:style-name="T417">7.3</text:span><text:span text:style-name="T418">.</text:span><text:span text:style-name="T419"><text:s/>Medicinos punkte turi būti inventorius, išvardytas šios normos B priede, ir medicinos instrumentai bei medžiagos, n</text:span><text:span text:style-name="T420">urodyti C priede.</text:span></text:p>
      <text:p text:style-name="P421"><text:span text:style-name="T422">7.4</text:span><text:span text:style-name="T423">.</text:span><text:span text:style-name="T424"><text:s/>Medicinos punkte privalo būti:</text:span></text:p>
      <text:p text:style-name="P425">– vaistai pirmajai medicinos pagalbai suteikti;</text:p>
      <text:p text:style-name="P426"><text:span text:style-name="T427">– akušerės rinkinys.</text:span></text:p>
      <text:p text:style-name="P428"><text:span text:style-name="T429">7.5</text:span><text:span text:style-name="T430">.</text:span><text:span text:style-name="T431"><text:s/>Medicinos punktui privaloma dokumentacija ir dokumentai nurodyti A priede.</text:span></text:p>
      <text:p text:style-name="P432"><text:span text:style-name="T433">7.6</text:span><text:span text:style-name="T434">.</text:span><text:span text:style-name="T435"><text:s/>Informacinės vaizdinės priemonės sve</text:span><text:span text:style-name="T436">ikatai ugdyti nurodytos D priede.</text:span></text:p>
      <text:p text:style-name="P437"/>
      <text:p text:style-name="P438"><text:span text:style-name="T439">8</text:span><text:span text:style-name="T440">. KOKYBĖS SISTEMA</text:span></text:p>
      <text:p text:style-name="P441"/>
      <text:p text:style-name="P442"><text:span text:style-name="T443">8.1</text:span><text:span text:style-name="T444">.</text:span><text:span text:style-name="T445"><text:s/>Už vykdomos veiklos kokybę medicinos punkto darbuotojas atsako asmeniškai.</text:span></text:p>
      <text:p text:style-name="P446"><text:span text:style-name="T447">8.2</text:span><text:span text:style-name="T448">.</text:span><text:span text:style-name="T449"><text:s/>Pagalbinio personalo veiklos kokybę kontroliuoja slaugos darbuotojas.</text:span></text:p>
      <text:p text:style-name="P450"><text:span text:style-name="T451">8.3</text:span><text:span text:style-name="T452">.</text:span><text:span text:style-name="T453"><text:s/>Slaugos personalui metodiškai vadovauja įstaiga, kuriai priklauso medicinos punktas.</text:span></text:p>
      <text:p text:style-name="P454"/>
      <text:p text:style-name="P455"><text:span text:style-name="T456">9</text:span><text:span text:style-name="T457">. BENDRADARBIAVIMAS</text:span></text:p>
      <text:p text:style-name="P458"/>
      <text:p text:style-name="P459"><text:span text:style-name="T460">9.1</text:span><text:span text:style-name="T461">.</text:span><text:span text:style-name="T462"><text:s/>Medicinos punkto personalas derina savo veiklą su aptarnaujamos teritorijos bendrosios praktikos gydytoju, socialiniais darbuotojais,<text:s/></text:span><text:span text:style-name="T463">savivaldybe, seniūnija ir visuomenės sveikatos priežiūros tarnybos atstovais.</text:span></text:p>
      <text:p text:style-name="P464"><text:span text:style-name="T465">9.2</text:span><text:span text:style-name="T466">.</text:span><text:span text:style-name="T467"><text:s/>Neatidėliotinais atvejais kviečia greitosios medicinos pagalbos darbuotojus.</text:span></text:p>
      <text:p text:style-name="P468"><text:span text:style-name="T469">9.3</text:span><text:span text:style-name="T470">.</text:span><text:span text:style-name="T471"><text:s/>Medicinos punkto personalas taip pat bendradarbiauja su įvairiomis nevalstybinėmis<text:s/></text:span><text:span text:style-name="T472">organizacijomis, kurių veikla skatina rūpintis sveikata.</text:span></text:p>
      <text:p text:style-name="P473"/>
      <text:p text:style-name="P474"><text:span text:style-name="T475">MEDŽIAGA, NAUDOTA NORMAI PARENGTI</text:span></text:p>
      <text:p text:style-name="P476"/>
      <text:p text:style-name="P477"><text:span text:style-name="T478">1</text:span><text:span text:style-name="T479">. Lietuvos Respublikos sveikatos apsaugos ministerijos 1995 03 30 įsakymo Nr. 173 „Dėl tipinių medicinos punktų nuostatų tvirtinimo“ priedas „Tipiniai m</text:span><text:span text:style-name="T480">edicinos punkto nuostatai“.</text:span></text:p>
      <text:p text:style-name="P481"><text:span text:style-name="T482">2</text:span><text:span text:style-name="T483">. Lietuvos Respublikos sveikatos apsaugos ministerijos 1995 02 24 kolegijos dėl „Pirminės sveikatos priežiūros plėtojimo strategijos“ medžiaga.</text:span></text:p>
      <text:p text:style-name="P484"><text:span text:style-name="T485">3</text:span><text:span text:style-name="T486">. Accreditation manual for hospitals. Management of the Environment of Car</text:span><text:span text:style-name="T487">e. 1995.</text:span></text:p>
      <text:p text:style-name="P488">______________</text:p>
      <text:soft-page-break/>
      <text:p text:style-name="P489">A priedas (informacinis)</text:p>
      <text:p text:style-name="P490"/>
      <text:p text:style-name="P491"><text:span text:style-name="T492">Dokumentų formos, pildomos medicinos punkte</text:span></text:p>
      <text:p text:style-name="P493"/>
      <text:p text:style-name="P494"><text:span text:style-name="T495">1</text:span><text:span text:style-name="T496">. Procedūrų registravimo žiniaraštis, f.029/a.</text:span></text:p>
      <text:p text:style-name="P497"><text:span text:style-name="T498">2</text:span><text:span text:style-name="T499">. Viduriniojo medicinos personalo darbo apskaitos</text:span></text:p>
      <text:p text:style-name="P500"><text:span text:style-name="T501">žiniaraštis, f.063/a.</text:span></text:p>
      <text:p text:style-name="P502"><text:span text:style-name="T503">3</text:span><text:span text:style-name="T504">. Profilaktiniai<text:s/></text:span><text:span text:style-name="T505">skiepijimai, f.063/a.</text:span></text:p>
      <text:p text:style-name="P506"><text:span text:style-name="T507">4</text:span><text:span text:style-name="T508">. Profilaktinių skiepijimų registravimo žurnalas, f.064/a.</text:span></text:p>
      <text:p text:style-name="P509"><text:span text:style-name="T510">5</text:span><text:span text:style-name="T511">. Ambulatorinių ligonių registravimo žurnalas, f.074/a.</text:span></text:p>
      <text:p text:style-name="P512"><text:span text:style-name="T513">6</text:span><text:span text:style-name="T514">. Nėščiųjų stebėjimo knyga, f.075/a.</text:span></text:p>
      <text:p text:style-name="P515"><text:span text:style-name="T516">7</text:span><text:span text:style-name="T517">. Patronažinio darbo apskaitos žiniaraštis, f.116/a.</text:span></text:p>
      <text:p text:style-name="P518"><text:span text:style-name="T519">8</text:span><text:span text:style-name="T520">.<text:s/></text:span><text:span text:style-name="T521">Forma 60a.</text:span></text:p>
      <text:p text:style-name="P522"><text:span text:style-name="T523">9</text:span><text:span text:style-name="T524">. Forma 58a.</text:span></text:p>
      <text:p text:style-name="P525"><text:span text:style-name="T526">10</text:span><text:span text:style-name="T527">. Ambulatorinė kortelė, f.25.</text:span></text:p>
      <text:p text:style-name="P528"><text:span text:style-name="T529">11</text:span><text:span text:style-name="T530">. Siuntimas tirti, konsultuoti gydytojui, f.028/a.</text:span></text:p>
      <text:p text:style-name="P531"><text:span text:style-name="T532">12</text:span><text:span text:style-name="T533">. Dispanserizuoto ligonio patronavimo kortelė, f.085/a.</text:span></text:p>
      <text:p text:style-name="P534">______________</text:p>
      <text:soft-page-break/>
      <text:p text:style-name="P535">B priedas (informacinis)</text:p>
      <text:p text:style-name="P536"/>
      <text:p text:style-name="P537"><text:span text:style-name="T538">Medicinos punkto aprūpinimas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1. Medicininė kušetė</text:p>
          </table:table-cell>
          <table:table-cell table:style-name="TableCell547">
            <text:p text:style-name="P548">–</text:p>
          </table:table-cell>
          <table:table-cell table:style-name="TableCell549">
            <text:p text:style-name="P550">2 vnt.</text:p>
          </table:table-cell>
        </table:table-row>
        <table:table-row table:style-name="TableRow551">
          <table:table-cell table:style-name="TableCell552">
            <text:p text:style-name="P553">2. Procedūrų staliukas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P557">2 vnt.</text:p>
          </table:table-cell>
        </table:table-row>
        <table:table-row table:style-name="TableRow558">
          <table:table-cell table:style-name="TableCell559">
            <text:p text:style-name="P560">3. Vystymo stalas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1 vnt.</text:p>
          </table:table-cell>
        </table:table-row>
        <table:table-row table:style-name="TableRow565">
          <table:table-cell table:style-name="TableCell566">
            <text:p text:style-name="P567">4. Medicininė širma</text:p>
          </table:table-cell>
          <table:table-cell table:style-name="TableCell568">
            <text:p text:style-name="P569">–</text:p>
          </table:table-cell>
          <table:table-cell table:style-name="TableCell570">
            <text:p text:style-name="P571">2 vnt.</text:p>
          </table:table-cell>
        </table:table-row>
        <table:table-row table:style-name="TableRow572">
          <table:table-cell table:style-name="TableCell573">
            <text:p text:style-name="P574">5. Medicininė spinta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2 vnt.</text:p>
          </table:table-cell>
        </table:table-row>
        <table:table-row table:style-name="TableRow579">
          <table:table-cell table:style-name="TableCell580">
            <text:p text:style-name="P581">6. Šaldytuvas</text:p>
          </table:table-cell>
          <table:table-cell table:style-name="TableCell582">
            <text:p text:style-name="P583">–</text:p>
          </table:table-cell>
          <table:table-cell table:style-name="TableCell584">
            <text:p text:style-name="P585">1 vnt.</text:p>
          </table:table-cell>
        </table:table-row>
        <table:table-row table:style-name="TableRow586">
          <table:table-cell table:style-name="TableCell587">
            <text:p text:style-name="P588">7. Svarstyklės suaugusiems</text:p>
          </table:table-cell>
          <table:table-cell table:style-name="TableCell589">
            <text:p text:style-name="P590">–</text:p>
          </table:table-cell>
          <table:table-cell table:style-name="TableCell591">
            <text:p text:style-name="P592">1 vnt.</text:p>
          </table:table-cell>
        </table:table-row>
        <table:table-row table:style-name="TableRow593">
          <table:table-cell table:style-name="TableCell594">
            <text:p text:style-name="P595">8. Svarstyklės kūdikiams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1 vnt.</text:p>
          </table:table-cell>
        </table:table-row>
        <table:table-row table:style-name="TableRow600">
          <table:table-cell table:style-name="TableCell601">
            <text:p text:style-name="P602">9.<text:s/>Ūgio matuoklė suaugusiems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P606">1 vnt.</text:p>
          </table:table-cell>
        </table:table-row>
        <table:table-row table:style-name="TableRow607">
          <table:table-cell table:style-name="TableCell608">
            <text:p text:style-name="P609">10. Ūgio matuoklė kūdikiams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1 vnt.</text:p>
          </table:table-cell>
        </table:table-row>
        <table:table-row table:style-name="TableRow614">
          <table:table-cell table:style-name="TableCell615">
            <text:p text:style-name="P616">11. Sanitariniai neštuvai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1 vnt.</text:p>
          </table:table-cell>
        </table:table-row>
        <table:table-row table:style-name="TableRow621">
          <table:table-cell table:style-name="TableCell622">
            <text:p text:style-name="P623">12. Spjaudyklė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1 vnt.</text:p>
          </table:table-cell>
        </table:table-row>
        <table:table-row table:style-name="TableRow628">
          <table:table-cell table:style-name="TableCell629">
            <text:p text:style-name="P630">13. Elektrinė plytelė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1 vnt.</text:p>
          </table:table-cell>
        </table:table-row>
        <table:table-row table:style-name="TableRow635">
          <table:table-cell table:style-name="TableCell636">
            <text:p text:style-name="P637">14. Garinis arba sauso karšto oro sterilizatorius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1 vnt.</text:p>
          </table:table-cell>
        </table:table-row>
        <table:table-row table:style-name="TableRow642">
          <table:table-cell table:style-name="TableCell643">
            <text:p text:style-name="P644">15. Kambario termometras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1<text:s/>vnt.</text:p>
          </table:table-cell>
        </table:table-row>
        <table:table-row table:style-name="TableRow649">
          <table:table-cell table:style-name="TableCell650">
            <text:p text:style-name="P651">16. Medicininis chalatas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4 vnt.</text:p>
          </table:table-cell>
        </table:table-row>
        <table:table-row table:style-name="TableRow656">
          <table:table-cell table:style-name="TableCell657">
            <text:p text:style-name="P658">17. Paklodės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6 vnt.</text:p>
          </table:table-cell>
        </table:table-row>
        <table:table-row table:style-name="TableRow663">
          <table:table-cell table:style-name="TableCell664">
            <text:p text:style-name="P665">18. Puspaklodės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6 vnt.</text:p>
          </table:table-cell>
        </table:table-row>
        <table:table-row table:style-name="TableRow670">
          <table:table-cell table:style-name="TableCell671">
            <text:p text:style-name="P672">19. Rankšluosčiai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P676">4 vnt.</text:p>
          </table:table-cell>
        </table:table-row>
        <table:table-row table:style-name="TableRow677">
          <table:table-cell table:style-name="TableCell678">
            <text:p text:style-name="P679">20. Vystyklai</text:p>
          </table:table-cell>
          <table:table-cell table:style-name="TableCell680">
            <text:p text:style-name="P681">–</text:p>
          </table:table-cell>
          <table:table-cell table:style-name="TableCell682">
            <text:p text:style-name="P683">8 vnt.</text:p>
          </table:table-cell>
        </table:table-row>
        <table:table-row table:style-name="TableRow684">
          <table:table-cell table:style-name="TableCell685">
            <text:p text:style-name="P686">21. Vaikiška antklodė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P690">2 vnt.</text:p>
          </table:table-cell>
        </table:table-row>
        <table:table-row table:style-name="TableRow691">
          <table:table-cell table:style-name="TableCell692">
            <text:p text:style-name="P693">22. Antklodė didelė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1 vnt.</text:p>
          </table:table-cell>
        </table:table-row>
        <table:table-row table:style-name="TableRow698">
          <table:table-cell table:style-name="TableCell699">
            <text:p text:style-name="P700">23. Užvalkalai antklodei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3 vnt.</text:p>
          </table:table-cell>
        </table:table-row>
        <table:table-row table:style-name="TableRow705">
          <table:table-cell table:style-name="TableCell706">
            <text:p text:style-name="P707">24. Pagalvė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1<text:s/>vnt.</text:p>
          </table:table-cell>
        </table:table-row>
        <table:table-row table:style-name="TableRow712">
          <table:table-cell table:style-name="TableCell713">
            <text:p text:style-name="P714">25. Užvalkalas pagalvei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P718">2 vnt.</text:p>
          </table:table-cell>
        </table:table-row>
        <table:table-row table:style-name="TableRow719">
          <table:table-cell table:style-name="TableCell720">
            <text:p text:style-name="P721">26. Klijuotė</text:p>
          </table:table-cell>
          <table:table-cell table:style-name="TableCell722">
            <text:p text:style-name="P723">–</text:p>
          </table:table-cell>
          <table:table-cell table:style-name="TableCell724">
            <text:p text:style-name="Normal"><text:span text:style-name="T725">10 m</text:span><text:span text:style-name="T726">2</text:span><text:span text:style-name="T727">.<text:s/></text:span></text:p>
          </table:table-cell>
        </table:table-row>
      </table:table>
      <text:p text:style-name="Normal"/>
      <text:p text:style-name="P728"><text:span text:style-name="T729">27</text:span><text:span text:style-name="T730">. Apsauginės priemonės specifinėms procedūroms atlikti (guminės pirštinės, akiniai ir t. t.).<text:s/></text:span></text:p>
      <text:p text:style-name="P731"><text:span text:style-name="T732">28</text:span><text:span text:style-name="T733">. Priemonės patalpų tinkamai higieninei būklei (pvz., kibirai, grindų šepečiai, praustuvai ir kt.) ir techninei parengčiai (pvz., kirvis, plaktukas, kastuvas ir kt.) užtikrinti.<text:s/></text:span></text:p>
      <text:p text:style-name="P734">______________</text:p>
      <text:soft-page-break/>
      <text:p text:style-name="P735">C priedas (informacinis)</text:p>
      <text:p text:style-name="P736"/>
      <text:p text:style-name="P737"><text:span text:style-name="T738">Privalomi medicininiai instrumentai</text:span><text:span text:style-name="T739"><text:s/>ir medžiagos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1. Ausų vamzdelis</text:p>
          </table:table-cell>
          <table:table-cell table:style-name="TableCell748">
            <text:p text:style-name="P749">–</text:p>
          </table:table-cell>
          <table:table-cell table:style-name="TableCell750">
            <text:p text:style-name="P751">1 vnt.</text:p>
          </table:table-cell>
        </table:table-row>
        <table:table-row table:style-name="TableRow752">
          <table:table-cell table:style-name="TableCell753">
            <text:p text:style-name="P754">2. Nosies veidrodėlis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1 vnt.</text:p>
          </table:table-cell>
        </table:table-row>
        <table:table-row table:style-name="TableRow759">
          <table:table-cell table:style-name="TableCell760">
            <text:p text:style-name="P761">3. Reflektorius</text:p>
          </table:table-cell>
          <table:table-cell table:style-name="TableCell762">
            <text:p text:style-name="P763">–</text:p>
          </table:table-cell>
          <table:table-cell table:style-name="TableCell764">
            <text:p text:style-name="P765">1 vnt.</text:p>
          </table:table-cell>
        </table:table-row>
        <table:table-row table:style-name="TableRow766">
          <table:table-cell table:style-name="TableCell767">
            <text:p text:style-name="P768">4. Gerklės veidrodėlis</text:p>
          </table:table-cell>
          <table:table-cell table:style-name="TableCell769">
            <text:p text:style-name="P770">–</text:p>
          </table:table-cell>
          <table:table-cell table:style-name="TableCell771">
            <text:p text:style-name="P772">1 vnt.</text:p>
          </table:table-cell>
        </table:table-row>
        <table:table-row table:style-name="TableRow773">
          <table:table-cell table:style-name="TableCell774">
            <text:p text:style-name="P775">5. Akių vonelė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1 vnt.</text:p>
          </table:table-cell>
        </table:table-row>
        <table:table-row table:style-name="TableRow780">
          <table:table-cell table:style-name="TableCell781">
            <text:p text:style-name="P782">6. Nosies zondas</text:p>
          </table:table-cell>
          <table:table-cell table:style-name="TableCell783">
            <text:p text:style-name="P784">–</text:p>
          </table:table-cell>
          <table:table-cell table:style-name="TableCell785">
            <text:p text:style-name="P786">1 vnt.</text:p>
          </table:table-cell>
        </table:table-row>
        <table:table-row table:style-name="TableRow787">
          <table:table-cell table:style-name="TableCell788">
            <text:p text:style-name="P789">7. Ausų zondas</text:p>
          </table:table-cell>
          <table:table-cell table:style-name="TableCell790">
            <text:p text:style-name="P791">–</text:p>
          </table:table-cell>
          <table:table-cell table:style-name="TableCell792">
            <text:p text:style-name="P793">1 vnt.</text:p>
          </table:table-cell>
        </table:table-row>
        <table:table-row table:style-name="TableRow794">
          <table:table-cell table:style-name="TableCell795">
            <text:p text:style-name="P796">8. Vaikiškas gerklės-trachėjos kateteris</text:p>
          </table:table-cell>
          <table:table-cell table:style-name="TableCell797">
            <text:p text:style-name="P798">–</text:p>
          </table:table-cell>
          <table:table-cell table:style-name="TableCell799">
            <text:p text:style-name="P800">2 vnt.</text:p>
          </table:table-cell>
        </table:table-row>
        <table:table-row table:style-name="TableRow801">
          <table:table-cell table:style-name="TableCell802">
            <text:p text:style-name="P803">9. Pipetė akims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10 vnt.</text:p>
          </table:table-cell>
        </table:table-row>
        <table:table-row table:style-name="TableRow808">
          <table:table-cell table:style-name="TableCell809">
            <text:p text:style-name="P810">10. Specialūs indai ir priemonės dezinfekcijai, priešsterilizaciniam apdorojimui, sterilizavimui</text:p>
          </table:table-cell>
          <table:table-cell table:style-name="TableCell811">
            <text:p text:style-name="P812">–</text:p>
          </table:table-cell>
          <table:table-cell table:style-name="TableCell813">
            <text:p text:style-name="P814">po 1 komplektą</text:p>
          </table:table-cell>
        </table:table-row>
        <table:table-row table:style-name="TableRow815">
          <table:table-cell table:style-name="TableCell816">
            <text:p text:style-name="P817">11. Priemonės regėjimo aštrumui nustatyti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1 komplektas</text:p>
          </table:table-cell>
        </table:table-row>
        <table:table-row table:style-name="TableRow822">
          <table:table-cell table:style-name="TableCell823">
            <text:p text:style-name="P824">12. Priemonės akispūdžiui nustatyti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1<text:s/>komplektas</text:p>
          </table:table-cell>
        </table:table-row>
        <table:table-row table:style-name="TableRow829">
          <table:table-cell table:style-name="TableCell830">
            <text:p text:style-name="P831">13. Žanė švirkštas</text:p>
          </table:table-cell>
          <table:table-cell table:style-name="TableCell832">
            <text:p text:style-name="P833">–</text:p>
          </table:table-cell>
          <table:table-cell table:style-name="TableCell834">
            <text:p text:style-name="P835">1 vnt.</text:p>
          </table:table-cell>
        </table:table-row>
        <table:table-row table:style-name="TableRow836">
          <table:table-cell table:style-name="TableCell837">
            <text:p text:style-name="P838">14. Aparatas arteriniam kraujospūdžiui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matuoti ir fonendoskopas</text:p>
          </table:table-cell>
          <table:table-cell table:style-name="TableCell846">
            <text:p text:style-name="P847">–</text:p>
          </table:table-cell>
          <table:table-cell table:style-name="TableCell848">
            <text:p text:style-name="P849">2 vnt.</text:p>
          </table:table-cell>
        </table:table-row>
        <table:table-row table:style-name="TableRow850">
          <table:table-cell table:style-name="TableCell851">
            <text:p text:style-name="P852">15. Zondas skrandžiui plauti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2 vnt.</text:p>
          </table:table-cell>
        </table:table-row>
        <table:table-row table:style-name="TableRow857">
          <table:table-cell table:style-name="TableCell858">
            <text:p text:style-name="P859">16. Chirurginės žirklės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2 vnt.</text:p>
          </table:table-cell>
        </table:table-row>
        <table:table-row table:style-name="TableRow864">
          <table:table-cell table:style-name="TableCell865">
            <text:p text:style-name="P866">17. Pincetai anatominiai ir chirurginiai</text:p>
          </table:table-cell>
          <table:table-cell table:style-name="TableCell867">
            <text:p text:style-name="P868">–</text:p>
          </table:table-cell>
          <table:table-cell table:style-name="TableCell869">
            <text:p text:style-name="P870">10 vnt.</text:p>
          </table:table-cell>
        </table:table-row>
        <table:table-row table:style-name="TableRow871">
          <table:table-cell table:style-name="TableCell872">
            <text:p text:style-name="P873">18. Stiklinės<text:s/>lazdelės</text:p>
          </table:table-cell>
          <table:table-cell table:style-name="TableCell874">
            <text:p text:style-name="P875">–</text:p>
          </table:table-cell>
          <table:table-cell table:style-name="TableCell876">
            <text:p text:style-name="P877">4 vnt.</text:p>
          </table:table-cell>
        </table:table-row>
        <table:table-row table:style-name="TableRow878">
          <table:table-cell table:style-name="TableCell879">
            <text:p text:style-name="P880">19. Mentelės medinės ir metalinės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20-30 vnt.</text:p>
          </table:table-cell>
        </table:table-row>
        <table:table-row table:style-name="TableRow885">
          <table:table-cell table:style-name="TableCell886">
            <text:p text:style-name="P887">20. Ambu maišas su deguonies kauke</text:p>
          </table:table-cell>
          <table:table-cell table:style-name="TableCell888">
            <text:p text:style-name="P889">–</text:p>
          </table:table-cell>
          <table:table-cell table:style-name="TableCell890">
            <text:p text:style-name="P891">1 vnt.</text:p>
          </table:table-cell>
        </table:table-row>
      </table:table>
      <text:p text:style-name="Normal"/>
      <text:p text:style-name="P892"><text:span text:style-name="T893">______________</text:span></text:p>
      <text:soft-page-break/>
      <text:p text:style-name="P894"><text:span text:style-name="T895">D priedas (informacinis)</text:span></text:p>
      <text:p text:style-name="P896"/>
      <text:p text:style-name="P897"><text:span text:style-name="T898">Informacinės – vaizdinės priemonės sveikatai ugdyti</text:span></text:p>
      <text:p text:style-name="P899"/>
      <text:p text:style-name="P900">Kūdikių natūralus maitinimas ir<text:s/>priežiūra.</text:p>
      <text:p text:style-name="P901">Šeimos planavimas ir nėštumas.</text:p>
      <text:p text:style-name="P902">Burnos priežiūra.</text:p>
      <text:p text:style-name="P903">Kitos priemonės gyventojų sanitarijos-higienos kultūrai kelti.</text:p>
      <text:p text:style-name="P904">______________</text:p>
      <text:p text:style-name="P905"/>
      <text:p text:style-name="Normal"/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TAR.8554C7A4195D" office:target-frame-name="_top" xlink:show="replace"><text:span text:style-name="T917">130</text:span></text:a><text:span text:style-name="T918">, 2001-02-22, Žin., 2001, Nr. 19-615 (2001-03-02), i. k. 1012250ISAK00000130</text:span></text:p>
      <text:p text:style-name="P919"><text:span text:style-name="T920">Dėl Sveikatos apsaugos ministerijos 1996 03 20 įsakymo Nr.158 papildymo</text:span></text:p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11:21:00Z</meta:creation-date>
    <dc:date>2016-02-05T11:21:00Z</dc:date>
    <meta:template xlink:href="Normal" xlink:type="simple"/>
    <meta:editing-cycles>2</meta:editing-cycles>
    <meta:editing-duration>PT0S</meta:editing-duration>
    <meta:document-statistic meta:page-count="10" meta:paragraph-count="335" meta:word-count="1958" meta:character-count="15748" meta:row-count="743" meta:non-whitespace-character-count="14125"/>
  </office:meta>
</office:document-meta>
</file>