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9375in">
        <style:tab-stops/>
      </style:paragraph-properties>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533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533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534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533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533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05-11-11 iki 2013-11-07</text:span></text:p>
      <text:p text:style-name="P10"/>
      <text:p text:style-name="P11"><text:span text:style-name="T12">Nutarimas paskelbtas: Žin. 2002, Nr.<text:s/></text:span><text:a xlink:href="https://www.e-tar.lt/portal/legalAct.html?documentId=TAR.E6A948376201" office:target-frame-name="_top" xlink:show="replace"><text:span text:style-name="T13">4-97</text:span></text:a><text:span text:style-name="T14">, i. k. 1021100NUTA0000001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RBUOTOJŲ SAUGOS IR SVEIKATOS KOMISIJOS NUOSTATŲ PATVIRTINIMO</text:p>
      <text:p text:style-name="P23"/>
      <text:p text:style-name="P24">2002 m. sausio 9 d. Nr. 13</text:p>
      <text:p text:style-name="P25">Vilnius</text:p>
      <text:p text:style-name="P26"/>
      <text:p text:style-name="P27"><text:span text:style-name="T28">Įgyvendindama Lietuvos Respublikos Vyriausybė</text:span><text:span text:style-name="T29">s 2001 m. balandžio 20 d. nutarimu Nr. 452 „Dėl saugos ir sveikatos darbe teisės aktų, įgyvendinant Lietuvos Respublikos darbuotojų saugos ir sveikatos įstatymą, rengimo plano patvirtinimo ir kai kurių teisės aktų pripažinimo netekusiais galios“ (Žin., 200</text:span><text:span text:style-name="T30">1, Nr.<text:s/></text:span><text:a xlink:href="https://www.e-tar.lt/portal/lt/legalAct/TAR.836717CC5DD1" office:target-frame-name="_blank" xlink:show="new"><text:span text:style-name="T31">35-1196</text:span></text:a><text:span text:style-name="T32">) patvirtinto saugos ir sveikatos darbe teisės aktų, įgyvendinant Lietuvos Respublikos darbuotojų saugos ir sveikatos įstatymą, rengimo plano 1 punktą, Lietu</text:span><text:span text:style-name="T33">vos Respublikos Vyriausybė<text:s/></text:span><text:span text:style-name="T34">nutari</text:span><text:span text:style-name="T35">a:</text:span></text:p>
      <text:p text:style-name="P36"><text:span text:style-name="T37">1</text:span><text:span text:style-name="T38">. Patvirtinti Lietuvos Respublikos darbuotojų saugos ir sveikatos komisijos nuostatus (pridedama).</text:span></text:p>
      <text:p text:style-name="P39"><text:span text:style-name="T40">2</text:span><text:span text:style-name="T41">. Pripažinti netekusiu galios Lietuvos Respublikos Vyriausybės 1994 m. birželio 30 d. nutarimo Nr. 548 „Dėl Lietuvos Respublikos saugos darbe komisijos nuostatų ir Įmonių saugos darbe tarnybų pavyzdinių nuostatų“ (Žin., 1994, Nr.<text:s/></text:span><text:a xlink:href="https://www.e-tar.lt/portal/lt/legalAct/TAR.94FDFD16362C" office:target-frame-name="_blank" xlink:show="new"><text:span text:style-name="T42">53-1004</text:span></text:a><text:span text:style-name="T43">) 1 punktą.<text:s/></text:span></text:p>
      <text:p text:style-name="P44"/>
      <text:p text:style-name="P45"/>
      <text:p text:style-name="P46"/>
      <text:p text:style-name="P47">MINISTRAS PIRMININKAS<text:tab/>ALGIRDAS BRAZAUSKAS</text:p>
      <text:p text:style-name="P48"/>
      <text:p text:style-name="P49"/>
      <text:p text:style-name="P50"/>
      <text:p text:style-name="P51">SOCIALINĖS APSAUGOS IR DARBO MINISTRĖ<text:tab/>VILIJA BLINKEVIČIŪTĖ</text:p>
      <text:soft-page-break/>
      <text:p text:style-name="P52">PATVIRTINTA</text:p>
      <text:p text:style-name="P53">Lietuvos Respublikos Vyriausybės</text:p>
      <text:p text:style-name="P54">2002 m. sausio 9<text:s/>d. nutarimu Nr.13</text:p>
      <text:p text:style-name="P55"/>
      <text:p text:style-name="P56"><text:span text:style-name="T57">LIETUVOS RESPUBLIKOS DARBUOTOJŲ SAUGOS IR SVEIKATOS KOMISIJOS</text:span></text:p>
      <text:p text:style-name="P58"><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e nuostatai reglamentuoja Lietuvos Respublikos darbuotojų saugos ir sveikatos komisijos (toliau vadinama – komisija) uždaviniu</text:span><text:span text:style-name="T69">s, funkcijas, teises, jos sudarymą ir darbo organizavimą. Ši komisija derina valstybės, darbdavių ir darbuotojų interesus darbuotojų saugos ir sveikatos srityje trišaliu socialinių partnerių (šalių) bendradarbiavimo principu. Komisija yra socialinės apsaug</text:span><text:span text:style-name="T70">os ir darbo ministro patariamasis organas įgyvendinant darbuotojų saugos ir sveikatos politiką.</text:span></text:p>
      <text:p text:style-name="P71"><text:span text:style-name="T72">2</text:span><text:span text:style-name="T73">. Komisija savo veikloje vadovaujasi Lietuvos Respublikos Konstitucija, Lietuvos Respublikos darbuotojų saugos ir sveikatos įstatymu (Žin., 1993, Nr.<text:s/></text:span><text:a xlink:href="https://www.e-tar.lt/portal/lt/legalAct/TAR.1C72AF32F5CB" office:target-frame-name="_blank" xlink:show="new"><text:span text:style-name="T74">55-1064</text:span></text:a><text:span text:style-name="T75">; Žin., 2003, Nr.<text:s/></text:span><text:a xlink:href="https://www.e-tar.lt/portal/lt/legalAct/TAR.95C79D036AA4" office:target-frame-name="_blank" xlink:show="new"><text:span text:style-name="Hyperlink">70-3170</text:span></text:a><text:span text:style-name="T76">), kitais teisės aktais, reglamentuojančiais darbuotojų sau</text:span><text:span text:style-name="T77">gą ir sveikatą, taip pat šiais nuostatais.</text:span></text:p>
      <text:p text:style-name="P78">Punkto pakeitimai:</text:p>
      <text:p text:style-name="P79"><text:span text:style-name="T80">Nr.<text:s/></text:span><text:a xlink:href="https://www.e-tar.lt/portal/legalAct.html?documentId=TAR.43212EB3ED99" office:target-frame-name="_top" xlink:show="replace"><text:span text:style-name="T81">1198</text:span></text:a><text:span text:style-name="T82">, 2005-11-07, Žin., 2005, Nr. 133-4789 (2005-11-10), i. k. 1051100NUTA00001198</text:span></text:p>
      <text:p text:style-name="Normal"/>
      <text:p text:style-name="P83"><text:span text:style-name="T84">3</text:span><text:span text:style-name="T85">. Komisijos šalys<text:s/></text:span><text:span text:style-name="T86">(toliau vadinama – šalys) yra:</text:span></text:p>
      <text:p text:style-name="P87"><text:span text:style-name="T88">3.1</text:span><text:span text:style-name="T89">. valstybės institucijos ir įstaigos;</text:span></text:p>
      <text:p text:style-name="P90"><text:span text:style-name="T91">3.2</text:span><text:span text:style-name="T92">. darbdavių organizacijos;</text:span></text:p>
      <text:p text:style-name="P93"><text:span text:style-name="T94">3.3</text:span><text:span text:style-name="T95">. darbuotojų organizacijos.</text:span></text:p>
      <text:p text:style-name="P96"><text:span text:style-name="T97">4</text:span><text:span text:style-name="T98">. Komisija sudaroma iš vienodo valstybės institucijų ir įstaigų, darbdavių ir darbuotojų organizacijų ir j</text:span><text:span text:style-name="T99">ų atstovų skaičiaus. Bendras komisijos narių skaičius – 15 (po 5 atstovus iš kiekvienos šalies). Valstybės institucijos ir įstaigos atstovus jų vadovų siūlymu į komisiją skiria socialinės apsaugos ir darbo ministras. Lietuvos Respublikos trišalė taryba nus</text:span><text:span text:style-name="T100">tato darbdavių organizacijas ir darbuotojų organizacijas (profesines sąjungas), kurios deleguoja savo atstovus į komisiją. Darbdavių organizacijos ir darbuotojų organizacijos (profesinės sąjungos) atstovus skiria savo kolegialių valdymo organų nutarimais.</text:span></text:p>
      <text:p text:style-name="P101"><text:span text:style-name="T102">5</text:span><text:span text:style-name="T103">. Institucijos ir organizacijos, nurodytos šių nuostatų 4 punkte, apie savo atstovų delegavimą į komisiją praneša Lietuvos Respublikos trišalės tarybos sekretoriatui prie Socialinės apsaugos ir darbo ministerijos (toliau vadinama – sekretoriatas). Sav</text:span><text:span text:style-name="T104">o atstovą (atstovus) delegavusi institucija ar organizacija gali bet kada pakeisti kitu atstovu (atstovais). <text:s/></text:span></text:p>
      <text:p text:style-name="P105">Punkto pakeitimai:</text:p>
      <text:p text:style-name="P106"><text:span text:style-name="T107">Nr.<text:s/></text:span><text:a xlink:href="https://www.e-tar.lt/portal/legalAct.html?documentId=TAR.43212EB3ED99" office:target-frame-name="_top" xlink:show="replace"><text:span text:style-name="T108">1198</text:span></text:a><text:span text:style-name="T109">, 2005-11-07, Žin., 2005, Nr. 133-47</text:span><text:span text:style-name="T110">89 (2005-11-10), i. k. 1051100NUTA00001198</text:span></text:p>
      <text:p text:style-name="Normal"/>
      <text:p text:style-name="P111"><text:span text:style-name="T112">II</text:span><text:span text:style-name="T113">.<text:s/></text:span><text:span text:style-name="T114">KOMISIJOS UŽDAVINYS IR FUNKCIJOS</text:span></text:p>
      <text:p text:style-name="P115"/>
      <text:p text:style-name="P116"><text:span text:style-name="T117">6</text:span><text:span text:style-name="T118">. Komisijos uždavinys – derinti valstybės, darbdavių ir darbuotojų interesus darbuotojų saugos ir sveikatos srityje trišaliu socialinių partnerių (šalių)<text:s/></text:span><text:span text:style-name="T119">bendradarbiavimo principu.</text:span></text:p>
      <text:p text:style-name="P120"><text:span text:style-name="T121">7</text:span><text:span text:style-name="T122">. Komisija, įgyvendindama šių nuostatų 6 punkte nurodytą uždavinį:</text:span></text:p>
      <text:p text:style-name="P123"><text:span text:style-name="T124">7.1</text:span><text:span text:style-name="T125">. nagrinėja darbuotojų saugos ir sveikatos įstatymų ir kitų teisės aktų projektus, teikia pastabas ir pasiūlymus Socialinės apsaugos ir darbo ministerij</text:span><text:span text:style-name="T126">ai, Sveikatos apsaugos ministerijai, kitoms valstybės institucijoms ir įstaigoms, prireikus teikia atitinkamoms valstybės institucijoms pasiūlymus dėl tikslingumo rengti naujus darbuotojų saugos ir sveikatos teisės aktus, dėl galiojančių teisės aktų pakeit</text:span><text:span text:style-name="T127">imo ar papildymo;</text:span></text:p>
      <text:p text:style-name="P128"><text:span text:style-name="T129">7.2</text:span><text:span text:style-name="T130">. svarsto Valstybinės darbo inspekcijos parengtą darbų saugos būklės ir darbo įstatymų vykdymo ataskaitą, analizuoja darbuotojų saugos ir sveikatos būklę, siūlo Socialinės apsaugos ir darbo ministerijai, Sveikatos apsaugos minister</text:span><text:span text:style-name="T131">ijai, kitoms valstybės institucijoms ir įstaigoms,<text:s/></text:span><text:soft-page-break/><text:span text:style-name="T132">darbdavių organizacijoms, profesinėms sąjungoms ir įmonėms priemones ir būdus, kaip gerinti darbuotojų saugos ir sveikatos būklę;</text:span></text:p>
      <text:p text:style-name="P133"><text:span text:style-name="T134">7.3</text:span><text:span text:style-name="T135">. svarsto darbuotojų saugos ir sveikatos gerinimo programų ir<text:s/></text:span><text:span text:style-name="T136">priemonių projektus, jų įgyvendinimo rezultatus;</text:span></text:p>
      <text:p text:style-name="P137"><text:span text:style-name="T138">7.4.</text:span><text:span text:style-name="T139"><text:s/>Neteko galios nuo 2005-11-11</text:span></text:p>
      <text:p text:style-name="P140">Punkto naikinimas:</text:p>
      <text:p text:style-name="P141"><text:span text:style-name="T142">Nr.<text:s/></text:span><text:a xlink:href="https://www.e-tar.lt/portal/legalAct.html?documentId=TAR.43212EB3ED99" office:target-frame-name="_top" xlink:show="replace"><text:span text:style-name="T143">1198</text:span></text:a><text:span text:style-name="T144">, 2005-11-07, Žin. 2005, Nr. 133-4789 (2005-11-10), i. k. 1051</text:span><text:span text:style-name="T145">100NUTA00001198</text:span></text:p>
      <text:p text:style-name="Normal"/>
      <text:p text:style-name="P146"><text:span text:style-name="T147">7.5</text:span><text:span text:style-name="T148">. tvirtina įmonės darbuotojų saugos ir sveikatos komitetų bendruosius nuostatus.<text:s/></text:span></text:p>
      <text:p text:style-name="P149"/>
      <text:p text:style-name="P150"><text:span text:style-name="T151">III</text:span><text:span text:style-name="T152">.<text:s/></text:span><text:span text:style-name="T153">KOMISIJOS TEISĖS</text:span></text:p>
      <text:p text:style-name="P154"/>
      <text:p text:style-name="P155"><text:span text:style-name="T156">8</text:span><text:span text:style-name="T157">. Komisija, vykdydama jai pavestas funkcijas, turi teisę:</text:span></text:p>
      <text:p text:style-name="P158"><text:span text:style-name="T159">8.1</text:span><text:span text:style-name="T160">. svarstyti darbuotojų saugos ir sveikatos teisės<text:s/></text:span><text:span text:style-name="T161">aktų projektus, teikti pastabas, pasiūlymus dėl jų tobulinimo, priėmimo ir įgyvendinimo;</text:span></text:p>
      <text:p text:style-name="P162"><text:span text:style-name="T163">8.2</text:span><text:span text:style-name="T164">. nagrinėti savo posėdžiuose Valstybinės darbo inspekcijos, darbdavių organizacijų, profesinių sąjungų, įmonių informaciją apie tai, kaip laikomasi darbuotojų s</text:span><text:span text:style-name="T165">augos ir sveikatos teisės aktų reikalavimų, rekomenduoti Socialinės apsaugos ir darbo ministerijai, Sveikatos apsaugos ministerijai, Valstybinei darbo inspekcijai, kitoms valstybės institucijoms ir įstaigoms, darbdaviams ir jų organizacijoms, profesinėms s</text:span><text:span text:style-name="T166">ąjungoms įgyvendinti priemones darbuotojų saugai ir sveikatai gerinti;</text:span></text:p>
      <text:p text:style-name="P167"><text:span text:style-name="T168">8.3</text:span><text:span text:style-name="T169">. teikti pasiūlymus Valstybinio socialinio draudimo fondo valdybai prie Socialinės apsaugos ir darbo ministerijos dėl nelaimingų atsitikimų darbe socialinio draudimo įmokų tarifų</text:span><text:span text:style-name="T170"><text:s/>diferencijavimo;</text:span><text:s/></text:p>
      <text:p text:style-name="P171">Punkto pakeitimai:</text:p>
      <text:p text:style-name="P172"><text:span text:style-name="T173">Nr.<text:s/></text:span><text:a xlink:href="https://www.e-tar.lt/portal/legalAct.html?documentId=TAR.43212EB3ED99" office:target-frame-name="_top" xlink:show="replace"><text:span text:style-name="T174">1198</text:span></text:a><text:span text:style-name="T175">, 2005-11-07, Žin., 2005, Nr. 133-4789 (2005-11-10), i. k. 1051100NUTA00001198</text:span></text:p>
      <text:p text:style-name="Normal"/>
      <text:p text:style-name="P176"><text:span text:style-name="T177">8.4</text:span><text:span text:style-name="T178">. teikti Lietuvos Respublikos trišalei<text:s/></text:span><text:span text:style-name="T179">tarybai svarstyti klausimus, susijusius su darbuotojų sauga ir sveikata;</text:span></text:p>
      <text:p text:style-name="P180"><text:span text:style-name="T181">8.5</text:span><text:span text:style-name="T182">. pasitelkti valstybės institucijų ir įstaigų atitinkamų sričių specialistus nagrinėti komisijos svarstomus klausimus. <text:s/></text:span></text:p>
      <text:p text:style-name="P183"/>
      <text:p text:style-name="P184"><text:span text:style-name="T185">IV</text:span><text:span text:style-name="T186">.<text:s/></text:span><text:span text:style-name="T187">KOMISIJOS DARBO ORGANIZAVIMAS</text:span></text:p>
      <text:p text:style-name="P188"/>
      <text:p text:style-name="P189"><text:span text:style-name="T190">9</text:span><text:span text:style-name="T191">. Komi</text:span><text:span text:style-name="T192">sijai vadovauja pirmininkas, renkamas pusei metų rotacijos principu iš šalių atstovų, kai už jo kandidatūrą, kurią pasiūlo šalis, balsuoja daugiau negu pusė komisijos narių.</text:span></text:p>
      <text:p text:style-name="P193"><text:span text:style-name="T194">10</text:span><text:span text:style-name="T195">. Posėdžiams pirmininkauja komisijos pirmininkas. Jeigu komisijos pirmininka</text:span><text:span text:style-name="T196">s nedalyvauja posėdyje, pirmininko pareigas laikinai eina vienas iš tos pačios šalies komisijos narių, už kurį balsuoja daugiau kaip pusė komisijos narių.</text:span><text:s/></text:p>
      <text:p text:style-name="P197">Punkto pakeitimai:</text:p>
      <text:p text:style-name="P198"><text:span text:style-name="T199">Nr.<text:s/></text:span><text:a xlink:href="https://www.e-tar.lt/portal/legalAct.html?documentId=TAR.43212EB3ED99" office:target-frame-name="_top" xlink:show="replace"><text:span text:style-name="T200">1198</text:span></text:a><text:span text:style-name="T201">, 2005-11-07, Žin., 2005, Nr. 133-4789 (2005-11-10), i. k. 1051100NUTA00001198</text:span></text:p>
      <text:p text:style-name="Normal"/>
      <text:p text:style-name="P202"><text:span text:style-name="T203">11</text:span><text:span text:style-name="T204">. Komisijos posėdžiams patalpas suteikia Socialinės apsaugos ir darbo ministerija. Komisijos posėdžių sekretorių skiria Lietuvos Respublikos trišalės tarybos sek</text:span><text:span text:style-name="T205">retorius iš sekretoriato darbuotojų ar valstybės tarnautojų.</text:span><text:s/></text:p>
      <text:p text:style-name="P206">Punkto pakeitimai:</text:p>
      <text:p text:style-name="P207"><text:span text:style-name="T208">Nr.<text:s/></text:span><text:a xlink:href="https://www.e-tar.lt/portal/legalAct.html?documentId=TAR.43212EB3ED99" office:target-frame-name="_top" xlink:show="replace"><text:span text:style-name="T209">1198</text:span></text:a><text:span text:style-name="T210">, 2005-11-07, Žin., 2005, Nr. 133-4789 (2005-11-10), i. k. 1051100NUTA00001198</text:span></text:p>
      <text:p text:style-name="Normal"/>
      <text:p text:style-name="P211"><text:span text:style-name="T212">12</text:span><text:span text:style-name="T213">. Komisijos posėdžius, suderinęs siūlomą datą ir numatomą darbotvarkę su komisijos pirmininku, šaukia ir organizuoja sekretoriatas.</text:span><text:s/></text:p>
      <text:p text:style-name="P214">Punkto pakeitimai:</text:p>
      <text:p text:style-name="P215"><text:span text:style-name="T216">Nr.<text:s/></text:span><text:a xlink:href="https://www.e-tar.lt/portal/legalAct.html?documentId=TAR.43212EB3ED99" office:target-frame-name="_top" xlink:show="replace"><text:span text:style-name="T217">1198</text:span></text:a><text:span text:style-name="T218">, 2005-11-07,</text:span><text:span text:style-name="T219"><text:s/>Žin., 2005, Nr. 133-4789 (2005-11-10), i. k. 1051100NUTA00001198</text:span></text:p>
      <text:p text:style-name="Normal"/>
      <text:p text:style-name="P220"><text:span text:style-name="T221">13</text:span><text:span text:style-name="T222">. Komisijos posėdžiai vyksta kartą per mėnesį (kalendorinių metų III ketvirtį – ne rečiau kaip kartą per 2 mėnesius).</text:span></text:p>
      <text:p text:style-name="P223"><text:span text:style-name="T224">14</text:span><text:span text:style-name="T225">. Komisijos ir atitinkamos apskrities teritorinės darbuotoj</text:span><text:span text:style-name="T226">ų saugos ir sveikatos komisijos sutarimu gali būti šaukiami ir bendri šių komisijų posėdžiai atskiriems darbuotojų saugos ir sveikatos klausimams nagrinėti.</text:span></text:p>
      <text:p text:style-name="P227"><text:span text:style-name="T228">15</text:span><text:span text:style-name="T229">. Komisijos posėdžiams svarstyti konkrečius klausimus teikia šalys ir komisijos nariai. Klaus</text:span><text:span text:style-name="T230">imas įtraukiamas į darbotvarkę, kai jo svarstymui pritaria dauguma komisijos narių.</text:span></text:p>
      <text:p text:style-name="P231"><text:span text:style-name="T232">16</text:span><text:span text:style-name="T233">. Komisija priima sprendimą dėl valstybės institucijų ir įstaigų atitinkamos srities specialistų pasitelkimo svarstyti komisijos kompetencijai skirtus klausimus.</text:span></text:p>
      <text:p text:style-name="P234"><text:span text:style-name="T235">17</text:span><text:span text:style-name="T236">. Komisijos posėdžiai yra teisėti, jeigu juose dalyvauja daugiau kaip pusė kiekvienos šalies atstovų. Jeigu dėl nepakankamo šalių atstovų skaičiaus posėdis neįvyksta, jam pateikti klausimai nagrinėjami kitame posėdyje.</text:span></text:p>
      <text:p text:style-name="P237"><text:span text:style-name="T238">18</text:span><text:span text:style-name="T239">. Komisijos sprendimai įformi</text:span><text:span text:style-name="T240">nami protokolu per 10 dienų po posėdžio. Protokolą pasirašo komisijos pirmininkas ir komisijos posėdžio sekretorius.</text:span><text:s/></text:p>
      <text:p text:style-name="P241">Punkto pakeitimai:</text:p>
      <text:p text:style-name="P242"><text:span text:style-name="T243">Nr.<text:s/></text:span><text:a xlink:href="https://www.e-tar.lt/portal/legalAct.html?documentId=TAR.43212EB3ED99" office:target-frame-name="_top" xlink:show="replace"><text:span text:style-name="T244">1198</text:span></text:a><text:span text:style-name="T245">, 2005-11-07, Žin., 2005, Nr.</text:span><text:span text:style-name="T246"><text:s/>133-4789 (2005-11-10), i. k. 1051100NUTA00001198</text:span></text:p>
      <text:p text:style-name="Normal"/>
      <text:p text:style-name="P247"><text:span text:style-name="T248">19</text:span><text:span text:style-name="T249">. Rengiamo posėdžio medžiagą ir ankstesnio posėdžio protokolą sekretoriatas išsiunčia komisijos nariams ne vėliau kaip likus 10 dienų iki posėdžio.</text:span></text:p>
      <text:p text:style-name="P250">Punkto pakeitimai:</text:p>
      <text:p text:style-name="P251"><text:span text:style-name="T252">Nr.<text:s/></text:span><text:a xlink:href="https://www.e-tar.lt/portal/legalAct.html?documentId=TAR.43212EB3ED99" office:target-frame-name="_top" xlink:show="replace"><text:span text:style-name="T253">1198</text:span></text:a><text:span text:style-name="T254">, 2005-11-07, Žin., 2005, Nr. 133-4789 (2005-11-10), i. k. 1051100NUTA00001198</text:span></text:p>
      <text:p text:style-name="Normal"/>
      <text:p text:style-name="P255"><text:span text:style-name="T256">20</text:span><text:span text:style-name="T257">. Komisijos sprendimai priimami, kai už juos balsuoja ne mažiau kaip pusė kiekvienos šalies atstovų.</text:span></text:p>
      <text:p text:style-name="P258">Punkto pakeitimai:</text:p>
      <text:p text:style-name="P259"><text:span text:style-name="T260">Nr.<text:s/></text:span><text:a xlink:href="https://www.e-tar.lt/portal/legalAct.html?documentId=TAR.43212EB3ED99" office:target-frame-name="_top" xlink:show="replace"><text:span text:style-name="T261">1198</text:span></text:a><text:span text:style-name="T262">, 2005-11-07, Žin., 2005, Nr. 133-4789 (2005-11-10), i. k. 1051100NUTA00001198</text:span></text:p>
      <text:p text:style-name="Normal"/>
      <text:p text:style-name="P263"><text:span text:style-name="T264">21</text:span><text:span text:style-name="T265">. Jeigu šalių nuomonės svarstomu klausimu skiriasi, komisija sprendimo<text:s/></text:span><text:span text:style-name="T266">nepriima, šalys konsultuojasi ir pateikia klausimą svarstyti kitam komisijos posėdžiui.</text:span></text:p>
      <text:p text:style-name="P267"><text:span text:style-name="T268">22</text:span><text:span text:style-name="T269">. Pakartotinai svarstant klausimą ir nepavykus susitarti, posėdžio protokole įrašomos šalių nuomonės ar pasiūlymai, kurie pateikiami socialinės apsaugos ir darbo<text:s/></text:span><text:span text:style-name="T270">ministrui ir šalims, delegavusioms savo atstovus. Komisija, atsižvelgdama į šalių pasiūlymus, artimiausiame posėdyje pakartotinai svarsto klausimą, dėl kurio nepavyko priimti sprendimo. Jeigu ir tuomet nepavyksta priimti sprendimo, komisija apie tai inform</text:span><text:span text:style-name="T271">uoja socialinės apsaugos ir darbo ministrą, Lietuvos Respublikos trišalę tarybą ir prašo, kad klausimą svarstytų ši taryba.</text:span></text:p>
      <text:p text:style-name="P272"><text:span text:style-name="T273">23</text:span><text:span text:style-name="T274">. Neeilinius posėdžius šaukia sekretoriatas komisijos pirmininko iniciatyva ar pasiūlius vienai iš šalių.</text:span><text:s/></text:p>
      <text:p text:style-name="P275">Punkto pakeitimai:</text:p>
      <text:p text:style-name="P276"><text:span text:style-name="T277">Nr.<text:s/></text:span><text:a xlink:href="https://www.e-tar.lt/portal/legalAct.html?documentId=TAR.43212EB3ED99" office:target-frame-name="_top" xlink:show="replace"><text:span text:style-name="T278">1198</text:span></text:a><text:span text:style-name="T279">, 2005-11-07, Žin., 2005, Nr. 133-4789 (2005-11-10), i. k. 1051100NUTA00001198</text:span></text:p>
      <text:p text:style-name="Normal"/>
      <text:p text:style-name="P280"><text:span text:style-name="T281">V</text:span><text:span text:style-name="T282">.<text:s/></text:span><text:span text:style-name="T283">BAIGIAMOSIOS NUOSTATOS</text:span></text:p>
      <text:p text:style-name="P284"/>
      <text:p text:style-name="P285"><text:span text:style-name="T286">24</text:span><text:span text:style-name="T287">. Komisijos sprendimai yra patariamojo pobūdžio</text:span><text:span text:style-name="T288">.</text:span></text:p>
      <text:p text:style-name="P289"><text:span text:style-name="T290">25</text:span><text:span text:style-name="T291">. Komisijos nariui be pateisinamos priežasties sistemingai nedalyvaujant posėdžiuose, komisijos pirmininkas apie tai raštu informuoja jį skyrusios institucijos ar organizacijos vadovą.</text:span></text:p>
      <text:p text:style-name="P292"><text:span text:style-name="T293">26</text:span><text:span text:style-name="T294">. Komisijos narių darbas komisijoje neapmokamas. <text:s/></text:span></text:p>
      <text:p text:style-name="P295"><text:span text:style-name="T296">__</text:span><text:span text:style-name="T297">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43212EB3ED99" office:target-frame-name="_top" xlink:show="replace"><text:span text:style-name="T309">1198</text:span></text:a><text:span text:style-name="T310">, 2005-11-07, Žin., 2005, Nr. 133-4789 (2005-11-10), i. k. 1051100NUTA00001198</text:span></text:p>
      <text:soft-page-break/>
      <text:p text:style-name="P311"><text:span text:style-name="T312">Dėl<text:s/></text:span><text:span text:style-name="T313">Lietuvos Respublikos Vyriausybės 2002 m. sausio 9 d. nutarimo Nr. 13 "Dėl Lietuvos Respublikos darbuotojų saugos ir sveikatos komisijos nuostatų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8T15:40:00Z</meta:creation-date>
    <dc:date>2015-02-18T15:40:00Z</dc:date>
    <meta:template xlink:href="Normal" xlink:type="simple"/>
    <meta:editing-cycles>2</meta:editing-cycles>
    <meta:editing-duration>PT0S</meta:editing-duration>
    <meta:document-statistic meta:page-count="5" meta:paragraph-count="116" meta:word-count="1507" meta:character-count="12121" meta:row-count="357" meta:non-whitespace-character-count="10730"/>
  </office:meta>
</office:document-meta>
</file>