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7">Suvestinė redakcija nuo 2011-10-06</text:span></text:p>
      <text:p text:style-name="P8"/>
      <text:p text:style-name="P9"><text:span text:style-name="T10">Nutarimas paskelbtas: Informaciniai pranešimai 2007, Nr.<text:s/></text:span><text:a xlink:href="https://www.e-tar.lt/portal/legalAct.html?documentId=TAR.E6A0048EF0F8" office:target-frame-name="_top" xlink:show="replace"><text:span text:style-name="T11">67-986</text:span></text:a><text:span text:style-name="T12">, i. k. 107106ANUTA000O3-59</text:span></text:p>
      <text:p text:style-name="P13"/>
      <text:p text:style-name="P14"><text:span text:style-name="T15"/><text:span text:style-name="T16">VALSTYBINĖ KAINŲ IR ENERGETIKOS KONTROLĖS KOMISIJA</text:span></text:p>
      <text:p text:style-name="P17"/>
      <text:p text:style-name="P18">N U T A R I M A S</text:p>
      <text:p text:style-name="P19">DĖL UŽDAROSIOS AKCINĖS BENDROVĖS „INTERGAS“ GAMTINIŲ DUJŲ SKIRSTYMO IR TIEKIMO KAINŲ VIRŠUTINIŲ RIBŲ MAŽEIKIŲ RAJONO SAVIVALDYBĖS TERITORIJOJE</text:p>
      <text:p text:style-name="P20"/>
      <text:p text:style-name="P21">2007 m.<text:s/>rugpjūčio 23 d. Nr. O3-59</text:p>
      <text:p text:style-name="P22">Vilnius</text:p>
      <text:p text:style-name="P23"/>
      <text:p text:style-name="P24"><text:span text:style-name="T25">Vadovaudamasi Gamtinių dujų įstatymo (Žin., 2000, Nr.<text:s/></text:span><text:a xlink:href="https://www.e-tar.lt/portal/lt/legalAct/TAR.0C5C33AA865C" office:target-frame-name="_blank" xlink:show="new"><text:span text:style-name="T26">89-2743</text:span></text:a><text:span text:style-name="T27">, Nr.<text:s/></text:span><text:a xlink:href="https://www.e-tar.lt/portal/lt/legalAct/TAR.8FC76D197EA9" office:target-frame-name="_blank" xlink:show="new"><text:span text:style-name="T28">113-3618</text:span></text:a><text:span text:style-name="T29">; 2001, Nr.<text:s/></text:span><text:a xlink:href="https://www.e-tar.lt/portal/lt/legalAct/TAR.C8D9DF786382" office:target-frame-name="_blank" xlink:show="new"><text:span text:style-name="T30">56-1980</text:span></text:a><text:span text:style-name="T31">; 2002, Nr.<text:s/></text:span><text:a xlink:href="https://www.e-tar.lt/portal/lt/legalAct/TAR.9C9DE29F1570" office:target-frame-name="_blank" xlink:show="new"><text:span text:style-name="T32">62-2495</text:span></text:a><text:span text:style-name="T33">; 2003, Nr.<text:s/></text:span><text:a xlink:href="https://www.e-tar.lt/portal/lt/legalAct/TAR.AA04F82F301D" office:target-frame-name="_blank" xlink:show="new"><text:span text:style-name="T34">17-709</text:span></text:a><text:span text:style-name="T35">; 2007, Nr.<text:s/></text:span><text:a xlink:href="https://www.e-tar.lt/portal/lt/legalAct/TAR.9CA9E36B4EA1" office:target-frame-name="_blank" xlink:show="new"><text:span text:style-name="T36">43-1626</text:span></text:a><text:span text:style-name="T37">) 23 straipsniu, Valstybinės kainų ir energetikos kontrolės komisijos 2007 m. liepos 31 d. nutarimu Nr. O3-54 „Dėl gamtinių dujų kainų viršutinių ribų skaičiavimo metodikos pakeitimo“ (Žin., 2007, Nr.<text:s/></text:span><text:a xlink:href="https://www.e-tar.lt/portal/lt/legalAct/TAR.69C82809096C" office:target-frame-name="_blank" xlink:show="new"><text:span text:style-name="T38">86-3460</text:span></text:a><text:span text:style-name="T39">) bei atsižvelgusi į uždarosios akcinės bendrovės „Intergas“ 2007 m. gegužės 28 d. Nr. 373, 2007 m. birželio 21 d. Nr. 404 ir 2007 m. liepos 20 d. Nr. 421 raštus, Valstybinė kainų ir energetikos kontrolės komisija<text:s/></text:span><text:span text:style-name="T40">nutar</text:span><text:span text:style-name="T41">ia</text:span><text:span text:style-name="T42"><text:s/>nustatyti uždarajai akcinei bendrovei „Intergas“ viršutines gamtinių dujų kainų ribas Mažeikių rajono savivaldybės teritorijoje (be pridėtinės vertės mokesčio):</text:span></text:p>
      <text:p text:style-name="P43"><text:span text:style-name="T44">1</text:span><text:span text:style-name="T45">. gamtinių dujų skirstymo kainos viršutinę ribą – 528,05 Lt/tūkst. m</text:span><text:span text:style-name="T46">3.</text:span></text:p>
      <text:p text:style-name="P47"><text:span text:style-name="T48">2.</text:span><text:span text:style-name="T49"><text:s/>Neteko gali</text:span><text:span text:style-name="T50">os nuo 2011-10-06</text:span></text:p>
      <text:p text:style-name="P51">Punkto naikinimas:</text:p>
      <text:p text:style-name="P52"><text:span text:style-name="T53">Nr.<text:s/></text:span><text:a xlink:href="https://www.e-tar.lt/portal/legalAct.html?documentId=TAR.7E9BF976B6DD" office:target-frame-name="_top" xlink:show="replace"><text:span text:style-name="T54">O3-266</text:span></text:a><text:span text:style-name="T55">, 2011-09-30, Informaciniai pranešimai 2011, Nr. 79-738 (2011-10-05), i. k. 111106ANUTA00O3-266</text:span></text:p>
      <text:p text:style-name="Normal"/>
      <text:p text:style-name="P56"/>
      <text:p text:style-name="P57"/>
      <text:p text:style-name="P58">KOMISIJOS NARYS</text:p>
      <text:p text:style-name="P59"><text:span text:style-name="T60">L. E.<text:s/></text:span><text:span text:style-name="T61">KOMISIJOS PIRMININKO PAREIGAS</text:span><text:span text:style-name="T62"><text:tab/>JONAS GRIGAS</text:span></text:p>
      <text:p text:style-name="P63"/>
      <text:p text:style-name="P64"/>
      <text:p text:style-name="P65"><text:span text:style-name="T66">Pakeitimai:</text:span></text:p>
      <text:p text:style-name="P67"/>
      <text:p text:style-name="P68"><text:span text:style-name="T69">1.</text:span></text:p>
      <text:p text:style-name="P70"><text:span text:style-name="T71">Valstybinė kainų ir energetikos kontrolės komisija, Nutarimas</text:span></text:p>
      <text:p text:style-name="P72"><text:span text:style-name="T73">Nr.<text:s/></text:span><text:a xlink:href="https://www.e-tar.lt/portal/legalAct.html?documentId=TAR.7E9BF976B6DD" office:target-frame-name="_top" xlink:show="replace"><text:span text:style-name="T74">O3-266</text:span></text:a><text:span text:style-name="T75">, 2011-09-30, Informaciniai pranešimai,</text:span><text:span text:style-name="T76"><text:s/>2011, Nr. 79-738 (2011-10-05), i. k. 111106ANUTA00O3-266</text:span></text:p>
      <text:p text:style-name="P77"><text:span text:style-name="T78">Dėl Valstybinės kainų ir energetikos kontrolės komisijos nutarimų, kuriais buvo nustatytos ir koreguotos gamtinių dujų tiekimo kainų viršutinės ribos, pripažinimo netekusiais galio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6:18:00Z</meta:creation-date>
    <dc:date>2016-05-18T06:18:00Z</dc:date>
    <meta:template xlink:href="Normal" xlink:type="simple"/>
    <meta:editing-cycles>2</meta:editing-cycles>
    <meta:editing-duration>PT0S</meta:editing-duration>
    <meta:document-statistic meta:page-count="1" meta:paragraph-count="25" meta:word-count="387" meta:character-count="2623" meta:row-count="75" meta:non-whitespace-character-count="2261"/>
  </office:meta>
</office:document-meta>
</file>