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 style:text-position="super 66.6%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4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2D6E452367A" office:target-frame-name="_top" xlink:show="replace"><text:span text:style-name="T14">376</text:span></text:a><text:span text:style-name="T15">, 2004-04-06, Žin., 2004, Nr. 52-1728 (2004-04-08), i. k. 1041100NUTA00000376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7-09-06 iki 2004-04-08</text:span></text:p>
      <text:p text:style-name="P22"/>
      <text:p text:style-name="P23"><text:span text:style-name="T24">Nutarimas paskelbtas: Žin. 1997, Nr.<text:s/></text:span><text:a xlink:href="https://www.e-tar.lt/portal/legalAct.html?documentId=TAR.E6984F6B271D" office:target-frame-name="_top" xlink:show="replace"><text:span text:style-name="T25">13-266</text:span></text:a><text:span text:style-name="T26">, i. k. 0971100NUTA00000091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<text:span text:style-name="T34">DĖL BUVUSIŲ VALSTYBINIŲ IR VALSTYBINIŲ AKCINIŲ ĮMONIŲ, 1993</text:span><text:span text:style-name="T35">1995</text:span><text:span text:style-name="T36"><text:s/>METAIS DIDINUSIŲ ĮSTATINĮ (NOMINALŲ AKCINĮ) KAPITALĄ</text:span><text:span text:style-name="T37"><text:s/>IŠ SAVO LIKUTINIO PELNO AR PRITRAUKTŲ IŠ ŠALIES LĖŠŲ, PATIKRINIMO</text:span></text:p>
      <text:p text:style-name="P38"/>
      <text:p text:style-name="P39">1997 m. vasario 4 d. Nr. 91</text:p>
      <text:p text:style-name="P40">Vilnius</text:p>
      <text:p text:style-name="P41"/>
      <text:p text:style-name="P42"><text:span text:style-name="T43">Įgyvendindama Lietuvos Respublikos Vyriausybės 1997-2000 metų veiklos programą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vesti valstybės<text:s/></text:span><text:span text:style-name="T49">institucijoms, vykdančioms įmonių steigėjų funkcijas, taip pat savivaldybėms, valdančioms valstybei priklausančias akcijas patikėjimo teise, iki 1997 m. kovo 1 d. pateikti Lietuvos Respublikos valstybės kontrolei sąrašus buvusių valstybinių, valstybinių ak</text:span><text:span text:style-name="T50">cinių įmonių, kurios, jų nuomone, pažeisdamos nustatytąją tvarką, 1993 – 1995 metais didino įstatinį (nominalų akcinį) kapitalą iš savo likutinio pelno ar pritrauktų iš šalies lėšų.</text:span></text:p>
      <text:p text:style-name="P51"><text:span text:style-name="T52">2</text:span><text:span text:style-name="T53">. Prašyti:</text:span></text:p>
      <text:p text:style-name="P54"><text:span text:style-name="T55">2.1</text:span><text:span text:style-name="T56">. Lietuvos Respublikos valstybės kontrolę – patikrint</text:span><text:span text:style-name="T57">i 1 punkte nurodytuose sąrašuose esančių įmonių įstatinio kapitalo didinimo bei įregistravimo Lietuvos Respublikos įmonių registre teisingumą ir iki 1997 m. rugsėjo 15 d. patikrinimo išvadas pateikti Lietuvos Respublikos Vyriausybei;</text:span><text:s/></text:p>
      <text:p text:style-name="P58">Punkto pakeitimai:</text:p>
      <text:p text:style-name="P59"><text:span text:style-name="T60">Nr</text:span><text:span text:style-name="T61">.<text:s/></text:span><text:a xlink:href="https://www.e-tar.lt/portal/legalAct.html?documentId=TAR.DE8EC0B3CA4E" office:target-frame-name="_top" xlink:show="replace"><text:span text:style-name="T62">924</text:span></text:a><text:span text:style-name="T63">, 1997-08-29, Žin., 1997, Nr. 82-2055 (1997-09-05), i. k. 0971100NUTA00000924</text:span></text:p>
      <text:p text:style-name="Normal"/>
      <text:p text:style-name="P64"><text:span text:style-name="T65">2.2</text:span><text:span text:style-name="T66">. Lietuvos Aukščiausiąjį Teismą – parengti išaiškinimą (siekiant suvienodinti įstat</text:span><text:span text:style-name="T67">ymų taikymo praktiką) dėl išnagrinėtų teismuose bylų, kuriose buvo ginčijamas įstatinio (nominalaus akcinio) kapitalo iš savo likutinio pelno ar pritrauktų iš šalies lėšų padidinimas ir įregistravimas.</text:span></text:p>
      <text:p text:style-name="P68"/>
      <text:p text:style-name="P69"/>
      <text:p text:style-name="P70"/>
      <text:p text:style-name="P71">MINISTRAS PIRMININKAS<text:tab/>GEDIMINAS VAGNORIUS</text:p>
      <text:p text:style-name="P72"/>
      <text:p text:style-name="P73"/>
      <text:p text:style-name="P74"/>
      <text:p text:style-name="P75">ŪKIO MINISTRAS<text:tab/>VINCAS BABILIU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DE8EC0B3CA4E" office:target-frame-name="_top" xlink:show="replace"><text:span text:style-name="T88">924</text:span></text:a><text:span text:style-name="T89">, 1997-08-29, Žin., 1997, Nr. 82-2055 (1997-09-05), i. k.<text:s/></text:span><text:span text:style-name="T90">0971100NUTA00000924</text:span></text:p>
      <text:soft-page-break/>
      <text:p text:style-name="P91"><text:span text:style-name="T92">Dėl Lietuvos Respublikos Vyriausybės 1997 m. vasario 4 d. nutarimo Nr. 91 "Dėl buvusių valstybinių ir valstybinių akcinių įmonių, 1993-1995 metais didinusių įstatinį (nominalų akcinį) kapitalą iš savo likutinio pelno ar pritrauktų iš ša</text:span><text:span text:style-name="T93">lies lėšų, patikrinimo" dalinio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3T13:26:00Z</meta:creation-date>
    <dc:date>2021-04-13T13:26:00Z</dc:date>
    <meta:template xlink:href="Normal.dotm" xlink:type="simple"/>
    <meta:editing-cycles>2</meta:editing-cycles>
    <meta:editing-duration>PT0S</meta:editing-duration>
    <meta:document-statistic meta:page-count="2" meta:paragraph-count="22" meta:word-count="351" meta:character-count="2759" meta:row-count="83" meta:non-whitespace-character-count="2430"/>
  </office:meta>
</office:document-meta>
</file>