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4.2in"/>
    </style:style>
    <style:style style:name="TableColumn44" style:family="table-column">
      <style:table-column-properties style:column-width="2.6437in"/>
    </style:style>
    <style:style style:name="Table42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16 iki 1996-04-10</text:span></text:p>
      <text:p text:style-name="P10"/>
      <text:p text:style-name="P11"><text:span text:style-name="T12">Nutarimas paskelbtas: Žin. 1995, Nr.<text:s/></text:span><text:a xlink:href="https://www.e-tar.lt/portal/legalAct.html?documentId=TAR.E677AFFA31BD" office:target-frame-name="_top" xlink:show="replace"><text:span text:style-name="T13">15-356</text:span></text:a><text:span text:style-name="T14">, i. k. 0951100NUTA0000023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EČIŲ LAIKINO ĮSIDARBINIMO LIETUVOS RESPUBLIKOJE LAIKINOSIOS TVARKOS PATVIRTINIMO IR LIETUVOS RESPUBLIKOS VYRIAUSYBĖS 1994 M. LAPKRIČIO 11 D. NUTARIMO NR. 1123<text:s/>„DĖL ŽYMINIO MOKESČIO TARIFŲ BEI ŽYMINIO MOKESČIO MOKĖJIMO IR GRĄŽINIMO TVARKOS PATVIRTINIMO“ PAPILDYMO</text:p>
      <text:p text:style-name="P23"/>
      <text:p text:style-name="P24">1995 m. vasario 13 d. Nr. 237</text:p>
      <text:p text:style-name="P25">Vilnius</text:p>
      <text:p text:style-name="P26"/>
      <text:p text:style-name="P27"><text:span text:style-name="T28">Siekdama teisiškai reguliuoti užsienio valstybių piliečių ir asmenų be pilietybės, neturinčių leidimų nuolat gyv</text:span><text:span text:style-name="T29">enti Lietuvos Respublikoje, laikino įsidarbinimo Lietuvos Respublikoje tvark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Užsieniečių laikino įsidarbinimo Lietuvos Respublikoje laikinąją tvarką (pridedama).</text:span></text:p>
      <text:p text:style-name="P35"><text:span text:style-name="T36">2</text:span><text:span text:style-name="T37">. Papildyti 1994 m. lapkrič</text:span><text:span text:style-name="T38">io 11 d. nutarimu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39">89-1732</text:span></text:a><text:span text:style-name="T40">) patvirtintų žyminio<text:s/></text:span><text:span text:style-name="T41">mokesčio tarifų 3 punktą šiuo 3.17 papunkčiu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17. už išduodamus dokumentus dėl užsienio valstybių piliečių ir asmenų be pilietybės, neturinčių leidimų nuolat gyventi Lietuvos Respublikoje, įdarbinim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jos laikinai įdarbinti užsieniečius išdavimą (vieniems metams)<text:s/></text:p>
          </table:table-cell>
          <table:table-cell table:style-name="TableCell53">
            <text:p text:style-name="P54">250 litų už kiekvieną asmenį</text:p>
          </table:table-cell>
        </table:table-row>
        <table:table-row table:style-name="TableRow55">
          <table:table-cell table:style-name="TableCell56">
            <text:p text:style-name="P57">leidimo dirbti išdavimą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aikotarpiui iki vienų metų<text:s/></text:p>
          </table:table-cell>
          <table:table-cell table:style-name="TableCell63">
            <text:p text:style-name="P64">100 litų už kiekvieną leidimą</text:p>
          </table:table-cell>
        </table:table-row>
        <table:table-row table:style-name="TableRow65">
          <table:table-cell table:style-name="TableCell66">
            <text:p text:style-name="P67">laikotarpiui, ilgesniam kaip vieni metai<text:s/></text:p>
          </table:table-cell>
          <table:table-cell table:style-name="TableCell68">
            <text:p text:style-name="P69">150 litų už kiekvieną leidimą“.</text:p>
          </table:table-cell>
        </table:table-row>
      </table:table>
      <text:p text:style-name="Normal"/>
      <text:p text:style-name="P70"><text:span text:style-name="T71">3</text:span><text:span text:style-name="T72">. Nustatyti, kad užsienio valstybių piliečiai ir asmenys be pilietybės, neturintys leidimų nuolat gyventi Lietuvos Respublikoje ir įsidarbinę Lietuvos Respublikoje iki šio nutarimo įsigaliojimo, privalo iki 1995 m. gegužės 1 d. įforminti reiki</text:span><text:span text:style-name="T73">amus dokumentus.</text:span></text:p>
      <text:p text:style-name="P74">Įforminant jų dokumentus, laikomasi šiuo nutarimu patvirtintos Užsieniečių laikino įsidarbinimo Lietuvos Respublikoje laikinosios tvarkos.</text:p>
      <text:p text:style-name="P75"/>
      <text:p text:style-name="P76"/>
      <text:p text:style-name="P77"/>
      <text:p text:style-name="P78"><text:span text:style-name="T79">MINISTRAS PIRMININKAS</text:span><text:span text:style-name="T80"><text:tab/>ADOLFAS ŠLEŽEVIČIUS</text:span></text:p>
      <text:p text:style-name="P81"/>
      <text:p text:style-name="P82"/>
      <text:p text:style-name="P83"/>
      <text:p text:style-name="P84">SOCIALINĖS APSAUGOS IR DARBO MINISTRAS<text:tab/>MINDAUGAS<text:s/>MIKAILA</text:p>
      <text:p text:style-name="P85"/>
      <text:soft-page-break/>
      <text:p text:style-name="P86">PATVIRTINTA</text:p>
      <text:p text:style-name="P94">Lietuvos Respublikos Vyriausybės</text:p>
      <text:p text:style-name="P95">1995 m. vasario 13 d. nutarimu<text:s/></text:p>
      <text:p text:style-name="P96">Nr. 237</text:p>
      <text:p text:style-name="P97"/>
      <text:p text:style-name="P98"><text:span text:style-name="T99">UŽSIENIEČIŲ LAIKINO ĮSIDARBINIMO LIETUVOS</text:span></text:p>
      <text:p text:style-name="P100"><text:span text:style-name="T101">RESPUBLIKOJE LAIKINOJI TVARKA</text:span></text:p>
      <text:p text:style-name="P102"/>
      <text:p text:style-name="P103"><text:span text:style-name="T104">BENDROJI DALIS</text:span></text:p>
      <text:p text:style-name="P105"/>
      <text:p text:style-name="P106"><text:span text:style-name="T107">1</text:span><text:span text:style-name="T108">. Ši tvarka taikoma užsienio valstybių piliečiams ir asmenims be pilietybės, neturintiems leidimų nuolat gyventi Lietuvos Respublikoje ir atvykstantiems laikinai dirbti į Lietuvos Respubliką (toliau<text:s/></text:span><text:span text:style-name="T109">vadinama – užsieniečiai).</text:span></text:p>
      <text:p text:style-name="P110"><text:span text:style-name="T111">2</text:span><text:span text:style-name="T112">. Užsienietis gali atvykti laikinai dirbti Lietuvos Respublikoje tik turėdamas Lietuvos darbo biržos prie Socialinės apsaugos ir darbo ministerijos (toliau vadinama – Lietuvos darbo birža) išduotą leidimą dirbti ir specialiąj</text:span><text:span text:style-name="T113">ą vizą, kurią išduoda Lietuvos Respublikos diplomatinės atstovybės ar konsulinės įstaigos užsienyje, gavusios Migracijos departamento prie Vidaus reikalų ministerijos (toliau vadinama – Migracijos departamentas) leidimą, o Lietuvos Respublikoje – Migracijo</text:span><text:span text:style-name="T114">s departamentas.</text:span></text:p>
      <text:p text:style-name="P115"><text:span text:style-name="T116">3</text:span><text:span text:style-name="T117">. Šioje tvarkoje vartojamos sąvokos:</text:span></text:p>
      <text:p text:style-name="P118"><text:span text:style-name="T119">3.1</text:span><text:span text:style-name="T120">. „užsieniečių įdarbinimo kvota“ – įdarbinamų užsieniečių skaičius, kurį Socialinės apsaugos ir darbo ministerijos teikimu kasmet nustato Lietuvos Respublikos Vyriausybė, atsižvelgdama į Lietu</text:span><text:span text:style-name="T121">vos darbo rinkos būklę;</text:span></text:p>
      <text:p text:style-name="P122"><text:span text:style-name="T123">3.2</text:span><text:span text:style-name="T124">. „licencija įdarbinti užsieniečius“ – darbdaviui suteikiama teisė atitinkamais metais įdarbinti tam tikrą užsieniečių skaičių.</text:span></text:p>
      <text:p text:style-name="P125"><text:span text:style-name="T126">4</text:span><text:span text:style-name="T127">. Įmonių, įstaigų ir organizacijų, nustatytąja tvarka įregistruotų Lietuvos Respublikoje,<text:s/></text:span><text:span text:style-name="T128">darbdaviai gali kviestis užsieniečius dirbti pagal darbo sutartis arba pagal Lietuvos Respublikos ir užsienio valstybių įmonių, įstaigų ir organizacijų ūkinės veiklos sutartis tik turėdami licencijas įdarbinti užsieniečius.</text:span></text:p>
      <text:p text:style-name="P129"><text:span text:style-name="T130">Darbdaviai, atstovaujantys užsie</text:span><text:span text:style-name="T131">nio kapitalo įmonėms bei įmonėms, kurių kapitale yra užsienio kilmės kapitalo, jeigu užsieniečiai komandiruojami laikinai dirbti į Lietuvos Respubliką, licencijai gauti turi pateikti darbo sutartį, įmonių vadovų susitarimą dėl užsieniečių siuntimo dirbti a</text:span><text:span text:style-name="T132">rba kitus atitinkamus dokumentus.</text:span><text:s/></text:p>
      <text:p text:style-name="P133">Punkto pakeitimai:</text:p>
      <text:p text:style-name="P134"><text:span text:style-name="T135">Nr.<text:s/></text:span><text:a xlink:href="https://www.e-tar.lt/portal/legalAct.html?documentId=TAR.FCA3DD009D90" office:target-frame-name="_top" xlink:show="replace"><text:span text:style-name="T136">1204</text:span></text:a><text:span text:style-name="T137">, 1995-09-08, Žin., 1995, Nr. 76-1772 (1995-09-15), i. k. 0951100NUTA00001204</text:span></text:p>
      <text:p text:style-name="Normal"/>
      <text:p text:style-name="P138"><text:span text:style-name="T139">5</text:span><text:span text:style-name="T140">. Lietuvos darbo birža išduo</text:span><text:span text:style-name="T141">da užsieniečiams leidimus dirbti Lietuvos Respublikoje, laikydamasi Lietuvos Respublikos Vyriausybės nustatytos užsieniečių įdarbinimo kvotos.</text:span></text:p>
      <text:p text:style-name="P142"><text:span text:style-name="T143">6</text:span><text:span text:style-name="T144">. Ši tvarka taikoma atvykstantiems laikinai dirbti užsieniečiams tais atvejais, kai Lietuvos Respublikos tar</text:span><text:span text:style-name="T145">pvalstybiniuose ir tarpvyriausybiniuose susitarimuose nenumatyta kitaip.</text:span></text:p>
      <text:p text:style-name="P146"><text:span text:style-name="T147">7</text:span><text:span text:style-name="T148">. Už Lietuvos darbo biržos veiksmus išduodant licencijas įdarbinti užsieniečius bei leidimus dirbti Lietuvos Respublikoje imami nustatyto dydžio žyminiai mokesčiai.</text:span></text:p>
      <text:p text:style-name="P149"><text:span text:style-name="T150">8</text:span><text:span text:style-name="T151">. Ginčai</text:span><text:span text:style-name="T152"><text:s/>tarp Lietuvos darbo biržos, darbdavių bei laikinai dirbančių užsieniečių sprendžiami Lietuvos Respublikos įstatymų nustatyta tvarka.</text:span></text:p>
      <text:p text:style-name="P153"/>
      <text:p text:style-name="P154"><text:span text:style-name="T155">UŽSIENIEČIAI, KURIEMS NETAIKOMA ŠI TVARKA</text:span></text:p>
      <text:p text:style-name="P156"/>
      <text:p text:style-name="P157"><text:span text:style-name="T158">9</text:span><text:span text:style-name="T159">. Ši tvarka netaikoma atvykstantiems užsieniečiams:</text:span></text:p>
      <text:p text:style-name="P160"><text:span text:style-name="T161">9.1</text:span><text:span text:style-name="T162">. Lietuvos<text:s/></text:span><text:span text:style-name="T163">Respublikoje esamų diplomatinių atstovybių bei konsulinių įstaigų, taip pat tarptautinių organizacijų, kurių narė yra Lietuvos Respublika, akredituotiems darbuotojams;</text:span></text:p>
      <text:p text:style-name="P164"><text:span text:style-name="T165">9.2</text:span><text:span text:style-name="T166">. užsienio valstybių masinės informacijos priemonių akredituotiems atstovams;</text:span></text:p>
      <text:p text:style-name="P167"><text:span text:style-name="T168">9</text:span><text:span text:style-name="T169">.3</text:span><text:span text:style-name="T170">. įsidarbinantiems, kaip antrosios šalies atstovai, vykdyti bendras su užsienio valstybėmis vyriausybines programas;</text:span></text:p>
      <text:p text:style-name="P171"><text:span text:style-name="T172">9.4</text:span><text:span text:style-name="T173">. užsienio valstybės įmonės, įstaigos ar organizacijos (toliau vadinama – įmonės), užmezgusios ekonominius ar prekybinius ryšius</text:span><text:span text:style-name="T174"><text:s/>su atitinkama Lietuvos Respublikos įmone, vadovui arba jo įgaliotam atstovui;</text:span></text:p>
      <text:p text:style-name="P175"><text:span text:style-name="T176">9.5</text:span><text:span text:style-name="T177">. įmonės, kurios kapitale yra užsienio kilmės kapitalo, vadovui arba jo įgaliotam atstovui, užsienio kapitalo įmonės vadovui ir jo įgaliotiems atstovams, specialistams, k</text:span><text:span text:style-name="T178">urie atvyksta paleisti, derinti užsienyje įsigytų įrengimų ir mokyti jais dirbti darbuotojų, konsultantams, kurie atvyksta dirbti ne ilgiau kaip 3 mėnesius;</text:span><text:s/></text:p>
      <text:p text:style-name="P179">Punkto pakeitimai:</text:p>
      <text:p text:style-name="P180"><text:span text:style-name="T181">Nr.<text:s/></text:span><text:a xlink:href="https://www.e-tar.lt/portal/legalAct.html?documentId=TAR.FCA3DD009D90" office:target-frame-name="_top" xlink:show="replace"><text:span text:style-name="T182">1204</text:span></text:a><text:span text:style-name="T183">, 1995-09-08, Žin., 1995, Nr. 76-1772 (1995-09-15), i. k. 0951100NUTA00001204</text:span></text:p>
      <text:p text:style-name="Normal"/>
      <text:p text:style-name="P184"><text:span text:style-name="T185">9.6</text:span><text:span text:style-name="T186">. keliantiems kvalifikaciją (kaip aspirantai, adjunktai, ordinatoriai, kursų klausytojai arba stažuotojai) Lietuvos Respublikos mokslo ir mokymo įstaigose;</text:span></text:p>
      <text:p text:style-name="P187"><text:span text:style-name="T188">9</text:span><text:span text:style-name="T189">.7</text:span><text:span text:style-name="T190">. Lietuvos Respublikoje esamų registruotų religinių konfesijų ir jų organizacijų atstovams (tik veiklai, susijusiai su religinėmis apeigomis);</text:span></text:p>
      <text:p text:style-name="P191"><text:span text:style-name="T192">9.8</text:span><text:span text:style-name="T193">. jūreiviams, sportininkams profesionalams, aktoriams ir kitų kūrybinių profesijų asmenims, kurie atvy</text:span><text:span text:style-name="T194">ksta dirbti ne ilgesniam kaip 2 mėnesių laikotarpiui.</text:span></text:p>
      <text:p text:style-name="P195"/>
      <text:p text:style-name="P196"><text:span text:style-name="T197">LICENCIJŲ ĮDARBINTI UŽSIENIEČIUS IŠDAVIMAS</text:span></text:p>
      <text:p text:style-name="P198"/>
      <text:p text:style-name="P199"><text:span text:style-name="T200">10</text:span><text:span text:style-name="T201">. Darbdaviai, norintys įdarbinti užsieniečius, kasmet, iki gruodžio 1 d., turi pateikti Lietuvos darbo biržai prašymus, kad būtų išduotos<text:s/></text:span><text:span text:style-name="T202">licencijos. Licencijų įdarbinti užsieniečius išdavimo tvarką ir sąlygas nustato Socialinės apsaugos ir darbo ministerija, vadovaudamasi Lietuvos Respublikos įstatymais ir Lietuvos Respublikos Vyriausybės normatyviniais aktais.</text:span></text:p>
      <text:p text:style-name="P203"><text:span text:style-name="T204">11</text:span><text:span text:style-name="T205">. Darbdaviai, nutarę įd</text:span><text:span text:style-name="T206">arbinti mažesnį užsieniečių skaičių, negu numatyta gautoje licencijoje, apie tai informuoja Lietuvos darbo biržą.</text:span></text:p>
      <text:p text:style-name="P207"/>
      <text:p text:style-name="P208"><text:span text:style-name="T209">UŽSIENIEČIŲ ĮSIDARBINIMAS</text:span></text:p>
      <text:p text:style-name="P210"/>
      <text:p text:style-name="P211"><text:span text:style-name="T212">12</text:span><text:span text:style-name="T213">. Darbdavys, gavęs licenciją įdarbinti užsieniečius, sudaro su norinčiais įsidarbinti užsieniečiais darb</text:span><text:span text:style-name="T214">o sutartis, kurios rengiamos vadovaujantis Socialinės apsaugos ir darbo ministerijos patvirtinta tipine darbo sutartimi.</text:span></text:p>
      <text:p text:style-name="P215"><text:span text:style-name="T216">13</text:span><text:span text:style-name="T217">. Darbo sutartyje kaip privalomos vykdyti sąlygos turi būti įrašyti užsieniečių įsipareigojimai dirbti tik darbo sutartyje numaty</text:span><text:span text:style-name="T218">tą darbą ir išvykti iš Lietuvos Respublikos, pasibaigus darbo sutartyje numatytam laikui.</text:span></text:p>
      <text:p text:style-name="P219"><text:span text:style-name="T220">14</text:span><text:span text:style-name="T221">. Darbdavio ir užsieniečio pasirašyta darbo sutartis pateikiama Lietuvos darbo biržai, kuri per dvi savaites turi patikrinti, ar nėra kliūčių užsieniečiui įsida</text:span><text:span text:style-name="T222">rbinti Lietuvos Respublikoje, ir paskutiniame darbo sutarties lape deda spaudą „Leidimas dirbti“. Darbo sutartis registruojama.</text:span></text:p>
      <text:p text:style-name="P223"><text:span text:style-name="T224">15</text:span><text:span text:style-name="T225">. Darbo sutartis su spaudu „Leidimas dirbti“ užsieniečiui yra pagrindas kreiptis dėl specialiosios vizos į Lietuvos Respub</text:span><text:span text:style-name="T226">likos diplomatinę atstovybę ar konsulinę įstaigą užsienyje, o Lietuvos Respublikoje – į Migracijos departamentą.</text:span></text:p>
      <text:p text:style-name="P227"><text:span text:style-name="T228">16</text:span><text:span text:style-name="T229">. Darbo sutartis įsigalioja užsieniečiui pradėjus dirbti Lietuvos Respublikoje, jeigu sutartyje nenumatyta kitaip.</text:span></text:p>
      <text:p text:style-name="P230"><text:span text:style-name="T231">17</text:span><text:span text:style-name="T232">. Darbo sutartis</text:span><text:span text:style-name="T233"><text:s/>sudaroma dviem egzemplioriais, lietuvių ir kita, užsieniečiui suprantama kalba.</text:span></text:p>
      <text:p text:style-name="P234"><text:span text:style-name="T235">18</text:span><text:span text:style-name="T236">. Įsidarbinant darbdavio pasiūlymu, darbo sutartis sudaroma ne ilgesniam kaip 12 mėnesių laikotarpiui. Prireikus ir užsieniečiui sutikus, šis laikotarpis, išimties būdu,</text:span><text:span text:style-name="T237"><text:s/>gali būti pratęstas dar 6 mėnesiams.</text:span></text:p>
      <text:p text:style-name="P238"><text:span text:style-name="T239">19</text:span><text:span text:style-name="T240">. Pagal Lietuvos Respublikos ir užsienio valstybės įmonių ūkinės veiklos sutartis į Lietuvos Respubliką užsieniečiai gali atvykti dirbti tik joms įsigaliojus. Šiose sutartyse nurodomi visi numatyti įdarbinti darb</text:span><text:span text:style-name="T241">uotojai, jų profesija bei kvalifikacija.</text:span></text:p>
      <text:p text:style-name="P242"><text:span text:style-name="T243">20</text:span><text:span text:style-name="T244">. Užsieniečiai pagal įmonių ūkinės veiklos sutartis gali atvykti ne ilgesniam kaip 24 mėnesių laikotarpiui dirbti darbus, kuriems atlikti reikia specialiojo profesinio pasirengimo. Jeigu<text:s/></text:span><text:soft-page-break/><text:span text:style-name="T245">pasirašytoje ūkinės ve</text:span><text:span text:style-name="T246">iklos sutartyje numatytas ilgesnis darbo laikotarpis, darbo laikas užsieniečių sutikimu gali būti pratęstas dar 6 mėnesiams.</text:span></text:p>
      <text:p text:style-name="P247"><text:span text:style-name="T248">21</text:span><text:span text:style-name="T249">. Norėdamas pratęsti darbo sutarties terminą, darbdavys ne mažiau kaip mėnesį iki sutarties galiojimo pabaigos privalo kreipt</text:span><text:span text:style-name="T250">is į Lietuvos darbo biržą su prašymu pratęsti leidimą dirbti, nurodydamas priežastis. Kartu pateikiamas užsieniečio raštiškas sutikimas tęsti darbą. Lietuvos darbo birža atsakymą duoda per 7 dienas. Žyminis mokestis už leidimo dirbti pratęsimą imamas tokio</text:span><text:span text:style-name="T251"><text:s/>pat dydžio, kaip ir už jo išdavimą.</text:span></text:p>
      <text:p text:style-name="P252"><text:span text:style-name="T253">22</text:span><text:span text:style-name="T254">. Gavęs leidimą tęsti darbą, užsienietis turi nustatytąja tvarka kreiptis į Migracijos departamentą ir gauti naują specialiąją vizą.</text:span></text:p>
      <text:p text:style-name="P255"/>
      <text:p text:style-name="P256"><text:span text:style-name="T257">UŽSIENIEČIŲ REGISTRAVIMAS</text:span></text:p>
      <text:p text:style-name="P258"/>
      <text:p text:style-name="P259"><text:span text:style-name="T260">23</text:span><text:span text:style-name="T261">. Darbdaviai, įdarbinę užsieniečius, per 3</text:span><text:span text:style-name="T262"><text:s/>dienas apie tai raštu informuoja miesto (rajono) policijos komisariato migracijos tarnybą.</text:span></text:p>
      <text:p text:style-name="P263"/>
      <text:p text:style-name="P264"><text:span text:style-name="T265">ATSISAKYMAS IŠDUOTI LICENCIJAS ĮDARBINTI UŽSIENIEČIUS</text:span></text:p>
      <text:p text:style-name="P266">BEI LEIDIMUS DIRBTI LIETUVOS RESPUBLIKOJE,</text:p>
      <text:p text:style-name="P267"><text:span text:style-name="T268">ŠIŲ LICENCIJŲ IR LEIDIMŲ PANAIKINIMAS</text:span></text:p>
      <text:p text:style-name="P269"/>
      <text:p text:style-name="P270"><text:span text:style-name="T271">24</text:span><text:span text:style-name="T272">. Darbadaviams<text:s/></text:span><text:span text:style-name="T273">licencijos įdarbinti užsieniečius neišduodamos, jeigu:</text:span></text:p>
      <text:p text:style-name="P274"><text:span text:style-name="T275">24.1</text:span><text:span text:style-name="T276">. užsieniečio įdarbinimas Lietuvos Respublikoje neatitinka Lietuvos darbo rinkos poreikių;</text:span></text:p>
      <text:p text:style-name="P277"><text:span text:style-name="T278">24.2</text:span><text:span text:style-name="T279">. darbdavys negali užtikrinti reikiamų gyvenimo sąlygų, kitų socialinių garantijų, numatytų Liet</text:span><text:span text:style-name="T280">uvos Respublikos įstatymuose ir dvišaliuose valstybių susitarimuose.</text:span></text:p>
      <text:p text:style-name="P281"><text:span text:style-name="T282">25</text:span><text:span text:style-name="T283">. Lietuvos darbo birža gali panaikinti darbdaviui išduotą licenciją įdarbinti užsieniečius, jeigu:</text:span></text:p>
      <text:p text:style-name="P284"><text:span text:style-name="T285">25.1</text:span><text:span text:style-name="T286">. pažeidžiama užsieniečių įdarbinimo tvarka;</text:span></text:p>
      <text:p text:style-name="P287"><text:span text:style-name="T288">25.2</text:span><text:span text:style-name="T289">. užsieniečiams sutei</text:span><text:span text:style-name="T290">ktos gyvenimo sąlygos ir kitos socialinės garantijos neatitinka numatytų Lietuvos Respublikos įstatymuose ir dvišaliuose valstybių susitarimuose.</text:span></text:p>
      <text:p text:style-name="P291"><text:span text:style-name="T292">26</text:span><text:span text:style-name="T293">. Užsieniečiui leidimas dirbti neišduodamas, jeigu jo profesija (specialybė) ir kvalifikacija neatitin</text:span><text:span text:style-name="T294">ka būsimo darbo pobūdžio ir kvalifikacijos reikalavimų.</text:span></text:p>
      <text:p text:style-name="P295"><text:span text:style-name="T296">27</text:span><text:span text:style-name="T297">. Lietuvos darbo birža gali panaikinti užsieniečio leidimą dirbti nepasibaigus jo galiojimo laikui, jeigu:</text:span></text:p>
      <text:p text:style-name="P298"><text:span text:style-name="T299">27.1</text:span><text:span text:style-name="T300">. užsienietis leidimą dirbti gavo pateikęs suklastotus asmens dokumentus;</text:span></text:p>
      <text:p text:style-name="P301"><text:span text:style-name="T302">27.2</text:span><text:span text:style-name="T303">. pasikeitė darbo pobūdis, užsieniečio kvalifikacija nebeatitinka naujų reikalavimų;</text:span></text:p>
      <text:p text:style-name="P304"><text:span text:style-name="T305">27.3</text:span><text:span text:style-name="T306">. užsienietis imasi papildomos darbinės veiklos, kuriai taip pat reikia leidimo dirbti;</text:span></text:p>
      <text:p text:style-name="P307"><text:span text:style-name="T308">27.4</text:span><text:span text:style-name="T309">. užsienietis pažeidė nustatytą atvykimo ir buvimo Lietuvos Respub</text:span><text:span text:style-name="T310">likoje tvarką;</text:span></text:p>
      <text:p text:style-name="P311"><text:span text:style-name="T312">27.5</text:span><text:span text:style-name="T313">. užsienietis išvyko iš Lietuvos Respublikos pirma numatyto darbo sutartyje laiko.</text:span></text:p>
      <text:p text:style-name="P314"><text:span text:style-name="T315">28</text:span><text:span text:style-name="T316">. Lietuvos darbo birža gali nepanaikinti leidimo dirbti Lietuvos Respublikoje, jeigu užsieniečio pateikti apie jį duomenys neturi įtakos<text:s/></text:span><text:span text:style-name="T317">anksčiau priimtam sprendimui išduoti leidimą dirbti arba yra pateisinamų priežasčių.</text:span></text:p>
      <text:p text:style-name="P318"><text:span text:style-name="T319">29</text:span><text:span text:style-name="T320">. Lietuvos darbo birža, priėmusi sprendimą panaikinti leidimą dirbti Lietuvos Respublikoje nepasibaigus jo galiojimo laikui, apie tai per 7 dienas raštu informuoja d</text:span><text:span text:style-name="T321">arbdavį, užsienietį, Migracijos departamentą ir policijos komisariato migracijos tarnybą pagal užsieniečio buvimo vietą Lietuvos Respublikoje.</text:span></text:p>
      <text:p text:style-name="P322"><text:span text:style-name="T323">Panaikinus specialiąją vizą Lietuvos Respublikos įstatymų numatyta tvarka, kartu netenka galios ir leidimas dirbt</text:span><text:span text:style-name="T324">i Lietuvos Respublikoje.</text:span></text:p>
      <text:p text:style-name="P325"><text:span text:style-name="T326">30</text:span><text:span text:style-name="T327">. Užsienietis, gavęs pranešimą apie leidimo dirbti ir specialiosios vizos panaikinimą, Lietuvos Respublikos Vyriausybės nustatyta tvarka privalo išvykti iš Lietuvos Respublikos kaip praradęs teisę būti Lietuvos Respublikos te</text:span><text:span text:style-name="T328">ritorijoje.</text:span></text:p>
      <text:p text:style-name="P329"><text:span text:style-name="T330">______________</text:span></text:p>
      <text:p text:style-name="P331"/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FCA3DD009D90" office:target-frame-name="_top" xlink:show="replace"><text:span text:style-name="T343">1204</text:span></text:a><text:span text:style-name="T344">, 1995-09-08, Žin., 1995, Nr. 76-1772 (1995-09-15), i. k.<text:s/></text:span><text:span text:style-name="T345">0951100NUTA00001204</text:span></text:p>
      <text:p text:style-name="P346"><text:span text:style-name="T347">Dėl Lietuvos Respublikos Vyriausybės 1994 m. lapkričio 11 d. nutarimo Nr. 1123 ir 1995 m. vasario 13 d. nutarimo Nr. 237 dalinio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4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1:00Z</meta:creation-date>
    <dc:date>2019-04-24T17:41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558" meta:character-count="12818" meta:row-count="379" meta:non-whitespace-character-count="11376"/>
  </office:meta>
</office:document-meta>
</file>