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ableColumn52" style:family="table-column">
      <style:table-column-properties style:column-width="4.2in"/>
    </style:style>
    <style:style style:name="TableColumn53" style:family="table-column">
      <style:table-column-properties style:column-width="2.6437in"/>
    </style:style>
    <style:style style:name="Table51" style:family="table">
      <style:table-properties style:width="6.8437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margin-left="0.5347in">
        <style:tab-stops/>
      </style:paragraph-properties>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margin-left="0.5347in">
        <style:tab-stops/>
      </style:paragraph-properties>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margin-left="0.5347in">
        <style:tab-stops/>
      </style:paragraph-properties>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margin-left="0.5347in">
        <style:tab-stops/>
      </style:paragraph-properties>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margin-left="0.5347in">
        <style:tab-stops/>
      </style:paragraph-properties>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2">Nutarimas netenka galios 2001-01-01:</text:span></text:p>
      <text:p text:style-name="P3"><text:span text:style-name="T4">Lietuvos Respublikos Vyriausybė, Nutarimas</text:span></text:p>
      <text:p text:style-name="P5"><text:span text:style-name="T6">Nr.<text:s/></text:span><text:a xlink:href="https://www.e-tar.lt/portal/legalAct.html?documentId=TAR.E3A145C8DD49" office:target-frame-name="_top" xlink:show="replace"><text:span text:style-name="T7">1458</text:span></text:a><text:span text:style-name="T8">, 2000-12-15, Žin., 2000, Nr. 108-3463 (2000-12-20), i. k. 1001100NUTA00001458</text:span></text:p>
      <text:p text:style-name="P9"><text:span text:style-name="T10">Dėl<text:s/></text:span><text:span text:style-name="T11">Konkrečių valstybės rinkliavos dydžių sąrašo ir Valstybės rinkliavos mokėjimo ir grąžinimo taisyklių patvirtinimo</text:span></text:p>
      <text:p text:style-name="P12"/>
      <text:p text:style-name="P13"><text:span text:style-name="T14">Suvestinė redakcija nuo 2000-05-06 iki 2000-12-31</text:span></text:p>
      <text:p text:style-name="P15"/>
      <text:p text:style-name="P16"><text:span text:style-name="T17">Nutarimas paskelbtas: Žin. 1995, Nr.<text:s/></text:span><text:a xlink:href="https://www.e-tar.lt/portal/legalAct.html?documentId=TAR.E677AFFA31BD" office:target-frame-name="_top" xlink:show="replace"><text:span text:style-name="T18">15-356</text:span></text:a><text:span text:style-name="T19">, i. k. 0951100NUTA00000237</text:span></text:p>
      <text:p text:style-name="P20"/>
      <text:p text:style-name="P21"/>
      <text:p text:style-name="P22"><text:span text:style-name="T23"/><text:span text:style-name="T24">LIETUVOS RESPUBLIKOS VYRIAUSYBĖ</text:span></text:p>
      <text:p text:style-name="P25"/>
      <text:p text:style-name="P26">N U T A R I M A S</text:p>
      <text:p text:style-name="P27">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text:p>
      <text:p text:style-name="P28"/>
      <text:p text:style-name="P29">1995 m. vasario 13 d. Nr. 237</text:p>
      <text:p text:style-name="P30">Vilnius</text:p>
      <text:p text:style-name="P31"/>
      <text:p text:style-name="P32"><text:span text:style-name="T33">Siekdama teisiškai reguliuoti užsienio valstybių piliečių ir asmenų be pilietybės, neturinčių leidimų nuolat gyventi Lietuvos Respublikoje, laikino įsidarbinimo Lietuvos Respublikoje tvarką, Lietuvos Respublikos Vyriausybė<text:s/></text:span><text:span text:style-name="T34">nutari</text:span><text:span text:style-name="T35">a:</text:span></text:p>
      <text:p text:style-name="P36"><text:span text:style-name="T37">1.</text:span><text:span text:style-name="T38"><text:s/>Neteko galios nuo 2</text:span><text:span text:style-name="T39">000-05-06</text:span></text:p>
      <text:p text:style-name="P40">Punkto naikinimas:</text:p>
      <text:p text:style-name="P41"><text:span text:style-name="T42">Nr.<text:s/></text:span><text:a xlink:href="https://www.e-tar.lt/portal/legalAct.html?documentId=TAR.56FBB77E79CB" office:target-frame-name="_top" xlink:show="replace"><text:span text:style-name="T43">488</text:span></text:a><text:span text:style-name="T44">, 2000-05-01, Žin. 2000, Nr. 37-1038 (2000-05-05), i. k. 1001100NUTA00000488</text:span></text:p>
      <text:p text:style-name="Normal"/>
      <text:p text:style-name="P45"><text:span text:style-name="T46">2</text:span><text:span text:style-name="T47">. Papildyti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48">89-173</text:span><text:span text:style-name="T49">2</text:span></text:a><text:span text:style-name="T50">) patvirtintų žyminio mokesčio tarifų 3 punktą šiuo 3.17 papunkčiu:</text:span></text:p>
      <table:table table:style-name="Table51">
        <table:table-columns>
          <table:table-column table:style-name="TableColumn52"/>
          <table:table-column table:style-name="TableColumn53"/>
        </table:table-columns>
        <table:table-row table:style-name="TableRow54">
          <table:table-cell table:style-name="TableCell55">
            <text:p text:style-name="P56">„3.17. už išduodamus dokumentus dėl užsienio valstybių piliečių ir asmenų be pilietybės, neturinčių leidimų nuolat gyventi Lietuvos Respublikoje, įdarbinimo:</text:p>
          </table:table-cell>
          <table:table-cell table:style-name="TableCell57">
            <text:p text:style-name="P58"/>
          </table:table-cell>
        </table:table-row>
        <table:table-row table:style-name="TableRow59">
          <table:table-cell table:style-name="TableCell60">
            <text:p text:style-name="P61">licencijos laikinai įdarbinti užsieniečius išdavimą (vieniems metams)<text:s/></text:p>
          </table:table-cell>
          <table:table-cell table:style-name="TableCell62">
            <text:p text:style-name="P63">250 litų už kiekvieną asmenį</text:p>
          </table:table-cell>
        </table:table-row>
        <table:table-row table:style-name="TableRow64">
          <table:table-cell table:style-name="TableCell65">
            <text:p text:style-name="P66">leidimo dirbti išdavimą:</text:p>
          </table:table-cell>
          <table:table-cell table:style-name="TableCell67">
            <text:p text:style-name="P68"/>
          </table:table-cell>
        </table:table-row>
        <table:table-row table:style-name="TableRow69">
          <table:table-cell table:style-name="TableCell70">
            <text:p text:style-name="P71">laikotarpiui iki vienų metų<text:s/></text:p>
          </table:table-cell>
          <table:table-cell table:style-name="TableCell72">
            <text:p text:style-name="P73">100 litų už kiekvieną leidimą</text:p>
          </table:table-cell>
        </table:table-row>
        <table:table-row table:style-name="TableRow74">
          <table:table-cell table:style-name="TableCell75">
            <text:p text:style-name="P76">laikotarpiui, ilgesniam kaip vieni metai<text:s/></text:p>
          </table:table-cell>
          <table:table-cell table:style-name="TableCell77">
            <text:p text:style-name="P78">150 litų už kiekvieną leidimą“.</text:p>
          </table:table-cell>
        </table:table-row>
      </table:table>
      <text:p text:style-name="Normal"/>
      <text:p text:style-name="P79"><text:span text:style-name="T80">3.</text:span><text:span text:style-name="T81"><text:s/>Neteko galios<text:s/></text:span><text:span text:style-name="T82">nuo 2000-05-06</text:span></text:p>
      <text:p text:style-name="P83">Punkto naikinimas:</text:p>
      <text:p text:style-name="P84"><text:span text:style-name="T85">Nr.<text:s/></text:span><text:a xlink:href="https://www.e-tar.lt/portal/legalAct.html?documentId=TAR.56FBB77E79CB" office:target-frame-name="_top" xlink:show="replace"><text:span text:style-name="T86">488</text:span></text:a><text:span text:style-name="T87">, 2000-05-01, Žin. 2000, Nr. 37-1038 (2000-05-05), i. k. 1001100NUTA00000488</text:span></text:p>
      <text:p text:style-name="Normal"/>
      <text:p text:style-name="P88"/>
      <text:p text:style-name="P89"/>
      <text:p text:style-name="P90"/>
      <text:p text:style-name="P91">MINISTRAS PIRMININKAS<text:tab/>ADOLFAS ŠLEŽEVIČIUS</text:p>
      <text:p text:style-name="P92"/>
      <text:p text:style-name="P93"/>
      <text:p text:style-name="P94"/>
      <text:p text:style-name="P95">SOCIALINĖS APSAUGOS IR DARBO MINISTRAS<text:tab/>MINDAUGAS MIKAILA</text:p>
      <text:p text:style-name="P96"/>
      <text:p text:style-name="P97"><text:span text:style-name="T98">Patvirtinta.</text:span><text:span text:style-name="T99"><text:s/>Neteko galios nuo 2000-05-06</text:span></text:p>
      <text:p text:style-name="P100">Priedo naikinimas:</text:p>
      <text:p text:style-name="P101"><text:span text:style-name="T102">Nr.<text:s/></text:span><text:a xlink:href="https://www.e-tar.lt/portal/legalAct.html?documentId=TAR.56FBB77E79CB" office:target-frame-name="_top" xlink:show="replace"><text:span text:style-name="T103">488</text:span></text:a><text:span text:style-name="T104">, 2000-05-01, Žin. 2000, Nr. 37-1038 (2000-0</text:span><text:span text:style-name="T105">5-05), i. k. 1001100NUTA00000488</text:span></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Vyriausybė, Nutarimas</text:span></text:p>
      <text:p text:style-name="P115"><text:span text:style-name="T116">Nr.<text:s/></text:span><text:a xlink:href="https://www.e-tar.lt/portal/legalAct.html?documentId=TAR.FCA3DD009D90" office:target-frame-name="_top" xlink:show="replace"><text:span text:style-name="T117">1204</text:span></text:a><text:span text:style-name="T118">, 1995-09-08, Žin., 1995, Nr. 76-1772 (1995-09-15), i. k. 0951100NUTA00</text:span><text:span text:style-name="T119">001204</text:span></text:p>
      <text:p text:style-name="P120"><text:span text:style-name="T121">Dėl Lietuvos Respublikos Vyriausybės 1994 m. lapkričio 11 d. nutarimo Nr. 1123 ir 1995 m. vasario 13 d. nutarimo Nr. 237 dalinio pakeitimo</text:span></text:p>
      <text:p text:style-name="P122"/>
      <text:p text:style-name="P123"><text:span text:style-name="T124">2.</text:span></text:p>
      <text:p text:style-name="P125"><text:span text:style-name="T126">Lietuvos Respublikos Vyriausybė, Nutarimas</text:span></text:p>
      <text:p text:style-name="P127"><text:span text:style-name="T128">Nr.<text:s/></text:span><text:a xlink:href="https://www.e-tar.lt/portal/legalAct.html?documentId=TAR.CA8CC1F7AAE9" office:target-frame-name="_top" xlink:show="replace"><text:span text:style-name="T129">416</text:span></text:a><text:span text:style-name="T130">, 1996-04-03, Žin., 1996, Nr. 32-796 (1996-04-10), i. k. 0961100NUTA00000416</text:span></text:p>
      <text:p text:style-name="P131"><text:span text:style-name="T132">Dėl Lietuvos Respublikos Vyriausybės 1995 m. vasario 13 d. nutarimo Nr. 237 "Dėl Užsieniečių lai</text:span><text:span text:style-name="T133">kino įsidarbinimo Lietuvos Respublikoje laikinosios tvarkos patvirtinimo ir Lietuvos Respublikos Vyriausybės 1994 m. lapkričio 11 d. nutarimo Nr. 1123 "Dėl žyminio mokesčio tarifų bei Žyminio mokesčio mokėjimo ir grąžinimo tvarkos patvirtinimo" papildymo"<text:s/></text:span><text:span text:style-name="T134">dalinio pakeitimo</text:span></text:p>
      <text:p text:style-name="P135"/>
      <text:p text:style-name="P136"><text:span text:style-name="T137">3.</text:span></text:p>
      <text:p text:style-name="P138"><text:span text:style-name="T139">Lietuvos Respublikos Vyriausybė, Nutarimas</text:span></text:p>
      <text:p text:style-name="P140"><text:span text:style-name="T141">Nr.<text:s/></text:span><text:a xlink:href="https://www.e-tar.lt/portal/legalAct.html?documentId=TAR.56FBB77E79CB" office:target-frame-name="_top" xlink:show="replace"><text:span text:style-name="T142">488</text:span></text:a><text:span text:style-name="T143">, 2000-05-01, Žin., 2000, Nr. 37-1038 (2000-05-05), i. k. 1001100NUTA00000488</text:span></text:p>
      <text:p text:style-name="P144"><text:span text:style-name="T145">Dėl Užsieniečių įsidarbi</text:span><text:span text:style-name="T146">nimo Lietuvos Respublikoje pagal darbo sutartį tvarkos</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4T17:41:00Z</meta:creation-date>
    <dc:date>2019-04-24T17:41:00Z</dc:date>
    <meta:template xlink:href="Normal.dotm" xlink:type="simple"/>
    <meta:editing-cycles>2</meta:editing-cycles>
    <meta:editing-duration>PT0S</meta:editing-duration>
    <meta:document-statistic meta:page-count="2" meta:paragraph-count="35" meta:word-count="473" meta:character-count="3919" meta:row-count="120" meta:non-whitespace-character-count="3481"/>
  </office:meta>
</office:document-meta>
</file>