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4.2in"/>
    </style:style>
    <style:style style:name="TableColumn44" style:family="table-column">
      <style:table-column-properties style:column-width="2.6437in"/>
    </style:style>
    <style:style style:name="Table42" style:family="table">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5347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left="0.5347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5347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left="0.5347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left="0.5347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23in"/>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1996-04-11 iki 2000-05-05</text:span></text:p>
      <text:p text:style-name="P10"/>
      <text:p text:style-name="P11"><text:span text:style-name="T12">Nutarimas paskelbtas: Žin. 1995, Nr.<text:s/></text:span><text:a xlink:href="https://www.e-tar.lt/portal/legalAct.html?documentId=TAR.E677AFFA31BD" office:target-frame-name="_top" xlink:show="replace"><text:span text:style-name="T13">15-356</text:span></text:a><text:span text:style-name="T14">, i. k. 0951100NUTA00000237</text:span></text:p>
      <text:p text:style-name="P15"/>
      <text:p text:style-name="P16"/>
      <text:p text:style-name="P17"><text:span text:style-name="T18"/><text:span text:style-name="T19">LIETUVOS RESPUBLIKOS VYRIAUSYBĖ</text:span></text:p>
      <text:p text:style-name="P20"/>
      <text:p text:style-name="P21">N U T A R I M A S</text:p>
      <text:p text:style-name="P22">DĖL UŽSIENIEČIŲ LAIKINO ĮSIDARBINIMO LIETUVOS RESPUBLIKOJE LAIKINOSIOS TVARKOS PATVIRTINIMO IR LIETUVOS RESPUBLIKOS VYRIAUSYBĖS 1994 M. LAPKRIČIO 11 D. NUTARIMO NR. 1123<text:s/>„DĖL ŽYMINIO MOKESČIO TARIFŲ BEI ŽYMINIO MOKESČIO MOKĖJIMO IR GRĄŽINIMO TVARKOS PATVIRTINIMO“ PAPILDYMO</text:p>
      <text:p text:style-name="P23"/>
      <text:p text:style-name="P24">1995 m. vasario 13 d. Nr. 237</text:p>
      <text:p text:style-name="P25">Vilnius</text:p>
      <text:p text:style-name="P26"/>
      <text:p text:style-name="P27"><text:span text:style-name="T28">Siekdama teisiškai reguliuoti užsienio valstybių piliečių ir asmenų be pilietybės, neturinčių leidimų nuolat gyv</text:span><text:span text:style-name="T29">enti Lietuvos Respublikoje, laikino įsidarbinimo Lietuvos Respublikoje tvarką, Lietuvos Respublikos Vyriausybė<text:s/></text:span><text:span text:style-name="T30">nutari</text:span><text:span text:style-name="T31">a:</text:span></text:p>
      <text:p text:style-name="P32"><text:span text:style-name="T33">1</text:span><text:span text:style-name="T34">. Patvirtinti Užsieniečių laikino įsidarbinimo Lietuvos Respublikoje laikinąją tvarką (pridedama).</text:span></text:p>
      <text:p text:style-name="P35"><text:span text:style-name="T36">2</text:span><text:span text:style-name="T37">. Papildyti 1994 m. lapkrič</text:span><text:span text:style-name="T38">io 11 d. nutarimu Nr. 1123 „Dėl žyminio mokesčio tarifų bei Žyminio mokesčio mokėjimo ir grąžinimo tvarkos patvirtinimo“ (Žin., 1994, Nr.<text:s/></text:span><text:a xlink:href="https://www.e-tar.lt/portal/lt/legalAct/TAR.315D5D826F39" office:target-frame-name="_blank" xlink:show="new"><text:span text:style-name="T39">89-1732</text:span></text:a><text:span text:style-name="T40">) patvirtintų žyminio<text:s/></text:span><text:span text:style-name="T41">mokesčio tarifų 3 punktą šiuo 3.17 papunkčiu:</text:span></text:p>
      <table:table table:style-name="Table42">
        <table:table-columns>
          <table:table-column table:style-name="TableColumn43"/>
          <table:table-column table:style-name="TableColumn44"/>
        </table:table-columns>
        <table:table-row table:style-name="TableRow45">
          <table:table-cell table:style-name="TableCell46">
            <text:p text:style-name="P47">„3.17. už išduodamus dokumentus dėl užsienio valstybių piliečių ir asmenų be pilietybės, neturinčių leidimų nuolat gyventi Lietuvos Respublikoje, įdarbinimo:</text:p>
          </table:table-cell>
          <table:table-cell table:style-name="TableCell48">
            <text:p text:style-name="P49"/>
          </table:table-cell>
        </table:table-row>
        <table:table-row table:style-name="TableRow50">
          <table:table-cell table:style-name="TableCell51">
            <text:p text:style-name="P52">licencijos laikinai įdarbinti užsieniečius išdavimą (vieniems metams)<text:s/></text:p>
          </table:table-cell>
          <table:table-cell table:style-name="TableCell53">
            <text:p text:style-name="P54">250 litų už kiekvieną asmenį</text:p>
          </table:table-cell>
        </table:table-row>
        <table:table-row table:style-name="TableRow55">
          <table:table-cell table:style-name="TableCell56">
            <text:p text:style-name="P57">leidimo dirbti išdavimą:</text:p>
          </table:table-cell>
          <table:table-cell table:style-name="TableCell58">
            <text:p text:style-name="P59"/>
          </table:table-cell>
        </table:table-row>
        <table:table-row table:style-name="TableRow60">
          <table:table-cell table:style-name="TableCell61">
            <text:p text:style-name="P62">laikotarpiui iki vienų metų<text:s/></text:p>
          </table:table-cell>
          <table:table-cell table:style-name="TableCell63">
            <text:p text:style-name="P64">100 litų už kiekvieną leidimą</text:p>
          </table:table-cell>
        </table:table-row>
        <table:table-row table:style-name="TableRow65">
          <table:table-cell table:style-name="TableCell66">
            <text:p text:style-name="P67">laikotarpiui, ilgesniam kaip vieni metai<text:s/></text:p>
          </table:table-cell>
          <table:table-cell table:style-name="TableCell68">
            <text:p text:style-name="P69">150 litų už kiekvieną leidimą“.</text:p>
          </table:table-cell>
        </table:table-row>
      </table:table>
      <text:p text:style-name="Normal"/>
      <text:p text:style-name="P70"><text:span text:style-name="T71">3</text:span><text:span text:style-name="T72">. Nustatyti, kad užsienio valstybių piliečiai ir asmenys be pilietybės, neturintys leidimų nuolat gyventi Lietuvos Respublikoje ir įsidarbinę Lietuvos Respublikoje iki šio nutarimo įsigaliojimo, privalo iki 1995 m. gegužės 1 d. įforminti reiki</text:span><text:span text:style-name="T73">amus dokumentus.</text:span></text:p>
      <text:p text:style-name="P74">Įforminant jų dokumentus, laikomasi šiuo nutarimu patvirtintos Užsieniečių laikino įsidarbinimo Lietuvos Respublikoje laikinosios tvarkos.</text:p>
      <text:p text:style-name="P75"/>
      <text:p text:style-name="P76"/>
      <text:p text:style-name="P77"/>
      <text:p text:style-name="P78"><text:span text:style-name="T79">MINISTRAS PIRMININKAS</text:span><text:span text:style-name="T80"><text:tab/>ADOLFAS ŠLEŽEVIČIUS</text:span></text:p>
      <text:p text:style-name="P81"/>
      <text:p text:style-name="P82"/>
      <text:p text:style-name="P83"/>
      <text:p text:style-name="P84">SOCIALINĖS APSAUGOS IR DARBO MINISTRAS<text:tab/>MINDAUGAS<text:s/>MIKAILA</text:p>
      <text:p text:style-name="P85"/>
      <text:soft-page-break/>
      <text:p text:style-name="P86">PATVIRTINTA</text:p>
      <text:p text:style-name="P94">Lietuvos Respublikos Vyriausybės</text:p>
      <text:p text:style-name="P95">1995 m. vasario 13 d. nutarimu<text:s/></text:p>
      <text:p text:style-name="P96">Nr. 237</text:p>
      <text:p text:style-name="P97"/>
      <text:p text:style-name="P98"><text:span text:style-name="T99">UŽSIENIEČIŲ LAIKINO ĮSIDARBINIMO LIETUVOS</text:span></text:p>
      <text:p text:style-name="P100"><text:span text:style-name="T101">RESPUBLIKOJE LAIKINOJI TVARKA</text:span></text:p>
      <text:p text:style-name="P102"/>
      <text:p text:style-name="P103"><text:span text:style-name="T104">BENDROJI DALIS</text:span></text:p>
      <text:p text:style-name="P105"/>
      <text:p text:style-name="P106"><text:span text:style-name="T107">1</text:span><text:span text:style-name="T108">. Ši tvarka taikoma užsienio valstybių piliečiams ir asmenims be pilietybės, neturintiems leidimų nuolat gyventi Lietuvos Respublikoje ir atvykstantiems laikinai dirbti į Lietuvos Respubliką (toliau<text:s/></text:span><text:span text:style-name="T109">vadinama – užsieniečiai).</text:span></text:p>
      <text:p text:style-name="P110"><text:span text:style-name="T111">2</text:span><text:span text:style-name="T112">. Užsienietis gali atvykti laikinai dirbti Lietuvos Respublikoje tik turėdamas Lietuvos darbo biržos prie Socialinės apsaugos ir darbo ministerijos (toliau vadinama – Lietuvos darbo birža) išduotą leidimą dirbti ir specialiąj</text:span><text:span text:style-name="T113">ą vizą, kurią išduoda Lietuvos Respublikos diplomatinės atstovybės ar konsulinės įstaigos užsienyje, gavusios Migracijos departamento prie Vidaus reikalų ministerijos (toliau vadinama – Migracijos departamentas) leidimą, o Lietuvos Respublikoje – Migracijo</text:span><text:span text:style-name="T114">s departamentas.</text:span></text:p>
      <text:p text:style-name="P115"><text:span text:style-name="T116">3</text:span><text:span text:style-name="T117">. Šioje tvarkoje vartojamos sąvokos:</text:span></text:p>
      <text:p text:style-name="P118"><text:span text:style-name="T119">3.1</text:span><text:span text:style-name="T120">. „užsieniečių įdarbinimo kvota“ – įdarbinamų užsieniečių skaičius, kurį Socialinės apsaugos ir darbo ministerijos teikimu kasmet nustato Lietuvos Respublikos Vyriausybė, atsižvelgdama į Lietu</text:span><text:span text:style-name="T121">vos darbo rinkos būklę;</text:span></text:p>
      <text:p text:style-name="P122"><text:span text:style-name="T123">3.2</text:span><text:span text:style-name="T124">. „licencija įdarbinti užsieniečius“ – darbdaviui suteikiama teisė atitinkamais metais įdarbinti tam tikrą užsieniečių skaičių.</text:span></text:p>
      <text:p text:style-name="P125"><text:span text:style-name="T126">4</text:span><text:span text:style-name="T127">. Įmonių, įstaigų ir organizacijų, nustatytąja tvarka įregistruotų Lietuvos Respublikoje,<text:s/></text:span><text:span text:style-name="T128">darbdaviai gali kviestis užsieniečius dirbti pagal darbo sutartis arba pagal Lietuvos Respublikos ir užsienio valstybių įmonių, įstaigų ir organizacijų ūkinės veiklos sutartis tik turėdami licencijas įdarbinti užsieniečius.</text:span></text:p>
      <text:p text:style-name="P129"><text:span text:style-name="T130">Darbdaviai, atstovaujantys užsie</text:span><text:span text:style-name="T131">nio kapitalo įmonėms bei įmonėms, kurių kapitale yra užsienio kilmės kapitalo, jeigu užsieniečiai komandiruojami laikinai dirbti į Lietuvos Respubliką, licencijai gauti turi pateikti darbo sutartį, įmonių vadovų susitarimą dėl užsieniečių siuntimo dirbti a</text:span><text:span text:style-name="T132">rba kitus atitinkamus dokumentus.</text:span><text:s/></text:p>
      <text:p text:style-name="P133">Punkto pakeitimai:</text:p>
      <text:p text:style-name="P134"><text:span text:style-name="T135">Nr.<text:s/></text:span><text:a xlink:href="https://www.e-tar.lt/portal/legalAct.html?documentId=TAR.FCA3DD009D90" office:target-frame-name="_top" xlink:show="replace"><text:span text:style-name="T136">1204</text:span></text:a><text:span text:style-name="T137">, 1995-09-08, Žin., 1995, Nr. 76-1772 (1995-09-15), i. k. 0951100NUTA00001204</text:span></text:p>
      <text:p text:style-name="Normal"/>
      <text:p text:style-name="P138"><text:span text:style-name="T139">5</text:span><text:span text:style-name="T140">. Lietuvos darbo birža išduo</text:span><text:span text:style-name="T141">da užsieniečiams leidimus dirbti Lietuvos Respublikoje, laikydamasi Lietuvos Respublikos Vyriausybės nustatytos užsieniečių įdarbinimo kvotos.</text:span></text:p>
      <text:p text:style-name="P142"><text:span text:style-name="T143">6</text:span><text:span text:style-name="T144">. Ši tvarka taikoma atvykstantiems laikinai dirbti užsieniečiams tais atvejais, kai Lietuvos Respublikos tar</text:span><text:span text:style-name="T145">pvalstybiniuose ir tarpvyriausybiniuose susitarimuose nenumatyta kitaip.</text:span></text:p>
      <text:p text:style-name="P146"><text:span text:style-name="T147">7</text:span><text:span text:style-name="T148">. Už Lietuvos darbo biržos veiksmus išduodant licencijas įdarbinti užsieniečius bei leidimus dirbti Lietuvos Respublikoje imami nustatyto dydžio žyminiai mokesčiai.</text:span></text:p>
      <text:p text:style-name="P149"><text:span text:style-name="T150">8</text:span><text:span text:style-name="T151">. Ginčai</text:span><text:span text:style-name="T152"><text:s/>tarp Lietuvos darbo biržos, darbdavių bei laikinai dirbančių užsieniečių sprendžiami Lietuvos Respublikos įstatymų nustatyta tvarka.</text:span></text:p>
      <text:p text:style-name="P153"/>
      <text:p text:style-name="P154"><text:span text:style-name="T155">UŽSIENIEČIAI, KURIEMS NETAIKOMA ŠI TVARKA</text:span></text:p>
      <text:p text:style-name="P156"/>
      <text:p text:style-name="P157"><text:span text:style-name="T158">9</text:span><text:span text:style-name="T159">. Ši tvarka netaikoma atvykstantiems užsieniečiams:</text:span></text:p>
      <text:p text:style-name="P160"><text:span text:style-name="T161">9.1</text:span><text:span text:style-name="T162">. Lietuvos<text:s/></text:span><text:span text:style-name="T163">Respublikoje esamų diplomatinių atstovybių bei konsulinių įstaigų, taip pat tarptautinių organizacijų, kurių narė yra Lietuvos Respublika, akredituotiems darbuotojams;</text:span></text:p>
      <text:p text:style-name="P164"><text:span text:style-name="T165">9.2</text:span><text:span text:style-name="T166">. užsienio valstybių masinės informacijos priemonių akredituotiems atstovams;</text:span></text:p>
      <text:p text:style-name="P167"><text:span text:style-name="T168">9</text:span><text:span text:style-name="T169">.3</text:span><text:span text:style-name="T170">. įsidarbinantiems, kaip antros šalies atstovai, vykdyti bendras su užsienio valstybėmis vyriausybines programas;</text:span></text:p>
      <text:p text:style-name="P171"><text:span text:style-name="T172">9.4</text:span><text:span text:style-name="T173">. užsienio valstybės įmonės, įstaigos ar organizacijos (toliau vadinama – įmonė), užmezgusios ekonominius ar prekybinius ryšius su<text:s/></text:span><text:span text:style-name="T174">atitinkama Lietuvos Respublikos įmone, vadovui arba jo įgaliotam atstovui;</text:span></text:p>
      <text:p text:style-name="P175"><text:span text:style-name="T176">9.5</text:span><text:span text:style-name="T177">. įmonės, kurios kapitale yra užsienio kapitalo, vadovui arba jo įgaliotam atstovui, užsienio kapitalo įmonės vadovui ir jo įgaliotiems atstovams; specialistams, kurie atvyks</text:span><text:span text:style-name="T178">ta paleisti, derinti užsienyje įsigytų įrengimų ir mokyti jais dirbti darbuotojų; konsultantams, kurie atvyksta dirbti ne ilgiau kaip 3 mėnesius;</text:span></text:p>
      <text:p text:style-name="P179"><text:span text:style-name="T180">9.6</text:span><text:span text:style-name="T181">. keliantiems kvalifikaciją (kaip aspirantai, adjunktai, ordinatoriai, kursų klausytojai arba stažuotoj</text:span><text:span text:style-name="T182">ai) Lietuvos Respublikos mokslo ir mokymo įstaigose;</text:span></text:p>
      <text:p text:style-name="P183"><text:span text:style-name="T184">9.7</text:span><text:span text:style-name="T185">. Lietuvos Respublikoje esamų registruotų religinių konfesijų ir jų organizacijų atstovams (tik veiklai, susijusiai su religinėmis apeigomis);</text:span></text:p>
      <text:p text:style-name="P186"><text:span text:style-name="T187">9.8</text:span><text:span text:style-name="T188">. jūreiviams, sportininkams profesionalams, ak</text:span><text:span text:style-name="T189">toriams ir kitų kūrybinių profesijų asmenims, kurie atvyksta dirbti ne ilgesniam kaip 6 mėnesių laikotarpiui;</text:span></text:p>
      <text:p text:style-name="P190"><text:span text:style-name="T191">9.9</text:span><text:span text:style-name="T192">. išsaugojusiems teisę į Lietuvos Respublikos pilietybę ir turintiems tai patvirtinančius dokumentus bei kartu atvykusiems jų šeimų nariams</text:span><text:span text:style-name="T193">.</text:span></text:p>
      <text:p text:style-name="P194">Punkto pakeitimai:</text:p>
      <text:p text:style-name="P195"><text:span text:style-name="T196">Nr.<text:s/></text:span><text:a xlink:href="https://www.e-tar.lt/portal/legalAct.html?documentId=TAR.CA8CC1F7AAE9" office:target-frame-name="_top" xlink:show="replace"><text:span text:style-name="T197">416</text:span></text:a><text:span text:style-name="T198">, 1996-04-03, Žin., 1996, Nr. 32-796 (1996-04-10), i. k. 0961100NUTA00000416</text:span></text:p>
      <text:p text:style-name="Normal"/>
      <text:p text:style-name="P199"><text:span text:style-name="T200">LICENCIJŲ ĮDARBINTI UŽSIENIEČIUS IŠDAVIMAS</text:span></text:p>
      <text:p text:style-name="P201"/>
      <text:p text:style-name="P202"><text:span text:style-name="T203">10</text:span><text:span text:style-name="T204">.<text:s/></text:span><text:span text:style-name="T205">Darbdaviai, norintys įdarbinti užsieniečius, turi pateikti Lietuvos darbo biržai prašymus, kad būtų išduotos licencijos. Licencijų įdarbinti užsieniečius išdavimo tvarką ir sąlygas nustato Socialinės apsaugos ir darbo ministerija, vadovaudamasi Lietuvos Re</text:span><text:span text:style-name="T206">spublikos įstatymais ir Lietuvos Respublikos Vyriausybės normatyviniais aktais.</text:span><text:s/></text:p>
      <text:p text:style-name="P207">Punkto pakeitimai:</text:p>
      <text:p text:style-name="P208"><text:span text:style-name="T209">Nr.<text:s/></text:span><text:a xlink:href="https://www.e-tar.lt/portal/legalAct.html?documentId=TAR.CA8CC1F7AAE9" office:target-frame-name="_top" xlink:show="replace"><text:span text:style-name="T210">416</text:span></text:a><text:span text:style-name="T211">, 1996-04-03, Žin., 1996, Nr. 32-796 (1996-04-10), i. k. 0961100NUT</text:span><text:span text:style-name="T212">A00000416</text:span></text:p>
      <text:p text:style-name="Normal"/>
      <text:p text:style-name="P213"><text:span text:style-name="T214">11</text:span><text:span text:style-name="T215">. Darbdaviai, nutarę įdarbinti mažesnį užsieniečių skaičių, negu numatyta gautoje licencijoje, apie tai informuoja Lietuvos darbo biržą.</text:span></text:p>
      <text:p text:style-name="P216"/>
      <text:p text:style-name="P217"><text:span text:style-name="T218">UŽSIENIEČIŲ ĮSIDARBINIMAS</text:span></text:p>
      <text:p text:style-name="P219"/>
      <text:p text:style-name="P220"><text:span text:style-name="T221">12</text:span><text:span text:style-name="T222">. Darbdavys, gavęs licenciją įdarbinti užsieniečius, sudaro su n</text:span><text:span text:style-name="T223">orinčiais įsidarbinti užsieniečiais darbo sutartis, kurios rengiamos vadovaujantis Socialinės apsaugos ir darbo ministerijos patvirtinta tipine darbo sutartimi.</text:span></text:p>
      <text:p text:style-name="P224"><text:span text:style-name="T225">13</text:span><text:span text:style-name="T226">. Darbo sutartyje kaip privalomos vykdyti sąlygos turi būti įrašyti užsieniečių<text:s/></text:span><text:span text:style-name="T227">įsipareigojimai dirbti tik darbo sutartyje numatytą darbą ir išvykti iš Lietuvos Respublikos, pasibaigus darbo sutartyje numatytam laikui.</text:span></text:p>
      <text:p text:style-name="P228"><text:span text:style-name="T229">14</text:span><text:span text:style-name="T230">. Darbdavio ir užsieniečio pasirašyta darbo sutartis pateikiama Lietuvos darbo biržai, kuri per dvi savaites tu</text:span><text:span text:style-name="T231">ri patikrinti, ar nėra kliūčių užsieniečiui įsidarbinti Lietuvos Respublikoje, ir paskutiniame darbo sutarties lape deda spaudą „Leidimas dirbti“. Darbo sutartis registruojama.</text:span></text:p>
      <text:p text:style-name="P232"><text:span text:style-name="T233">15</text:span><text:span text:style-name="T234">. Darbo sutartis su spaudu „Leidimas dirbti“ užsieniečiui yra pagrindas k</text:span><text:span text:style-name="T235">reiptis dėl specialiosios vizos į Lietuvos Respublikos diplomatinę atstovybę ar konsulinę įstaigą užsienyje, o Lietuvos Respublikoje – į Migracijos departamentą.</text:span></text:p>
      <text:p text:style-name="P236"><text:span text:style-name="T237">16</text:span><text:span text:style-name="T238">. Darbo sutartis įsigalioja užsieniečiui pradėjus dirbti Lietuvos Respublikoje, jeigu su</text:span><text:span text:style-name="T239">tartyje nenumatyta kitaip.</text:span></text:p>
      <text:p text:style-name="P240"><text:span text:style-name="T241">17</text:span><text:span text:style-name="T242">. Darbo sutartis sudaroma dviem egzemplioriais, lietuvių ir kita, užsieniečiui suprantama kalba.</text:span></text:p>
      <text:p text:style-name="P243"><text:span text:style-name="T244">18</text:span><text:span text:style-name="T245">. Įsidarbinant darbdavio pasiūlymu, darbo sutartis sudaroma ne ilgesniam kaip 12 mėnesių laikotarpiui. Prireikus ir užsi</text:span><text:span text:style-name="T246">eniečiui sutikus, šis laikotarpis, išimties būdu, gali būti pratęstas dar 6 mėnesiams.</text:span></text:p>
      <text:p text:style-name="P247"><text:span text:style-name="T248">19</text:span><text:span text:style-name="T249">. Pagal Lietuvos Respublikos ir užsienio valstybės įmonių ūkinės veiklos sutartis į Lietuvos Respubliką užsieniečiai gali atvykti dirbti tik joms įsigaliojus.<text:s/></text:span><text:span text:style-name="T250">Šiose sutartyse nurodomi visi numatyti įdarbinti darbuotojai, jų profesija bei kvalifikacija.</text:span></text:p>
      <text:p text:style-name="P251"><text:span text:style-name="T252">20</text:span><text:span text:style-name="T253">. Užsieniečiai pagal įmonių ūkinės veiklos sutartis gali atvykti ne ilgesniam kaip 24 mėnesių laikotarpiui dirbti darbus, kuriems atlikti reikia specialiojo</text:span><text:span text:style-name="T254"><text:s/>profesinio pasirengimo. Jeigu pasirašytoje ūkinės veiklos sutartyje numatytas ilgesnis darbo laikotarpis, darbo laikas užsieniečių sutikimu gali būti pratęstas dar 6 mėnesiams.</text:span></text:p>
      <text:p text:style-name="P255"><text:span text:style-name="T256">21</text:span><text:span text:style-name="T257">. Norėdamas pratęsti darbo sutarties terminą, darbdavys ne mažiau kaip m</text:span><text:span text:style-name="T258">ėnesį iki sutarties galiojimo pabaigos privalo kreiptis į Lietuvos darbo biržą su prašymu pratęsti leidimą dirbti, nurodydamas priežastis. Kartu pateikiamas užsieniečio raštiškas sutikimas tęsti darbą. Lietuvos darbo birža atsakymą duoda per 7 dienas. Žymi</text:span><text:span text:style-name="T259">nis mokestis už leidimo dirbti pratęsimą imamas tokio pat dydžio, kaip ir už jo išdavimą.</text:span></text:p>
      <text:p text:style-name="P260"><text:span text:style-name="T261">22</text:span><text:span text:style-name="T262">. Gavęs leidimą tęsti darbą, užsienietis turi nustatytąja tvarka kreiptis į Migracijos departamentą ir gauti naują specialiąją vizą.</text:span></text:p>
      <text:p text:style-name="P263">Užsieniečiai, kuriems duotas leidimas tęsti darbą, į užsieniečių įdarbinimo kvotą neįskaitomi.</text:p>
      <text:p text:style-name="P264">Punkto pakeitimai:</text:p>
      <text:p text:style-name="P265"><text:span text:style-name="T266">Nr.<text:s/></text:span><text:a xlink:href="https://www.e-tar.lt/portal/legalAct.html?documentId=TAR.CA8CC1F7AAE9" office:target-frame-name="_top" xlink:show="replace"><text:span text:style-name="T267">416</text:span></text:a><text:span text:style-name="T268">, 1996-04-03, Žin., 1996, Nr. 32-796 (1996-04-10), i. k. 0961100NUTA00000416</text:span></text:p>
      <text:p text:style-name="Normal"/>
      <text:p text:style-name="P269"><text:span text:style-name="T270">UŽSIENIEČIŲ REGISTRAVIMAS</text:span></text:p>
      <text:p text:style-name="P271"/>
      <text:p text:style-name="P272"><text:span text:style-name="T273">23</text:span><text:span text:style-name="T274">. Darbdaviai, įdarbinę užsieniečius, per 3 dienas apie tai raštu informuoja miesto (rajono) policijos komisariato migracijos tarnybą.</text:span></text:p>
      <text:p text:style-name="P275"/>
      <text:p text:style-name="P276"><text:span text:style-name="T277">ATSISAKYMAS IŠDUOTI LICENCIJAS ĮDARBINTI UŽSIENIEČIUS</text:span></text:p>
      <text:p text:style-name="P278">BEI LEIDIMUS DIRBTI LIETUVOS<text:s/>RESPUBLIKOJE,</text:p>
      <text:p text:style-name="P279"><text:span text:style-name="T280">ŠIŲ LICENCIJŲ IR LEIDIMŲ PANAIKINIMAS</text:span></text:p>
      <text:p text:style-name="P281"/>
      <text:p text:style-name="P282"><text:span text:style-name="T283">24</text:span><text:span text:style-name="T284">. Darbadaviams licencijos įdarbinti užsieniečius neišduodamos, jeigu:</text:span></text:p>
      <text:p text:style-name="P285"><text:span text:style-name="T286">24.1</text:span><text:span text:style-name="T287">. užsieniečio įdarbinimas Lietuvos Respublikoje neatitinka Lietuvos darbo rinkos poreikių;</text:span></text:p>
      <text:p text:style-name="P288"><text:span text:style-name="T289">24.2</text:span><text:span text:style-name="T290">. darbdavys negali už</text:span><text:span text:style-name="T291">tikrinti reikiamų gyvenimo sąlygų, kitų socialinių garantijų, numatytų Lietuvos Respublikos įstatymuose ir dvišaliuose valstybių susitarimuose.</text:span></text:p>
      <text:p text:style-name="P292"><text:span text:style-name="T293">25</text:span><text:span text:style-name="T294">. Lietuvos darbo birža gali panaikinti darbdaviui išduotą licenciją įdarbinti užsieniečius, jeigu:</text:span></text:p>
      <text:p text:style-name="P295"><text:span text:style-name="T296">25.1</text:span><text:span text:style-name="T297">. pažeidžiama užsieniečių įdarbinimo tvarka;</text:span></text:p>
      <text:p text:style-name="P298"><text:span text:style-name="T299">25.2</text:span><text:span text:style-name="T300">. užsieniečiams suteiktos gyvenimo sąlygos ir kitos socialinės garantijos neatitinka numatytų Lietuvos Respublikos įstatymuose ir dvišaliuose valstybių susitarimuose.</text:span></text:p>
      <text:p text:style-name="P301"><text:span text:style-name="T302">26</text:span><text:span text:style-name="T303">. Užsieniečiui leidimas<text:s/></text:span><text:span text:style-name="T304">dirbti neišduodamas, jeigu jo profesija (specialybė) ir kvalifikacija neatitinka būsimo darbo pobūdžio ir kvalifikacijos reikalavimų.</text:span></text:p>
      <text:p text:style-name="P305"><text:span text:style-name="T306">27</text:span><text:span text:style-name="T307">. Lietuvos darbo birža gali panaikinti užsieniečio leidimą dirbti nepasibaigus jo galiojimo laikui, jeigu:</text:span></text:p>
      <text:p text:style-name="P308"><text:span text:style-name="T309">27.1</text:span><text:span text:style-name="T310">. u</text:span><text:span text:style-name="T311">žsienietis leidimą dirbti gavo pateikęs suklastotus asmens dokumentus;</text:span></text:p>
      <text:p text:style-name="P312"><text:span text:style-name="T313">27.2</text:span><text:span text:style-name="T314">. pasikeitė darbo pobūdis, užsieniečio kvalifikacija nebeatitinka naujų reikalavimų;</text:span></text:p>
      <text:p text:style-name="P315"><text:span text:style-name="T316">27.3</text:span><text:span text:style-name="T317">. užsienietis imasi papildomos darbinės veiklos, kuriai taip pat reikia leidimo dirb</text:span><text:span text:style-name="T318">ti;</text:span></text:p>
      <text:p text:style-name="P319"><text:span text:style-name="T320">27.4</text:span><text:span text:style-name="T321">. užsienietis pažeidė nustatytą atvykimo ir buvimo Lietuvos Respublikoje tvarką;</text:span></text:p>
      <text:p text:style-name="P322"><text:span text:style-name="T323">27.5</text:span><text:span text:style-name="T324">. užsienietis išvyko iš Lietuvos Respublikos pirma numatyto darbo sutartyje laiko.</text:span></text:p>
      <text:p text:style-name="P325"><text:span text:style-name="T326">28</text:span><text:span text:style-name="T327">. Lietuvos darbo birža gali nepanaikinti leidimo dirbti Lietuvos</text:span><text:span text:style-name="T328"><text:s/>Respublikoje, jeigu užsieniečio pateikti apie jį duomenys neturi įtakos anksčiau priimtam sprendimui išduoti leidimą dirbti arba yra pateisinamų priežasčių.</text:span></text:p>
      <text:p text:style-name="P329"><text:span text:style-name="T330">29</text:span><text:span text:style-name="T331">. Lietuvos darbo birža, priėmusi sprendimą panaikinti leidimą dirbti Lietuvos Respublikoje n</text:span><text:span text:style-name="T332">epasibaigus jo galiojimo laikui, apie tai per 7 dienas raštu informuoja darbdavį,<text:s/></text:span><text:soft-page-break/><text:span text:style-name="T333">užsienietį, Migracijos departamentą ir policijos komisariato migracijos tarnybą pagal užsieniečio buvimo vietą Lietuvos Respublikoje.</text:span></text:p>
      <text:p text:style-name="P334"><text:span text:style-name="T335">Panaikinus specialiąją vizą Lietuvos Res</text:span><text:span text:style-name="T336">publikos įstatymų numatyta tvarka, kartu netenka galios ir leidimas dirbti Lietuvos Respublikoje.</text:span></text:p>
      <text:p text:style-name="P337"><text:span text:style-name="T338">30</text:span><text:span text:style-name="T339">. Užsienietis, gavęs pranešimą apie leidimo dirbti ir specialiosios vizos panaikinimą, Lietuvos Respublikos Vyriausybės nustatyta tvarka privalo išvykti</text:span><text:span text:style-name="T340"><text:s/>iš Lietuvos Respublikos kaip praradęs teisę būti Lietuvos Respublikos teritorijoje.</text:span></text:p>
      <text:p text:style-name="P341"><text:span text:style-name="T342">UŽSIENIEČIŲ APSKAITOS IR ATSKAITOMYBĖS TVARKA</text:span></text:p>
      <text:p text:style-name="P343"/>
      <text:p text:style-name="P344"><text:span text:style-name="T345">31</text:span><text:span text:style-name="T346">. Užsieniečių apskaitos ir atskaitomybės tvarką nustato Socialinės apsaugos ir darbo ministerija.</text:span><text:s/></text:p>
      <text:p text:style-name="P347">Papildyta skirsniu:</text:p>
      <text:p text:style-name="P348"><text:span text:style-name="T349">Nr.<text:s/></text:span><text:a xlink:href="https://www.e-tar.lt/portal/legalAct.html?documentId=TAR.CA8CC1F7AAE9" office:target-frame-name="_top" xlink:show="replace"><text:span text:style-name="T350">416</text:span></text:a><text:span text:style-name="T351">, 1996-04-03, Žin., 1996, Nr. 32-796 (1996-04-10), i. k. 0961100NUTA00000416</text:span></text:p>
      <text:p text:style-name="Normal"/>
      <text:p text:style-name="P352"><text:span text:style-name="T353">______________</text:span></text:p>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text:s/></text:span><text:span text:style-name="T364">Nutarimas</text:span></text:p>
      <text:p text:style-name="P365"><text:span text:style-name="T366">Nr.<text:s/></text:span><text:a xlink:href="https://www.e-tar.lt/portal/legalAct.html?documentId=TAR.FCA3DD009D90" office:target-frame-name="_top" xlink:show="replace"><text:span text:style-name="T367">1204</text:span></text:a><text:span text:style-name="T368">, 1995-09-08, Žin., 1995, Nr. 76-1772 (1995-09-15), i. k. 0951100NUTA00001204</text:span></text:p>
      <text:p text:style-name="P369"><text:span text:style-name="T370">Dėl Lietuvos Respublikos Vyriausybės 1994 m. lapkričio 11 d. nutarimo Nr. 1123</text:span><text:span text:style-name="T371"><text:s/>ir 1995 m. vasario 13 d. nutarimo Nr. 237 dalini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CA8CC1F7AAE9" office:target-frame-name="_top" xlink:show="replace"><text:span text:style-name="T379">416</text:span></text:a><text:span text:style-name="T380">, 1996-04-03, Žin., 1996, Nr. 32-796 (1996-04-10), i. k. 09</text:span><text:span text:style-name="T381">61100NUTA00000416</text:span></text:p>
      <text:p text:style-name="P382"><text:span text:style-name="T383">Dėl Lietuvos Respublikos Vyriausybės 1995 m. vasario 13 d. nutarimo Nr. 237 "Dėl Užsieniečių laikino įsidarbinimo Lietuvos Respublikoje laikinosios tvarkos patvirtinimo ir Lietuvos Respublikos Vyriausybės 1994 m. lapkričio 11 d. nutarimo<text:s/></text:span><text:span text:style-name="T384">Nr. 1123 "Dėl žyminio mokesčio tarifų bei Žyminio mokesčio mokėjimo ir grąžinimo tvarkos patvirtinimo" papildymo" dalini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7:41:00Z</meta:creation-date>
    <dc:date>2019-04-24T17:41:00Z</dc:date>
    <meta:template xlink:href="Normal.dotm" xlink:type="simple"/>
    <meta:editing-cycles>2</meta:editing-cycles>
    <meta:editing-duration>PT0S</meta:editing-duration>
    <meta:document-statistic meta:page-count="5" meta:paragraph-count="123" meta:word-count="1728" meta:character-count="14310" meta:row-count="409" meta:non-whitespace-character-count="12705"/>
  </office:meta>
</office:document-meta>
</file>