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tyle="italic" style:font-style-asian="italic" fo:font-size="10pt" style:font-size-asian="10pt"/>
    </style:style>
    <style:style style:name="TableColumn93" style:family="table-column">
      <style:table-column-properties style:column-width="2.0631in"/>
    </style:style>
    <style:style style:name="TableColumn94" style:family="table-column">
      <style:table-column-properties style:column-width="4.2354in"/>
    </style:style>
    <style:style style:name="Table92" style:family="table">
      <style:table-properties style:width="6.2986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tyle-complex="italic"/>
    </style:style>
    <style:style style:name="P110" style:parent-style-name="Normal" style:family="paragraph">
      <style:paragraph-properties fo:text-align="justify"/>
    </style:style>
    <style:style style:name="T111" style:parent-style-name="DefaultParagraphFont" style:family="text">
      <style:text-properties style:font-style-complex="italic"/>
    </style:style>
    <style:style style:name="P112" style:parent-style-name="Normal" style:family="paragraph">
      <style:paragraph-properties fo:text-align="justify"/>
    </style:style>
    <style:style style:name="T113" style:parent-style-name="DefaultParagraphFont" style:family="text">
      <style:text-properties style:font-style-complex="italic"/>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weight-complex="bold"/>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fo:keep-together="alway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olumn140" style:family="table-column">
      <style:table-column-properties style:column-width="2.0631in"/>
    </style:style>
    <style:style style:name="TableColumn141" style:family="table-column">
      <style:table-column-properties style:column-width="4.2354in"/>
    </style:style>
    <style:style style:name="Table139" style:family="table">
      <style:table-properties style:width="6.2986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style:style>
    <style:style style:name="T159" style:parent-style-name="DefaultParagraphFont" style:family="text">
      <style:text-properties style:font-style-complex="italic"/>
    </style:style>
    <style:style style:name="P160" style:parent-style-name="Normal" style:family="paragraph">
      <style:paragraph-properties fo:text-align="justify"/>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olumn186" style:family="table-column">
      <style:table-column-properties style:column-width="2.0638in"/>
    </style:style>
    <style:style style:name="TableColumn187" style:family="table-column">
      <style:table-column-properties style:column-width="4.2347in"/>
    </style:style>
    <style:style style:name="Table185" style:family="table">
      <style:table-properties style:width="6.2986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fo:keep-together="alway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olumn223" style:family="table-column">
      <style:table-column-properties style:column-width="2.0645in"/>
    </style:style>
    <style:style style:name="TableColumn224" style:family="table-column">
      <style:table-column-properties style:column-width="4.234in"/>
    </style:style>
    <style:style style:name="Table222" style:family="table">
      <style:table-properties style:width="6.2986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language="pt" fo:country="BR"/>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language="pt" fo:country="B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style:font-style-complex="italic"/>
    </style:style>
    <style:style style:name="P241" style:parent-style-name="Normal" style:family="paragraph">
      <style:paragraph-properties fo:text-align="justify"/>
    </style:style>
    <style:style style:name="T242" style:parent-style-name="DefaultParagraphFont" style:family="text">
      <style:text-properties fo:language="pt" fo:country="BR"/>
    </style:style>
    <style:style style:name="P243" style:parent-style-name="Normal" style:family="paragraph">
      <style:paragraph-properties fo:text-align="justify"/>
      <style:text-properties fo:language="pt" fo:country="BR"/>
    </style:style>
    <style:style style:name="P244" style:parent-style-name="Normal" style:family="paragraph">
      <style:paragraph-properties fo:text-align="justify"/>
    </style:style>
    <style:style style:name="P245" style:parent-style-name="Normal" style:family="paragraph">
      <style:paragraph-properties fo:text-align="justify"/>
      <style:text-properties fo:language="pt" fo:country="BR"/>
    </style:style>
    <style:style style:name="P246" style:parent-style-name="Normal" style:family="paragraph">
      <style:paragraph-properties fo:text-align="justify"/>
      <style:text-properties fo:language="pt" fo:country="BR"/>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olumn272" style:family="table-column">
      <style:table-column-properties style:column-width="2.0625in"/>
    </style:style>
    <style:style style:name="TableColumn273" style:family="table-column">
      <style:table-column-properties style:column-width="4.2361in"/>
    </style:style>
    <style:style style:name="Table271" style:family="table">
      <style:table-properties style:width="6.2986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tab-stops>
          <style:tab-stop style:type="left" style:position="0.227in"/>
        </style:tab-stops>
      </style:paragraph-properties>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style:font-style-complex="italic"/>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font-weight-complex="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tab-stops>
          <style:tab-stop style:type="left" style:position="0.675in"/>
        </style:tab-stops>
      </style:paragraph-properties>
    </style:style>
    <style:style style:name="P300" style:parent-style-name="Normal" style:family="paragraph">
      <style:paragraph-properties fo:text-align="justify">
        <style:tab-stops>
          <style:tab-stop style:type="left" style:position="0.675in"/>
        </style:tab-stops>
      </style:paragraph-properties>
    </style:style>
    <style:style style:name="T301" style:parent-style-name="DefaultParagraphFont" style:family="text">
      <style:text-properties fo:font-style="italic" style:font-style-asian="italic"/>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olumn321" style:family="table-column">
      <style:table-column-properties style:column-width="2.0645in"/>
    </style:style>
    <style:style style:name="TableColumn322" style:family="table-column">
      <style:table-column-properties style:column-width="4.234in"/>
    </style:style>
    <style:style style:name="Table320" style:family="table">
      <style:table-properties style:width="6.2986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style-complex="italic"/>
    </style:style>
    <style:style style:name="P338" style:parent-style-name="Normal" style:family="paragraph">
      <style:paragraph-properties fo:text-align="justify"/>
    </style:style>
    <style:style style:name="P339" style:parent-style-name="Normal" style:family="paragraph">
      <style:paragraph-properties fo:text-align="justify">
        <style:tab-stops>
          <style:tab-stop style:type="left" style:position="0.2847in"/>
          <style:tab-stop style:type="left" style:position="2.3208in"/>
        </style:tab-stops>
      </style:paragraph-properties>
    </style:style>
    <style:style style:name="P340" style:parent-style-name="Normal" style:family="paragraph">
      <style:paragraph-properties fo:text-align="justify">
        <style:tab-stops>
          <style:tab-stop style:type="left" style:position="0.2847in"/>
          <style:tab-stop style:type="left" style:position="2.3208in"/>
        </style:tab-stops>
      </style:paragraph-properties>
    </style:style>
    <style:style style:name="P341" style:parent-style-name="Normal" style:family="paragraph">
      <style:paragraph-properties fo:text-align="justify">
        <style:tab-stops>
          <style:tab-stop style:type="left" style:position="2.3208in"/>
        </style:tab-stops>
      </style:paragraph-properties>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fo:keep-together="alway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olumn361" style:family="table-column">
      <style:table-column-properties style:column-width="2.0645in"/>
    </style:style>
    <style:style style:name="TableColumn362" style:family="table-column">
      <style:table-column-properties style:column-width="4.234in"/>
    </style:style>
    <style:style style:name="Table360" style:family="table">
      <style:table-properties style:width="6.2986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P377" style:parent-style-name="Normal" style:family="paragraph">
      <style:paragraph-properties fo:text-align="justify"/>
      <style:text-properties style:font-style-complex="italic"/>
    </style:style>
    <style:style style:name="P378" style:parent-style-name="Normal" style:family="paragraph">
      <style:paragraph-properties fo:text-align="justify"/>
    </style:style>
    <style:style style:name="T379" style:parent-style-name="DefaultParagraphFont" style:family="text">
      <style:text-properties style:font-style-complex="italic"/>
    </style:style>
    <style:style style:name="P380" style:parent-style-name="Normal" style:family="paragraph">
      <style:paragraph-properties fo:text-align="justify"/>
    </style:style>
    <style:style style:name="T381" style:parent-style-name="DefaultParagraphFont" style:family="text">
      <style:text-properties style:font-style-complex="italic"/>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tab-stops>
          <style:tab-stop style:type="left" style:position="0.5in"/>
        </style:tab-stops>
      </style:paragraph-properties>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tyle-complex="italic"/>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fo:keep-together="alway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olumn409" style:family="table-column">
      <style:table-column-properties style:column-width="2.0645in"/>
    </style:style>
    <style:style style:name="TableColumn410" style:family="table-column">
      <style:table-column-properties style:column-width="4.234in"/>
    </style:style>
    <style:style style:name="Table408" style:family="table">
      <style:table-properties style:width="6.2986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style:font-style-complex="italic"/>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style:font-weight-complex="bold"/>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olumn453" style:family="table-column">
      <style:table-column-properties style:column-width="2.0645in"/>
    </style:style>
    <style:style style:name="TableColumn454" style:family="table-column">
      <style:table-column-properties style:column-width="4.234in"/>
    </style:style>
    <style:style style:name="Table452" style:family="table">
      <style:table-properties style:width="6.2986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fo:keep-together="alway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style:font-style-complex="italic"/>
    </style:style>
    <style:style style:name="P471" style:parent-style-name="Normal" style:family="paragraph">
      <style:paragraph-properties fo:text-align="justify">
        <style:tab-stops>
          <style:tab-stop style:type="left" style:position="0.2166in"/>
        </style:tab-stops>
      </style:paragraph-properties>
    </style:style>
    <style:style style:name="P472" style:parent-style-name="Normal" style:family="paragraph">
      <style:paragraph-properties fo:text-align="justify">
        <style:tab-stops>
          <style:tab-stop style:type="left" style:position="0.2166in"/>
        </style:tab-stops>
      </style:paragraph-properties>
    </style:style>
    <style:style style:name="P473" style:parent-style-name="Normal" style:family="paragraph">
      <style:paragraph-properties fo:text-align="justify">
        <style:tab-stops>
          <style:tab-stop style:type="left" style:position="0.2166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tab-stops>
          <style:tab-stop style:type="left" style:position="0.3in"/>
          <style:tab-stop style:type="right" style:position="6.8111in"/>
        </style:tab-stops>
      </style:paragraph-properties>
    </style:style>
    <style:style style:name="P476" style:parent-style-name="Normal" style:family="paragraph">
      <style:paragraph-properties fo:text-align="justify">
        <style:tab-stops>
          <style:tab-stop style:type="left" style:position="0.3in"/>
          <style:tab-stop style:type="right" style:position="6.8111in"/>
        </style:tab-stops>
      </style:paragraph-properties>
    </style:style>
    <style:style style:name="P477" style:parent-style-name="Normal" style:family="paragraph">
      <style:paragraph-properties fo:text-align="justify">
        <style:tab-stops>
          <style:tab-stop style:type="left" style:position="0.3in"/>
          <style:tab-stop style:type="right" style:position="6.8111in"/>
        </style:tab-stops>
      </style:paragraph-properties>
    </style:style>
    <style:style style:name="P478" style:parent-style-name="Normal" style:family="paragraph">
      <style:paragraph-properties fo:text-align="justify">
        <style:tab-stops>
          <style:tab-stop style:type="left" style:position="0.3in"/>
          <style:tab-stop style:type="right" style:position="6.8111in"/>
        </style:tab-stops>
      </style:paragraph-properties>
    </style:style>
    <style:style style:name="P479" style:parent-style-name="Normal" style:family="paragraph">
      <style:paragraph-properties fo:text-align="justify">
        <style:tab-stops>
          <style:tab-stop style:type="left" style:position="0.3in"/>
          <style:tab-stop style:type="right" style:position="6.8111in"/>
        </style:tab-stops>
      </style:paragraph-properties>
    </style:style>
    <style:style style:name="P480" style:parent-style-name="Normal" style:family="paragraph">
      <style:paragraph-properties fo:text-align="justify">
        <style:tab-stops>
          <style:tab-stop style:type="left" style:position="0.3in"/>
          <style:tab-stop style:type="right" style:position="6.8111in"/>
        </style:tab-stops>
      </style:paragraph-properties>
    </style:style>
    <style:style style:name="P481" style:parent-style-name="Normal" style:family="paragraph">
      <style:paragraph-properties fo:text-align="justify">
        <style:tab-stops>
          <style:tab-stop style:type="left" style:position="0.675in"/>
        </style:tab-stops>
      </style:paragraph-properties>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olumn501" style:family="table-column">
      <style:table-column-properties style:column-width="2.0631in"/>
    </style:style>
    <style:style style:name="TableColumn502" style:family="table-column">
      <style:table-column-properties style:column-width="4.2354in"/>
    </style:style>
    <style:style style:name="Table500" style:family="table">
      <style:table-properties style:width="6.2986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fo:keep-together="alway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style:font-style-complex="italic"/>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font-weight-complex="bold"/>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fo:color="#FF0000"/>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olumn548" style:family="table-column">
      <style:table-column-properties style:column-width="2.0645in"/>
    </style:style>
    <style:style style:name="TableColumn549" style:family="table-column">
      <style:table-column-properties style:column-width="4.234in"/>
    </style:style>
    <style:style style:name="Table547" style:family="table">
      <style:table-properties style:width="6.2986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fo:keep-together="alway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style:font-style-complex="italic"/>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olumn586" style:family="table-column">
      <style:table-column-properties style:column-width="2.0652in"/>
    </style:style>
    <style:style style:name="TableColumn587" style:family="table-column">
      <style:table-column-properties style:column-width="4.2333in"/>
    </style:style>
    <style:style style:name="Table585" style:family="table">
      <style:table-properties style:width="6.2986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language="pt" fo:country="BR"/>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language="pt" fo:country="BR"/>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style:font-weight-complex="bold" fo:color="#000000"/>
    </style:style>
    <style:style style:name="P609" style:parent-style-name="Normal" style:family="paragraph">
      <style:paragraph-properties fo:text-align="justify"/>
    </style:style>
    <style:style style:name="T610" style:parent-style-name="DefaultParagraphFont" style:family="text">
      <style:text-properties style:font-style-complex="italic"/>
    </style:style>
    <style:style style:name="P611" style:parent-style-name="Normal" style:family="paragraph">
      <style:paragraph-properties fo:text-align="justify"/>
    </style:style>
    <style:style style:name="T612" style:parent-style-name="DefaultParagraphFont" style:family="text">
      <style:text-properties fo:language="pt" fo:country="BR"/>
    </style:style>
    <style:style style:name="P613" style:parent-style-name="Normal" style:family="paragraph">
      <style:paragraph-properties fo:text-align="justify"/>
      <style:text-properties fo:language="pt" fo:country="BR"/>
    </style:style>
    <style:style style:name="P614" style:parent-style-name="Normal" style:family="paragraph">
      <style:paragraph-properties fo:text-align="justify"/>
      <style:text-properties fo:language="pt" fo:country="BR"/>
    </style:style>
    <style:style style:name="P615" style:parent-style-name="Normal" style:family="paragraph">
      <style:paragraph-properties fo:text-align="justify"/>
    </style:style>
    <style:style style:name="T616" style:parent-style-name="DefaultParagraphFont" style:family="text">
      <style:text-properties style:font-weight-complex="bold"/>
    </style:style>
    <style:style style:name="T617" style:parent-style-name="DefaultParagraphFont" style:family="text">
      <style:text-properties fo:language="pt" fo:country="BR"/>
    </style:style>
    <style:style style:name="P618" style:parent-style-name="Normal" style:family="paragraph">
      <style:paragraph-properties fo:text-align="justify"/>
    </style:style>
    <style:style style:name="T619" style:parent-style-name="DefaultParagraphFont" style:family="text">
      <style:text-properties style:font-weight-complex="bold" fo:language="pt" fo:country="BR"/>
    </style:style>
    <style:style style:name="T620" style:parent-style-name="DefaultParagraphFont" style:family="text">
      <style:text-properties fo:language="pt" fo:country="BR"/>
    </style:style>
    <style:style style:name="P621" style:parent-style-name="Normal" style:family="paragraph">
      <style:paragraph-properties fo:text-align="justify"/>
      <style:text-properties fo:language="pt" fo:country="BR"/>
    </style:style>
    <style:style style:name="P622" style:parent-style-name="Normal" style:family="paragraph">
      <style:paragraph-properties fo:text-align="justify"/>
      <style:text-properties fo:language="pt" fo:country="BR"/>
    </style:style>
    <style:style style:name="P623" style:parent-style-name="Normal" style:family="paragraph">
      <style:paragraph-properties fo:text-align="justify"/>
    </style:style>
    <style:style style:name="T624" style:parent-style-name="DefaultParagraphFont" style:family="text">
      <style:text-properties style:font-weight-complex="bold" fo:language="pt" fo:country="BR"/>
    </style:style>
    <style:style style:name="T625" style:parent-style-name="DefaultParagraphFont" style:family="text">
      <style:text-properties fo:language="pt" fo:country="BR"/>
    </style:style>
    <style:style style:name="P626" style:parent-style-name="Normal" style:family="paragraph">
      <style:paragraph-properties fo:text-align="justify"/>
    </style:style>
    <style:style style:name="T627" style:parent-style-name="DefaultParagraphFont" style:family="text">
      <style:text-properties fo:language="pt" fo:country="BR"/>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olumn647" style:family="table-column">
      <style:table-column-properties style:column-width="2.0631in"/>
    </style:style>
    <style:style style:name="TableColumn648" style:family="table-column">
      <style:table-column-properties style:column-width="4.2354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letter-kerning="true" fo:language="pt" fo:country="BR"/>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letter-kerning="true" fo:language="pt" fo:country="BR"/>
    </style:style>
    <style:style style:name="T661" style:parent-style-name="DefaultParagraphFont" style:family="text">
      <style:text-properties style:letter-kerning="true" fo:language="pt" fo:country="B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weight-complex="bold" style:letter-kerning="true"/>
    </style:style>
    <style:style style:name="P667" style:parent-style-name="Normal" style:family="paragraph">
      <style:paragraph-properties fo:text-align="justify"/>
    </style:style>
    <style:style style:name="T668" style:parent-style-name="DefaultParagraphFont" style:family="text">
      <style:text-properties style:font-style-complex="italic"/>
    </style:style>
    <style:style style:name="P669" style:parent-style-name="Normal" style:family="paragraph">
      <style:paragraph-properties fo:text-align="justify"/>
    </style:style>
    <style:style style:name="T670" style:parent-style-name="DefaultParagraphFont" style:family="text">
      <style:text-properties fo:language="pt" fo:country="BR"/>
    </style:style>
    <style:style style:name="T671" style:parent-style-name="DefaultParagraphFont" style:family="text">
      <style:text-properties style:font-weight-complex="bold" style:letter-kerning="true" fo:language="pt" fo:country="BR"/>
    </style:style>
    <style:style style:name="T672" style:parent-style-name="DefaultParagraphFont" style:family="text">
      <style:text-properties fo:language="pt" fo:country="BR"/>
    </style:style>
    <style:style style:name="P673" style:parent-style-name="Normal" style:family="paragraph">
      <style:paragraph-properties fo:text-align="justify"/>
    </style:style>
    <style:style style:name="T674" style:parent-style-name="DefaultParagraphFont" style:family="text">
      <style:text-properties fo:language="pt" fo:country="BR"/>
    </style:style>
    <style:style style:name="T675" style:parent-style-name="DefaultParagraphFont" style:family="text">
      <style:text-properties style:font-weight-complex="bold" style:letter-kerning="true" fo:language="pt" fo:country="BR"/>
    </style:style>
    <style:style style:name="T676" style:parent-style-name="DefaultParagraphFont" style:family="text">
      <style:text-properties fo:language="pt" fo:country="BR"/>
    </style:style>
    <style:style style:name="P677" style:parent-style-name="Normal" style:family="paragraph">
      <style:paragraph-properties fo:text-align="justify"/>
    </style:style>
    <style:style style:name="T678" style:parent-style-name="DefaultParagraphFont" style:family="text">
      <style:text-properties fo:language="pt" fo:country="BR"/>
    </style:style>
    <style:style style:name="T679" style:parent-style-name="DefaultParagraphFont" style:family="text">
      <style:text-properties style:font-weight-complex="bold" style:letter-kerning="true" fo:language="pt" fo:country="BR"/>
    </style:style>
    <style:style style:name="T680" style:parent-style-name="DefaultParagraphFont" style:family="text">
      <style:text-properties fo:language="pt" fo:country="BR"/>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text-properties fo:language="pt" fo:country="BR"/>
    </style:style>
    <style:style style:name="P684" style:parent-style-name="Normal" style:family="paragraph">
      <style:paragraph-properties fo:text-align="justify"/>
      <style:text-properties fo:language="pt" fo:country="BR"/>
    </style:style>
    <style:style style:name="P685" style:parent-style-name="Normal" style:family="paragraph">
      <style:paragraph-properties fo:text-align="justify">
        <style:tab-stops>
          <style:tab-stop style:type="left" style:position="0.3in"/>
        </style:tab-stops>
      </style:paragraph-properties>
      <style:text-properties fo:language="pt" fo:country="BR"/>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olumn705" style:family="table-column">
      <style:table-column-properties style:column-width="2.0638in"/>
    </style:style>
    <style:style style:name="TableColumn706" style:family="table-column">
      <style:table-column-properties style:column-width="4.2347in"/>
    </style:style>
    <style:style style:name="Table704"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style:font-style-complex="italic"/>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olumn748" style:family="table-column">
      <style:table-column-properties style:column-width="2.0631in"/>
    </style:style>
    <style:style style:name="TableColumn749" style:family="table-column">
      <style:table-column-properties style:column-width="4.2354in"/>
    </style:style>
    <style:style style:name="Table747" style:family="table">
      <style:table-properties style:width="6.2986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olumn791" style:family="table-column">
      <style:table-column-properties style:column-width="2.0638in"/>
    </style:style>
    <style:style style:name="TableColumn792" style:family="table-column">
      <style:table-column-properties style:column-width="4.2347in"/>
    </style:style>
    <style:style style:name="Table790" style:family="table">
      <style:table-properties style:width="6.2986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language="pt" fo:country="BR"/>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language="pt" fo:country="BR"/>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style:font-style-complex="italic"/>
    </style:style>
    <style:style style:name="P809" style:parent-style-name="Normal" style:family="paragraph">
      <style:paragraph-properties fo:text-align="justify"/>
    </style:style>
    <style:style style:name="T810" style:parent-style-name="DefaultParagraphFont" style:family="text">
      <style:text-properties fo:language="pt" fo:country="BR"/>
    </style:style>
    <style:style style:name="T811" style:parent-style-name="DefaultParagraphFont" style:family="text">
      <style:text-properties fo:language="pt" fo:country="BR"/>
    </style:style>
    <style:style style:name="P812" style:parent-style-name="Normal" style:family="paragraph">
      <style:paragraph-properties fo:text-align="justify"/>
    </style:style>
    <style:style style:name="T813" style:parent-style-name="DefaultParagraphFont" style:family="text">
      <style:text-properties style:font-weight-complex="bold" fo:language="pt" fo:country="BR"/>
    </style:style>
    <style:style style:name="T814" style:parent-style-name="DefaultParagraphFont" style:family="text">
      <style:text-properties fo:language="pt" fo:country="BR"/>
    </style:style>
    <style:style style:name="P815" style:parent-style-name="Normal" style:family="paragraph">
      <style:paragraph-properties fo:text-align="justify"/>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olumn835" style:family="table-column">
      <style:table-column-properties style:column-width="2.0645in"/>
    </style:style>
    <style:style style:name="TableColumn836" style:family="table-column">
      <style:table-column-properties style:column-width="4.234in"/>
    </style:style>
    <style:style style:name="Table834" style:family="table">
      <style:table-properties style:width="6.2986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text-align="justify"/>
      <style:text-properties style:font-style-complex="italic"/>
    </style:style>
    <style:style style:name="P851" style:parent-style-name="Normal" style:family="paragraph">
      <style:paragraph-properties fo:text-align="justify">
        <style:tab-stops>
          <style:tab-stop style:type="left" style:position="0.75in"/>
        </style:tab-stops>
      </style:paragraph-properties>
    </style:style>
    <style:style style:name="P852" style:parent-style-name="Normal" style:family="paragraph">
      <style:paragraph-properties fo:text-align="justify">
        <style:tab-stops>
          <style:tab-stop style:type="left" style:position="0.75in"/>
        </style:tab-stops>
      </style:paragraph-properties>
    </style:style>
    <style:style style:name="P853" style:parent-style-name="Normal" style:family="paragraph">
      <style:paragraph-properties fo:text-align="justify">
        <style:tab-stops>
          <style:tab-stop style:type="left" style:position="0.75in"/>
        </style:tab-stops>
      </style:paragraph-properties>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tab-stops>
          <style:tab-stop style:type="left" style:position="0.2847in"/>
        </style:tab-stops>
      </style:paragraph-properties>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olumn877" style:family="table-column">
      <style:table-column-properties style:column-width="2.0638in"/>
    </style:style>
    <style:style style:name="TableColumn878" style:family="table-column">
      <style:table-column-properties style:column-width="4.2347in"/>
    </style:style>
    <style:style style:name="Table876" style:family="table">
      <style:table-properties style:width="6.2986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P892" style:parent-style-name="Normal" style:family="paragraph">
      <style:paragraph-properties fo:text-align="justify"/>
      <style:text-properties style:font-style-complex="italic"/>
    </style:style>
    <style:style style:name="P893" style:parent-style-name="Normal" style:family="paragraph">
      <style:paragraph-properties fo:text-align="justify"/>
    </style:style>
    <style:style style:name="P894" style:parent-style-name="Normal" style:family="paragraph">
      <style:paragraph-properties style:snap-to-layout-grid="false"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tab-stops>
          <style:tab-stop style:type="left" style:position="0.5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tab-stops>
          <style:tab-stop style:type="left" style:position="0.5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tab-stops>
          <style:tab-stop style:type="left" style:position="0.5in"/>
        </style:tab-stops>
      </style:paragraph-properties>
      <style:text-properties fo:color="#000000" fo:hyphenate="false"/>
    </style:style>
    <style:style style:name="P904" style:parent-style-name="Normal" style:family="paragraph">
      <style:paragraph-properties fo:text-align="justify">
        <style:tab-stops>
          <style:tab-stop style:type="left" style:position="0.5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olumn926" style:family="table-column">
      <style:table-column-properties style:column-width="2.0645in"/>
    </style:style>
    <style:style style:name="TableColumn927" style:family="table-column">
      <style:table-column-properties style:column-width="4.234in"/>
    </style:style>
    <style:style style:name="Table925" style:family="table">
      <style:table-properties style:width="6.2986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941" style:parent-style-name="DefaultParagraphFont" style:family="text">
      <style:text-properties style:font-style-complex="italic"/>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olumn964" style:family="table-column">
      <style:table-column-properties style:column-width="2.0631in"/>
    </style:style>
    <style:style style:name="TableColumn965" style:family="table-column">
      <style:table-column-properties style:column-width="4.2354in"/>
    </style:style>
    <style:style style:name="Table963" style:family="table">
      <style:table-properties style:width="6.2986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980" style:parent-style-name="DefaultParagraphFont" style:family="text">
      <style:text-properties style:font-style-complex="italic"/>
    </style:style>
    <style:style style:name="P981" style:parent-style-name="Normal" style:family="paragraph">
      <style:paragraph-properties fo:text-align="justify"/>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justify"/>
    </style:style>
    <style:style style:name="T984" style:parent-style-name="DefaultParagraphFont" style:family="text">
      <style:text-properties fo:language="es" fo:country="ES"/>
    </style:style>
    <style:style style:name="T985" style:parent-style-name="DefaultParagraphFont" style:family="text">
      <style:text-properties fo:language="es" fo:country="ES"/>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style:style>
    <style:style style:name="T988" style:parent-style-name="DefaultParagraphFont" style:family="text">
      <style:text-properties fo:language="es" fo:country="ES"/>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pt" style:font-size-asian="1pt"/>
    </style:style>
    <style:style style:name="TableColumn1009" style:family="table-column">
      <style:table-column-properties style:column-width="2.0631in"/>
    </style:style>
    <style:style style:name="TableColumn1010" style:family="table-column">
      <style:table-column-properties style:column-width="4.2354in"/>
    </style:style>
    <style:style style:name="Table1008" style:family="table">
      <style:table-properties style:width="6.2986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language-asian="ru" style:country-asian="RU"/>
    </style:style>
    <style:style style:name="P1025" style:parent-style-name="Normal" style:family="paragraph">
      <style:paragraph-properties fo:text-align="justify"/>
      <style:text-properties style:font-style-complex="italic"/>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style:language-asian="ru" style:country-asian="RU"/>
    </style:style>
    <style:style style:name="T1030" style:parent-style-name="DefaultParagraphFont" style:family="text">
      <style:text-properties style:language-asian="ru" style:country-asian="RU"/>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1035" style:parent-style-name="DefaultParagraphFont" style:family="text">
      <style:text-properties style:language-asian="ru" style:country-asian="RU"/>
    </style:style>
    <style:style style:name="T1036" style:parent-style-name="DefaultParagraphFont" style:family="text">
      <style:text-properties style:language-asian="ru" style:country-asian="RU"/>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5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3pt" style:font-size-asian="3pt"/>
    </style:style>
    <style:style style:name="TableColumn1059" style:family="table-column">
      <style:table-column-properties style:column-width="2.0645in"/>
    </style:style>
    <style:style style:name="TableColumn1060" style:family="table-column">
      <style:table-column-properties style:column-width="4.234in"/>
    </style:style>
    <style:style style:name="Table1058" style:family="table">
      <style:table-properties style:width="6.2986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asian="TimesNewRoma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P1075" style:parent-style-name="Normal" style:family="paragraph">
      <style:paragraph-properties fo:text-align="justify"/>
      <style:text-properties style:font-style-complex="italic"/>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ableColumn1107" style:family="table-column">
      <style:table-column-properties style:column-width="2.0631in"/>
    </style:style>
    <style:style style:name="TableColumn1108" style:family="table-column">
      <style:table-column-properties style:column-width="4.2354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P1124" style:parent-style-name="Normal" style:family="paragraph">
      <style:paragraph-properties fo:text-align="justify"/>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olumn1144" style:family="table-column">
      <style:table-column-properties style:column-width="2.0645in"/>
    </style:style>
    <style:style style:name="TableColumn1145" style:family="table-column">
      <style:table-column-properties style:column-width="4.234in"/>
    </style:style>
    <style:style style:name="Table1143" style:family="table">
      <style:table-properties style:width="6.2986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P1159" style:parent-style-name="Normal" style:family="paragraph">
      <style:paragraph-properties fo:text-align="justify"/>
      <style:text-properties style:font-style-complex="italic"/>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olumn1187" style:family="table-column">
      <style:table-column-properties style:column-width="2.0645in"/>
    </style:style>
    <style:style style:name="TableColumn1188" style:family="table-column">
      <style:table-column-properties style:column-width="4.234in"/>
    </style:style>
    <style:style style:name="Table1186" style:family="table">
      <style:table-properties style:width="6.2986in" fo:margin-left="0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tyle-complex="italic"/>
    </style:style>
    <style:style style:name="P1204" style:parent-style-name="Normal" style:family="paragraph">
      <style:paragraph-properties fo:text-align="justify"/>
      <style:text-properties style:font-style-complex="italic"/>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Row1225" style:family="table-row">
      <style:table-row-properties fo:keep-together="alway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Column1238" style:family="table-column">
      <style:table-column-properties style:column-width="2.0631in"/>
    </style:style>
    <style:style style:name="TableColumn1239" style:family="table-column">
      <style:table-column-properties style:column-width="4.2354in"/>
    </style:style>
    <style:style style:name="Table1237" style:family="table">
      <style:table-properties style:width="6.2986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tyle-complex="italic"/>
    </style:style>
    <style:style style:name="T1255" style:parent-style-name="DefaultParagraphFont" style:family="text">
      <style:text-properties style:font-style-complex="italic"/>
    </style:style>
    <style:style style:name="P1256" style:parent-style-name="Normal" style:family="paragraph">
      <style:paragraph-properties fo:text-align="justify"/>
    </style:style>
    <style:style style:name="T1257" style:parent-style-name="DefaultParagraphFont" style:family="text">
      <style:text-properties style:font-style-complex="italic"/>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tab-stops>
          <style:tab-stop style:type="left" style:position="0.2847in"/>
        </style:tab-stops>
      </style:paragraph-properties>
    </style:style>
    <style:style style:name="P1261" style:parent-style-name="Normal" style:family="paragraph">
      <style:paragraph-properties fo:text-align="justify">
        <style:tab-stops>
          <style:tab-stop style:type="left" style:position="0.2847in"/>
        </style:tab-stops>
      </style:paragraph-properties>
    </style:style>
    <style:style style:name="P1262" style:parent-style-name="Normal" style:family="paragraph">
      <style:paragraph-properties fo:text-align="justify"/>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olumn1288" style:family="table-column">
      <style:table-column-properties style:column-width="2.0659in"/>
    </style:style>
    <style:style style:name="TableColumn1289" style:family="table-column">
      <style:table-column-properties style:column-width="4.2326in"/>
    </style:style>
    <style:style style:name="Table1287" style:family="table">
      <style:table-properties style:width="6.2986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language="pt" fo:country="B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language="pt" fo:country="BR"/>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1305" style:parent-style-name="DefaultParagraphFont" style:family="text">
      <style:text-properties style:font-style-complex="italic"/>
    </style:style>
    <style:style style:name="P1306" style:parent-style-name="Normal" style:family="paragraph">
      <style:paragraph-properties fo:text-align="justify"/>
    </style:style>
    <style:style style:name="T1307" style:parent-style-name="DefaultParagraphFont" style:family="text">
      <style:text-properties style:font-style-complex="italic"/>
    </style:style>
    <style:style style:name="P1308" style:parent-style-name="Normal" style:family="paragraph">
      <style:paragraph-properties fo:text-align="justify"/>
    </style:style>
    <style:style style:name="T1309" style:parent-style-name="DefaultParagraphFont" style:family="text">
      <style:text-properties fo:language="pt" fo:country="BR"/>
    </style:style>
    <style:style style:name="P1310" style:parent-style-name="Normal" style:family="paragraph">
      <style:paragraph-properties fo:text-align="justify"/>
    </style:style>
    <style:style style:name="T1311" style:parent-style-name="DefaultParagraphFont" style:family="text">
      <style:text-properties style:font-style-complex="italic"/>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fo:language="pt" fo:country="BR"/>
    </style:style>
    <style:style style:name="T1315" style:parent-style-name="DefaultParagraphFont" style:family="text">
      <style:text-properties fo:language="pt" fo:country="BR"/>
    </style:style>
    <style:style style:name="P1316" style:parent-style-name="Normal" style:family="paragraph">
      <style:paragraph-properties fo:text-align="justify"/>
      <style:text-properties fo:language="pt" fo:country="BR"/>
    </style:style>
    <style:style style:name="P1317" style:parent-style-name="Normal" style:family="paragraph">
      <style:paragraph-properties fo:text-align="justify"/>
      <style:text-properties fo:language="pt" fo:country="BR"/>
    </style:style>
    <style:style style:name="P1318" style:parent-style-name="Normal" style:family="paragraph">
      <style:paragraph-properties fo:text-align="justify"/>
      <style:text-properties fo:language="pt" fo:country="BR"/>
    </style:style>
    <style:style style:name="P1319" style:parent-style-name="Normal" style:family="paragraph">
      <style:paragraph-properties fo:text-align="justify"/>
      <style:text-properties fo:language="pt" fo:country="BR"/>
    </style:style>
    <style:style style:name="P1320" style:parent-style-name="Normal" style:family="paragraph">
      <style:paragraph-properties fo:text-align="justify"/>
      <style:text-properties fo:language="pt" fo:country="BR"/>
    </style:style>
    <style:style style:name="P1321" style:parent-style-name="Normal" style:family="paragraph">
      <style:paragraph-properties fo:text-align="justify"/>
      <style:text-properties fo:language="pt" fo:country="BR"/>
    </style:style>
    <style:style style:name="P1322" style:parent-style-name="Normal" style:family="paragraph">
      <style:paragraph-properties fo:text-align="justify"/>
    </style:style>
    <style:style style:name="P1323" style:parent-style-name="Normal" style:family="paragraph">
      <style:paragraph-properties fo:text-align="justify"/>
      <style:text-properties fo:language="pt" fo:country="BR"/>
    </style:style>
    <style:style style:name="P1324" style:parent-style-name="Normal" style:family="paragraph">
      <style:paragraph-properties fo:text-align="justify"/>
      <style:text-properties fo:language="pt" fo:country="BR"/>
    </style:style>
    <style:style style:name="P1325" style:parent-style-name="Normal" style:family="paragraph">
      <style:paragraph-properties fo:text-align="justify"/>
      <style:text-properties fo:language="pt" fo:country="BR"/>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olumn1345" style:family="table-column">
      <style:table-column-properties style:column-width="2.0645in"/>
    </style:style>
    <style:style style:name="TableColumn1346" style:family="table-column">
      <style:table-column-properties style:column-width="4.234in"/>
    </style:style>
    <style:style style:name="Table1344" style:family="table">
      <style:table-properties style:width="6.2986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style:font-style-complex="italic"/>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tab-stops>
          <style:tab-stop style:type="left" style:position="0.675in"/>
        </style:tab-stops>
      </style:paragraph-properties>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weight-complex="bold"/>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weight-complex="bold"/>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weight-complex="bold"/>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Column1398" style:family="table-column">
      <style:table-column-properties style:column-width="2.0631in"/>
    </style:style>
    <style:style style:name="TableColumn1399" style:family="table-column">
      <style:table-column-properties style:column-width="4.2354in"/>
    </style:style>
    <style:style style:name="Table1397" style:family="table">
      <style:table-properties style:width="6.2986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style:font-style-complex="italic"/>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olumn1438" style:family="table-column">
      <style:table-column-properties style:column-width="1.9826in" style:use-optimal-column-width="false"/>
    </style:style>
    <style:style style:name="TableColumn1439" style:family="table-column">
      <style:table-column-properties style:column-width="4.3159in" style:use-optimal-column-width="false"/>
    </style:style>
    <style:style style:name="Table1437" style:family="table">
      <style:table-properties style:width="6.2986in" fo:margin-left="0in" table:align="left"/>
    </style:style>
    <style:style style:name="TableRow1440" style:family="table-row">
      <style:table-row-properties style:min-row-height="0.043in" style:use-optimal-row-height="false"/>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fo:color="#000000" fo:hyphenate="false"/>
    </style:style>
    <style:style style:name="TableRow1443" style:family="table-row">
      <style:table-row-properties style:min-row-height="0.043in" style:use-optimal-row-height="false"/>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style:text-properties fo:color="#000000" fo:hyphenate="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fo:text-align="justify"/>
      <style:text-properties fo:color="#000000"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fo:text-align="justify"/>
      <style:text-properties fo:color="#000000" fo:hyphenate="false"/>
    </style:style>
    <style:style style:name="P1458" style:parent-style-name="Normal" style:family="paragraph">
      <style:paragraph-properties fo:widows="0" fo:orphans="0" fo:text-align="justify"/>
      <style:text-properties fo:color="#000000" fo:hyphenate="false"/>
    </style:style>
    <style:style style:name="P1459" style:parent-style-name="Normal" style:family="paragraph">
      <style:paragraph-properties fo:widows="0" fo:orphans="0" fo:text-align="justify"/>
      <style:text-properties fo:color="#000000" fo:hyphenate="false"/>
    </style:style>
    <style:style style:name="P1460" style:parent-style-name="Normal" style:family="paragraph">
      <style:paragraph-properties fo:widows="0" fo:orphans="0" fo:text-align="justify"/>
      <style:text-properties fo:color="#000000" fo:hyphenate="false"/>
    </style:style>
    <style:style style:name="P1461" style:parent-style-name="Normal" style:family="paragraph">
      <style:paragraph-properties fo:widows="0" fo:orphans="0" fo:text-align="justify"/>
      <style:text-properties fo:color="#000000" fo:letter-spacing="-0.0013in" fo:hyphenate="false"/>
    </style:style>
    <style:style style:name="P1462" style:parent-style-name="Normal" style:family="paragraph">
      <style:paragraph-properties fo:widows="0" fo:orphans="0" fo:text-align="justify"/>
      <style:text-properties fo:color="#000000" fo:letter-spacing="-0.0013in" fo:hyphenate="false"/>
    </style:style>
    <style:style style:name="P1463" style:parent-style-name="Normal" style:family="paragraph">
      <style:paragraph-properties fo:widows="0" fo:orphans="0" fo:text-align="justify"/>
      <style:text-properties fo:color="#000000" fo:letter-spacing="-0.0013in" fo:hyphenate="false"/>
    </style:style>
    <style:style style:name="P1464" style:parent-style-name="Normal" style:family="paragraph">
      <style:paragraph-properties fo:widows="0" fo:orphans="0" fo:text-align="justify"/>
      <style:text-properties fo:color="#000000" fo:letter-spacing="-0.0013in" fo:hyphenate="false"/>
    </style:style>
    <style:style style:name="P1465" style:parent-style-name="Normal" style:family="paragraph">
      <style:paragraph-properties fo:widows="0" fo:orphans="0" fo:text-align="justify"/>
      <style:text-properties fo:color="#000000" fo:letter-spacing="-0.0034in" fo:hyphenate="false"/>
    </style:style>
    <style:style style:name="P1466" style:parent-style-name="Normal" style:family="paragraph">
      <style:paragraph-properties fo:widows="0" fo:orphans="0" fo:text-align="justify"/>
      <style:text-properties fo:color="#000000" fo:hyphenate="false"/>
    </style:style>
    <style:style style:name="P1467" style:parent-style-name="Normal" style:family="paragraph">
      <style:paragraph-properties fo:widows="0" fo:orphans="0" fo:text-align="justify"/>
      <style:text-properties fo:hyphenate="false"/>
    </style:style>
    <style:style style:name="T1468" style:parent-style-name="DefaultParagraphFont" style:family="text">
      <style:text-properties fo:color="#000000" fo:letter-spacing="-0.0027in"/>
    </style:style>
    <style:style style:name="T1469" style:parent-style-name="DefaultParagraphFont" style:family="text">
      <style:text-properties fo:color="#000000" fo:letter-spacing="-0.0027in"/>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widows="0" fo:orphans="0"/>
      <style:text-properties fo:color="#000000"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fo:padding-top="0.0194in" fo:padding-left="0.075in" fo:padding-bottom="0.0194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style:text-properties fo:color="#000000" fo:hyphenate="false"/>
    </style:style>
    <style:style style:name="TableRow1480" style:family="table-row">
      <style:table-row-properties style:min-row-height="0.043in" style:use-optimal-row-height="false"/>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paragraph-properties fo:widows="0" fo:orphans="0"/>
      <style:text-properties fo:color="#000000" fo:hyphenate="false"/>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fo:color="#000000" fo:hyphenate="false"/>
    </style:style>
    <style:style style:name="TableRow1486" style:family="table-row">
      <style:table-row-properties style:min-row-height="0.043in" style:use-optimal-row-height="false"/>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paragraph-properties fo:widows="0" fo:orphans="0"/>
      <style:text-properties fo:color="#000000" fo:hyphenate="false"/>
    </style:style>
    <style:style style:name="TableRow1491" style:family="table-row">
      <style:table-row-properties style:min-row-height="0.043in" style:use-optimal-row-height="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fo:color="#000000" fo:hyphenate="false"/>
    </style:style>
    <style:style style:name="TableRow1496" style:family="table-row">
      <style:table-row-properties style:min-row-height="0.043in" style:use-optimal-row-height="false"/>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style:text-properties fo:color="#000000" fo:hyphenate="false"/>
    </style:style>
    <style:style style:name="TableColumn1502" style:family="table-column">
      <style:table-column-properties style:column-width="2.0638in"/>
    </style:style>
    <style:style style:name="TableColumn1503" style:family="table-column">
      <style:table-column-properties style:column-width="4.2347in"/>
    </style:style>
    <style:style style:name="Table1501" style:family="table">
      <style:table-properties style:width="6.2986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language="pt" fo:country="BR"/>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language="pt" fo:country="BR"/>
    </style:style>
    <style:style style:name="TableRow1516" style:family="table-row">
      <style:table-row-properties fo:keep-together="alway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1521" style:parent-style-name="DefaultParagraphFont" style:family="text">
      <style:text-properties style:font-style-complex="italic"/>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style:font-weight-complex="bold"/>
    </style:style>
    <style:style style:name="T1526" style:parent-style-name="DefaultParagraphFont" style:family="text">
      <style:text-properties fo:language="pt" fo:country="BR"/>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1531" style:parent-style-name="DefaultParagraphFont" style:family="text">
      <style:text-properties fo:language="pt" fo:country="BR"/>
    </style:style>
    <style:style style:name="T1532" style:parent-style-name="DefaultParagraphFont" style:family="text">
      <style:text-properties fo:language="pt" fo:country="BR"/>
    </style:style>
    <style:style style:name="T1533" style:parent-style-name="DefaultParagraphFont" style:family="text">
      <style:text-properties fo:language="pt" fo:country="BR"/>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olumn1554" style:family="table-column">
      <style:table-column-properties style:column-width="2.0638in"/>
    </style:style>
    <style:style style:name="TableColumn1555" style:family="table-column">
      <style:table-column-properties style:column-width="4.2347in"/>
    </style:style>
    <style:style style:name="Table1553" style:family="table">
      <style:table-properties style:width="6.2986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P1570" style:parent-style-name="Normal" style:family="paragraph">
      <style:paragraph-properties fo:text-align="justify"/>
      <style:text-properties style:font-style-complex="italic"/>
    </style:style>
    <style:style style:name="P1571" style:parent-style-name="Normal" style:family="paragraph">
      <style:paragraph-properties fo:text-align="justify"/>
    </style:style>
    <style:style style:name="T1572" style:parent-style-name="DefaultParagraphFont" style:family="text">
      <style:text-properties style:font-style-complex="italic"/>
    </style:style>
    <style:style style:name="P1573" style:parent-style-name="Normal" style:family="paragraph">
      <style:paragraph-properties fo:text-align="justify"/>
    </style:style>
    <style:style style:name="T1574" style:parent-style-name="DefaultParagraphFont" style:family="text">
      <style:text-properties style:font-style-complex="italic"/>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olumn1598" style:family="table-column">
      <style:table-column-properties style:column-width="2.0645in"/>
    </style:style>
    <style:style style:name="TableColumn1599" style:family="table-column">
      <style:table-column-properties style:column-width="4.234in"/>
    </style:style>
    <style:style style:name="Table1597" style:family="table">
      <style:table-properties style:width="6.2986in"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P1614" style:parent-style-name="Normal" style:family="paragraph">
      <style:paragraph-properties fo:text-align="justify"/>
      <style:text-properties style:font-style-complex="italic"/>
    </style:style>
    <style:style style:name="P1615" style:parent-style-name="Normal" style:family="paragraph">
      <style:paragraph-properties fo:text-align="justify"/>
    </style:style>
    <style:style style:name="T1616" style:parent-style-name="DefaultParagraphFont" style:family="text">
      <style:text-properties style:font-style-complex="italic"/>
    </style:style>
    <style:style style:name="P1617" style:parent-style-name="Normal" style:family="paragraph">
      <style:paragraph-properties fo:text-align="justify"/>
    </style:style>
    <style:style style:name="T1618" style:parent-style-name="DefaultParagraphFont" style:family="text">
      <style:text-properties style:font-style-complex="italic"/>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1625" style:parent-style-name="DefaultParagraphFont" style:family="text">
      <style:text-properties style:font-weight-complex="bold" fo:background-color="#FBFCFC"/>
    </style:style>
    <style:style style:name="T1626" style:parent-style-name="DefaultParagraphFont" style:family="text">
      <style:text-properties style:font-weight-complex="bold" fo:background-color="#FBFCFC"/>
    </style:style>
    <style:style style:name="P1627" style:parent-style-name="Normal" style:family="paragraph">
      <style:paragraph-properties fo:text-align="justify">
        <style:tab-stops>
          <style:tab-stop style:type="left" style:position="0.5in"/>
        </style:tab-stops>
      </style:paragraph-properties>
    </style:style>
    <style:style style:name="T1628" style:parent-style-name="DefaultParagraphFont" style:family="text">
      <style:text-properties fo:background-color="#FBFCFC"/>
    </style:style>
    <style:style style:name="T1629" style:parent-style-name="DefaultParagraphFont" style:family="text">
      <style:text-properties fo:background-color="#FBFCFC"/>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fo:keep-together="alway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olumn1649" style:family="table-column">
      <style:table-column-properties style:column-width="2.0611in"/>
    </style:style>
    <style:style style:name="TableColumn1650" style:family="table-column">
      <style:table-column-properties style:column-width="4.2375in"/>
    </style:style>
    <style:style style:name="Table1648" style:family="table">
      <style:table-properties style:width="6.2986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text-properties style:font-style-complex="italic"/>
    </style:style>
    <style:style style:name="P1668" style:parent-style-name="Normal" style:family="paragraph">
      <style:paragraph-properties fo:text-align="justify"/>
    </style:style>
    <style:style style:name="T1669" style:parent-style-name="DefaultParagraphFont" style:family="text">
      <style:text-properties style:font-style-complex="italic"/>
    </style:style>
    <style:style style:name="P1670" style:parent-style-name="Normal" style:family="paragraph">
      <style:paragraph-properties fo:text-align="justify"/>
    </style:style>
    <style:style style:name="T1671" style:parent-style-name="DefaultParagraphFont" style:family="text">
      <style:text-properties style:font-style-complex="italic"/>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T1674" style:parent-style-name="DefaultParagraphFont" style:family="text">
      <style:text-properties style:font-weight-complex="bold"/>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1681" style:parent-style-name="DefaultParagraphFont" style:family="text">
      <style:text-properties style:font-weight-complex="bold"/>
    </style:style>
    <style:style style:name="P1682" style:parent-style-name="Normal" style:family="paragraph">
      <style:paragraph-properties fo:text-align="justify"/>
    </style:style>
    <style:style style:name="T1683" style:parent-style-name="DefaultParagraphFont" style:family="text">
      <style:text-properties style:font-weight-complex="bold"/>
    </style:style>
    <style:style style:name="P1684" style:parent-style-name="Normal" style:family="paragraph">
      <style:paragraph-properties fo:text-align="justify">
        <style:tab-stops>
          <style:tab-stop style:type="left" style:position="0.5in"/>
        </style:tab-stops>
      </style:paragraph-properties>
    </style:style>
    <style:style style:name="T1685" style:parent-style-name="DefaultParagraphFont" style:family="text">
      <style:text-properties style:font-weight-complex="bold"/>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Row1692" style:family="table-row">
      <style:table-row-properties fo:keep-together="always"/>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olumn1705" style:family="table-column">
      <style:table-column-properties style:column-width="2.0645in"/>
    </style:style>
    <style:style style:name="TableColumn1706" style:family="table-column">
      <style:table-column-properties style:column-width="4.234in"/>
    </style:style>
    <style:style style:name="Table1704" style:family="table">
      <style:table-properties style:width="6.2986in" fo:margin-left="0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P1721" style:parent-style-name="Normal" style:family="paragraph">
      <style:paragraph-properties fo:text-align="justify"/>
      <style:text-properties style:font-style-complex="italic"/>
    </style:style>
    <style:style style:name="P1722" style:parent-style-name="Normal" style:family="paragraph">
      <style:paragraph-properties fo:text-align="justify">
        <style:tab-stops>
          <style:tab-stop style:type="left" style:position="0.3611in"/>
        </style:tab-stops>
      </style:paragraph-properties>
    </style:style>
    <style:style style:name="P1723" style:parent-style-name="Normal" style:family="paragraph">
      <style:paragraph-properties fo:text-align="justify">
        <style:tab-stops>
          <style:tab-stop style:type="left" style:position="0.3611in"/>
        </style:tab-stops>
      </style:paragraph-properties>
    </style:style>
    <style:style style:name="P1724" style:parent-style-name="Normal" style:family="paragraph">
      <style:paragraph-properties fo:text-align="justify"/>
    </style:style>
    <style:style style:name="P1725" style:parent-style-name="Normal" style:family="paragraph">
      <style:paragraph-properties fo:text-align="justify">
        <style:tab-stops>
          <style:tab-stop style:type="left" style:position="0.3611in"/>
        </style:tab-stops>
      </style:paragraph-properties>
    </style:style>
    <style:style style:name="P1726" style:parent-style-name="Normal" style:family="paragraph">
      <style:paragraph-properties fo:text-align="justify">
        <style:tab-stops>
          <style:tab-stop style:type="left" style:position="0.3611in"/>
        </style:tab-stops>
      </style:paragraph-properties>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olumn1752" style:family="table-column">
      <style:table-column-properties style:column-width="2.0638in"/>
    </style:style>
    <style:style style:name="TableColumn1753" style:family="table-column">
      <style:table-column-properties style:column-width="4.2347in"/>
    </style:style>
    <style:style style:name="Table1751" style:family="table">
      <style:table-properties style:width="6.2986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language="pt" fo:country="BR"/>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language="pt" fo:country="BR"/>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style:style>
    <style:style style:name="P1769" style:parent-style-name="Normal" style:family="paragraph">
      <style:paragraph-properties fo:text-align="justify"/>
    </style:style>
    <style:style style:name="T1770" style:parent-style-name="DefaultParagraphFont" style:family="text">
      <style:text-properties style:font-style-complex="italic"/>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tab-stops>
          <style:tab-stop style:type="left" style:position="0.675in"/>
        </style:tab-stops>
      </style:paragraph-properties>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olumn1794" style:family="table-column">
      <style:table-column-properties style:column-width="2.0652in"/>
    </style:style>
    <style:style style:name="TableColumn1795" style:family="table-column">
      <style:table-column-properties style:column-width="4.2333in"/>
    </style:style>
    <style:style style:name="Table1793" style:family="table">
      <style:table-properties style:width="6.2986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language="pt" fo:country="B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1811" style:parent-style-name="DefaultParagraphFont" style:family="text">
      <style:text-properties fo:language="pt" fo:country="BR"/>
    </style:style>
    <style:style style:name="P1812" style:parent-style-name="Normal" style:family="paragraph">
      <style:paragraph-properties fo:text-align="justify"/>
    </style:style>
    <style:style style:name="T1813" style:parent-style-name="DefaultParagraphFont" style:family="text">
      <style:text-properties fo:language="pt" fo:country="BR"/>
    </style:style>
    <style:style style:name="P1814" style:parent-style-name="Normal" style:family="paragraph">
      <style:paragraph-properties fo:text-align="justify"/>
    </style:style>
    <style:style style:name="T1815" style:parent-style-name="DefaultParagraphFont" style:family="text">
      <style:text-properties style:font-style-complex="italic"/>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1818" style:parent-style-name="DefaultParagraphFont" style:family="text">
      <style:text-properties fo:language="pt" fo:country="BR"/>
    </style:style>
    <style:style style:name="P1819" style:parent-style-name="Normal" style:family="paragraph">
      <style:paragraph-properties fo:text-align="justify"/>
      <style:text-properties fo:language="pt" fo:country="BR"/>
    </style:style>
    <style:style style:name="P1820" style:parent-style-name="Normal" style:family="paragraph">
      <style:paragraph-properties fo:text-align="justify"/>
      <style:text-properties fo:language="pt" fo:country="BR"/>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1824" style:parent-style-name="DefaultParagraphFont" style:family="text">
      <style:text-properties fo:language="es" fo:country="E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weight-complex="bold"/>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weight-complex="bold"/>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olumn1846" style:family="table-column">
      <style:table-column-properties style:column-width="2.0638in"/>
    </style:style>
    <style:style style:name="TableColumn1847" style:family="table-column">
      <style:table-column-properties style:column-width="4.2347in"/>
    </style:style>
    <style:style style:name="Table1845" style:family="table">
      <style:table-properties style:width="6.2986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T1863" style:parent-style-name="DefaultParagraphFont" style:family="text">
      <style:text-properties style:font-style-complex="italic"/>
    </style:style>
    <style:style style:name="P1864" style:parent-style-name="Normal" style:family="paragraph">
      <style:paragraph-properties fo:text-align="justify"/>
    </style:style>
    <style:style style:name="P1865" style:parent-style-name="Normal" style:family="paragraph">
      <style:paragraph-properties fo:text-align="justify">
        <style:tab-stops>
          <style:tab-stop style:type="left" style:position="0.3611in"/>
        </style:tab-stops>
      </style:paragraph-properties>
    </style:style>
    <style:style style:name="P1866" style:parent-style-name="Normal" style:family="paragraph">
      <style:paragraph-properties fo:text-align="justify">
        <style:tab-stops>
          <style:tab-stop style:type="left" style:position="0.3611in"/>
        </style:tab-stops>
      </style:paragraph-properties>
    </style:style>
    <style:style style:name="P1867" style:parent-style-name="Normal" style:family="paragraph">
      <style:paragraph-properties fo:text-align="justify">
        <style:tab-stops>
          <style:tab-stop style:type="left" style:position="0.3611in"/>
        </style:tab-stops>
      </style:paragraph-properties>
    </style:style>
    <style:style style:name="P1868" style:parent-style-name="Normal" style:family="paragraph">
      <style:paragraph-properties fo:text-align="justify">
        <style:tab-stops>
          <style:tab-stop style:type="left" style:position="0.3611in"/>
        </style:tab-stops>
      </style:paragraph-properties>
    </style:style>
    <style:style style:name="P1869" style:parent-style-name="Normal" style:family="paragraph">
      <style:paragraph-properties fo:text-align="justify"/>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Column1895" style:family="table-column">
      <style:table-column-properties style:column-width="2.0645in"/>
    </style:style>
    <style:style style:name="TableColumn1896" style:family="table-column">
      <style:table-column-properties style:column-width="4.234in"/>
    </style:style>
    <style:style style:name="Table1894" style:family="table">
      <style:table-properties style:width="6.2986in" fo:margin-left="0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T1912" style:parent-style-name="DefaultParagraphFont" style:family="text">
      <style:text-properties style:font-style-complex="italic"/>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tab-stops>
          <style:tab-stop style:type="left" style:position="0.8652in"/>
        </style:tab-stops>
      </style:paragraph-properties>
    </style:style>
    <style:style style:name="P1918" style:parent-style-name="Normal" style:family="paragraph">
      <style:paragraph-properties fo:text-align="justify">
        <style:tab-stops>
          <style:tab-stop style:type="left" style:position="0.8652in"/>
        </style:tab-stops>
      </style:paragraph-properties>
    </style:style>
    <style:style style:name="P1919" style:parent-style-name="Normal" style:family="paragraph">
      <style:paragraph-properties fo:text-align="justify">
        <style:tab-stops>
          <style:tab-stop style:type="left" style:position="0.8652in"/>
        </style:tab-stops>
      </style:paragraph-properties>
    </style:style>
    <style:style style:name="P1920" style:parent-style-name="Normal" style:family="paragraph">
      <style:paragraph-properties fo:text-align="justify">
        <style:tab-stops>
          <style:tab-stop style:type="left" style:position="0.675in"/>
        </style:tab-stops>
      </style:paragraph-properties>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olumn1940" style:family="table-column">
      <style:table-column-properties style:column-width="2.0645in"/>
    </style:style>
    <style:style style:name="TableColumn1941" style:family="table-column">
      <style:table-column-properties style:column-width="4.234in"/>
    </style:style>
    <style:style style:name="Table1939" style:family="table">
      <style:table-properties style:width="6.2986in"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style:font-style-complex="italic"/>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weight-complex="bold"/>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weight-complex="bold"/>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weight-complex="bold"/>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olumn1984" style:family="table-column">
      <style:table-column-properties style:column-width="2.0631in"/>
    </style:style>
    <style:style style:name="TableColumn1985" style:family="table-column">
      <style:table-column-properties style:column-width="4.2354in"/>
    </style:style>
    <style:style style:name="Table1983" style:family="table">
      <style:table-properties style:width="6.2986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P1999" style:parent-style-name="Normal" style:family="paragraph">
      <style:paragraph-properties fo:text-align="justify"/>
      <style:text-properties style:font-style-complex="italic"/>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olumn2029" style:family="table-column">
      <style:table-column-properties style:column-width="2.0645in"/>
    </style:style>
    <style:style style:name="TableColumn2030" style:family="table-column">
      <style:table-column-properties style:column-width="4.234in"/>
    </style:style>
    <style:style style:name="Table2028" style:family="table">
      <style:table-properties style:width="6.2986in" fo:margin-left="0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text-properties style:font-style-complex="italic"/>
    </style:style>
    <style:style style:name="P2046" style:parent-style-name="Normal" style:family="paragraph">
      <style:paragraph-properties fo:text-align="justify"/>
    </style:style>
    <style:style style:name="T2047" style:parent-style-name="DefaultParagraphFont" style:family="text">
      <style:text-properties style:font-style-complex="italic"/>
    </style:style>
    <style:style style:name="P2048" style:parent-style-name="Normal" style:family="paragraph">
      <style:paragraph-properties fo:text-align="justify"/>
    </style:style>
    <style:style style:name="T2049" style:parent-style-name="DefaultParagraphFont" style:family="text">
      <style:text-properties style:font-style-complex="italic"/>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tab-stops>
          <style:tab-stop style:type="left" style:position="0.5in"/>
        </style:tab-stops>
      </style:paragraph-properties>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olumn2075" style:family="table-column">
      <style:table-column-properties style:column-width="2.0631in"/>
    </style:style>
    <style:style style:name="TableColumn2076" style:family="table-column">
      <style:table-column-properties style:column-width="4.2354in"/>
    </style:style>
    <style:style style:name="Table2074"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style:font-style-complex="italic"/>
    </style:style>
    <style:style style:name="P2093" style:parent-style-name="Normal" style:family="paragraph">
      <style:paragraph-properties fo:text-align="justify">
        <style:tab-stops>
          <style:tab-stop style:type="left" style:position="0.55in"/>
        </style:tab-stops>
      </style:paragraph-properties>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tab-stops>
          <style:tab-stop style:type="left" style:position="0.5812in"/>
        </style:tab-stops>
      </style:paragraph-properties>
    </style:style>
    <style:style style:name="P2097" style:parent-style-name="Normal" style:family="paragraph">
      <style:paragraph-properties fo:text-align="justify">
        <style:tab-stops>
          <style:tab-stop style:type="left" style:position="0.5812in"/>
        </style:tab-stops>
      </style:paragraph-properties>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ableColumn2119" style:family="table-column">
      <style:table-column-properties style:column-width="2.0645in"/>
    </style:style>
    <style:style style:name="TableColumn2120" style:family="table-column">
      <style:table-column-properties style:column-width="4.234in"/>
    </style:style>
    <style:style style:name="Table2118" style:family="table">
      <style:table-properties style:width="6.2986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letter-spacing="-0.0027in"/>
    </style:style>
    <style:style style:name="P2135" style:parent-style-name="Normal" style:family="paragraph">
      <style:paragraph-properties fo:text-align="justify"/>
      <style:text-properties style:font-style-complex="italic"/>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olumn2164" style:family="table-column">
      <style:table-column-properties style:column-width="2.0645in"/>
    </style:style>
    <style:style style:name="TableColumn2165" style:family="table-column">
      <style:table-column-properties style:column-width="4.234in"/>
    </style:style>
    <style:style style:name="Table2163" style:family="table">
      <style:table-properties style:width="6.2986in" fo:margin-left="0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language="pt" fo:country="BR"/>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language="pt" fo:country="BR"/>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language="pt" fo:country="BR"/>
    </style:style>
    <style:style style:name="P2181" style:parent-style-name="Normal" style:family="paragraph">
      <style:paragraph-properties fo:text-align="justify"/>
    </style:style>
    <style:style style:name="T2182" style:parent-style-name="DefaultParagraphFont" style:family="text">
      <style:text-properties style:font-style-complex="italic"/>
    </style:style>
    <style:style style:name="P2183" style:parent-style-name="Normal" style:family="paragraph">
      <style:paragraph-properties fo:text-align="justify"/>
    </style:style>
    <style:style style:name="T2184" style:parent-style-name="DefaultParagraphFont" style:family="text">
      <style:text-properties fo:language="pt" fo:country="BR"/>
    </style:style>
    <style:style style:name="P2185" style:parent-style-name="Normal" style:family="paragraph">
      <style:paragraph-properties fo:text-align="justify"/>
      <style:text-properties fo:language="pt" fo:country="BR"/>
    </style:style>
    <style:style style:name="P2186" style:parent-style-name="Normal" style:family="paragraph">
      <style:paragraph-properties fo:text-align="justify"/>
    </style:style>
    <style:style style:name="P2187" style:parent-style-name="Normal" style:family="paragraph">
      <style:paragraph-properties fo:text-align="justify"/>
      <style:text-properties fo:language="pt" fo:country="BR"/>
    </style:style>
    <style:style style:name="P2188" style:parent-style-name="Normal" style:family="paragraph">
      <style:paragraph-properties fo:text-align="justify"/>
      <style:text-properties fo:language="pt" fo:country="BR"/>
    </style:style>
    <style:style style:name="P2189" style:parent-style-name="Normal" style:family="paragraph">
      <style:paragraph-properties fo:text-align="justify"/>
    </style:style>
    <style:style style:name="T2190" style:parent-style-name="DefaultParagraphFont" style:family="text">
      <style:text-properties fo:language="pt" fo:country="BR"/>
    </style:style>
    <style:style style:name="T2191" style:parent-style-name="DefaultParagraphFont" style:family="text">
      <style:text-properties fo:language="es" fo:country="ES"/>
    </style:style>
    <style:style style:name="T2192" style:parent-style-name="DefaultParagraphFont" style:family="text">
      <style:text-properties fo:language="pt" fo:country="BR"/>
    </style:style>
    <style:style style:name="T2193" style:parent-style-name="DefaultParagraphFont" style:family="text">
      <style:text-properties fo:language="pt" fo:country="BR"/>
    </style:style>
    <style:style style:name="T2194" style:parent-style-name="DefaultParagraphFont" style:family="text">
      <style:text-properties fo:language="es" fo:country="ES"/>
    </style:style>
    <style:style style:name="P2195" style:parent-style-name="Normal" style:family="paragraph">
      <style:paragraph-properties fo:text-align="justify"/>
      <style:text-properties fo:language="pt" fo:country="BR"/>
    </style:style>
    <style:style style:name="P2196" style:parent-style-name="Normal" style:family="paragraph">
      <style:paragraph-properties fo:text-align="justify">
        <style:tab-stops>
          <style:tab-stop style:type="left" style:position="0.675in"/>
        </style:tab-stops>
      </style:paragraph-properties>
    </style:style>
    <style:style style:name="T2197" style:parent-style-name="DefaultParagraphFont" style:family="text">
      <style:text-properties fo:language="pt" fo:country="BR"/>
    </style:style>
    <style:style style:name="T2198" style:parent-style-name="DefaultParagraphFont" style:family="text">
      <style:text-properties fo:language="pt" fo:country="BR"/>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color="#000000"/>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olumn2219" style:family="table-column">
      <style:table-column-properties style:column-width="2.0652in"/>
    </style:style>
    <style:style style:name="TableColumn2220" style:family="table-column">
      <style:table-column-properties style:column-width="4.2333in"/>
    </style:style>
    <style:style style:name="Table2218" style:family="table">
      <style:table-properties style:width="6.2986in" fo:margin-left="0in" table:align="lef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P2234" style:parent-style-name="Normal" style:family="paragraph">
      <style:paragraph-properties fo:text-align="justify"/>
      <style:text-properties style:font-style-complex="italic"/>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fo:keep-together="always"/>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olumn2261" style:family="table-column">
      <style:table-column-properties style:column-width="2.0645in"/>
    </style:style>
    <style:style style:name="TableColumn2262" style:family="table-column">
      <style:table-column-properties style:column-width="4.234in"/>
    </style:style>
    <style:style style:name="Table2260" style:family="table">
      <style:table-properties style:width="6.2986in" fo:margin-left="0in" table:align="lef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P2277" style:parent-style-name="Normal" style:family="paragraph">
      <style:paragraph-properties fo:text-align="justify"/>
      <style:text-properties style:font-style-complex="italic"/>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Column2311" style:family="table-column">
      <style:table-column-properties style:column-width="2.0631in"/>
    </style:style>
    <style:style style:name="TableColumn2312" style:family="table-column">
      <style:table-column-properties style:column-width="4.2354in"/>
    </style:style>
    <style:style style:name="Table2310" style:family="table">
      <style:table-properties style:width="6.2986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P2328" style:parent-style-name="Normal" style:family="paragraph">
      <style:paragraph-properties fo:keep-with-next="always" fo:text-align="justify">
        <style:tab-stops>
          <style:tab-stop style:type="left" style:position="0.2847in"/>
        </style:tab-stops>
      </style:paragraph-properties>
    </style:style>
    <style:style style:name="P2329" style:parent-style-name="Normal" style:family="paragraph">
      <style:paragraph-properties fo:text-align="justify">
        <style:tab-stops>
          <style:tab-stop style:type="left" style:position="0.2847in"/>
        </style:tab-stops>
      </style:paragraph-properties>
    </style:style>
    <style:style style:name="P2330" style:parent-style-name="Normal" style:family="paragraph">
      <style:paragraph-properties fo:text-align="justify"/>
      <style:text-properties style:font-style-complex="italic"/>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tab-stops>
          <style:tab-stop style:type="left" style:position="0.2847in"/>
        </style:tab-stops>
      </style:paragraph-properties>
      <style:text-properties fo:hyphenate="false"/>
    </style:style>
    <style:style style:name="P2336" style:parent-style-name="Normal" style:family="paragraph">
      <style:paragraph-properties fo:text-align="justify">
        <style:tab-stops>
          <style:tab-stop style:type="left" style:position="0.2847in"/>
        </style:tab-stops>
      </style:paragraph-properties>
      <style:text-properties fo:hyphenate="false"/>
    </style:style>
    <style:style style:name="P2337" style:parent-style-name="Normal" style:family="paragraph">
      <style:paragraph-properties fo:text-align="justify">
        <style:tab-stops>
          <style:tab-stop style:type="left" style:position="0.2847in"/>
        </style:tab-stops>
      </style:paragraph-properties>
      <style:text-properties fo:hyphenate="false"/>
    </style:style>
    <style:style style:name="P2338" style:parent-style-name="Normal" style:family="paragraph">
      <style:paragraph-properties fo:text-align="justify"/>
      <style:text-properties fo:hyphenate="false"/>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color="#000000"/>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ableColumn2365" style:family="table-column">
      <style:table-column-properties style:column-width="2.0645in"/>
    </style:style>
    <style:style style:name="TableColumn2366" style:family="table-column">
      <style:table-column-properties style:column-width="4.234in"/>
    </style:style>
    <style:style style:name="Table2364" style:family="table">
      <style:table-properties style:width="6.2986in" fo:margin-left="0in" table:align="lef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P2380" style:parent-style-name="Normal" style:family="paragraph">
      <style:paragraph-properties fo:text-align="justify"/>
      <style:text-properties style:font-style-complex="italic"/>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tab-stops>
          <style:tab-stop style:type="left" style:position="0.2847in"/>
        </style:tab-stops>
      </style:paragraph-properties>
    </style:style>
    <style:style style:name="P2385" style:parent-style-name="Normal" style:family="paragraph">
      <style:paragraph-properties fo:text-align="justify">
        <style:tab-stops>
          <style:tab-stop style:type="left" style:position="0.2847in"/>
        </style:tab-stops>
      </style:paragraph-properties>
    </style:style>
    <style:style style:name="P2386" style:parent-style-name="Normal" style:family="paragraph">
      <style:paragraph-properties fo:text-align="justify">
        <style:tab-stops>
          <style:tab-stop style:type="left" style:position="0.2847in"/>
        </style:tab-stops>
      </style:paragraph-properties>
    </style:style>
    <style:style style:name="P2387" style:parent-style-name="Normal" style:family="paragraph">
      <style:paragraph-properties fo:text-align="justify">
        <style:tab-stops>
          <style:tab-stop style:type="left" style:position="0.2847in"/>
        </style:tab-stops>
      </style:paragraph-properties>
    </style:style>
    <style:style style:name="P2388" style:parent-style-name="Normal" style:family="paragraph">
      <style:paragraph-properties fo:text-align="justify">
        <style:tab-stops>
          <style:tab-stop style:type="left" style:position="0.2847in"/>
        </style:tab-stops>
      </style:paragraph-properties>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olumn2408" style:family="table-column">
      <style:table-column-properties style:column-width="2.0645in"/>
    </style:style>
    <style:style style:name="TableColumn2409" style:family="table-column">
      <style:table-column-properties style:column-width="4.234in"/>
    </style:style>
    <style:style style:name="Table2407" style:family="table">
      <style:table-properties style:width="6.2986in" fo:margin-left="0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olumn2452" style:family="table-column">
      <style:table-column-properties style:column-width="2.0638in"/>
    </style:style>
    <style:style style:name="TableColumn2453" style:family="table-column">
      <style:table-column-properties style:column-width="4.2347in"/>
    </style:style>
    <style:style style:name="Table2451" style:family="table">
      <style:table-properties style:width="6.2986in" fo:margin-left="0in" table:align="lef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weight-complex="bold" fo:language="pt" fo:country="BR"/>
    </style:style>
    <style:style style:name="T2461" style:parent-style-name="DefaultParagraphFont" style:family="text">
      <style:text-properties style:font-weight-complex="bold" fo:language="pt" fo:country="BR"/>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language="pt" fo:country="BR"/>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tab-stops>
          <style:tab-stop style:type="left" style:position="0.3in"/>
        </style:tab-stops>
      </style:paragraph-properties>
    </style:style>
    <style:style style:name="P2472" style:parent-style-name="Normal" style:family="paragraph">
      <style:paragraph-properties fo:text-align="justify">
        <style:tab-stops>
          <style:tab-stop style:type="left" style:position="0.175in"/>
        </style:tab-stops>
      </style:paragraph-properties>
    </style:style>
    <style:style style:name="P2473" style:parent-style-name="Normal" style:family="paragraph">
      <style:paragraph-properties fo:text-align="justify"/>
    </style:style>
    <style:style style:name="T2474" style:parent-style-name="DefaultParagraphFont" style:family="text">
      <style:text-properties style:font-style-complex="italic"/>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tab-stops>
          <style:tab-stop style:type="left" style:position="0.3in"/>
        </style:tab-stops>
      </style:paragraph-properties>
      <style:text-properties style:font-weight-complex="bold"/>
    </style:style>
    <style:style style:name="P2483" style:parent-style-name="Normal" style:family="paragraph">
      <style:paragraph-properties fo:text-align="justify">
        <style:tab-stops>
          <style:tab-stop style:type="left" style:position="0.3in"/>
        </style:tab-stops>
      </style:paragraph-properties>
      <style:text-properties style:font-weight-complex="bold"/>
    </style:style>
    <style:style style:name="P2484" style:parent-style-name="Normal" style:family="paragraph">
      <style:paragraph-properties fo:text-align="justify">
        <style:tab-stops>
          <style:tab-stop style:type="left" style:position="0.3in"/>
        </style:tab-stops>
      </style:paragraph-properties>
      <style:text-properties style:font-weight-complex="bold"/>
    </style:style>
    <style:style style:name="P2485" style:parent-style-name="Normal" style:family="paragraph">
      <style:paragraph-properties fo:text-align="justify">
        <style:tab-stops>
          <style:tab-stop style:type="left" style:position="0.3in"/>
        </style:tab-stops>
      </style:paragraph-properties>
      <style:text-properties style:font-weight-complex="bold"/>
    </style:style>
    <style:style style:name="P2486" style:parent-style-name="Normal" style:family="paragraph">
      <style:paragraph-properties fo:text-align="justify">
        <style:tab-stops>
          <style:tab-stop style:type="left" style:position="0.3in"/>
        </style:tab-stops>
      </style:paragraph-properties>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olumn2508" style:family="table-column">
      <style:table-column-properties style:column-width="2.0645in"/>
    </style:style>
    <style:style style:name="TableColumn2509" style:family="table-column">
      <style:table-column-properties style:column-width="4.234in"/>
    </style:style>
    <style:style style:name="Table2507" style:family="table">
      <style:table-properties style:width="6.2986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Row2554" style:family="table-row">
      <style:table-row-properties fo:keep-together="alway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tyle="italic" style:font-style-asian="italic" fo:font-size="10pt" style:font-size-asian="10pt"/>
    </style:style>
    <style:style style:name="TableColumn2559" style:family="table-column">
      <style:table-column-properties style:column-width="2.0645in"/>
    </style:style>
    <style:style style:name="TableColumn2560" style:family="table-column">
      <style:table-column-properties style:column-width="4.234in"/>
    </style:style>
    <style:style style:name="Table2558" style:family="table">
      <style:table-properties style:width="6.2986in"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T2575" style:parent-style-name="DefaultParagraphFont" style:family="text">
      <style:text-properties style:font-style-complex="italic"/>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weight-complex="bold"/>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weight-complex="bold"/>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olumn2602" style:family="table-column">
      <style:table-column-properties style:column-width="2.0631in"/>
    </style:style>
    <style:style style:name="TableColumn2603" style:family="table-column">
      <style:table-column-properties style:column-width="4.2354in"/>
    </style:style>
    <style:style style:name="Table2601" style:family="table">
      <style:table-properties style:width="6.2986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P2618" style:parent-style-name="Normal" style:family="paragraph">
      <style:paragraph-properties fo:text-align="justify"/>
      <style:text-properties style:font-style-complex="italic"/>
    </style:style>
    <style:style style:name="P2619" style:parent-style-name="Normal" style:family="paragraph">
      <style:paragraph-properties fo:text-align="justify">
        <style:tab-stops>
          <style:tab-stop style:type="left" style:position="0.4375in"/>
        </style:tab-stops>
      </style:paragraph-properties>
    </style:style>
    <style:style style:name="P2620" style:parent-style-name="Normal" style:family="paragraph">
      <style:paragraph-properties fo:text-align="justify">
        <style:tab-stops>
          <style:tab-stop style:type="left" style:position="0.4375in"/>
        </style:tab-stops>
      </style:paragraph-properties>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style:tab-stops>
          <style:tab-stop style:type="left" style:position="0.4375in"/>
        </style:tab-stops>
      </style:paragraph-properties>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style:style>
    <style:style style:name="P2625" style:parent-style-name="Normal" style:family="paragraph">
      <style:paragraph-properties fo:text-align="justify">
        <style:tab-stops>
          <style:tab-stop style:type="left" style:position="0.4375in"/>
        </style:tab-stops>
      </style:paragraph-properties>
    </style:style>
    <style:style style:name="P2626" style:parent-style-name="Normal" style:family="paragraph">
      <style:paragraph-properties fo:text-align="justify">
        <style:tab-stops>
          <style:tab-stop style:type="left" style:position="0.4375in"/>
        </style:tab-stops>
      </style:paragraph-properties>
    </style:style>
    <style:style style:name="P2627" style:parent-style-name="Normal" style:family="paragraph">
      <style:paragraph-properties fo:text-align="justify">
        <style:tab-stops>
          <style:tab-stop style:type="left" style:position="0.4375in"/>
        </style:tab-stops>
      </style:paragraph-properties>
    </style:style>
    <style:style style:name="P2628" style:parent-style-name="Normal" style:family="paragraph">
      <style:paragraph-properties fo:text-align="justify">
        <style:tab-stops>
          <style:tab-stop style:type="left" style:position="0.4375in"/>
        </style:tab-stops>
      </style:paragraph-properties>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weight="bold" style:font-weight-asian="bold"/>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olumn2649" style:family="table-column">
      <style:table-column-properties style:column-width="2.0631in"/>
    </style:style>
    <style:style style:name="TableColumn2650" style:family="table-column">
      <style:table-column-properties style:column-width="4.2354in"/>
    </style:style>
    <style:style style:name="Table2648" style:family="table">
      <style:table-properties style:width="6.2986in" fo:margin-left="0in" table:align="lef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P2664" style:parent-style-name="Normal" style:family="paragraph">
      <style:paragraph-properties fo:text-align="justify"/>
      <style:text-properties style:font-style-complex="italic"/>
    </style:style>
    <style:style style:name="P2665" style:parent-style-name="Normal" style:family="paragraph">
      <style:paragraph-properties fo:text-align="justify"/>
    </style:style>
    <style:style style:name="T2666" style:parent-style-name="DefaultParagraphFont" style:family="text">
      <style:text-properties style:font-style-complex="italic"/>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Row2688" style:family="table-row">
      <style:table-row-properties fo:keep-together="always"/>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olumn2692" style:family="table-column">
      <style:table-column-properties style:column-width="2.0638in"/>
    </style:style>
    <style:style style:name="TableColumn2693" style:family="table-column">
      <style:table-column-properties style:column-width="4.2347in"/>
    </style:style>
    <style:style style:name="Table2691" style:family="table">
      <style:table-properties style:width="6.2986in" fo:margin-left="0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style:text-properties style:font-style-complex="italic"/>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weight-complex="bold"/>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weight-complex="bold"/>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weight-complex="bold"/>
    </style:style>
    <style:style style:name="T2729" style:parent-style-name="DefaultParagraphFont" style:family="text">
      <style:text-properties fo:font-weight="bold" style:font-weight-asian="bold" style:font-weight-complex="bold"/>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olumn2740" style:family="table-column">
      <style:table-column-properties style:column-width="2.0645in"/>
    </style:style>
    <style:style style:name="TableColumn2741" style:family="table-column">
      <style:table-column-properties style:column-width="4.234in"/>
    </style:style>
    <style:style style:name="Table2739" style:family="table">
      <style:table-properties style:width="6.2986in" fo:margin-left="0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P2758" style:parent-style-name="Normal" style:family="paragraph">
      <style:paragraph-properties fo:text-align="justify"/>
      <style:text-properties style:font-style-complex="italic"/>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P2762" style:parent-style-name="Normal" style:family="paragraph">
      <style:paragraph-properties fo:text-align="justify"/>
    </style:style>
    <style:style style:name="P2763" style:parent-style-name="Normal" style:family="paragraph">
      <style:paragraph-properties fo:text-align="justify">
        <style:tab-stops>
          <style:tab-stop style:type="left" style:position="0.3437in"/>
        </style:tab-stops>
      </style:paragraph-properties>
    </style:style>
    <style:style style:name="P2764" style:parent-style-name="Normal" style:family="paragraph">
      <style:paragraph-properties fo:text-align="justify">
        <style:tab-stops>
          <style:tab-stop style:type="left" style:position="0.3437in"/>
        </style:tab-stops>
      </style:paragraph-properties>
    </style:style>
    <style:style style:name="P2765" style:parent-style-name="Normal" style:family="paragraph">
      <style:paragraph-properties fo:text-align="justify">
        <style:tab-stops>
          <style:tab-stop style:type="left" style:position="0.3437in"/>
        </style:tab-stops>
      </style:paragraph-properties>
    </style:style>
    <style:style style:name="P2766" style:parent-style-name="Normal" style:family="paragraph">
      <style:paragraph-properties fo:text-align="justify">
        <style:tab-stops>
          <style:tab-stop style:type="left" style:position="0.3437in"/>
        </style:tab-stops>
      </style:paragraph-properties>
    </style:style>
    <style:style style:name="P2767" style:parent-style-name="Normal" style:family="paragraph">
      <style:paragraph-properties fo:text-align="justify">
        <style:tab-stops>
          <style:tab-stop style:type="left" style:position="0.3437in"/>
        </style:tab-stops>
      </style:paragraph-properties>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olumn2788" style:family="table-column">
      <style:table-column-properties style:column-width="2.0631in"/>
    </style:style>
    <style:style style:name="TableColumn2789" style:family="table-column">
      <style:table-column-properties style:column-width="4.2354in"/>
    </style:style>
    <style:style style:name="Table2787" style:family="table">
      <style:table-properties style:width="6.2986in" fo:margin-left="0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T2804" style:parent-style-name="DefaultParagraphFont" style:family="text">
      <style:text-properties style:font-style-complex="italic"/>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T2807" style:parent-style-name="DefaultParagraphFont" style:family="text">
      <style:text-properties fo:language="es" fo:country="ES"/>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olumn2829" style:family="table-column">
      <style:table-column-properties style:column-width="2.0645in"/>
    </style:style>
    <style:style style:name="TableColumn2830" style:family="table-column">
      <style:table-column-properties style:column-width="4.234in"/>
    </style:style>
    <style:style style:name="Table2828" style:family="table">
      <style:table-properties style:width="6.2986in" fo:margin-left="0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P2844" style:parent-style-name="Normal" style:family="paragraph">
      <style:paragraph-properties fo:text-align="justify"/>
      <style:text-properties style:font-style-complex="italic"/>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fo:keep-together="alway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olumn2872" style:family="table-column">
      <style:table-column-properties style:column-width="2.0645in"/>
    </style:style>
    <style:style style:name="TableColumn2873" style:family="table-column">
      <style:table-column-properties style:column-width="4.234in"/>
    </style:style>
    <style:style style:name="Table2871" style:family="table">
      <style:table-properties style:width="6.2986in" fo:margin-left="0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P2887" style:parent-style-name="Normal" style:family="paragraph">
      <style:paragraph-properties fo:text-align="justify"/>
      <style:text-properties style:font-style-complex="italic"/>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style:text-properties fo:color="#000000"/>
    </style:style>
    <style:style style:name="P2899" style:parent-style-name="Normal" style:family="paragraph">
      <style:paragraph-properties fo:text-align="justify"/>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olumn2919" style:family="table-column">
      <style:table-column-properties style:column-width="2.0631in"/>
    </style:style>
    <style:style style:name="TableColumn2920" style:family="table-column">
      <style:table-column-properties style:column-width="4.2354in"/>
    </style:style>
    <style:style style:name="Table2918" style:family="table">
      <style:table-properties style:width="6.2986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fo:keep-together="always"/>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P2934" style:parent-style-name="Normal" style:family="paragraph">
      <style:paragraph-properties fo:text-align="justify"/>
      <style:text-properties style:font-style-complex="italic"/>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olumn2964" style:family="table-column">
      <style:table-column-properties style:column-width="2.0638in"/>
    </style:style>
    <style:style style:name="TableColumn2965" style:family="table-column">
      <style:table-column-properties style:column-width="4.2347in"/>
    </style:style>
    <style:style style:name="Table2963" style:family="table">
      <style:table-properties style:width="6.2986in" fo:margin-left="0in" table:align="lef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P2980" style:parent-style-name="Normal" style:family="paragraph">
      <style:paragraph-properties fo:text-align="justify"/>
      <style:text-properties style:font-style-complex="italic"/>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tab-stops>
          <style:tab-stop style:type="left" style:position="0.2708in"/>
        </style:tab-stops>
      </style:paragraph-properties>
    </style:style>
    <style:style style:name="P2985" style:parent-style-name="Normal" style:family="paragraph">
      <style:paragraph-properties fo:text-align="justify">
        <style:tab-stops>
          <style:tab-stop style:type="left" style:position="0.2708in"/>
        </style:tab-stops>
      </style:paragraph-properties>
    </style:style>
    <style:style style:name="P2986" style:parent-style-name="Normal" style:family="paragraph">
      <style:paragraph-properties fo:text-align="justify">
        <style:tab-stops>
          <style:tab-stop style:type="left" style:position="0.2708in"/>
        </style:tab-stops>
      </style:paragraph-properties>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olumn3006" style:family="table-column">
      <style:table-column-properties style:column-width="2.0638in"/>
    </style:style>
    <style:style style:name="TableColumn3007" style:family="table-column">
      <style:table-column-properties style:column-width="4.2347in"/>
    </style:style>
    <style:style style:name="Table3005" style:family="table">
      <style:table-properties style:width="6.2986in" fo:margin-left="0in" table:align="lef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name-asian="TimesNewRoman"/>
    </style:style>
    <style:style style:name="T3015" style:parent-style-name="DefaultParagraphFont" style:family="text">
      <style:text-properties style:font-name-asian="TimesNewRoman"/>
    </style:style>
    <style:style style:name="T3016" style:parent-style-name="DefaultParagraphFont" style:family="text">
      <style:text-properties style:font-name-asian="TimesNewRoman"/>
    </style:style>
    <style:style style:name="T3017" style:parent-style-name="DefaultParagraphFont" style:family="text">
      <style:text-properties style:font-name-asian="TimesNewRoman"/>
    </style:style>
    <style:style style:name="T3018" style:parent-style-name="DefaultParagraphFont" style:family="text">
      <style:text-properties style:font-name-asian="TimesNewRoman"/>
    </style:style>
    <style:style style:name="T3019" style:parent-style-name="DefaultParagraphFont" style:family="text">
      <style:text-properties style:font-name-asian="TimesNewRoman"/>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asian="TimesNewRoman"/>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P3028" style:parent-style-name="Normal" style:family="paragraph">
      <style:paragraph-properties fo:text-align="justify"/>
      <style:text-properties style:font-style-complex="italic"/>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tab-stops>
          <style:tab-stop style:type="left" style:position="0.5312in"/>
        </style:tab-stops>
      </style:paragraph-properties>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olumn3054" style:family="table-column">
      <style:table-column-properties style:column-width="2.0645in"/>
    </style:style>
    <style:style style:name="TableColumn3055" style:family="table-column">
      <style:table-column-properties style:column-width="4.234in"/>
    </style:style>
    <style:style style:name="Table3053" style:family="table">
      <style:table-properties style:width="6.2986in" fo:margin-left="0in" table:align="lef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language="pt" fo:country="BR"/>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language="pt" fo:country="BR"/>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language="pt" fo:country="BR"/>
    </style:style>
    <style:style style:name="P3071" style:parent-style-name="Normal" style:family="paragraph">
      <style:paragraph-properties fo:text-align="justify"/>
    </style:style>
    <style:style style:name="T3072" style:parent-style-name="DefaultParagraphFont" style:family="text">
      <style:text-properties style:font-style-complex="italic"/>
    </style:style>
    <style:style style:name="T3073" style:parent-style-name="DefaultParagraphFont" style:family="text">
      <style:text-properties style:font-style-complex="italic"/>
    </style:style>
    <style:style style:name="P3074" style:parent-style-name="Normal" style:family="paragraph">
      <style:paragraph-properties fo:text-align="justify"/>
    </style:style>
    <style:style style:name="P3075" style:parent-style-name="Normal" style:family="paragraph">
      <style:paragraph-properties fo:text-align="justify"/>
      <style:text-properties fo:language="pt" fo:country="BR"/>
    </style:style>
    <style:style style:name="P3076" style:parent-style-name="Normal" style:family="paragraph">
      <style:paragraph-properties fo:text-align="justify"/>
      <style:text-properties fo:language="pt" fo:country="BR"/>
    </style:style>
    <style:style style:name="P3077" style:parent-style-name="Normal" style:family="paragraph">
      <style:paragraph-properties fo:text-align="justify"/>
      <style:text-properties fo:language="pt" fo:country="BR"/>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olumn3097" style:family="table-column">
      <style:table-column-properties style:column-width="2.0645in"/>
    </style:style>
    <style:style style:name="TableColumn3098" style:family="table-column">
      <style:table-column-properties style:column-width="4.234in"/>
    </style:style>
    <style:style style:name="Table3096" style:family="table">
      <style:table-properties style:width="6.2986in"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language="pt" fo:country="BR"/>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language="pt" fo:country="BR"/>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language="pt" fo:country="BR"/>
    </style:style>
    <style:style style:name="P3114" style:parent-style-name="Normal" style:family="paragraph">
      <style:paragraph-properties fo:text-align="justify"/>
    </style:style>
    <style:style style:name="T3115" style:parent-style-name="DefaultParagraphFont" style:family="text">
      <style:text-properties style:font-style-complex="italic"/>
    </style:style>
    <style:style style:name="P3116" style:parent-style-name="Normal" style:family="paragraph">
      <style:paragraph-properties fo:text-align="justify"/>
    </style:style>
    <style:style style:name="T3117" style:parent-style-name="DefaultParagraphFont" style:family="text">
      <style:text-properties fo:language="pt" fo:country="BR"/>
    </style:style>
    <style:style style:name="P3118" style:parent-style-name="Normal" style:family="paragraph">
      <style:paragraph-properties fo:text-align="justify"/>
      <style:text-properties fo:language="pt" fo:country="BR"/>
    </style:style>
    <style:style style:name="P3119" style:parent-style-name="Normal" style:family="paragraph">
      <style:paragraph-properties fo:text-align="justify"/>
    </style:style>
    <style:style style:name="P3120" style:parent-style-name="Normal" style:family="paragraph">
      <style:paragraph-properties fo:text-align="justify"/>
      <style:text-properties fo:language="pt" fo:country="BR"/>
    </style:style>
    <style:style style:name="P3121" style:parent-style-name="Normal" style:family="paragraph">
      <style:paragraph-properties fo:text-align="justify"/>
      <style:text-properties fo:language="pt" fo:country="BR"/>
    </style:style>
    <style:style style:name="P3122" style:parent-style-name="Normal" style:family="paragraph">
      <style:paragraph-properties fo:text-align="justify"/>
    </style:style>
    <style:style style:name="T3123" style:parent-style-name="DefaultParagraphFont" style:family="text">
      <style:text-properties fo:letter-spacing="-0.0055in" fo:language="pt" fo:country="BR"/>
    </style:style>
    <style:style style:name="T3124" style:parent-style-name="DefaultParagraphFont" style:family="text">
      <style:text-properties fo:letter-spacing="-0.0055in" fo:language="es" fo:country="ES"/>
    </style:style>
    <style:style style:name="T3125" style:parent-style-name="DefaultParagraphFont" style:family="text">
      <style:text-properties fo:letter-spacing="-0.0055in" fo:language="pt" fo:country="BR"/>
    </style:style>
    <style:style style:name="T3126" style:parent-style-name="DefaultParagraphFont" style:family="text">
      <style:text-properties fo:letter-spacing="-0.0055in" fo:language="pt" fo:country="BR"/>
    </style:style>
    <style:style style:name="T3127" style:parent-style-name="DefaultParagraphFont" style:family="text">
      <style:text-properties fo:letter-spacing="-0.0055in" fo:language="es" fo:country="ES"/>
    </style:style>
    <style:style style:name="P3128" style:parent-style-name="Normal" style:family="paragraph">
      <style:paragraph-properties fo:text-align="justify"/>
      <style:text-properties fo:language="pt" fo:country="BR"/>
    </style:style>
    <style:style style:name="P3129" style:parent-style-name="Normal" style:family="paragraph">
      <style:paragraph-properties fo:text-align="justify">
        <style:tab-stops>
          <style:tab-stop style:type="left" style:position="0.675in"/>
        </style:tab-stops>
      </style:paragraph-properties>
    </style:style>
    <style:style style:name="T3130" style:parent-style-name="DefaultParagraphFont" style:family="text">
      <style:text-properties fo:language="pt" fo:country="BR"/>
    </style:style>
    <style:style style:name="T3131" style:parent-style-name="DefaultParagraphFont" style:family="text">
      <style:text-properties fo:language="pt" fo:country="BR"/>
    </style:style>
    <style:style style:name="T3132" style:parent-style-name="DefaultParagraphFont" style:family="text">
      <style:text-properties fo:language="es" fo:country="ES"/>
    </style:style>
    <style:style style:name="T3133" style:parent-style-name="DefaultParagraphFont" style:family="text">
      <style:text-properties fo:language="pt" fo:country="BR"/>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olumn3153" style:family="table-column">
      <style:table-column-properties style:column-width="2.0645in"/>
    </style:style>
    <style:style style:name="TableColumn3154" style:family="table-column">
      <style:table-column-properties style:column-width="4.234in"/>
    </style:style>
    <style:style style:name="Table3152" style:family="table">
      <style:table-properties style:width="6.2986in" fo:margin-left="0in" table:align="lef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language="pt" fo:country="BR"/>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language="pt" fo:country="BR"/>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fo:language="pt" fo:country="BR"/>
    </style:style>
    <style:style style:name="P3170" style:parent-style-name="Normal" style:family="paragraph">
      <style:paragraph-properties fo:text-align="justify"/>
    </style:style>
    <style:style style:name="T3171" style:parent-style-name="DefaultParagraphFont" style:family="text">
      <style:text-properties style:font-style-complex="italic"/>
    </style:style>
    <style:style style:name="P3172" style:parent-style-name="Normal" style:family="paragraph">
      <style:paragraph-properties fo:text-align="justify"/>
    </style:style>
    <style:style style:name="P3173" style:parent-style-name="Normal" style:family="paragraph">
      <style:text-properties fo:font-size="2.5pt" style:font-size-asian="2.5pt" style:font-size-complex="2.5pt"/>
    </style:style>
    <style:style style:name="P3174" style:parent-style-name="Normal" style:family="paragraph">
      <style:paragraph-properties fo:text-align="justify">
        <style:tab-stops>
          <style:tab-stop style:type="left" style:position="0.675in"/>
        </style:tab-stops>
      </style:paragraph-properties>
    </style:style>
    <style:style style:name="P3175" style:parent-style-name="Normal" style:family="paragraph">
      <style:text-properties fo:font-size="2.5pt" style:font-size-asian="2.5pt" style:font-size-complex="2.5pt"/>
    </style:style>
    <style:style style:name="P3176" style:parent-style-name="Normal" style:family="paragraph">
      <style:paragraph-properties fo:text-align="justify">
        <style:tab-stops>
          <style:tab-stop style:type="left" style:position="0.675in"/>
        </style:tab-stops>
      </style:paragraph-properties>
    </style:style>
    <style:style style:name="T3177" style:parent-style-name="DefaultParagraphFont" style:family="text">
      <style:text-properties fo:language="pt" fo:country="BR"/>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Row3193" style:family="table-row">
      <style:table-row-properties fo:keep-together="always"/>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Column3197" style:family="table-column">
      <style:table-column-properties style:column-width="1.8493in" style:use-optimal-column-width="false"/>
    </style:style>
    <style:style style:name="TableColumn3198" style:family="table-column">
      <style:table-column-properties style:column-width="4.484in" style:use-optimal-column-width="false"/>
    </style:style>
    <style:style style:name="Table3196" style:family="table">
      <style:table-properties style:width="6.3333in" fo:margin-left="0.075in" table:align="left"/>
    </style:style>
    <style:style style:name="TableRow3199" style:family="table-row">
      <style:table-row-properties style:min-row-height="0.0416in" style:use-optimal-row-height="false"/>
    </style:style>
    <style:style style:name="TableCell32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01" style:parent-style-name="Normal" style:family="paragraph">
      <style:paragraph-properties fo:widows="0" fo:orphans="0"/>
      <style:text-properties fo:color="#000000" fo:font-size="11pt" style:font-size-asian="11pt" fo:hyphenate="false"/>
    </style:style>
    <style:style style:name="TableRow3202" style:family="table-row">
      <style:table-row-properties style:min-row-height="0.0416in" style:use-optimal-row-height="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text-properties fo:color="#000000" fo:font-size="11pt" style:font-size-asian="11pt"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style:text-properties fo:color="#000000" fo:font-size="11pt" style:font-size-asian="11pt" fo:hyphenate="false"/>
    </style:style>
    <style:style style:name="TableRow3207" style:family="table-row">
      <style:table-row-properties style:min-row-height="0.0416in" style:use-optimal-row-height="false"/>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text-properties fo:color="#000000" fo:font-size="11pt" style:font-size-asian="11pt"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P3222" style:parent-style-name="Normal" style:family="paragraph">
      <style:paragraph-properties fo:widows="0" fo:orphans="0"/>
      <style:text-properties fo:color="#000000" fo:font-size="11pt" style:font-size-asian="11pt" fo:hyphenate="false"/>
    </style:style>
    <style:style style:name="P3223" style:parent-style-name="Normal" style:family="paragraph">
      <style:paragraph-properties fo:widows="0" fo:orphans="0"/>
      <style:text-properties fo:color="#000000" fo:font-size="11pt" style:font-size-asian="11pt" fo:hyphenate="false"/>
    </style:style>
    <style:style style:name="P3224" style:parent-style-name="Normal" style:family="paragraph">
      <style:paragraph-properties fo:widows="0" fo:orphans="0"/>
      <style:text-properties fo:color="#000000" fo:font-size="11pt" style:font-size-asian="11pt" fo:hyphenate="false"/>
    </style:style>
    <style:style style:name="P3225" style:parent-style-name="Normal" style:family="paragraph">
      <style:paragraph-properties fo:widows="0" fo:orphans="0"/>
      <style:text-properties fo:color="#000000" fo:font-size="11pt" style:font-size-asian="11pt" fo:hyphenate="false"/>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TableRow3228" style:family="table-row">
      <style:table-row-properties style:min-row-height="0.0416in" style:use-optimal-row-height="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color="#000000" fo:font-size="11pt" style:font-size-asian="11pt" fo:hyphenate="false"/>
    </style:style>
    <style:style style:name="TableRow3233" style:family="table-row">
      <style:table-row-properties style:min-row-height="0.0416in" style:use-optimal-row-height="false"/>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style:text-properties fo:color="#000000" fo:font-size="11pt" style:font-size-asian="11pt"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color="#000000" fo:font-size="11pt" style:font-size-asian="11pt" fo:hyphenate="false"/>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fo:widows="0" fo:orphans="0"/>
      <style:text-properties fo:color="#000000" fo:font-size="11pt" style:font-size-asian="11pt" fo:hyphenate="false"/>
    </style:style>
    <style:style style:name="TableRow3243" style:family="table-row">
      <style:table-row-properties style:min-row-height="0.0416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color="#000000" fo:font-size="11pt" style:font-size-asian="11p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font-size="11pt" style:font-size-asian="11pt" fo:hyphenate="false"/>
    </style:style>
    <style:style style:name="TableRow3253" style:family="table-row">
      <style:table-row-properties style:min-row-height="0.0416in" style:use-optimal-row-height="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text-properties fo:color="#000000" fo:font-size="11pt" style:font-size-asian="11pt" fo:hyphenate="false"/>
    </style:style>
    <style:style style:name="TableColumn3259" style:family="table-column">
      <style:table-column-properties style:column-width="2.0631in"/>
    </style:style>
    <style:style style:name="TableColumn3260" style:family="table-column">
      <style:table-column-properties style:column-width="4.2354in"/>
    </style:style>
    <style:style style:name="Table3258" style:family="table">
      <style:table-properties style:width="6.2986in"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P3275" style:parent-style-name="Normal" style:family="paragraph">
      <style:paragraph-properties fo:text-align="justify"/>
      <style:text-properties style:font-style-complex="italic"/>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widows="0" fo:orphans="0" fo:text-align="justify">
        <style:tab-stops>
          <style:tab-stop style:type="left" style:position="0.2847in"/>
        </style:tab-stops>
      </style:paragraph-properties>
    </style:style>
    <style:style style:name="P3280" style:parent-style-name="Normal" style:family="paragraph">
      <style:paragraph-properties fo:widows="0" fo:orphans="0" fo:text-align="justify">
        <style:tab-stops>
          <style:tab-stop style:type="left" style:position="0.2847in"/>
        </style:tab-stops>
      </style:paragraph-properties>
    </style:style>
    <style:style style:name="P3281" style:parent-style-name="Normal" style:family="paragraph">
      <style:paragraph-properties fo:widows="0" fo:orphans="0" fo:text-align="justify">
        <style:tab-stops>
          <style:tab-stop style:type="left" style:position="0.2847in"/>
        </style:tab-stops>
      </style:paragraph-properties>
    </style:style>
    <style:style style:name="P3282" style:parent-style-name="Normal" style:family="paragraph">
      <style:paragraph-properties fo:widows="0" fo:orphans="0" fo:text-align="justify">
        <style:tab-stops>
          <style:tab-stop style:type="left" style:position="0.2847in"/>
        </style:tab-stops>
      </style:paragraph-properties>
    </style:style>
    <style:style style:name="P3283" style:parent-style-name="Normal" style:family="paragraph">
      <style:paragraph-properties fo:widows="0" fo:orphans="0" fo:text-align="justify"/>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ableColumn3310" style:family="table-column">
      <style:table-column-properties style:column-width="2.0645in"/>
    </style:style>
    <style:style style:name="TableColumn3311" style:family="table-column">
      <style:table-column-properties style:column-width="4.234in"/>
    </style:style>
    <style:style style:name="Table3309" style:family="table">
      <style:table-properties style:width="6.2986in"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font-weight-complex="bold"/>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P3327" style:parent-style-name="Normal" style:family="paragraph">
      <style:paragraph-properties fo:text-align="justify"/>
    </style:style>
    <style:style style:name="T3328" style:parent-style-name="DefaultParagraphFont" style:family="text">
      <style:text-properties style:font-style-complex="italic"/>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Row3346" style:family="table-row">
      <style:table-row-properties fo:keep-together="alway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olumn3353" style:family="table-column">
      <style:table-column-properties style:column-width="2.0645in"/>
    </style:style>
    <style:style style:name="TableColumn3354" style:family="table-column">
      <style:table-column-properties style:column-width="4.234in"/>
    </style:style>
    <style:style style:name="Table3352" style:family="table">
      <style:table-properties style:width="6.2986in" fo:margin-left="0in" table:align="lef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text-properties style:font-style-complex="italic"/>
    </style:style>
    <style:style style:name="P3372" style:parent-style-name="Normal" style:family="paragraph">
      <style:paragraph-properties fo:text-align="justify"/>
    </style:style>
    <style:style style:name="T3373" style:parent-style-name="DefaultParagraphFont" style:family="text">
      <style:text-properties style:font-style-complex="italic"/>
    </style:style>
    <style:style style:name="P3374" style:parent-style-name="Normal" style:family="paragraph">
      <style:paragraph-properties fo:text-align="justify"/>
    </style:style>
    <style:style style:name="T3375" style:parent-style-name="DefaultParagraphFont" style:family="text">
      <style:text-properties style:font-style-complex="italic"/>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tab-stops>
          <style:tab-stop style:type="left" style:position="0.5in"/>
        </style:tab-stops>
      </style:paragraph-properties>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Row3391" style:family="table-row">
      <style:table-row-properties fo:keep-together="always"/>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olumn3401" style:family="table-column">
      <style:table-column-properties style:column-width="2.0645in"/>
    </style:style>
    <style:style style:name="TableColumn3402" style:family="table-column">
      <style:table-column-properties style:column-width="4.234in"/>
    </style:style>
    <style:style style:name="Table3400" style:family="table">
      <style:table-properties style:width="6.2986in" fo:margin-left="0in" table:align="lef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P3417" style:parent-style-name="Normal" style:family="paragraph">
      <style:paragraph-properties fo:text-align="justify"/>
      <style:text-properties style:font-style-complex="italic"/>
    </style:style>
    <style:style style:name="P3418" style:parent-style-name="Normal" style:family="paragraph">
      <style:paragraph-properties fo:text-align="justify"/>
    </style:style>
    <style:style style:name="T3419" style:parent-style-name="DefaultParagraphFont" style:family="text">
      <style:text-properties style:font-style-complex="italic"/>
    </style:style>
    <style:style style:name="P3420" style:parent-style-name="Normal" style:family="paragraph">
      <style:paragraph-properties fo:text-align="justify">
        <style:tab-stops>
          <style:tab-stop style:type="left" style:position="0.3611in"/>
        </style:tab-stops>
      </style:paragraph-properties>
    </style:style>
    <style:style style:name="P3421" style:parent-style-name="Normal" style:family="paragraph">
      <style:paragraph-properties fo:text-align="justify">
        <style:tab-stops>
          <style:tab-stop style:type="left" style:position="0.3611in"/>
        </style:tab-stops>
      </style:paragraph-properties>
    </style:style>
    <style:style style:name="P3422" style:parent-style-name="Normal" style:family="paragraph">
      <style:paragraph-properties fo:text-align="justify"/>
    </style:style>
    <style:style style:name="P3423" style:parent-style-name="Normal" style:family="paragraph">
      <style:paragraph-properties fo:text-align="justify">
        <style:tab-stops>
          <style:tab-stop style:type="left" style:position="0.3611in"/>
        </style:tab-stops>
      </style:paragraph-properties>
    </style:style>
    <style:style style:name="P3424" style:parent-style-name="Normal" style:family="paragraph">
      <style:paragraph-properties fo:text-align="justify">
        <style:tab-stops>
          <style:tab-stop style:type="left" style:position="0.3611in"/>
        </style:tab-stops>
      </style:paragraph-properties>
    </style:style>
    <style:style style:name="P3425" style:parent-style-name="Normal" style:family="paragraph">
      <style:paragraph-properties fo:text-align="justify">
        <style:tab-stops>
          <style:tab-stop style:type="left" style:position="0.3611in"/>
        </style:tab-stops>
      </style:paragraph-properties>
    </style:style>
    <style:style style:name="T3426" style:parent-style-name="DefaultParagraphFont" style:family="text">
      <style:text-properties fo:language="es" fo:country="ES"/>
    </style:style>
    <style:style style:name="P3427" style:parent-style-name="Normal" style:family="paragraph">
      <style:paragraph-properties fo:text-align="justify">
        <style:tab-stops>
          <style:tab-stop style:type="left" style:position="0.3611in"/>
        </style:tab-stops>
      </style:paragraph-properties>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olumn3447" style:family="table-column">
      <style:table-column-properties style:column-width="2.0597in"/>
    </style:style>
    <style:style style:name="TableColumn3448" style:family="table-column">
      <style:table-column-properties style:column-width="4.2388in"/>
    </style:style>
    <style:style style:name="Table3446" style:family="table">
      <style:table-properties style:width="6.2986in" fo:margin-left="0in" table:align="lef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Row3458" style:family="table-row">
      <style:table-row-properties fo:keep-together="alway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P3462" style:parent-style-name="Normal" style:family="paragraph">
      <style:paragraph-properties fo:text-align="justify"/>
      <style:text-properties style:font-style-complex="italic"/>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T3470" style:parent-style-name="DefaultParagraphFont" style:family="text">
      <style:text-properties fo:letter-spacing="-0.0041in"/>
    </style:style>
    <style:style style:name="T3471" style:parent-style-name="DefaultParagraphFont" style:family="text">
      <style:text-properties fo:letter-spacing="-0.0041in" fo:language="es" fo:country="ES"/>
    </style:style>
    <style:style style:name="T3472" style:parent-style-name="DefaultParagraphFont" style:family="text">
      <style:text-properties fo:letter-spacing="-0.0041in"/>
    </style:style>
    <style:style style:name="T3473" style:parent-style-name="DefaultParagraphFont" style:family="text">
      <style:text-properties fo:letter-spacing="-0.0041in"/>
    </style:style>
    <style:style style:name="P3474" style:parent-style-name="Normal" style:family="paragraph">
      <style:paragraph-properties fo:text-align="justify"/>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letter-spacing="-0.0041in"/>
    </style:style>
    <style:style style:name="TableCell3481" style:family="table-cell">
      <style:table-cell-properties fo:border="0.0069in solid #000000" fo:padding-top="0in" fo:padding-left="0.075in" fo:padding-bottom="0in" fo:padding-right="0.075in"/>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letter-spacing="-0.0041in"/>
    </style:style>
    <style:style style:name="TableCell3494" style:family="table-cell">
      <style:table-cell-properties fo:border="0.0069in solid #000000" fo:padding-top="0in" fo:padding-left="0.075in" fo:padding-bottom="0in" fo:padding-right="0.075in"/>
    </style:style>
    <style:style style:name="TableColumn3496" style:family="table-column">
      <style:table-column-properties style:column-width="2.0562in"/>
    </style:style>
    <style:style style:name="TableColumn3497" style:family="table-column">
      <style:table-column-properties style:column-width="4.2423in"/>
    </style:style>
    <style:style style:name="Table3495" style:family="table">
      <style:table-properties style:width="6.2986in" fo:margin-left="0in" table:align="lef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T3513" style:parent-style-name="DefaultParagraphFont" style:family="text">
      <style:text-properties style:font-style-complex="italic"/>
    </style:style>
    <style:style style:name="T3514" style:parent-style-name="DefaultParagraphFont" style:family="text">
      <style:text-properties style:font-style-complex="italic"/>
    </style:style>
    <style:style style:name="P3515" style:parent-style-name="Normal" style:family="paragraph">
      <style:paragraph-properties fo:text-align="justify"/>
    </style:style>
    <style:style style:name="P3516" style:parent-style-name="Normal" style:family="paragraph">
      <style:paragraph-properties fo:text-align="justify">
        <style:tab-stops>
          <style:tab-stop style:type="left" style:position="0.4375in"/>
        </style:tab-stops>
      </style:paragraph-properties>
    </style:style>
    <style:style style:name="P3517" style:parent-style-name="Normal" style:family="paragraph">
      <style:paragraph-properties fo:text-align="justify">
        <style:tab-stops>
          <style:tab-stop style:type="left" style:position="0.4375in"/>
        </style:tab-stops>
      </style:paragraph-properties>
    </style:style>
    <style:style style:name="P3518" style:parent-style-name="Normal" style:family="paragraph">
      <style:paragraph-properties fo:text-align="justify">
        <style:tab-stops>
          <style:tab-stop style:type="left" style:position="0.4375in"/>
        </style:tab-stops>
      </style:paragraph-properties>
    </style:style>
    <style:style style:name="P3519" style:parent-style-name="Normal" style:family="paragraph">
      <style:paragraph-properties fo:text-align="justify">
        <style:tab-stops>
          <style:tab-stop style:type="left" style:position="0.4375in"/>
        </style:tab-stops>
      </style:paragraph-properties>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letter-spacing="-0.005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letter-spacing="-0.0055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style>
    <style:style style:name="TableColumn3547" style:family="table-column">
      <style:table-column-properties style:column-width="2.0597in"/>
    </style:style>
    <style:style style:name="TableColumn3548" style:family="table-column">
      <style:table-column-properties style:column-width="4.2388in"/>
    </style:style>
    <style:style style:name="Table3546" style:family="table">
      <style:table-properties style:width="6.2986in" fo:margin-left="0in" table:align="lef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letter-spacing="-0.0055in"/>
    </style:style>
    <style:style style:name="P3562" style:parent-style-name="Normal" style:family="paragraph">
      <style:paragraph-properties fo:text-align="justify"/>
      <style:text-properties style:font-style-complex="italic"/>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tab-stops>
          <style:tab-stop style:type="left" style:position="0.3611in"/>
        </style:tab-stops>
      </style:paragraph-properties>
    </style:style>
    <style:style style:name="P3567" style:parent-style-name="Normal" style:family="paragraph">
      <style:paragraph-properties fo:text-align="justify">
        <style:tab-stops>
          <style:tab-stop style:type="left" style:position="0.3611in"/>
        </style:tab-stops>
      </style:paragraph-properties>
    </style:style>
    <style:style style:name="P3568" style:parent-style-name="Normal" style:family="paragraph">
      <style:paragraph-properties fo:text-align="justify">
        <style:tab-stops>
          <style:tab-stop style:type="left" style:position="0.3611in"/>
        </style:tab-stops>
      </style:paragraph-properties>
    </style:style>
    <style:style style:name="P3569" style:parent-style-name="Normal" style:family="paragraph">
      <style:paragraph-properties fo:text-align="justify">
        <style:tab-stops>
          <style:tab-stop style:type="left" style:position="0.3611in"/>
        </style:tab-stops>
      </style:paragraph-properties>
    </style:style>
    <style:style style:name="P3570" style:parent-style-name="Normal" style:family="paragraph">
      <style:paragraph-properties fo:text-align="justify">
        <style:tab-stops>
          <style:tab-stop style:type="left" style:position="0.3611in"/>
        </style:tab-stops>
      </style:paragraph-properties>
    </style:style>
    <style:style style:name="P3571" style:parent-style-name="Normal" style:family="paragraph">
      <style:paragraph-properties fo:text-align="justify">
        <style:tab-stops>
          <style:tab-stop style:type="left" style:position="0.3611in"/>
        </style:tab-stops>
      </style:paragraph-properties>
    </style:style>
    <style:style style:name="P3572" style:parent-style-name="Normal" style:family="paragraph">
      <style:paragraph-properties fo:text-align="justify">
        <style:tab-stops>
          <style:tab-stop style:type="left" style:position="0.3611in"/>
        </style:tab-stops>
      </style:paragraph-properties>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letter-spacing="-0.0041in"/>
    </style:style>
    <style:style style:name="TableCell3579" style:family="table-cell">
      <style:table-cell-properties fo:border="0.0069in solid #000000" fo:padding-top="0in" fo:padding-left="0.075in" fo:padding-bottom="0in" fo:padding-right="0.075in"/>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olumn3593" style:family="table-column">
      <style:table-column-properties style:column-width="2.0645in"/>
    </style:style>
    <style:style style:name="TableColumn3594" style:family="table-column">
      <style:table-column-properties style:column-width="4.234in"/>
    </style:style>
    <style:style style:name="Table3592" style:family="table">
      <style:table-properties style:width="6.2986in" fo:margin-left="0in" table:align="lef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style>
    <style:style style:name="P3608" style:parent-style-name="Normal" style:family="paragraph">
      <style:paragraph-properties fo:text-align="justify"/>
      <style:text-properties style:font-style-complex="italic"/>
    </style:style>
    <style:style style:name="P3609" style:parent-style-name="Normal" style:family="paragraph">
      <style:paragraph-properties fo:text-align="justify">
        <style:tab-stops>
          <style:tab-stop style:type="left" style:position="0.3611in"/>
        </style:tab-stops>
      </style:paragraph-properties>
    </style:style>
    <style:style style:name="P3610" style:parent-style-name="Normal" style:family="paragraph">
      <style:paragraph-properties fo:text-align="justify">
        <style:tab-stops>
          <style:tab-stop style:type="left" style:position="0.3611in"/>
        </style:tab-stops>
      </style:paragraph-properties>
    </style:style>
    <style:style style:name="P3611" style:parent-style-name="Normal" style:family="paragraph">
      <style:paragraph-properties fo:text-align="justify"/>
    </style:style>
    <style:style style:name="P3612" style:parent-style-name="Normal" style:family="paragraph">
      <style:paragraph-properties fo:text-align="justify">
        <style:tab-stops>
          <style:tab-stop style:type="left" style:position="0.3611in"/>
        </style:tab-stops>
      </style:paragraph-properties>
      <style:text-properties fo:letter-spacing="-0.0055in"/>
    </style:style>
    <style:style style:name="P3613" style:parent-style-name="Normal" style:family="paragraph">
      <style:paragraph-properties fo:text-align="justify">
        <style:tab-stops>
          <style:tab-stop style:type="left" style:position="0.3611in"/>
        </style:tab-stops>
      </style:paragraph-properties>
    </style:style>
    <style:style style:name="P3614" style:parent-style-name="Normal" style:family="paragraph">
      <style:paragraph-properties fo:text-align="justify">
        <style:tab-stops>
          <style:tab-stop style:type="left" style:position="0.3611in"/>
        </style:tab-stops>
      </style:paragraph-properties>
    </style:style>
    <style:style style:name="P3615" style:parent-style-name="Normal" style:family="paragraph">
      <style:paragraph-properties fo:text-align="justify">
        <style:tab-stops>
          <style:tab-stop style:type="left" style:position="0.3611in"/>
        </style:tab-stops>
      </style:paragraph-properties>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olumn3635" style:family="table-column">
      <style:table-column-properties style:column-width="2.0652in"/>
    </style:style>
    <style:style style:name="TableColumn3636" style:family="table-column">
      <style:table-column-properties style:column-width="4.2333in"/>
    </style:style>
    <style:style style:name="Table3634" style:family="table">
      <style:table-properties style:width="6.2986in" fo:margin-left="0in" table:align="lef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P3650" style:parent-style-name="Normal" style:family="paragraph">
      <style:paragraph-properties fo:text-align="justify"/>
      <style:text-properties style:font-style-complex="italic"/>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tab-stops>
          <style:tab-stop style:type="left" style:position="0.3611in"/>
        </style:tab-stops>
      </style:paragraph-properties>
    </style:style>
    <style:style style:name="P3655" style:parent-style-name="Normal" style:family="paragraph">
      <style:paragraph-properties fo:text-align="justify">
        <style:tab-stops>
          <style:tab-stop style:type="left" style:position="0.3611in"/>
        </style:tab-stops>
      </style:paragraph-properties>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olumn3675" style:family="table-column">
      <style:table-column-properties style:column-width="2.0638in"/>
    </style:style>
    <style:style style:name="TableColumn3676" style:family="table-column">
      <style:table-column-properties style:column-width="4.2347in"/>
    </style:style>
    <style:style style:name="Table3674" style:family="table">
      <style:table-properties style:width="6.2986in" fo:margin-left="0in" table:align="lef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fo:color="#FF0000"/>
    </style:style>
    <style:style style:name="T3691" style:parent-style-name="DefaultParagraphFont" style:family="text">
      <style:text-properties fo:font-weight="bold" style:font-weight-asian="bold"/>
    </style:style>
    <style:style style:name="P3692" style:parent-style-name="Normal" style:family="paragraph">
      <style:paragraph-properties fo:text-align="justify"/>
      <style:text-properties style:font-style-complex="italic"/>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tab-stops>
          <style:tab-stop style:type="left" style:position="0.3645in"/>
        </style:tab-stops>
      </style:paragraph-properties>
    </style:style>
    <style:style style:name="P3698" style:parent-style-name="Normal" style:family="paragraph">
      <style:paragraph-properties fo:text-align="justify">
        <style:tab-stops>
          <style:tab-stop style:type="left" style:position="0.3645in"/>
        </style:tab-stops>
      </style:paragraph-properties>
    </style:style>
    <style:style style:name="T3699" style:parent-style-name="DefaultParagraphFont" style:family="text">
      <style:text-properties fo:font-weight="bold" style:font-weight-asian="bold"/>
    </style:style>
    <style:style style:name="TableRow3700" style:family="table-row">
      <style:table-row-properties fo:keep-together="always"/>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letter-spacing="-0.0041in"/>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olumn3720" style:family="table-column">
      <style:table-column-properties style:column-width="2.0638in"/>
    </style:style>
    <style:style style:name="TableColumn3721" style:family="table-column">
      <style:table-column-properties style:column-width="4.2347in"/>
    </style:style>
    <style:style style:name="Table3719" style:family="table">
      <style:table-properties style:width="6.2986in" fo:margin-left="0in" table:align="lef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P3734" style:parent-style-name="Normal" style:family="paragraph">
      <style:paragraph-properties fo:text-align="justify"/>
      <style:text-properties style:font-style-complex="italic"/>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tab-stops>
          <style:tab-stop style:type="left" style:position="0.3611in"/>
          <style:tab-stop style:type="left" style:position="5.6333in"/>
        </style:tab-stops>
      </style:paragraph-properties>
    </style:style>
    <style:style style:name="T3738" style:parent-style-name="DefaultParagraphFont" style:family="text">
      <style:text-properties fo:language="es" fo:country="ES"/>
    </style:style>
    <style:style style:name="P3739" style:parent-style-name="Normal" style:family="paragraph">
      <style:paragraph-properties fo:text-align="justify">
        <style:tab-stops>
          <style:tab-stop style:type="left" style:position="0.3611in"/>
          <style:tab-stop style:type="left" style:position="5.6333in"/>
        </style:tab-stops>
      </style:paragraph-properties>
    </style:style>
    <style:style style:name="P3740"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text-indent="0.3937in"/>
    </style:style>
    <style:style style:name="TableColumn3761" style:family="table-column">
      <style:table-column-properties style:column-width="1.9826in" style:use-optimal-column-width="false"/>
    </style:style>
    <style:style style:name="TableColumn3762" style:family="table-column">
      <style:table-column-properties style:column-width="4.3159in" style:use-optimal-column-width="false"/>
    </style:style>
    <style:style style:name="Table3760" style:family="table">
      <style:table-properties style:width="6.2986in" fo:margin-left="0in" table:align="left"/>
    </style:style>
    <style:style style:name="TableRow3763" style:family="table-row">
      <style:table-row-properties style:min-row-height="0.0416in" style:use-optimal-row-height="false"/>
    </style:style>
    <style:style style:name="TableCell3764" style:family="table-cell">
      <style:table-cell-properties fo:border="0.0069in solid #000000" fo:padding-top="0.0194in" fo:padding-left="0.075in" fo:padding-bottom="0.0194in" fo:padding-right="0.075in"/>
    </style:style>
    <style:style style:name="P3765" style:parent-style-name="Normal" style:family="paragraph">
      <style:paragraph-properties fo:widows="0" fo:orphans="0"/>
      <style:text-properties fo:color="#000000" fo:hyphenate="false"/>
    </style:style>
    <style:style style:name="TableRow3766" style:family="table-row">
      <style:table-row-properties style:min-row-height="0.0416in" style:use-optimal-row-height="false"/>
    </style:style>
    <style:style style:name="TableCell3767" style:family="table-cell">
      <style:table-cell-properties fo:border="0.0069in solid #000000" fo:padding-top="0.0194in" fo:padding-left="0.075in" fo:padding-bottom="0.0194in" fo:padding-right="0.075in"/>
    </style:style>
    <style:style style:name="P3768" style:parent-style-name="Normal" style:family="paragraph">
      <style:paragraph-properties fo:widows="0" fo:orphans="0"/>
      <style:text-properties fo:color="#000000" fo:hyphenate="false"/>
    </style:style>
    <style:style style:name="TableCell3769" style:family="table-cell">
      <style:table-cell-properties fo:border="0.0069in solid #000000" fo:padding-top="0.0194in" fo:padding-left="0.075in" fo:padding-bottom="0.0194in" fo:padding-right="0.075in"/>
    </style:style>
    <style:style style:name="P3770" style:parent-style-name="Normal" style:family="paragraph">
      <style:paragraph-properties fo:widows="0" fo:orphans="0" fo:text-align="justify"/>
      <style:text-properties fo:color="#000000" fo:hyphenate="false"/>
    </style:style>
    <style:style style:name="TableRow3771" style:family="table-row">
      <style:table-row-properties style:min-row-height="0.0416in" style:use-optimal-row-height="false"/>
    </style:style>
    <style:style style:name="TableCell3772" style:family="table-cell">
      <style:table-cell-properties fo:border="0.0069in solid #000000" fo:padding-top="0.0194in" fo:padding-left="0.075in" fo:padding-bottom="0.0194in" fo:padding-right="0.075in"/>
    </style:style>
    <style:style style:name="P3773" style:parent-style-name="Normal" style:family="paragraph">
      <style:paragraph-properties fo:widows="0" fo:orphans="0"/>
      <style:text-properties fo:color="#000000" fo:hyphenate="false"/>
    </style:style>
    <style:style style:name="TableCell3774" style:family="table-cell">
      <style:table-cell-properties fo:border="0.0069in solid #000000" fo:padding-top="0.0194in" fo:padding-left="0.075in" fo:padding-bottom="0.0194in" fo:padding-right="0.075in"/>
    </style:style>
    <style:style style:name="P3775" style:parent-style-name="Normal" style:family="paragraph">
      <style:paragraph-properties fo:widows="0" fo:orphans="0" fo:text-align="justify"/>
      <style:text-properties fo:color="#000000" fo:hyphenate="false"/>
    </style:style>
    <style:style style:name="TableRow3776" style:family="table-row">
      <style:table-row-properties style:min-row-height="5.6083in" style:use-optimal-row-height="false"/>
    </style:style>
    <style:style style:name="TableCell377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80" style:parent-style-name="Normal" style:family="paragraph">
      <style:paragraph-properties fo:widows="0" fo:orphans="0" fo:text-align="justify"/>
      <style:text-properties fo:color="#000000" fo:hyphenate="false"/>
    </style:style>
    <style:style style:name="P3781" style:parent-style-name="Normal" style:family="paragraph">
      <style:paragraph-properties fo:widows="0" fo:orphans="0"/>
      <style:text-properties fo:color="#000000" fo:hyphenate="false"/>
    </style:style>
    <style:style style:name="P3782" style:parent-style-name="Normal" style:family="paragraph">
      <style:paragraph-properties fo:widows="0" fo:orphans="0" fo:text-align="justify"/>
      <style:text-properties fo:color="#000000" fo:hyphenate="false"/>
    </style:style>
    <style:style style:name="P3783" style:parent-style-name="Normal" style:family="paragraph">
      <style:paragraph-properties fo:widows="0" fo:orphans="0" fo:text-align="justify"/>
      <style:text-properties fo:color="#000000" fo:hyphenate="false"/>
    </style:style>
    <style:style style:name="P3784" style:parent-style-name="Normal" style:family="paragraph">
      <style:paragraph-properties fo:widows="0" fo:orphans="0" fo:text-align="justify"/>
      <style:text-properties fo:color="#000000" fo:hyphenate="false"/>
    </style:style>
    <style:style style:name="P3785" style:parent-style-name="Normal" style:family="paragraph">
      <style:paragraph-properties fo:widows="0" fo:orphans="0" fo:text-align="justify"/>
      <style:text-properties fo:color="#000000" fo:hyphenate="false"/>
    </style:style>
    <style:style style:name="P3786" style:parent-style-name="Normal" style:family="paragraph">
      <style:paragraph-properties fo:widows="0" fo:orphans="0" fo:text-align="justify"/>
      <style:text-properties fo:color="#000000" fo:hyphenate="false"/>
    </style:style>
    <style:style style:name="P3787" style:parent-style-name="Normal" style:family="paragraph">
      <style:paragraph-properties fo:widows="0" fo:orphans="0" fo:text-align="justify"/>
      <style:text-properties fo:color="#000000" fo:hyphenate="false"/>
    </style:style>
    <style:style style:name="P3788" style:parent-style-name="Normal" style:family="paragraph">
      <style:paragraph-properties fo:widows="0" fo:orphans="0" fo:text-align="justify"/>
      <style:text-properties fo:color="#000000" fo:hyphenate="false"/>
    </style:style>
    <style:style style:name="TableRow3789" style:family="table-row">
      <style:table-row-properties style:min-row-height="0.0416in" style:use-optimal-row-height="false"/>
    </style:style>
    <style:style style:name="TableCell3790" style:family="table-cell">
      <style:table-cell-properties fo:border="0.0069in solid #000000" fo:padding-top="0.0194in" fo:padding-left="0.075in" fo:padding-bottom="0.0194in" fo:padding-right="0.075in"/>
    </style:style>
    <style:style style:name="P3791" style:parent-style-name="Normal" style:family="paragraph">
      <style:paragraph-properties fo:widows="0" fo:orphans="0"/>
      <style:text-properties fo:color="#000000" fo:hyphenate="false"/>
    </style:style>
    <style:style style:name="TableCell3792" style:family="table-cell">
      <style:table-cell-properties fo:border="0.0069in solid #000000" fo:padding-top="0.0194in" fo:padding-left="0.075in" fo:padding-bottom="0.0194in" fo:padding-right="0.075in"/>
    </style:style>
    <style:style style:name="P3793" style:parent-style-name="Normal" style:family="paragraph">
      <style:paragraph-properties fo:widows="0" fo:orphans="0"/>
      <style:text-properties fo:color="#000000" fo:hyphenate="false"/>
    </style:style>
    <style:style style:name="TableRow3794" style:family="table-row">
      <style:table-row-properties style:min-row-height="0.0416in" style:use-optimal-row-height="false"/>
    </style:style>
    <style:style style:name="TableCell3795" style:family="table-cell">
      <style:table-cell-properties fo:border="0.0069in solid #000000" fo:padding-top="0.0194in" fo:padding-left="0.075in" fo:padding-bottom="0.0194in" fo:padding-right="0.07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style:text-properties fo:color="#000000" fo:hyphenate="false"/>
    </style:style>
    <style:style style:name="TableRow3799" style:family="table-row">
      <style:table-row-properties style:min-row-height="0.0416in" style:use-optimal-row-height="false"/>
    </style:style>
    <style:style style:name="TableCell3800" style:family="table-cell">
      <style:table-cell-properties fo:border="0.0069in solid #000000" fo:padding-top="0.0194in" fo:padding-left="0.075in" fo:padding-bottom="0.0194in" fo:padding-right="0.075in"/>
    </style:style>
    <style:style style:name="P3801" style:parent-style-name="Normal" style:family="paragraph">
      <style:paragraph-properties fo:widows="0" fo:orphans="0"/>
      <style:text-properties fo:color="#000000" fo:hyphenate="false"/>
    </style:style>
    <style:style style:name="P3802" style:parent-style-name="Normal" style:family="paragraph">
      <style:paragraph-properties fo:widows="0" fo:orphans="0"/>
      <style:text-properties fo:color="#000000" fo:hyphenate="false"/>
    </style:style>
    <style:style style:name="TableCell3803" style:family="table-cell">
      <style:table-cell-properties fo:border="0.0069in solid #000000" fo:padding-top="0.0194in" fo:padding-left="0.075in" fo:padding-bottom="0.0194in" fo:padding-right="0.075in"/>
    </style:style>
    <style:style style:name="P3804" style:parent-style-name="Normal" style:family="paragraph">
      <style:paragraph-properties fo:widows="0" fo:orphans="0"/>
      <style:text-properties fo:color="#000000" fo:hyphenate="false"/>
    </style:style>
    <style:style style:name="TableRow3805" style:family="table-row">
      <style:table-row-properties style:min-row-height="0.0416in" style:use-optimal-row-height="false"/>
    </style:style>
    <style:style style:name="TableCell3806" style:family="table-cell">
      <style:table-cell-properties fo:border="0.0069in solid #000000" fo:padding-top="0.0194in" fo:padding-left="0.075in" fo:padding-bottom="0.0194in" fo:padding-right="0.075in"/>
    </style:style>
    <style:style style:name="P3807" style:parent-style-name="Normal" style:family="paragraph">
      <style:paragraph-properties fo:widows="0" fo:orphans="0"/>
      <style:text-properties fo:color="#000000" fo:hyphenate="false"/>
    </style:style>
    <style:style style:name="TableCell3808" style:family="table-cell">
      <style:table-cell-properties fo:border="0.0069in solid #000000" fo:padding-top="0.0194in" fo:padding-left="0.075in" fo:padding-bottom="0.0194in" fo:padding-right="0.075in"/>
    </style:style>
    <style:style style:name="P3809" style:parent-style-name="Normal" style:family="paragraph">
      <style:paragraph-properties fo:widows="0" fo:orphans="0"/>
      <style:text-properties fo:color="#000000"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fo:padding-top="0.0194in" fo:padding-left="0.075in" fo:padding-bottom="0.0194in" fo:padding-right="0.075in"/>
    </style:style>
    <style:style style:name="P3812" style:parent-style-name="Normal" style:family="paragraph">
      <style:paragraph-properties fo:widows="0" fo:orphans="0"/>
      <style:text-properties fo:color="#000000" fo:hyphenate="false"/>
    </style:style>
    <style:style style:name="TableCell3813" style:family="table-cell">
      <style:table-cell-properties fo:border="0.0069in solid #000000" fo:padding-top="0.0194in" fo:padding-left="0.075in" fo:padding-bottom="0.0194in" fo:padding-right="0.075in"/>
    </style:style>
    <style:style style:name="P3814" style:parent-style-name="Normal" style:family="paragraph">
      <style:paragraph-properties fo:widows="0" fo:orphans="0"/>
      <style:text-properties fo:color="#000000" fo:hyphenate="false"/>
    </style:style>
    <style:style style:name="TableRow3815" style:family="table-row">
      <style:table-row-properties style:min-row-height="0.0416in" style:use-optimal-row-height="false"/>
    </style:style>
    <style:style style:name="TableCell3816" style:family="table-cell">
      <style:table-cell-properties fo:border="0.0069in solid #000000" fo:padding-top="0.0194in" fo:padding-left="0.075in" fo:padding-bottom="0.0194in" fo:padding-right="0.075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0.0069in solid #000000" fo:padding-top="0.0194in" fo:padding-left="0.075in" fo:padding-bottom="0.0194in" fo:padding-right="0.075in"/>
    </style:style>
    <style:style style:name="P3819" style:parent-style-name="Normal" style:family="paragraph">
      <style:paragraph-properties fo:widows="0" fo:orphans="0"/>
      <style:text-properties fo:color="#000000" fo:hyphenate="false"/>
    </style:style>
    <style:style style:name="P3820" style:parent-style-name="Normal" style:family="paragraph">
      <style:paragraph-properties fo:text-align="justify" fo:text-indent="0.3937in"/>
    </style:style>
    <style:style style:name="TableColumn3822" style:family="table-column">
      <style:table-column-properties style:column-width="1.9826in" style:use-optimal-column-width="false"/>
    </style:style>
    <style:style style:name="TableColumn3823" style:family="table-column">
      <style:table-column-properties style:column-width="4.3159in" style:use-optimal-column-width="false"/>
    </style:style>
    <style:style style:name="Table3821" style:family="table">
      <style:table-properties style:width="6.2986in" fo:margin-left="0in" table:align="left"/>
    </style:style>
    <style:style style:name="TableRow3824" style:family="table-row">
      <style:table-row-properties style:min-row-height="0.0416in" style:use-optimal-row-height="false"/>
    </style:style>
    <style:style style:name="TableCell3825" style:family="table-cell">
      <style:table-cell-properties fo:border="0.0069in solid #000000" fo:padding-top="0.0194in" fo:padding-left="0.075in" fo:padding-bottom="0.0194in" fo:padding-right="0.075in"/>
    </style:style>
    <style:style style:name="P3826" style:parent-style-name="Normal" style:family="paragraph">
      <style:paragraph-properties fo:widows="0" fo:orphans="0"/>
      <style:text-properties fo:color="#000000" fo:hyphenate="false"/>
    </style:style>
    <style:style style:name="TableRow3827" style:family="table-row">
      <style:table-row-properties style:min-row-height="0.0416in" style:use-optimal-row-height="false"/>
    </style:style>
    <style:style style:name="TableCell3828" style:family="table-cell">
      <style:table-cell-properties fo:border="0.0069in solid #000000" fo:padding-top="0.0194in" fo:padding-left="0.075in" fo:padding-bottom="0.0194in" fo:padding-right="0.075in"/>
    </style:style>
    <style:style style:name="P3829" style:parent-style-name="Normal" style:family="paragraph">
      <style:paragraph-properties fo:widows="0" fo:orphans="0"/>
      <style:text-properties fo:color="#000000" fo:hyphenate="false"/>
    </style:style>
    <style:style style:name="TableCell3830" style:family="table-cell">
      <style:table-cell-properties fo:border="0.0069in solid #000000" fo:padding-top="0.0194in" fo:padding-left="0.075in" fo:padding-bottom="0.0194in" fo:padding-right="0.075in"/>
    </style:style>
    <style:style style:name="P3831" style:parent-style-name="Normal" style:family="paragraph">
      <style:paragraph-properties fo:widows="0" fo:orphans="0"/>
      <style:text-properties fo:color="#000000" fo:hyphenate="false"/>
    </style:style>
    <style:style style:name="TableRow3832" style:family="table-row">
      <style:table-row-properties style:min-row-height="0.0416in" style:use-optimal-row-height="false"/>
    </style:style>
    <style:style style:name="TableCell3833" style:family="table-cell">
      <style:table-cell-properties fo:border="0.0069in solid #000000" fo:padding-top="0.0194in" fo:padding-left="0.075in" fo:padding-bottom="0.0194in" fo:padding-right="0.075in"/>
    </style:style>
    <style:style style:name="P3834" style:parent-style-name="Normal" style:family="paragraph">
      <style:paragraph-properties fo:widows="0" fo:orphans="0"/>
      <style:text-properties fo:color="#000000" fo:hyphenate="false"/>
    </style:style>
    <style:style style:name="TableCell3835" style:family="table-cell">
      <style:table-cell-properties fo:border="0.0069in solid #000000" fo:padding-top="0.0194in" fo:padding-left="0.075in" fo:padding-bottom="0.0194in" fo:padding-right="0.075in"/>
    </style:style>
    <style:style style:name="P3836" style:parent-style-name="Normal" style:family="paragraph">
      <style:paragraph-properties fo:widows="0" fo:orphans="0" fo:text-align="justify"/>
      <style:text-properties fo:color="#000000" fo:hyphenate="false"/>
    </style:style>
    <style:style style:name="TableRow3837" style:family="table-row">
      <style:table-row-properties style:min-row-height="0.0416in" style:use-optimal-row-height="false"/>
    </style:style>
    <style:style style:name="TableCell3838" style:family="table-cell">
      <style:table-cell-properties fo:border="0.0069in solid #000000" fo:padding-top="0.0194in" fo:padding-left="0.075in" fo:padding-bottom="0.0194in" fo:padding-right="0.075in"/>
    </style:style>
    <style:style style:name="P3839" style:parent-style-name="Normal" style:family="paragraph">
      <style:paragraph-properties fo:widows="0" fo:orphans="0"/>
      <style:text-properties fo:color="#000000" fo:hyphenate="false"/>
    </style:style>
    <style:style style:name="TableCell3840" style:family="table-cell">
      <style:table-cell-properties fo:border="0.0069in solid #000000" fo:padding-top="0.0194in" fo:padding-left="0.075in" fo:padding-bottom="0.0194in" fo:padding-right="0.075in"/>
    </style:style>
    <style:style style:name="P3841" style:parent-style-name="Normal" style:family="paragraph">
      <style:paragraph-properties fo:widows="0" fo:orphans="0" fo:text-align="justify"/>
      <style:text-properties fo:color="#000000" fo:hyphenate="false"/>
    </style:style>
    <style:style style:name="P3842" style:parent-style-name="Normal" style:family="paragraph">
      <style:paragraph-properties fo:widows="0" fo:orphans="0"/>
      <style:text-properties fo:color="#000000" fo:hyphenate="false"/>
    </style:style>
    <style:style style:name="P3843" style:parent-style-name="Normal" style:family="paragraph">
      <style:paragraph-properties fo:widows="0" fo:orphans="0" fo:text-align="justify"/>
      <style:text-properties fo:color="#000000" fo:hyphenate="false"/>
    </style:style>
    <style:style style:name="P3844" style:parent-style-name="Normal" style:family="paragraph">
      <style:paragraph-properties fo:widows="0" fo:orphans="0" fo:text-align="justify"/>
      <style:text-properties fo:color="#000000" fo:hyphenate="false"/>
    </style:style>
    <style:style style:name="P3845" style:parent-style-name="Normal" style:family="paragraph">
      <style:paragraph-properties fo:widows="0" fo:orphans="0" fo:text-align="justify"/>
      <style:text-properties fo:color="#000000" fo:hyphenate="false"/>
    </style:style>
    <style:style style:name="P3846" style:parent-style-name="Normal" style:family="paragraph">
      <style:paragraph-properties fo:widows="0" fo:orphans="0" fo:text-align="justify"/>
      <style:text-properties fo:color="#000000" fo:hyphenate="false"/>
    </style:style>
    <style:style style:name="P3847" style:parent-style-name="Normal" style:family="paragraph">
      <style:paragraph-properties fo:widows="0" fo:orphans="0" fo:text-align="justify"/>
      <style:text-properties fo:color="#000000" fo:hyphenate="false"/>
    </style:style>
    <style:style style:name="P3848" style:parent-style-name="Normal" style:family="paragraph">
      <style:paragraph-properties fo:widows="0" fo:orphans="0" fo:text-align="justify"/>
      <style:text-properties fo:color="#000000" fo:hyphenate="false"/>
    </style:style>
    <style:style style:name="TableRow3849" style:family="table-row">
      <style:table-row-properties style:min-row-height="0.0416in" style:use-optimal-row-height="false"/>
    </style:style>
    <style:style style:name="TableCell3850" style:family="table-cell">
      <style:table-cell-properties fo:border="0.0069in solid #000000" fo:padding-top="0.0194in" fo:padding-left="0.075in" fo:padding-bottom="0.0194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style:text-properties fo:color="#000000" fo:hyphenate="false"/>
    </style:style>
    <style:style style:name="TableRow3854" style:family="table-row">
      <style:table-row-properties style:min-row-height="0.0416in" style:use-optimal-row-height="false"/>
    </style:style>
    <style:style style:name="TableCell3855" style:family="table-cell">
      <style:table-cell-properties fo:border="0.0069in solid #000000" fo:padding-top="0.0194in" fo:padding-left="0.075in" fo:padding-bottom="0.0194in" fo:padding-right="0.075in"/>
    </style:style>
    <style:style style:name="P3856" style:parent-style-name="Normal" style:family="paragraph">
      <style:paragraph-properties fo:widows="0" fo:orphans="0"/>
      <style:text-properties fo:color="#000000" fo:hyphenate="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style:text-properties fo:color="#000000" fo:hyphenate="false"/>
    </style:style>
    <style:style style:name="TableRow3859" style:family="table-row">
      <style:table-row-properties style:min-row-height="0.0416in" style:use-optimal-row-height="false"/>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style:text-properties fo:color="#000000" fo:hyphenate="false"/>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widows="0" fo:orphans="0"/>
      <style:text-properties fo:color="#000000" fo:hyphenate="false"/>
    </style:style>
    <style:style style:name="TableRow3865" style:family="table-row">
      <style:table-row-properties style:min-row-height="0.0416in" style:use-optimal-row-height="false"/>
    </style:style>
    <style:style style:name="TableCell3866" style:family="table-cell">
      <style:table-cell-properties fo:border="0.0069in solid #000000" fo:padding-top="0.0194in" fo:padding-left="0.075in" fo:padding-bottom="0.0194in" fo:padding-right="0.07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0.0069in solid #000000" fo:padding-top="0.0194in" fo:padding-left="0.075in" fo:padding-bottom="0.0194in" fo:padding-right="0.075in"/>
    </style:style>
    <style:style style:name="P3869" style:parent-style-name="Normal" style:family="paragraph">
      <style:paragraph-properties fo:widows="0" fo:orphans="0"/>
      <style:text-properties fo:color="#000000" fo:hyphenate="false"/>
    </style:style>
    <style:style style:name="TableRow3870" style:family="table-row">
      <style:table-row-properties style:min-row-height="0.0416in" style:use-optimal-row-height="false"/>
    </style:style>
    <style:style style:name="TableCell3871" style:family="table-cell">
      <style:table-cell-properties fo:border="0.0069in solid #000000" fo:padding-top="0.0194in" fo:padding-left="0.075in" fo:padding-bottom="0.0194in" fo:padding-right="0.075in"/>
    </style:style>
    <style:style style:name="P3872" style:parent-style-name="Normal" style:family="paragraph">
      <style:paragraph-properties fo:widows="0" fo:orphans="0"/>
      <style:text-properties fo:color="#000000" fo:hyphenate="false"/>
    </style:style>
    <style:style style:name="TableCell3873" style:family="table-cell">
      <style:table-cell-properties fo:border="0.0069in solid #000000" fo:padding-top="0.0194in" fo:padding-left="0.075in" fo:padding-bottom="0.0194in" fo:padding-right="0.075in"/>
    </style:style>
    <style:style style:name="P3874" style:parent-style-name="Normal" style:family="paragraph">
      <style:paragraph-properties fo:widows="0" fo:orphans="0"/>
      <style:text-properties fo:color="#000000" fo:hyphenate="false"/>
    </style:style>
    <style:style style:name="TableRow3875" style:family="table-row">
      <style:table-row-properties style:min-row-height="0.0416in" style:use-optimal-row-height="false"/>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style:text-properties fo:color="#000000" fo:hyphenate="false"/>
    </style:style>
    <style:style style:name="P3880" style:parent-style-name="Normal" style:family="paragraph">
      <style:paragraph-properties fo:text-align="justify" fo:text-indent="0.3937in"/>
    </style:style>
    <style:style style:name="TableColumn3882" style:family="table-column">
      <style:table-column-properties style:column-width="1.9826in" style:use-optimal-column-width="false"/>
    </style:style>
    <style:style style:name="TableColumn3883" style:family="table-column">
      <style:table-column-properties style:column-width="4.3159in" style:use-optimal-column-width="false"/>
    </style:style>
    <style:style style:name="Table3881" style:family="table">
      <style:table-properties style:width="6.2986in" fo:margin-left="0in" table:align="left"/>
    </style:style>
    <style:style style:name="TableRow3884" style:family="table-row">
      <style:table-row-properties style:min-row-height="0.0416in" style:use-optimal-row-height="false"/>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widows="0" fo:orphans="0"/>
      <style:text-properties fo:color="#000000" fo:hyphenate="false"/>
    </style:style>
    <style:style style:name="TableRow3887" style:family="table-row">
      <style:table-row-properties style:min-row-height="0.0416in" style:use-optimal-row-height="false"/>
    </style:style>
    <style:style style:name="TableCell3888" style:family="table-cell">
      <style:table-cell-properties fo:border="0.0069in solid #000000" fo:padding-top="0.0194in" fo:padding-left="0.075in" fo:padding-bottom="0.0194in" fo:padding-right="0.075in"/>
    </style:style>
    <style:style style:name="P3889" style:parent-style-name="Normal" style:family="paragraph">
      <style:paragraph-properties fo:widows="0" fo:orphans="0"/>
      <style:text-properties fo:color="#000000" fo:hyphenate="false"/>
    </style:style>
    <style:style style:name="TableCell3890" style:family="table-cell">
      <style:table-cell-properties fo:border="0.0069in solid #000000" fo:padding-top="0.0194in" fo:padding-left="0.075in" fo:padding-bottom="0.0194in" fo:padding-right="0.075in"/>
    </style:style>
    <style:style style:name="P3891" style:parent-style-name="Normal" style:family="paragraph">
      <style:paragraph-properties fo:widows="0" fo:orphans="0" fo:text-align="justify"/>
      <style:text-properties fo:color="#000000" fo:hyphenate="false"/>
    </style:style>
    <style:style style:name="TableRow3892" style:family="table-row">
      <style:table-row-properties style:min-row-height="0.0416in" style:use-optimal-row-height="false"/>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style:text-properties fo:color="#000000" fo:hyphenate="false"/>
    </style:style>
    <style:style style:name="TableCell3895" style:family="table-cell">
      <style:table-cell-properties fo:border="0.0069in solid #000000" fo:padding-top="0.0194in" fo:padding-left="0.075in" fo:padding-bottom="0.0194in" fo:padding-right="0.075in"/>
    </style:style>
    <style:style style:name="P3896" style:parent-style-name="Normal" style:family="paragraph">
      <style:paragraph-properties fo:widows="0" fo:orphans="0" fo:text-align="justify"/>
      <style:text-properties fo:color="#000000" fo:hyphenate="false"/>
    </style:style>
    <style:style style:name="TableRow3897" style:family="table-row">
      <style:table-row-properties style:min-row-height="6.3166in" style:use-optimal-row-height="false"/>
    </style:style>
    <style:style style:name="TableCell38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99" style:parent-style-name="Normal" style:family="paragraph">
      <style:paragraph-properties fo:widows="0" fo:orphans="0"/>
      <style:text-properties fo:color="#000000" fo:hyphenate="false"/>
    </style:style>
    <style:style style:name="TableCell39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01" style:parent-style-name="Normal" style:family="paragraph">
      <style:paragraph-properties fo:widows="0" fo:orphans="0" fo:text-align="justify"/>
      <style:text-properties fo:color="#000000" fo:hyphenate="false"/>
    </style:style>
    <style:style style:name="P3902" style:parent-style-name="Normal" style:family="paragraph">
      <style:paragraph-properties fo:widows="0" fo:orphans="0"/>
      <style:text-properties fo:color="#000000" fo:hyphenate="false"/>
    </style:style>
    <style:style style:name="P3903" style:parent-style-name="Normal" style:family="paragraph">
      <style:paragraph-properties fo:widows="0" fo:orphans="0" fo:text-align="justify"/>
      <style:text-properties fo:color="#000000" fo:hyphenate="false"/>
    </style:style>
    <style:style style:name="P3904" style:parent-style-name="Normal" style:family="paragraph">
      <style:paragraph-properties fo:widows="0" fo:orphans="0" fo:text-align="justify"/>
      <style:text-properties fo:color="#000000" fo:hyphenate="false"/>
    </style:style>
    <style:style style:name="P3905" style:parent-style-name="Normal" style:family="paragraph">
      <style:paragraph-properties fo:widows="0" fo:orphans="0" fo:text-align="justify"/>
      <style:text-properties fo:color="#000000" fo:hyphenate="false"/>
    </style:style>
    <style:style style:name="P3906" style:parent-style-name="Normal" style:family="paragraph">
      <style:paragraph-properties fo:widows="0" fo:orphans="0" fo:text-align="justify"/>
      <style:text-properties fo:color="#000000" fo:hyphenate="false"/>
    </style:style>
    <style:style style:name="P3907" style:parent-style-name="Normal" style:family="paragraph">
      <style:paragraph-properties fo:widows="0" fo:orphans="0" fo:text-align="justify"/>
      <style:text-properties fo:color="#000000" fo:hyphenate="false"/>
    </style:style>
    <style:style style:name="P3908" style:parent-style-name="Normal" style:family="paragraph">
      <style:paragraph-properties fo:widows="0" fo:orphans="0" fo:text-align="justify"/>
      <style:text-properties fo:color="#000000" fo:hyphenate="false"/>
    </style:style>
    <style:style style:name="P3909" style:parent-style-name="Normal" style:family="paragraph">
      <style:paragraph-properties fo:widows="0" fo:orphans="0" fo:text-align="justify"/>
      <style:text-properties fo:color="#000000" fo:hyphenate="false"/>
    </style:style>
    <style:style style:name="TableRow3910" style:family="table-row">
      <style:table-row-properties style:min-row-height="0.0416in" style:use-optimal-row-height="false"/>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fo:color="#000000" fo:hyphenate="false"/>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style:text-properties fo:color="#000000" fo:hyphenate="false"/>
    </style:style>
    <style:style style:name="TableRow3915" style:family="table-row">
      <style:table-row-properties style:min-row-height="0.0416in" style:use-optimal-row-height="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style:text-properties fo:color="#000000" fo:hyphenate="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style:text-properties fo:color="#000000" fo:hyphenate="false"/>
    </style:style>
    <style:style style:name="TableRow3920" style:family="table-row">
      <style:table-row-properties style:min-row-height="0.0416in" style:use-optimal-row-height="false"/>
    </style:style>
    <style:style style:name="TableCell3921" style:family="table-cell">
      <style:table-cell-properties fo:border="0.0069in solid #000000" fo:padding-top="0.0194in" fo:padding-left="0.075in" fo:padding-bottom="0.0194in" fo:padding-right="0.075in"/>
    </style:style>
    <style:style style:name="P3922" style:parent-style-name="Normal" style:family="paragraph">
      <style:paragraph-properties fo:widows="0" fo:orphans="0"/>
      <style:text-properties fo:color="#000000" fo:hyphenate="false"/>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0.0069in solid #000000" fo:padding-top="0.0194in" fo:padding-left="0.075in" fo:padding-bottom="0.0194in" fo:padding-right="0.075in"/>
    </style:style>
    <style:style style:name="P3925" style:parent-style-name="Normal" style:family="paragraph">
      <style:paragraph-properties fo:widows="0" fo:orphans="0"/>
      <style:text-properties fo:color="#000000" fo:hyphenate="false"/>
    </style:style>
    <style:style style:name="TableRow3926" style:family="table-row">
      <style:table-row-properties style:min-row-height="0.0416in" style:use-optimal-row-height="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style:text-properties fo:color="#000000" fo:hyphenate="false"/>
    </style:style>
    <style:style style:name="TableRow3931" style:family="table-row">
      <style:table-row-properties style:min-row-height="0.0416in" style:use-optimal-row-height="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style:text-properties fo:color="#000000" fo:hyphenate="false"/>
    </style:style>
    <style:style style:name="TableRow3936" style:family="table-row">
      <style:table-row-properties style:min-row-height="0.0416in" style:use-optimal-row-height="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style:text-properties fo:color="#000000" fo:hyphenate="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style:text-properties fo:color="#000000" fo:hyphenate="false"/>
    </style:style>
    <style:style style:name="P3941" style:parent-style-name="Normal" style:family="paragraph">
      <style:paragraph-properties fo:text-align="justify" fo:text-indent="0.3937in"/>
    </style:style>
    <style:style style:name="TableColumn3943" style:family="table-column">
      <style:table-column-properties style:column-width="2.0208in" style:use-optimal-column-width="false"/>
    </style:style>
    <style:style style:name="TableColumn3944" style:family="table-column">
      <style:table-column-properties style:column-width="4.3125in" style:use-optimal-column-width="false"/>
    </style:style>
    <style:style style:name="Table3942" style:family="table">
      <style:table-properties style:width="6.3333in" fo:margin-left="-0.059in" table:align="left"/>
    </style:style>
    <style:style style:name="TableRow3945" style:family="table-row">
      <style:table-row-properties style:min-row-height="0.0416in" style:use-optimal-row-height="false"/>
    </style:style>
    <style:style style:name="TableCell3946" style:family="table-cell">
      <style:table-cell-properties fo:border-top="0.0069in solid #000000" fo:border-left="0.0069in solid #000000" fo:border-bottom="0.0069in solid #000000" fo:border-right="none" fo:padding-top="0in" fo:padding-left="0.0395in" fo:padding-bottom="0in" fo:padding-right="0.0395in"/>
    </style:style>
    <style:style style:name="P3947" style:parent-style-name="Normal" style:family="paragraph">
      <style:paragraph-properties fo:widows="0" fo:orphans="0"/>
      <style:text-properties fo:color="#000000" style:font-size-complex="12pt" fo:hyphenate="false"/>
    </style:style>
    <style:style style:name="TableRow3948" style:family="table-row">
      <style:table-row-properties style:min-row-height="0.0416in" style:use-optimal-row-height="false"/>
    </style:style>
    <style:style style:name="TableCell3949" style:family="table-cell">
      <style:table-cell-properties fo:border="0.0069in solid #000000" fo:padding-top="0in" fo:padding-left="0.0395in" fo:padding-bottom="0in" fo:padding-right="0.0395in"/>
    </style:style>
    <style:style style:name="P3950" style:parent-style-name="Normal" style:family="paragraph">
      <style:paragraph-properties fo:widows="0" fo:orphans="0"/>
      <style:text-properties fo:color="#000000" style:font-size-complex="12pt" fo:hyphenate="false"/>
    </style:style>
    <style:style style:name="TableCell3951" style:family="table-cell">
      <style:table-cell-properties fo:border="0.0069in solid #000000" fo:padding-top="0in" fo:padding-left="0.0395in" fo:padding-bottom="0in" fo:padding-right="0.0395in"/>
    </style:style>
    <style:style style:name="P3952" style:parent-style-name="Normal" style:family="paragraph">
      <style:paragraph-properties fo:widows="0" fo:orphans="0"/>
      <style:text-properties fo:color="#000000" style:font-size-complex="12pt" fo:hyphenate="false"/>
    </style:style>
    <style:style style:name="TableRow3953" style:family="table-row">
      <style:table-row-properties style:min-row-height="0.0416in" style:use-optimal-row-height="false"/>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paragraph-properties fo:widows="0" fo:orphans="0"/>
      <style:text-properties fo:color="#000000" style:font-size-complex="12pt" fo:hyphenate="false"/>
    </style:style>
    <style:style style:name="TableCell3956" style:family="table-cell">
      <style:table-cell-properties fo:border="0.0069in solid #000000" fo:padding-top="0in" fo:padding-left="0.0395in" fo:padding-bottom="0in" fo:padding-right="0.0395in"/>
    </style:style>
    <style:style style:name="P3957" style:parent-style-name="Normal" style:family="paragraph">
      <style:paragraph-properties fo:widows="0" fo:orphans="0"/>
      <style:text-properties fo:color="#000000" style:font-size-complex="12pt" fo:hyphenate="false"/>
    </style:style>
    <style:style style:name="TableRow3958" style:family="table-row">
      <style:table-row-properties style:min-row-height="0.0416in" style:use-optimal-row-height="false"/>
    </style:style>
    <style:style style:name="TableCell3959" style:family="table-cell">
      <style:table-cell-properties fo:border="0.0069in solid #000000" fo:padding-top="0in" fo:padding-left="0.0395in" fo:padding-bottom="0in" fo:padding-right="0.0395in"/>
    </style:style>
    <style:style style:name="P3960" style:parent-style-name="Normal" style:family="paragraph">
      <style:paragraph-properties fo:widows="0" fo:orphans="0"/>
      <style:text-properties fo:color="#000000" style:font-size-complex="12pt" fo:hyphenate="false"/>
    </style:style>
    <style:style style:name="TableCell3961" style:family="table-cell">
      <style:table-cell-properties fo:border="0.0069in solid #000000" fo:padding-top="0in" fo:padding-left="0.0395in" fo:padding-bottom="0in" fo:padding-right="0.0395in"/>
    </style:style>
    <style:style style:name="P3962" style:parent-style-name="Normal" style:family="paragraph">
      <style:paragraph-properties fo:widows="0" fo:orphans="0"/>
      <style:text-properties fo:color="#000000" style:font-size-complex="12pt" fo:hyphenate="false"/>
    </style:style>
    <style:style style:name="P3963" style:parent-style-name="Normal" style:family="paragraph">
      <style:paragraph-properties fo:widows="0" fo:orphans="0"/>
      <style:text-properties fo:color="#000000" style:font-size-complex="12pt" fo:hyphenate="false"/>
    </style:style>
    <style:style style:name="P3964" style:parent-style-name="Normal" style:family="paragraph">
      <style:paragraph-properties fo:widows="0" fo:orphans="0"/>
      <style:text-properties fo:hyphenate="false"/>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fo:letter-spacing="-0.0006in" style:font-size-complex="12pt"/>
    </style:style>
    <style:style style:name="T3967" style:parent-style-name="DefaultParagraphFont" style:family="text">
      <style:text-properties fo:color="#000000" fo:letter-spacing="-0.0006in" style:font-size-complex="12pt"/>
    </style:style>
    <style:style style:name="P3968" style:parent-style-name="Normal" style:family="paragraph">
      <style:paragraph-properties fo:widows="0" fo:orphans="0"/>
      <style:text-properties fo:color="#000000" style:font-size-complex="12pt" fo:hyphenate="false"/>
    </style:style>
    <style:style style:name="P3969" style:parent-style-name="Normal" style:family="paragraph">
      <style:paragraph-properties fo:widows="0" fo:orphans="0"/>
      <style:text-properties fo:color="#000000" style:font-size-complex="12pt" fo:hyphenate="false"/>
    </style:style>
    <style:style style:name="TableRow3970" style:family="table-row">
      <style:table-row-properties style:min-row-height="0.0416in" style:use-optimal-row-height="false"/>
    </style:style>
    <style:style style:name="TableCell3971" style:family="table-cell">
      <style:table-cell-properties fo:border="0.0069in solid #000000" fo:padding-top="0in" fo:padding-left="0.0395in" fo:padding-bottom="0in" fo:padding-right="0.0395in"/>
    </style:style>
    <style:style style:name="P3972" style:parent-style-name="Normal" style:family="paragraph">
      <style:paragraph-properties fo:widows="0" fo:orphans="0"/>
      <style:text-properties fo:color="#000000" style:font-size-complex="12pt" fo:hyphenate="false"/>
    </style:style>
    <style:style style:name="TableCell3973" style:family="table-cell">
      <style:table-cell-properties fo:border="0.0069in solid #000000" fo:padding-top="0in" fo:padding-left="0.0395in" fo:padding-bottom="0in" fo:padding-right="0.0395in"/>
    </style:style>
    <style:style style:name="P3974" style:parent-style-name="Normal" style:family="paragraph">
      <style:paragraph-properties fo:widows="0" fo:orphans="0"/>
      <style:text-properties fo:color="#000000" style:font-size-complex="12pt" fo:hyphenate="false"/>
    </style:style>
    <style:style style:name="TableRow3975" style:family="table-row">
      <style:table-row-properties style:min-row-height="0.0416in" style:use-optimal-row-height="false"/>
    </style:style>
    <style:style style:name="TableCell3976" style:family="table-cell">
      <style:table-cell-properties fo:border="0.0069in solid #000000" fo:padding-top="0in" fo:padding-left="0.0395in" fo:padding-bottom="0in" fo:padding-right="0.0395in"/>
    </style:style>
    <style:style style:name="P3977" style:parent-style-name="Normal" style:family="paragraph">
      <style:paragraph-properties fo:widows="0" fo:orphans="0"/>
      <style:text-properties fo:color="#000000" style:font-size-complex="12pt" fo:hyphenate="false"/>
    </style:style>
    <style:style style:name="TableCell3978" style:family="table-cell">
      <style:table-cell-properties fo:border="0.0069in solid #000000" fo:padding-top="0in" fo:padding-left="0.0395in" fo:padding-bottom="0in" fo:padding-right="0.0395in"/>
    </style:style>
    <style:style style:name="P3979" style:parent-style-name="Normal" style:family="paragraph">
      <style:paragraph-properties fo:widows="0" fo:orphans="0"/>
      <style:text-properties fo:color="#000000" style:font-size-complex="12pt" fo:hyphenate="false"/>
    </style:style>
    <style:style style:name="TableRow3980" style:family="table-row">
      <style:table-row-properties style:min-row-height="0.0416in" style:use-optimal-row-height="false"/>
    </style:style>
    <style:style style:name="TableCell3981" style:family="table-cell">
      <style:table-cell-properties fo:border="0.0069in solid #000000" fo:padding-top="0in" fo:padding-left="0.0395in" fo:padding-bottom="0in" fo:padding-right="0.0395in"/>
    </style:style>
    <style:style style:name="P3982" style:parent-style-name="Normal" style:family="paragraph">
      <style:paragraph-properties fo:widows="0" fo:orphans="0"/>
      <style:text-properties fo:color="#000000" style:font-size-complex="12pt" fo:hyphenate="false"/>
    </style:style>
    <style:style style:name="TableCell3983" style:family="table-cell">
      <style:table-cell-properties fo:border="0.0069in solid #000000" fo:padding-top="0in" fo:padding-left="0.0395in" fo:padding-bottom="0in" fo:padding-right="0.0395in"/>
    </style:style>
    <style:style style:name="P3984" style:parent-style-name="Normal" style:family="paragraph">
      <style:paragraph-properties fo:widows="0" fo:orphans="0"/>
      <style:text-properties fo:color="#000000" style:font-size-complex="12pt" fo:hyphenate="false"/>
    </style:style>
    <style:style style:name="TableRow3985" style:family="table-row">
      <style:table-row-properties style:min-row-height="0.0416in" style:use-optimal-row-height="false"/>
    </style:style>
    <style:style style:name="TableCell3986" style:family="table-cell">
      <style:table-cell-properties fo:border="0.0069in solid #000000" fo:padding-top="0in" fo:padding-left="0.0395in" fo:padding-bottom="0in" fo:padding-right="0.0395in"/>
    </style:style>
    <style:style style:name="P3987" style:parent-style-name="Normal" style:family="paragraph">
      <style:paragraph-properties fo:widows="0" fo:orphans="0"/>
      <style:text-properties fo:color="#000000" style:font-size-complex="12pt" fo:hyphenate="false"/>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paragraph-properties fo:widows="0" fo:orphans="0"/>
      <style:text-properties fo:color="#000000" style:font-size-complex="12pt" fo:hyphenate="false"/>
    </style:style>
    <style:style style:name="TableRow3990" style:family="table-row">
      <style:table-row-properties style:min-row-height="0.0416in" style:use-optimal-row-height="false"/>
    </style:style>
    <style:style style:name="TableCell3991" style:family="table-cell">
      <style:table-cell-properties fo:border="0.0069in solid #000000" fo:padding-top="0in" fo:padding-left="0.0395in" fo:padding-bottom="0in" fo:padding-right="0.0395in"/>
    </style:style>
    <style:style style:name="P3992" style:parent-style-name="Normal" style:family="paragraph">
      <style:paragraph-properties fo:widows="0" fo:orphans="0"/>
      <style:text-properties fo:color="#000000" style:font-size-complex="12pt" fo:hyphenate="false"/>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paragraph-properties fo:widows="0" fo:orphans="0"/>
      <style:text-properties fo:color="#000000" style:font-size-complex="12pt" fo:hyphenate="false"/>
    </style:style>
    <style:style style:name="TableRow3995" style:family="table-row">
      <style:table-row-properties style:min-row-height="0.0416in" style:use-optimal-row-height="false"/>
    </style:style>
    <style:style style:name="TableCell3996" style:family="table-cell">
      <style:table-cell-properties fo:border="0.0069in solid #000000" fo:padding-top="0in" fo:padding-left="0.0395in" fo:padding-bottom="0in" fo:padding-right="0.0395in"/>
    </style:style>
    <style:style style:name="P3997" style:parent-style-name="Normal" style:family="paragraph">
      <style:paragraph-properties fo:widows="0" fo:orphans="0"/>
      <style:text-properties fo:color="#000000" style:font-size-complex="12pt" fo:hyphenate="false"/>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paragraph-properties fo:widows="0" fo:orphans="0"/>
      <style:text-properties fo:color="#000000" style:font-size-complex="12pt" fo:hyphenate="false"/>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text-align="center"/>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text-properties fo:font-weight="bold" style:font-weight-asian="bold"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weight="bold" style:font-weight-asian="bold"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widows="0" fo:orphans="0"/>
    </style:style>
  </office:automatic-styles>
  <office:body>
    <office:text text:use-soft-page-breaks="true">
      <text:p text:style-name="P1"><text:span text:style-name="T2">Suvestinė redakcija nuo 2010-10-14 iki 2010-10-23</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ext:p text:style-name="Normal">Projektas Nr. 2</text:p>
      <text:p text:style-name="P91">Neteko galios nuo<text:s/>2010-10-08.</text:p>
      <text:p text:style-name="Normal"/>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Normal">Projektas Nr. 3</text:p>
          </table:table-cell>
          <table:covered-table-cell/>
        </table:table-row>
        <table:table-row table:style-name="TableRow97">
          <table:table-cell table:style-name="TableCell98">
            <text:p text:style-name="Normal">Projekto pavadinimas</text:p>
          </table:table-cell>
          <table:table-cell table:style-name="TableCell99">
            <text:p text:style-name="P100">Saugomų teritorijų sistemos vidaus administravimo tobulinimas</text:p>
          </table:table-cell>
        </table:table-row>
        <table:table-row table:style-name="TableRow101">
          <table:table-cell table:style-name="TableCell102">
            <text:p text:style-name="Normal">Pareiškėjas</text:p>
          </table:table-cell>
          <table:table-cell table:style-name="TableCell103">
            <text:p text:style-name="P104">Valstybinė saugomų teritorijų tarnyba prie Aplinkos<text:s/><text:soft-page-break/>ministerijos (toliau – Valstybinė saugomų teritorijų tarnyba)</text:p>
          </table:table-cell>
        </table:table-row>
        <text:soft-page-break/>
        <table:table-row table:style-name="TableRow105">
          <table:table-cell table:style-name="TableCell106">
            <text:p text:style-name="Normal">Projekto<text:s/>aprašymas (tikslas, uždaviniai ir planuojami rezultatai)</text:p>
          </table:table-cell>
          <table:table-cell table:style-name="TableCell107">
            <text:p text:style-name="P108">Projekto tikslas – padidinti saugomų teritorijų administravimo sistemos efektyvumą.</text:p>
            <text:p text:style-name="P109">Projekto uždaviniai:</text:p>
            <text:p text:style-name="P110"><text:span text:style-name="T111">1.<text:s/></text:span>Sudaryti sąlygas saugomų teritorijų sistemos vidaus administravimui, veiklos valdymui tobulinti.</text:p>
            <text:p text:style-name="P112"><text:span text:style-name="T113">2.<text:s/></text:span>Sudaryti sąlygas finansinių išteklių valdymo tobulinimui Valstybinėje saugomų teritorijų tarnyboje ir jai pavaldžiose įstaigose.</text:p>
            <text:p text:style-name="P114">Planuojami rezultatai:</text:p>
            <text:p text:style-name="P115">1. Parengtos rekomendacijos dėl saugomų teritorijų sistemos vidaus administravimo ir veiklos<text:s/>valdymo tobulinimo.</text:p>
            <text:p text:style-name="P116">2. Įdiegta finansų valdymo ir apskaitos sistema.<text:s/></text:p>
            <text:p text:style-name="P117">3. Parengtas buhalterinės apskaitos dokumentų rinkinys.<text:s/></text:p>
            <text:p text:style-name="P118">4. Saugomų teritorijų sistemos valstybės tarnautojai ir darbuotojai, dirbantys pagal darbo sutartis, apmokyti dirbti su įdiegta finansų valdymo ir apskaitos sistema.<text:s/></text:p>
          </table:table-cell>
        </table:table-row>
        <table:table-row table:style-name="TableRow119">
          <table:table-cell table:style-name="TableCell120">
            <text:p text:style-name="Normal">Preliminari projekto vertė,</text:p>
            <text:p text:style-name="Normal">iš jų:</text:p>
          </table:table-cell>
          <table:table-cell table:style-name="TableCell121">
            <text:p text:style-name="Normal">1 200 000<text:s/><text:span text:style-name="T122">Lt</text:span></text:p>
          </table:table-cell>
        </table:table-row>
        <table:table-row table:style-name="TableRow123">
          <table:table-cell table:style-name="TableCell124">
            <text:p text:style-name="Normal">Europos Sąjungos fondų lėšos</text:p>
          </table:table-cell>
          <table:table-cell table:style-name="TableCell125">
            <text:p text:style-name="Normal">1 020 000<text:s/><text:span text:style-name="T126">Lt</text:span></text:p>
          </table:table-cell>
        </table:table-row>
        <table:table-row table:style-name="TableRow127">
          <table:table-cell table:style-name="TableCell128">
            <text:p text:style-name="Normal">Nacionalinio finansavimo</text:p>
            <text:p text:style-name="Normal">(valstybės biudžeto) lėšos</text:p>
          </table:table-cell>
          <table:table-cell table:style-name="TableCell129">
            <text:p text:style-name="Normal">180 000 Lt</text:p>
          </table:table-cell>
        </table:table-row>
        <table:table-row table:style-name="TableRow130">
          <table:table-cell table:style-name="TableCell131">
            <text:p text:style-name="Normal">Numatoma projekto veiklų įgyvendinimo pradžia</text:p>
          </table:table-cell>
          <table:table-cell table:style-name="TableCell132">
            <text:p text:style-name="Normal">2009 m. rugsėjo<text:s/>mėn.</text:p>
          </table:table-cell>
        </table:table-row>
        <table:table-row table:style-name="TableRow133">
          <table:table-cell table:style-name="TableCell134">
            <text:p text:style-name="Normal">Preliminari projekto veiklų įgyvendinimo trukmė</text:p>
          </table:table-cell>
          <table:table-cell table:style-name="TableCell135">
            <text:p text:style-name="Normal">24 mėnesiai</text:p>
          </table:table-cell>
        </table:table-row>
        <table:table-row table:style-name="TableRow136">
          <table:table-cell table:style-name="TableCell137">
            <text:p text:style-name="Normal">Paraiškos dėl projekto finansavimo pateikimo įgyvendinančiajai institucijai terminas*</text:p>
          </table:table-cell>
          <table:table-cell table:style-name="TableCell138">
            <text:p text:style-name="Normal">2009 m. liepos 31 d.</text:p>
          </table:table-cell>
        </table:table-row>
      </table:table>
      <text:p text:style-name="Normal"/>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Normal">Projektas Nr. 4</text:p>
          </table:table-cell>
          <table:covered-table-cell/>
        </table:table-row>
        <table:table-row table:style-name="TableRow144">
          <table:table-cell table:style-name="TableCell145">
            <text:p text:style-name="Normal">Projekto pavadinimas</text:p>
          </table:table-cell>
          <table:table-cell table:style-name="TableCell146">
            <text:p text:style-name="P147">Šiaulių rajono savivaldybės<text:s/>administracijos vidaus administravimo ir veiklos valdymo gerinimas</text:p>
          </table:table-cell>
        </table:table-row>
        <table:table-row table:style-name="TableRow148">
          <table:table-cell table:style-name="TableCell149">
            <text:p text:style-name="Normal">Pareiškėjas</text:p>
          </table:table-cell>
          <table:table-cell table:style-name="TableCell150">
            <text:p text:style-name="P151">Šiaulių rajono savivaldybės administracija</text:p>
          </table:table-cell>
        </table:table-row>
        <table:table-row table:style-name="TableRow152">
          <table:table-cell table:style-name="TableCell153">
            <text:p text:style-name="Normal">Projekto aprašymas (tikslas, uždaviniai ir planuojami rezultatai)</text:p>
          </table:table-cell>
          <table:table-cell table:style-name="TableCell154">
            <text:p text:style-name="P155">Projekto tikslas –<text:s/><text:span text:style-name="T156">tobulinti vidaus administravimą ir veiklos vald</text:span><text:span text:style-name="T157">ymą Šiaulių rajono savivaldybės administracijoje, įdiegiant<text:s/></text:span>finansų valdymo ir apskaitos sistemą, užtikrinančią viešojo sektoriaus apskaitos ir finansinės atskaitomybės standartų reikalavimų laikymąsi.</text:p>
            <text:p text:style-name="P158"><text:span text:style-name="T159">Projekto uždavinys – g</text:span>erinti veiklos valdymą Šiaulių<text:s/>rajono savivaldybės administracijoje.</text:p>
            <text:p text:style-name="P160">Planuojami rezultatas – įdiegta bendra finansų, apskaitos ir valdymo sistema.</text:p>
          </table:table-cell>
        </table:table-row>
        <table:table-row table:style-name="TableRow161">
          <table:table-cell table:style-name="TableCell162">
            <text:p text:style-name="Normal">Preliminari projekto vertė,</text:p>
            <text:p text:style-name="Normal">iš jų:</text:p>
          </table:table-cell>
          <table:table-cell table:style-name="TableCell163">
            <text:p text:style-name="P164">950 000 Lt</text:p>
          </table:table-cell>
        </table:table-row>
        <table:table-row table:style-name="TableRow165">
          <table:table-cell table:style-name="TableCell166">
            <text:p text:style-name="Normal">Europos Sąjungos fondų lėšos</text:p>
          </table:table-cell>
          <table:table-cell table:style-name="TableCell167">
            <text:p text:style-name="P168">807 500 Lt</text:p>
          </table:table-cell>
        </table:table-row>
        <table:table-row table:style-name="TableRow169">
          <table:table-cell table:style-name="TableCell170">
            <text:p text:style-name="Normal">Nacionalinio finansavimo</text:p>
            <text:p text:style-name="Normal">(savivaldybės biudžeto)<text:s/>lėšos</text:p>
          </table:table-cell>
          <table:table-cell table:style-name="TableCell171">
            <text:p text:style-name="P172">142 500 Lt</text:p>
          </table:table-cell>
        </table:table-row>
        <text:soft-page-break/>
        <table:table-row table:style-name="TableRow173">
          <table:table-cell table:style-name="TableCell174">
            <text:p text:style-name="Normal">Numatoma projekto veiklų įgyvendinimo pradžia</text:p>
          </table:table-cell>
          <table:table-cell table:style-name="TableCell175">
            <text:p text:style-name="P176">2009 m. spalio mėn.</text:p>
          </table:table-cell>
        </table:table-row>
        <table:table-row table:style-name="TableRow177">
          <table:table-cell table:style-name="TableCell178">
            <text:p text:style-name="Normal">Preliminari projekto veiklų įgyvendinimo trukmė</text:p>
          </table:table-cell>
          <table:table-cell table:style-name="TableCell179">
            <text:p text:style-name="P180">24 mėnesiai</text:p>
          </table:table-cell>
        </table:table-row>
        <table:table-row table:style-name="TableRow181">
          <table:table-cell table:style-name="TableCell182">
            <text:p text:style-name="Normal">Paraiškos dėl projekto finansavimo pateikimo įgyvendinančiajai institucijai terminas*</text:p>
          </table:table-cell>
          <table:table-cell table:style-name="TableCell183">
            <text:p text:style-name="P184">2009 m. rugpjūčio 1 d.</text:p>
          </table:table-cell>
        </table:table-row>
      </table:table>
      <text:p text:style-name="Normal"/>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Normal">Projektas Nr. 5</text:p>
          </table:table-cell>
          <table:covered-table-cell/>
        </table:table-row>
        <table:table-row table:style-name="TableRow190">
          <table:table-cell table:style-name="TableCell191">
            <text:p text:style-name="Normal">Projekto pavadinimas</text:p>
          </table:table-cell>
          <table:table-cell table:style-name="TableCell192">
            <text:p text:style-name="P193">Viešojo administravimo sistemos stebėsenos (monitoringo) sistemos sukūrimas</text:p>
          </table:table-cell>
        </table:table-row>
        <table:table-row table:style-name="TableRow194">
          <table:table-cell table:style-name="TableCell195">
            <text:p text:style-name="Normal">Pareiškėjas</text:p>
          </table:table-cell>
          <table:table-cell table:style-name="TableCell196">
            <text:p text:style-name="P197">Vidaus reikalų ministerija</text:p>
          </table:table-cell>
        </table:table-row>
        <table:table-row table:style-name="TableRow198">
          <table:table-cell table:style-name="TableCell199">
            <text:p text:style-name="Normal">Projekto aprašymas (tikslas, uždaviniai ir planuojami rezultatai)</text:p>
          </table:table-cell>
          <table:table-cell table:style-name="TableCell200">
            <text:p text:style-name="P201">Projekto tikslas – prisidėti prie<text:s/>viešojo administravimo kokybės valdymo ir viešojo administravimo sistemos tobulinimo.</text:p>
            <text:p text:style-name="P202">Projekto uždavinys – sukurti viešojo administravimo stebėsenos valstybės lygmeniu sistemą.</text:p>
            <text:p text:style-name="P203">Planuojamas rezultatas – sukurta viešojo administravimo subjektų sistemos (monitoringo) kompiuterizuota stebėsenos sistema.</text:p>
          </table:table-cell>
        </table:table-row>
        <table:table-row table:style-name="TableRow204">
          <table:table-cell table:style-name="TableCell205">
            <text:p text:style-name="Normal">Preliminari projekto vertė,</text:p>
            <text:p text:style-name="Normal">iš jų:</text:p>
          </table:table-cell>
          <table:table-cell table:style-name="TableCell206">
            <text:p text:style-name="Normal">3 000 000 Lt</text:p>
          </table:table-cell>
        </table:table-row>
        <table:table-row table:style-name="TableRow207">
          <table:table-cell table:style-name="TableCell208">
            <text:p text:style-name="Normal">Europos Sąjungos fondų lėšos</text:p>
          </table:table-cell>
          <table:table-cell table:style-name="TableCell209">
            <text:p text:style-name="Normal">2 550 000 Lt</text:p>
          </table:table-cell>
        </table:table-row>
        <table:table-row table:style-name="TableRow210">
          <table:table-cell table:style-name="TableCell211">
            <text:p text:style-name="Normal">Nacionalinio finansavimo</text:p>
            <text:p text:style-name="Normal">(valstybės biudžeto) lėšos</text:p>
          </table:table-cell>
          <table:table-cell table:style-name="TableCell212">
            <text:p text:style-name="Normal">450 000 Lt</text:p>
          </table:table-cell>
        </table:table-row>
        <table:table-row table:style-name="TableRow213">
          <table:table-cell table:style-name="TableCell214">
            <text:p text:style-name="Normal">Numatoma projekto veiklų įgyvendinimo pradžia</text:p>
          </table:table-cell>
          <table:table-cell table:style-name="TableCell215">
            <text:p text:style-name="Normal">2009 m.<text:s/>lapkričio mėn.</text:p>
          </table:table-cell>
        </table:table-row>
        <table:table-row table:style-name="TableRow216">
          <table:table-cell table:style-name="TableCell217">
            <text:p text:style-name="Normal">Preliminari projekto veiklų įgyvendinimo trukmė</text:p>
          </table:table-cell>
          <table:table-cell table:style-name="TableCell218">
            <text:p text:style-name="Normal">36 mėnesiai</text:p>
          </table:table-cell>
        </table:table-row>
        <table:table-row table:style-name="TableRow219">
          <table:table-cell table:style-name="TableCell220">
            <text:p text:style-name="Normal">Paraiškos dėl projekto finansavimo pateikimo įgyvendinančiajai institucijai terminas*</text:p>
          </table:table-cell>
          <table:table-cell table:style-name="TableCell221">
            <text:p text:style-name="Normal">2009 m. rugpjūčio 14 d.</text:p>
          </table:table-cell>
        </table:table-row>
      </table:table>
      <text:p text:style-name="Normal"/>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Normal">Projektas Nr. 6</text:p>
          </table:table-cell>
          <table:covered-table-cell/>
        </table:table-row>
        <table:table-row table:style-name="TableRow227">
          <table:table-cell table:style-name="TableCell228">
            <text:p text:style-name="Normal">Projekto pavadinimas</text:p>
          </table:table-cell>
          <table:table-cell table:style-name="TableCell229">
            <text:p text:style-name="P230">Nacionalinės mokėjimo<text:s/>agentūros prie Žemės ūkio ministerijos vidaus administravimo proceso tobulinimas</text:p>
          </table:table-cell>
        </table:table-row>
        <table:table-row table:style-name="TableRow231">
          <table:table-cell table:style-name="TableCell232">
            <text:p text:style-name="Normal">Pareiškėjas</text:p>
          </table:table-cell>
          <table:table-cell table:style-name="TableCell233">
            <text:p text:style-name="P234">Nacionalinė mokėjimo agentūra prie Žemės ūkio ministerijos (toliau – Nacionalinė mokėjimo agentūra)</text:p>
          </table:table-cell>
        </table:table-row>
        <table:table-row table:style-name="TableRow235">
          <table:table-cell table:style-name="TableCell236">
            <text:p text:style-name="Normal">Projekto aprašymas (tikslas, uždaviniai ir planuojami rezultatai)</text:p>
          </table:table-cell>
          <table:table-cell table:style-name="TableCell237">
            <text:p text:style-name="P238">Projekto tikslas – gerinti Nacionalinės mokėjimo agentūros vidaus administravimo procesą, tobulinant personalo, materialinių ir finansinių išteklių valdymą.</text:p>
            <text:p text:style-name="P239"><text:span text:style-name="T240">Projekto uždaviniai:</text:span></text:p>
            <text:p text:style-name="P241">1.<text:s/><text:span text:style-name="T242">Atlikti vidaus administravimo procesų analizę.</text:span></text:p>
            <text:p text:style-name="P243">2. Įdiegti naujas<text:s/>efektyviai veikiančias vidaus administravimo sistemas.</text:p>
            <text:p text:style-name="P244">Planuojami rezultatai:</text:p>
            <text:p text:style-name="P245">1. Įdiegta personalo apskaitos ir kontrolės sistema.</text:p>
            <text:p text:style-name="P246">2. Įdiegta materialinių ir finansinių išteklių valdymo apskaitos ir kontrolės sistema.</text:p>
          </table:table-cell>
        </table:table-row>
        <text:soft-page-break/>
        <table:table-row table:style-name="TableRow247">
          <table:table-cell table:style-name="TableCell248">
            <text:p text:style-name="Normal">Preliminari projekto vertė,</text:p>
            <text:p text:style-name="Normal">iš jų:</text:p>
          </table:table-cell>
          <table:table-cell table:style-name="TableCell249">
            <text:p text:style-name="P250">400 000 Lt</text:p>
          </table:table-cell>
        </table:table-row>
        <table:table-row table:style-name="TableRow251">
          <table:table-cell table:style-name="TableCell252">
            <text:p text:style-name="Normal">Europos Sąjungos fondų lėšos</text:p>
          </table:table-cell>
          <table:table-cell table:style-name="TableCell253">
            <text:p text:style-name="P254">340 000 Lt</text:p>
          </table:table-cell>
        </table:table-row>
        <table:table-row table:style-name="TableRow255">
          <table:table-cell table:style-name="TableCell256">
            <text:p text:style-name="Normal">Nacionalinio finansavimo</text:p>
            <text:p text:style-name="Normal">(valstybės biudžeto) lėšos</text:p>
          </table:table-cell>
          <table:table-cell table:style-name="TableCell257">
            <text:p text:style-name="P258">60 000 Lt</text:p>
          </table:table-cell>
        </table:table-row>
        <table:table-row table:style-name="TableRow259">
          <table:table-cell table:style-name="TableCell260">
            <text:p text:style-name="Normal">Numatoma projekto veiklų įgyvendinimo pradžia</text:p>
          </table:table-cell>
          <table:table-cell table:style-name="TableCell261">
            <text:p text:style-name="P262">2009 m. spalio mėn.</text:p>
          </table:table-cell>
        </table:table-row>
        <table:table-row table:style-name="TableRow263">
          <table:table-cell table:style-name="TableCell264">
            <text:p text:style-name="Normal">Preliminari projekto veiklų įgyvendinimo trukmė</text:p>
          </table:table-cell>
          <table:table-cell table:style-name="TableCell265">
            <text:p text:style-name="P266">36 mėnesiai</text:p>
          </table:table-cell>
        </table:table-row>
        <table:table-row table:style-name="TableRow267">
          <table:table-cell table:style-name="TableCell268">
            <text:p text:style-name="Normal">Paraiškos<text:s/>dėl projekto finansavimo pateikimo įgyvendinančiajai institucijai terminas*</text:p>
          </table:table-cell>
          <table:table-cell table:style-name="TableCell269">
            <text:p text:style-name="P270">2009 m. rugpjūčio 17 d.</text:p>
          </table:table-cell>
        </table:table-row>
      </table:table>
      <text:p text:style-name="Normal"/>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Normal">Projektas Nr. 7</text:p>
          </table:table-cell>
          <table:covered-table-cell/>
        </table:table-row>
        <table:table-row table:style-name="TableRow276">
          <table:table-cell table:style-name="TableCell277">
            <text:p text:style-name="Normal">Projekto pavadinimas</text:p>
          </table:table-cell>
          <table:table-cell table:style-name="TableCell278">
            <text:p text:style-name="P279">Dokumentų valdymo sistemos diegimas vidaus reikalų įstaigose</text:p>
          </table:table-cell>
        </table:table-row>
        <table:table-row table:style-name="TableRow280">
          <table:table-cell table:style-name="TableCell281">
            <text:p text:style-name="Normal">Pareiškėjas</text:p>
          </table:table-cell>
          <table:table-cell table:style-name="TableCell282">
            <text:p text:style-name="P283">Vadovybės apsaugos departamentas prie<text:s/>Vidaus reikalų ministerijos</text:p>
          </table:table-cell>
        </table:table-row>
        <table:table-row table:style-name="TableRow284">
          <table:table-cell table:style-name="TableCell285">
            <text:p text:style-name="Normal">Projekto aprašymas (tikslas, uždaviniai ir planuojami rezultatai)</text:p>
          </table:table-cell>
          <table:table-cell table:style-name="TableCell286">
            <text:p text:style-name="P287">Projekto tikslai:</text:p>
            <text:p text:style-name="P288">1.Siekti kompiuterizuotos dokumentų valdymo sistemos naudojimo vidaus reikalų įstaigose.</text:p>
            <text:p text:style-name="P289">2. Siekti vidaus reikalų įstaigų perėjimo prie elektroninių dokumentų, pasirašytų kvalifikuotu elektroniniu parašu.</text:p>
            <text:p text:style-name="P290"><text:span text:style-name="T291">Projekto uždaviniai:</text:span></text:p>
            <text:p text:style-name="P292">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293"><text:span text:style-name="T294">2.<text:s/></text:span>Sukurti informacinės sistemos pagrindus Vadovybės apsaugos departamente prie Vidaus reikalų ministerijos, įdiegiant<text:s/><text:span text:style-name="T295">MS ActiveDirecto</text:span><text:span text:style-name="T296">ry</text:span><text:s/>vartotojų autorizavimą.</text:p>
            <text:p text:style-name="P297">3. Pereiti prie keitimosi dokumentais, pasirašytais kvalifikuotu elektroniniu parašu, su kitomis viešojo administravimo institucijomis.</text:p>
            <text:p text:style-name="P298">Planuojami rezultatai:</text:p>
            <text:p text:style-name="P299">1. Įdiegta dokumentų valdymo sistema vidaus reikalų įstaigose.</text:p>
            <text:p text:style-name="P300">2. Vadovybės apsaugos departamente prie Vidaus reikalų ministerijos sukurti informacinės sistemos pagrindai, įdiegiant<text:s/><text:span text:style-name="T301">MS ActiveDirectory</text:span><text:s/>vartotojų autorizavimą.</text:p>
          </table:table-cell>
        </table:table-row>
        <table:table-row table:style-name="TableRow302">
          <table:table-cell table:style-name="TableCell303">
            <text:p text:style-name="Normal">Preliminari projekto vertė,</text:p>
            <text:p text:style-name="Normal">iš jų:</text:p>
          </table:table-cell>
          <table:table-cell table:style-name="TableCell304">
            <text:p text:style-name="Normal">3 000 000 Lt</text:p>
          </table:table-cell>
        </table:table-row>
        <table:table-row table:style-name="TableRow305">
          <table:table-cell table:style-name="TableCell306">
            <text:p text:style-name="Normal">Europos Sąjungos fondų lėšos</text:p>
          </table:table-cell>
          <table:table-cell table:style-name="TableCell307">
            <text:p text:style-name="Normal">2 550 000 Lt</text:p>
          </table:table-cell>
        </table:table-row>
        <table:table-row table:style-name="TableRow308">
          <table:table-cell table:style-name="TableCell309">
            <text:p text:style-name="Normal">Nacionalinio finansavimo</text:p>
            <text:p text:style-name="Normal">(valstybės biudžeto) lėšos</text:p>
          </table:table-cell>
          <table:table-cell table:style-name="TableCell310">
            <text:p text:style-name="Normal">450 000 Lt</text:p>
          </table:table-cell>
        </table:table-row>
        <table:table-row table:style-name="TableRow311">
          <table:table-cell table:style-name="TableCell312">
            <text:p text:style-name="Normal">Numatoma projekto veiklų įgyvendinimo pradžia</text:p>
          </table:table-cell>
          <table:table-cell table:style-name="TableCell313">
            <text:p text:style-name="Normal">2009 m. spalio mėn.</text:p>
          </table:table-cell>
        </table:table-row>
        <text:soft-page-break/>
        <table:table-row table:style-name="TableRow314">
          <table:table-cell table:style-name="TableCell315">
            <text:p text:style-name="Normal">Preliminari projekto veiklų įgyvendinimo trukmė</text:p>
          </table:table-cell>
          <table:table-cell table:style-name="TableCell316">
            <text:p text:style-name="Normal">24 mėnesiai</text:p>
          </table:table-cell>
        </table:table-row>
        <table:table-row table:style-name="TableRow317">
          <table:table-cell table:style-name="TableCell318">
            <text:p text:style-name="Normal">Paraiškos dėl projekto finansavimo pateikimo įgyvendinančiajai institucijai terminas*</text:p>
          </table:table-cell>
          <table:table-cell table:style-name="TableCell319">
            <text:p text:style-name="Normal">2009 m. rugpjūčio 26 d.</text:p>
          </table:table-cell>
        </table:table-row>
      </table:table>
      <text:p text:style-name="Normal"/>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Normal">Projektas Nr. 8</text:p>
          </table:table-cell>
          <table:covered-table-cell/>
        </table:table-row>
        <table:table-row table:style-name="TableRow325">
          <table:table-cell table:style-name="TableCell326">
            <text:p text:style-name="Normal">Projekto pavadinimas</text:p>
          </table:table-cell>
          <table:table-cell table:style-name="TableCell327">
            <text:p text:style-name="P328">Vilniaus rajono savivaldybės bendros finansų ir duomenų valdymo sistemos sukūrimas</text:p>
          </table:table-cell>
        </table:table-row>
        <table:table-row table:style-name="TableRow329">
          <table:table-cell table:style-name="TableCell330">
            <text:p text:style-name="Normal">Pareiškėjas</text:p>
          </table:table-cell>
          <table:table-cell table:style-name="TableCell331">
            <text:p text:style-name="Normal">Vilniaus rajono savivaldybės administracija</text:p>
          </table:table-cell>
        </table:table-row>
        <table:table-row table:style-name="TableRow332">
          <table:table-cell table:style-name="TableCell333">
            <text:p text:style-name="Normal">Projekto aprašymas (tikslas,<text:s/>uždaviniai ir planuojami rezultatai)</text:p>
          </table:table-cell>
          <table:table-cell table:style-name="TableCell334">
            <text:p text:style-name="P335">Projekto tikslas – tobulinti Vilniaus rajono savivaldybės administracijos vidaus administravimą ir veiklos valdymą.</text:p>
            <text:p text:style-name="P336"><text:span text:style-name="T337">Projekto uždavinys – už</text:span>tikrinti efektyvų finansų bei duomenų valdymą.</text:p>
            <text:p text:style-name="P338">Planuojami rezultatai:</text:p>
            <text:p text:style-name="P339">1. Įdiegta<text:s/>dokumentų valdymo sistema.</text:p>
            <text:p text:style-name="P340">2. Įdiegta veiklos valdymo sistema.</text:p>
            <text:p text:style-name="P341">3. Įdiegta finansų valdymo sistema, atitinkanti viešojo sektoriaus apskaitos ir finansinės atskaitomybės standartus.</text:p>
          </table:table-cell>
        </table:table-row>
        <table:table-row table:style-name="TableRow342">
          <table:table-cell table:style-name="TableCell343">
            <text:p text:style-name="Normal">Preliminari projekto vertė,</text:p>
            <text:p text:style-name="Normal">iš jų:</text:p>
          </table:table-cell>
          <table:table-cell table:style-name="TableCell344">
            <text:p text:style-name="Normal">2 854 000 Lt</text:p>
          </table:table-cell>
        </table:table-row>
        <table:table-row table:style-name="TableRow345">
          <table:table-cell table:style-name="TableCell346">
            <text:p text:style-name="Normal">Europos Sąjungos fondų lėšos</text:p>
          </table:table-cell>
          <table:table-cell table:style-name="TableCell347">
            <text:p text:style-name="Normal">2 425 900 Lt</text:p>
          </table:table-cell>
        </table:table-row>
        <table:table-row table:style-name="TableRow348">
          <table:table-cell table:style-name="TableCell349">
            <text:p text:style-name="Normal">Nacionalinio finansavimo</text:p>
            <text:p text:style-name="Normal">(savivaldybės biudžeto) lėšos</text:p>
          </table:table-cell>
          <table:table-cell table:style-name="TableCell350">
            <text:p text:style-name="Normal">428 100 Lt</text:p>
          </table:table-cell>
        </table:table-row>
        <table:table-row table:style-name="TableRow351">
          <table:table-cell table:style-name="TableCell352">
            <text:p text:style-name="Normal">Numatoma projekto veiklų įgyvendinimo pradžia</text:p>
          </table:table-cell>
          <table:table-cell table:style-name="TableCell353">
            <text:p text:style-name="Normal">2009 m. lapkričio mėn.</text:p>
          </table:table-cell>
        </table:table-row>
        <table:table-row table:style-name="TableRow354">
          <table:table-cell table:style-name="TableCell355">
            <text:p text:style-name="Normal">Preliminari projekto veiklų įgyvendinimo trukmė</text:p>
          </table:table-cell>
          <table:table-cell table:style-name="TableCell356">
            <text:p text:style-name="Normal">24 mėnesiai</text:p>
          </table:table-cell>
        </table:table-row>
        <table:table-row table:style-name="TableRow357">
          <table:table-cell table:style-name="TableCell358">
            <text:p text:style-name="Normal">Paraiškos dėl projekto finansavimo<text:s/>pateikimo įgyvendinančiajai institucijai terminas*</text:p>
          </table:table-cell>
          <table:table-cell table:style-name="TableCell359">
            <text:p text:style-name="Normal">2009 m. rugpjūčio 28 d.</text:p>
          </table:table-cell>
        </table:table-row>
      </table:table>
      <text:p text:style-name="Normal"/>
      <table:table table:style-name="Table360">
        <table:table-columns>
          <table:table-column table:style-name="TableColumn361"/>
          <table:table-column table:style-name="TableColumn362"/>
        </table:table-columns>
        <table:table-row table:style-name="TableRow363">
          <table:table-cell table:style-name="TableCell364" table:number-columns-spanned="2">
            <text:p text:style-name="Normal">Projektas Nr. 9</text:p>
          </table:table-cell>
          <table:covered-table-cell/>
        </table:table-row>
        <table:table-row table:style-name="TableRow365">
          <table:table-cell table:style-name="TableCell366">
            <text:p text:style-name="Normal">Projekto pavadinimas</text:p>
          </table:table-cell>
          <table:table-cell table:style-name="TableCell367">
            <text:p text:style-name="P368">Kultūros paveldo departamento prie Kultūros ministerijos vidaus administravimo tobulinimas</text:p>
          </table:table-cell>
        </table:table-row>
        <table:table-row table:style-name="TableRow369">
          <table:table-cell table:style-name="TableCell370">
            <text:p text:style-name="Normal">Pareiškėjas</text:p>
          </table:table-cell>
          <table:table-cell table:style-name="TableCell371">
            <text:p text:style-name="P372">Kultūros paveldo departamentas prie<text:s/>Kultūros ministerijos (toliau – Kultūros paveldo departamentas)</text:p>
          </table:table-cell>
        </table:table-row>
        <table:table-row table:style-name="TableRow373">
          <table:table-cell table:style-name="TableCell374">
            <text:p text:style-name="Normal">Projekto aprašymas (tikslas, uždaviniai ir planuojami rezultatai)</text:p>
          </table:table-cell>
          <table:table-cell table:style-name="TableCell375">
            <text:p text:style-name="P376">Projekto tikslas – tobulinti vidaus administravimo sistemą Kultūros paveldo departamente, įdiegiant bendras dokumentų valdymo, finansinių išteklių apskaitos ir valdymo sistemas.</text:p>
            <text:p text:style-name="P377">Projekto uždaviniai:</text:p>
            <text:p text:style-name="P378"><text:span text:style-name="T379">1.<text:s/></text:span>Organizuoti bendros dokumentų valdymo sistemos, susietos su kultūros vertybių registru, diegimą Kultūros paveldo departamente ir jo padaliniuose.</text:p>
            <text:p text:style-name="P380"><text:span text:style-name="T381">2.<text:s/></text:span>Organizuoti bendros finansų valdymo ir apskaitos sistemos, atitinkančios viešojo sektoriaus apskaitos ir finansinės atskaitomybės standartus, diegimą Kultūros<text:s/><text:soft-page-break/>paveldo departamente.</text:p>
            <text:p text:style-name="P382">Planuojami rezultatai:</text:p>
            <text:p text:style-name="P383">1. Įdiegta bendra dokumentų valdymo sistema, susieta su kultūros vertybių<text:s/>registru.</text:p>
            <text:p text:style-name="P384">2. Įdiegta bendra finansų valdymo ir apskaitos sistema, atitinkanti viešojo sektoriaus apskaitos ir finansinės atskaitomybės standartus.</text:p>
            <text:p text:style-name="P385">3. Parengtas dokumentų valdymo sistemos, susietos su kultūros vertybių registru, vadovas.</text:p>
            <text:p text:style-name="P386">4. Parengtas<text:s/>finansų valdymo ir apskaitos sistemos vadovas.</text:p>
            <text:p text:style-name="P387">5. Sustiprinti Kultūros paveldo departamento valstybės tarnautojų ir darbuotojų, dirbančių pagal darbo sutartis, gebėjimai dirbant su dokumentų valdymo sistema.</text:p>
            <text:p text:style-name="P388">6. Sustiprinti Kultūros paveldo departamento valstybės tarnautojų ir darbuotojų, dirbančių pagal darbo sutartis, gebėjimai dirbant su finansų valdymo ir apskaitos sistema.</text:p>
          </table:table-cell>
        </table:table-row>
        <text:soft-page-break/>
        <table:table-row table:style-name="TableRow389">
          <table:table-cell table:style-name="TableCell390">
            <text:p text:style-name="Normal">Preliminari projekto vertė,</text:p>
            <text:p text:style-name="Normal">iš jų:</text:p>
          </table:table-cell>
          <table:table-cell table:style-name="TableCell391">
            <text:p text:style-name="Normal">1 372 800 Lt</text:p>
          </table:table-cell>
        </table:table-row>
        <table:table-row table:style-name="TableRow392">
          <table:table-cell table:style-name="TableCell393">
            <text:p text:style-name="Normal">Europos Sąjungos fondų lėšos</text:p>
          </table:table-cell>
          <table:table-cell table:style-name="TableCell394">
            <text:p text:style-name="Normal">1 166 880 Lt</text:p>
          </table:table-cell>
        </table:table-row>
        <table:table-row table:style-name="TableRow395">
          <table:table-cell table:style-name="TableCell396">
            <text:p text:style-name="Normal">Nacionalinio finansavimo</text:p>
            <text:p text:style-name="Normal">(valstybės biudžeto) lėšos</text:p>
          </table:table-cell>
          <table:table-cell table:style-name="TableCell397">
            <text:p text:style-name="Normal">205 920 Lt</text:p>
          </table:table-cell>
        </table:table-row>
        <table:table-row table:style-name="TableRow398">
          <table:table-cell table:style-name="TableCell399">
            <text:p text:style-name="Normal">Numatoma projekto veiklų įgyvendinimo pradžia</text:p>
          </table:table-cell>
          <table:table-cell table:style-name="TableCell400">
            <text:p text:style-name="Normal"><text:span text:style-name="T401">2009 m. gruodžio mėn.</text:span></text:p>
          </table:table-cell>
        </table:table-row>
        <table:table-row table:style-name="TableRow402">
          <table:table-cell table:style-name="TableCell403">
            <text:p text:style-name="Normal">Preliminari projekto veiklų įgyvendinimo trukmė</text:p>
          </table:table-cell>
          <table:table-cell table:style-name="TableCell404">
            <text:p text:style-name="Normal">36 mėnesiai</text:p>
          </table:table-cell>
        </table:table-row>
        <table:table-row table:style-name="TableRow405">
          <table:table-cell table:style-name="TableCell406">
            <text:p text:style-name="Normal">Paraiškos dėl projekto finansavimo pateikimo įgyvendinančiajai institucijai terminas*</text:p>
          </table:table-cell>
          <table:table-cell table:style-name="TableCell407">
            <text:p text:style-name="Normal">2009 m.<text:s/>rugpjūčio 31 d.</text:p>
          </table:table-cell>
        </table:table-row>
      </table:table>
      <text:p text:style-name="Normal"/>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Normal">Projektas Nr. 10</text:p>
          </table:table-cell>
          <table:covered-table-cell/>
        </table:table-row>
        <table:table-row table:style-name="TableRow413">
          <table:table-cell table:style-name="TableCell414">
            <text:p text:style-name="Normal">Projekto pavadinimas</text:p>
          </table:table-cell>
          <table:table-cell table:style-name="TableCell415">
            <text:p text:style-name="P416">Finansų ministerijos finansų valdymo ir apskaitos informacinės sistemos kūrimas ir diegimas</text:p>
          </table:table-cell>
        </table:table-row>
        <table:table-row table:style-name="TableRow417">
          <table:table-cell table:style-name="TableCell418">
            <text:p text:style-name="Normal">Pareiškėjas</text:p>
          </table:table-cell>
          <table:table-cell table:style-name="TableCell419">
            <text:p text:style-name="P420">Finansų ministerija</text:p>
          </table:table-cell>
        </table:table-row>
        <table:table-row table:style-name="TableRow421">
          <table:table-cell table:style-name="TableCell422">
            <text:p text:style-name="Normal">Projekto aprašymas (tikslas, uždaviniai ir planuojami rezultatai)</text:p>
          </table:table-cell>
          <table:table-cell table:style-name="TableCell423">
            <text:p text:style-name="P424">Projekto tikslas – tobulinti viešojo sektoriaus subjektų materialinių ir finansinių išteklių valdymą, sudarant sąlygas apskaitą tvarkyti pagal viešojo sektoriaus apskaitos ir finansinės atskaitomybės standartus.</text:p>
            <text:p text:style-name="P425"><text:span text:style-name="T426">Projekto uždaviniai:</text:span></text:p>
            <text:p text:style-name="P427">1. Nustatyti Finansų ministerijos struktūros ir išteklių valdymo tobulinimo galimybes, optimizuoti veiklos procesus ir pasirengti finansų valdymo ir apskaitos informacinės sistemos diegimui.</text:p>
            <text:p text:style-name="P428">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429"><text:span text:style-name="T430">3.<text:s/></text:span>Pritaikyti ir įdiegti finansų valdymo ir apskaitos informacinę sistemą<text:s/>(kaip tipinę sistemą) viešąjį administravimą vykdančiose biudžetinėse įstaigose (įskaitant<text:s/><text:soft-page-break/>joms pavaldžias įstaigas).</text:p>
            <text:p text:style-name="P431">Planuojamas rezultatas – įdiegta finansų valdymo ir apskaitos informacinė sistema Finansų ministerijoje ir pasirinktose viešojo administravimo įstaigose.</text:p>
          </table:table-cell>
        </table:table-row>
        <text:soft-page-break/>
        <table:table-row table:style-name="TableRow432">
          <table:table-cell table:style-name="TableCell433">
            <text:p text:style-name="Normal">Preliminari projekto vertė,</text:p>
            <text:p text:style-name="Normal">iš jų:</text:p>
          </table:table-cell>
          <table:table-cell table:style-name="TableCell434">
            <text:p text:style-name="Normal">7 214 980 Lt</text:p>
          </table:table-cell>
        </table:table-row>
        <table:table-row table:style-name="TableRow435">
          <table:table-cell table:style-name="TableCell436">
            <text:p text:style-name="Normal">Europos Sąjungos fondų lėšos</text:p>
          </table:table-cell>
          <table:table-cell table:style-name="TableCell437">
            <text:p text:style-name="Normal"><text:span text:style-name="T438">6 132 733<text:s/></text:span>Lt</text:p>
          </table:table-cell>
        </table:table-row>
        <table:table-row table:style-name="TableRow439">
          <table:table-cell table:style-name="TableCell440">
            <text:p text:style-name="Normal">Nacionalinio finansavimo</text:p>
            <text:p text:style-name="Normal">(valstybės biudžeto) lėšos</text:p>
          </table:table-cell>
          <table:table-cell table:style-name="TableCell441">
            <text:p text:style-name="Normal"><text:span text:style-name="T442">1 082 247<text:s/></text:span>Lt</text:p>
          </table:table-cell>
        </table:table-row>
        <table:table-row table:style-name="TableRow443">
          <table:table-cell table:style-name="TableCell444">
            <text:p text:style-name="Normal">Numatoma projekto veiklų įgyvendinimo pradžia</text:p>
          </table:table-cell>
          <table:table-cell table:style-name="TableCell445">
            <text:p text:style-name="Normal">2009 m. lapkričio mėn.</text:p>
          </table:table-cell>
        </table:table-row>
        <table:table-row table:style-name="TableRow446">
          <table:table-cell table:style-name="TableCell447">
            <text:p text:style-name="Normal">Preliminari<text:s/>projekto veiklų įgyvendinimo trukmė</text:p>
          </table:table-cell>
          <table:table-cell table:style-name="TableCell448">
            <text:p text:style-name="Normal">36 mėnesiai</text:p>
          </table:table-cell>
        </table:table-row>
        <table:table-row table:style-name="TableRow449">
          <table:table-cell table:style-name="TableCell450">
            <text:p text:style-name="Normal">Paraiškos dėl projekto finansavimo pateikimo įgyvendinančiajai institucijai terminas*</text:p>
          </table:table-cell>
          <table:table-cell table:style-name="TableCell451">
            <text:p text:style-name="Normal">2009 m. rugsėjo 30 d.</text:p>
          </table:table-cell>
        </table:table-row>
      </table:table>
      <text:p text:style-name="Normal"/>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Normal">Projektas Nr. 11</text:p>
          </table:table-cell>
          <table:covered-table-cell/>
        </table:table-row>
        <table:table-row table:style-name="TableRow457">
          <table:table-cell table:style-name="TableCell458">
            <text:p text:style-name="Normal">Projekto pavadinimas</text:p>
          </table:table-cell>
          <table:table-cell table:style-name="TableCell459">
            <text:p text:style-name="P460">Lietuvos Respublikos prokuratūros, kaip valstybės<text:s/>institucijos, valdymo efektyvumo didinimas</text:p>
          </table:table-cell>
        </table:table-row>
        <table:table-row table:style-name="TableRow461">
          <table:table-cell table:style-name="TableCell462">
            <text:p text:style-name="Normal">Pareiškėjas</text:p>
          </table:table-cell>
          <table:table-cell table:style-name="TableCell463">
            <text:p text:style-name="P464">Generalinė prokuratūra</text:p>
          </table:table-cell>
        </table:table-row>
        <table:table-row table:style-name="TableRow465">
          <table:table-cell table:style-name="TableCell466">
            <text:p text:style-name="Normal">Projekto aprašymas (tikslas, uždaviniai ir planuojami rezultatai)</text:p>
          </table:table-cell>
          <table:table-cell table:style-name="TableCell467">
            <text:p text:style-name="P468">Projekto tikslas – stiprinti Lietuvos Respublikos prokuratūros, kaip valstybės institucijos, vidaus<text:s/>administravimą ir didinti jos veiklų valdymo efektyvumą.</text:p>
            <text:p text:style-name="P469"><text:span text:style-name="T470">Projekto uždaviniai:</text:span></text:p>
            <text:p text:style-name="P471">1. Gerinti vidaus administravimą Lietuvos Respublikos prokuratūroje.</text:p>
            <text:p text:style-name="P472">2. Tobulinti strateginį planavimą Lietuvos Respublikos prokuratūroje.</text:p>
            <text:p text:style-name="P473">3. Diegti priemones ir sistemas, būtinas struktūriniams bei strateginiams pokyčiams Lietuvos Respublikos prokuratūroje įgyvendinti.</text:p>
            <text:p text:style-name="P474">Planuojami rezultatai:</text:p>
            <text:p text:style-name="P475">1. Parengta Lietuvos Respublikos prokuratūros valdymo, struktūros ir funkcijų paskirstymo optimizavimo galimybių studija.</text:p>
            <text:p text:style-name="P476">2. Atlikta Lietuvos Respublikos prokuratūros žmogiškųjų išteklių struktūros analizė, įvertintas pokyčių būtinumas.</text:p>
            <text:p text:style-name="P477">3. Parengta Lietuvos Respublikos prokuratūros strateginio planavimo metodika bei Lietuvos Respublikos prokuratūros veiklos ilgalaikis strateginis planas 2011–2020 metams.</text:p>
            <text:p text:style-name="P478">4. Sukurta Lietuvos Respublikos prokuratūros žmogiškųjų išteklių strategija: prokurorų, valstybės tarnautojų ir darbuotojų karjeros planavimo, motyvavimo, identiteto ugdymo ir darbo krūvių vertinimo sistemos.</text:p>
            <text:p text:style-name="P479">5. Įdiegta Lietuvos Respublikos prokuratūros veiklos vertinimo rodiklių sistema.</text:p>
            <text:p text:style-name="P480">6. Sukurta ir įdiegta Lietuvos Respublikos prokuratūros administracinės veiklos e. biuro sistema.</text:p>
            <text:p text:style-name="P481">7. Informacinės prokuratūros sistema integruota su išorinėmis informacinėmis sistemomis.</text:p>
          </table:table-cell>
        </table:table-row>
        <table:table-row table:style-name="TableRow482">
          <table:table-cell table:style-name="TableCell483">
            <text:p text:style-name="Normal">Preliminari projekto<text:s/>vertė,</text:p>
            <text:p text:style-name="Normal">iš jų:</text:p>
          </table:table-cell>
          <table:table-cell table:style-name="TableCell484">
            <text:p text:style-name="Normal">2 745 000 Lt</text:p>
          </table:table-cell>
        </table:table-row>
        <table:table-row table:style-name="TableRow485">
          <table:table-cell table:style-name="TableCell486">
            <text:p text:style-name="Normal">Europos Sąjungos fondų lėšos</text:p>
          </table:table-cell>
          <table:table-cell table:style-name="TableCell487">
            <text:p text:style-name="Normal">2 333 250 Lt</text:p>
          </table:table-cell>
        </table:table-row>
        <table:table-row table:style-name="TableRow488">
          <table:table-cell table:style-name="TableCell489">
            <text:p text:style-name="Normal">Nacionalinio finansavimo</text:p>
            <text:p text:style-name="Normal">(valstybės biudžeto) lėšos</text:p>
          </table:table-cell>
          <table:table-cell table:style-name="TableCell490">
            <text:p text:style-name="Normal">411 750 Lt</text:p>
          </table:table-cell>
        </table:table-row>
        <table:table-row table:style-name="TableRow491">
          <table:table-cell table:style-name="TableCell492">
            <text:p text:style-name="Normal">Numatoma projekto veiklų įgyvendinimo pradžia</text:p>
          </table:table-cell>
          <table:table-cell table:style-name="TableCell493">
            <text:p text:style-name="Normal">2010 m. sausio mėn.</text:p>
          </table:table-cell>
        </table:table-row>
        <table:table-row table:style-name="TableRow494">
          <table:table-cell table:style-name="TableCell495">
            <text:p text:style-name="Normal">Preliminari projekto veiklų įgyvendinimo trukmė</text:p>
          </table:table-cell>
          <table:table-cell table:style-name="TableCell496">
            <text:p text:style-name="Normal">24<text:s/>mėnesiai</text:p>
          </table:table-cell>
        </table:table-row>
        <table:table-row table:style-name="TableRow497">
          <table:table-cell table:style-name="TableCell498">
            <text:p text:style-name="Normal">Paraiškos dėl projekto finansavimo pateikimo įgyvendinančiajai institucijai terminas*</text:p>
          </table:table-cell>
          <table:table-cell table:style-name="TableCell499">
            <text:p text:style-name="Normal">2009 m. rugpjūčio 31 d.</text:p>
          </table:table-cell>
        </table:table-row>
      </table:table>
      <text:p text:style-name="Normal"/>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Normal">Projektas Nr. 12</text:p>
          </table:table-cell>
          <table:covered-table-cell/>
        </table:table-row>
        <table:table-row table:style-name="TableRow505">
          <table:table-cell table:style-name="TableCell506">
            <text:p text:style-name="Normal">Projekto pavadinimas</text:p>
          </table:table-cell>
          <table:table-cell table:style-name="TableCell507">
            <text:p text:style-name="P508">Lietuvos Respublikos teismų ir Nacionalinės teismų administracijos veiklos tobulinimas ir<text:s/>vidaus administravimo gerinimas</text:p>
          </table:table-cell>
        </table:table-row>
        <table:table-row table:style-name="TableRow509">
          <table:table-cell table:style-name="TableCell510">
            <text:p text:style-name="Normal">Pareiškėjas</text:p>
          </table:table-cell>
          <table:table-cell table:style-name="TableCell511">
            <text:p text:style-name="P512">Nacionalinė teismų administracija</text:p>
          </table:table-cell>
        </table:table-row>
        <table:table-row table:style-name="TableRow513">
          <table:table-cell table:style-name="TableCell514">
            <text:p text:style-name="Normal">Projekto aprašymas (tikslas, uždaviniai ir planuojami rezultatai)</text:p>
          </table:table-cell>
          <table:table-cell table:style-name="TableCell515">
            <text:p text:style-name="P516">Projekto tikslas – tobulinti Lietuvos Respublikos teismų ir Nacionalinės teismų administracijos vidaus administravimą ir veiklos valdymą strateginio planavimo, buhalterinės apskaitos ir dokumentų valdymo srityse.</text:p>
            <text:p text:style-name="P517"><text:span text:style-name="T518">Projekto uždaviniai:</text:span></text:p>
            <text:p text:style-name="P519">1. Sukurti strateginio veiklos planavimo metodikas Lietuvos Respublikos teismams ir Nacionalinei teismų administracijai bei parengti<text:s/>rekomendacijas teisinės ir organizacinės aplinkos tobulinimui.</text:p>
            <text:p text:style-name="P520">2. Įdiegti buhalterinės apskaitos ir finansų valdymo sistemą, atitinkančią naujus viešojo sektoriaus buhalterinės apskaitos ir finansinės atskaitomybės standartus, Lietuvos Respublikos teismuose ir Nacionalinėje teismų administracijoje.</text:p>
            <text:p text:style-name="P521"><text:span text:style-name="T522">3.<text:s/></text:span>Įdiegti kompiuterizuotą dokumentų valdymo sistemą Nacionalinėje teismų administracijoje.</text:p>
            <text:p text:style-name="P523">Planuojami rezultatai:</text:p>
            <text:p text:style-name="P524">1. Parengtos strateginio veiklos planavimo<text:span text:style-name="T525"><text:s/></text:span>metodikos Lietuvos Respublikos teismams ir<text:s/>Nacionalinei teismų administracijai.</text:p>
            <text:p text:style-name="P526">2. Lietuvos Respublikos teismuose ir Nacionalinėje teismų administracijoje įdiegta buhalterinės apskaitos ir finansų valdymo sistema, atitinkanti naujus viešojo sektoriaus buhalterinės apskaitos ir finansinės atskaitomybės standartus.</text:p>
            <text:p text:style-name="P527">3. Nacionalinėje teismų administracijoje įdiegta kompiuterizuota dokumentų valdymo sistema, apimanti Nacionalinės teismų administracijos ir jos aptarnaujamų teismų savivaldos institucijų dokumentaciją.</text:p>
            <text:p text:style-name="P528">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29">
          <table:table-cell table:style-name="TableCell530">
            <text:p text:style-name="Normal">Preliminari projekto vertė,</text:p>
            <text:p text:style-name="Normal">iš jų:</text:p>
          </table:table-cell>
          <table:table-cell table:style-name="TableCell531">
            <text:p text:style-name="Normal">2 985 000 Lt</text:p>
          </table:table-cell>
        </table:table-row>
        <table:table-row table:style-name="TableRow532">
          <table:table-cell table:style-name="TableCell533">
            <text:p text:style-name="Normal">Europos Sąjungos<text:s/>fondų lėšos</text:p>
          </table:table-cell>
          <table:table-cell table:style-name="TableCell534">
            <text:p text:style-name="Normal">2 537 250 Lt</text:p>
          </table:table-cell>
        </table:table-row>
        <table:table-row table:style-name="TableRow535">
          <table:table-cell table:style-name="TableCell536">
            <text:p text:style-name="Normal">Nacionalinio finansavimo</text:p>
            <text:p text:style-name="Normal">(valstybės biudžeto) lėšos</text:p>
          </table:table-cell>
          <table:table-cell table:style-name="TableCell537">
            <text:p text:style-name="Normal">447 750 Lt</text:p>
          </table:table-cell>
        </table:table-row>
        <table:table-row table:style-name="TableRow538">
          <table:table-cell table:style-name="TableCell539">
            <text:p text:style-name="Normal">Numatoma projekto veiklų įgyvendinimo pradžia</text:p>
          </table:table-cell>
          <table:table-cell table:style-name="TableCell540">
            <text:p text:style-name="Normal">2009 m. spalio mėn.</text:p>
          </table:table-cell>
        </table:table-row>
        <table:table-row table:style-name="TableRow541">
          <table:table-cell table:style-name="TableCell542">
            <text:p text:style-name="Normal">Preliminari projekto veiklų įgyvendinimo trukmė</text:p>
          </table:table-cell>
          <table:table-cell table:style-name="TableCell543">
            <text:p text:style-name="Normal">24 mėnesiai</text:p>
          </table:table-cell>
        </table:table-row>
        <table:table-row table:style-name="TableRow544">
          <table:table-cell table:style-name="TableCell545">
            <text:p text:style-name="Normal">Paraiškos dėl projekto finansavimo<text:s/>pateikimo įgyvendinančiajai institucijai terminas*</text:p>
          </table:table-cell>
          <table:table-cell table:style-name="TableCell546">
            <text:p text:style-name="Normal">2009 m. rugpjūčio 31 d.</text:p>
          </table:table-cell>
        </table:table-row>
      </table:table>
      <text:p text:style-name="Normal"/>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Normal">Projektas Nr. 13</text:p>
          </table:table-cell>
          <table:covered-table-cell/>
        </table:table-row>
        <table:table-row table:style-name="TableRow552">
          <table:table-cell table:style-name="TableCell553">
            <text:p text:style-name="Normal">Projekto pavadinimas</text:p>
          </table:table-cell>
          <table:table-cell table:style-name="TableCell554">
            <text:p text:style-name="P555">Aplinkos ministerijos, įstaigų prie Aplinkos ministerijos bendros elektroninių dokumentų valdymo sistemos sukūrimas</text:p>
          </table:table-cell>
        </table:table-row>
        <table:table-row table:style-name="TableRow556">
          <table:table-cell table:style-name="TableCell557">
            <text:p text:style-name="Normal">Pareiškėjas</text:p>
          </table:table-cell>
          <table:table-cell table:style-name="TableCell558">
            <text:p text:style-name="P559">Aplinkos<text:s/>ministerija</text:p>
          </table:table-cell>
        </table:table-row>
        <table:table-row table:style-name="TableRow560">
          <table:table-cell table:style-name="TableCell561">
            <text:p text:style-name="Normal">Projekto aprašymas (tikslas, uždaviniai ir planuojami rezultatai)</text:p>
          </table:table-cell>
          <table:table-cell table:style-name="TableCell562">
            <text:p text:style-name="P563">Projekto tikslas – sustiprinti Aplinkos ministerijos žinybos administravimo subjektų vidaus administravimą ir padidinti įstaigų veiklos efektyvumą, įdiegiant bendrą dokumentų valdymo informacinę sistemą.</text:p>
            <text:p text:style-name="P564"><text:span text:style-name="T565">Projekto uždavinys – s</text:span>ukurti ir įdiegti bendrą elektroninių dokumentų valdymo informacinę sistemą.</text:p>
            <text:p text:style-name="P566">Planuojamas rezultatas – sukurta ir įdiegta bendra elektroninių dokumentų valdymo informacinė sistema Aplinkos ministerijoje ir jai pavaldžiose viešojo administravimo įstaigose.</text:p>
          </table:table-cell>
        </table:table-row>
        <table:table-row table:style-name="TableRow567">
          <table:table-cell table:style-name="TableCell568">
            <text:p text:style-name="Normal">Preliminari projekto vertė,</text:p>
            <text:p text:style-name="Normal">iš jų:</text:p>
          </table:table-cell>
          <table:table-cell table:style-name="TableCell569">
            <text:p text:style-name="Normal">3 000 000 Lt</text:p>
          </table:table-cell>
        </table:table-row>
        <table:table-row table:style-name="TableRow570">
          <table:table-cell table:style-name="TableCell571">
            <text:p text:style-name="Normal">Europos Sąjungos fondų lėšos</text:p>
          </table:table-cell>
          <table:table-cell table:style-name="TableCell572">
            <text:p text:style-name="Normal">2 550 000 Lt</text:p>
          </table:table-cell>
        </table:table-row>
        <table:table-row table:style-name="TableRow573">
          <table:table-cell table:style-name="TableCell574">
            <text:p text:style-name="Normal">Nacionalinio finansavimo</text:p>
            <text:p text:style-name="Normal">(valstybės biudžeto) lėšos</text:p>
          </table:table-cell>
          <table:table-cell table:style-name="TableCell575">
            <text:p text:style-name="Normal">450 000 Lt</text:p>
          </table:table-cell>
        </table:table-row>
        <table:table-row table:style-name="TableRow576">
          <table:table-cell table:style-name="TableCell577">
            <text:p text:style-name="Normal">Numatoma projekto veiklų įgyvendinimo pradžia</text:p>
          </table:table-cell>
          <table:table-cell table:style-name="TableCell578">
            <text:p text:style-name="Normal">2009<text:s/>m. lapkričio mėn.</text:p>
          </table:table-cell>
        </table:table-row>
        <table:table-row table:style-name="TableRow579">
          <table:table-cell table:style-name="TableCell580">
            <text:p text:style-name="Normal">Preliminari projekto veiklų įgyvendinimo trukmė</text:p>
          </table:table-cell>
          <table:table-cell table:style-name="TableCell581">
            <text:p text:style-name="Normal">12 mėnesių</text:p>
          </table:table-cell>
        </table:table-row>
        <table:table-row table:style-name="TableRow582">
          <table:table-cell table:style-name="TableCell583">
            <text:p text:style-name="Normal">Paraiškos dėl projekto finansavimo pateikimo įgyvendinančiajai institucijai terminas*</text:p>
          </table:table-cell>
          <table:table-cell table:style-name="TableCell584">
            <text:p text:style-name="Normal">2009 m. rugpjūčio 31 d.</text:p>
          </table:table-cell>
        </table:table-row>
      </table:table>
      <text:p text:style-name="Normal"/>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Normal">Projektas Nr. 14</text:p>
          </table:table-cell>
          <table:covered-table-cell/>
        </table:table-row>
        <table:table-row table:style-name="TableRow590">
          <table:table-cell table:style-name="TableCell591">
            <text:p text:style-name="Normal">Projekto pavadinimas</text:p>
          </table:table-cell>
          <table:table-cell table:style-name="TableCell592">
            <text:p text:style-name="P593">Lietuvos Respublikos<text:s/>muitinės efektyvumo rodiklių sistemos kūrimas ir diegimas</text:p>
          </table:table-cell>
        </table:table-row>
        <table:table-row table:style-name="TableRow594">
          <table:table-cell table:style-name="TableCell595">
            <text:p text:style-name="Normal">Pareiškėjas</text:p>
          </table:table-cell>
          <table:table-cell table:style-name="TableCell596">
            <text:p text:style-name="P597">Muitinės departamentas prie Finansų ministerijos</text:p>
          </table:table-cell>
        </table:table-row>
        <table:table-row table:style-name="TableRow598">
          <table:table-cell table:style-name="TableCell599">
            <text:p text:style-name="Normal">Projekto aprašymas (tikslas, uždaviniai ir planuojami rezultatai)</text:p>
          </table:table-cell>
          <table:table-cell table:style-name="TableCell600">
            <text:p text:style-name="P601">Projekto tikslai:</text:p>
            <text:p text:style-name="P602">1. Tobulinti Lietuvos Respublikos muitinės<text:s/><text:span text:style-name="T603">veiklos<text:s/></text:span><text:span text:style-name="T604">stebėsenos sistemą</text:span><text:span text:style-name="T605">.</text:span></text:p>
            <text:p text:style-name="P606">2. Sukurti Lietuvos Respublikos muitinės veiklos valdymo sistemą, kuri remtųsi veiklos stebėsenos rezultatais ir jų įtaka strategijos kūrimui ir įgyvendinimui.</text:p>
            <text:p text:style-name="P607">3. Įdiegti ir ištestuoti Lietuvos Respublikos muitinės efektyvumo rodiklių<text:span text:style-name="T608"><text:s/>sistemą.</text:span></text:p>
            <text:p text:style-name="P609"><text:span text:style-name="T610">Projekto uždaviniai:</text:span></text:p>
            <text:p text:style-name="P611">1.<text:s/><text:span text:style-name="T612">Išanalizuoti Lietuvos Respublikos muitinės veiklos procesus, duomenų šaltinius ir veiklos rodiklius.</text:span></text:p>
            <text:p text:style-name="P613">2. Nustatyti Lietuvos Respublikos muitinės veiklos rodiklių struktūrą, apimančią visus muitinės procesus.</text:p>
            <text:p text:style-name="P614">3. Sukurti Lietuvos Respublikos muitinės veiklos valdymo modelį.</text:p>
            <text:p text:style-name="P615"><text:span text:style-name="T616">4.<text:s/></text:span><text:span text:style-name="T617">Aprašyti Lietuvos Respublikos muitinės veiklos vertinimo rodiklius.</text:span></text:p>
            <text:p text:style-name="P618"><text:span text:style-name="T619">5.<text:s/></text:span><text:span text:style-name="T620">Parengti Lietuvos Respublikos muitinės efektyvumo rodiklių sistemos dokumentus.</text:span></text:p>
            <text:p text:style-name="P621">6. Sukurti, integruoti ir ištestuoti Lietuvos Respublikos muitinės efektyvumo rodiklių sistemos programinę įrangą.</text:p>
            <text:p text:style-name="P622">7. Apmokyti Lietuvos Respublikos muitinės efektyvumo rodiklių sistemos vartotojus.</text:p>
            <text:p text:style-name="P623"><text:span text:style-name="T624">8.<text:s/></text:span><text:span text:style-name="T625">Nustatyti Lietuvos Respublikos muitinės efektyvumo rodiklių sistemos priežiūros ir tobulinimo gaires.</text:span></text:p>
            <text:p text:style-name="P626">Planuojamas rezultatas –<text:s/><text:span text:style-name="T627">sukurta ir įdiegta Lietuvos Respublikos muitinės efektyvumo rodiklių sistema.</text:span></text:p>
          </table:table-cell>
        </table:table-row>
        <table:table-row table:style-name="TableRow628">
          <table:table-cell table:style-name="TableCell629">
            <text:p text:style-name="Normal">Preliminari projekto vertė,</text:p>
            <text:p text:style-name="Normal">iš jų:</text:p>
          </table:table-cell>
          <table:table-cell table:style-name="TableCell630">
            <text:p text:style-name="Normal">3 000 000 Lt</text:p>
          </table:table-cell>
        </table:table-row>
        <table:table-row table:style-name="TableRow631">
          <table:table-cell table:style-name="TableCell632">
            <text:p text:style-name="Normal">Europos Sąjungos fondų lėšos</text:p>
          </table:table-cell>
          <table:table-cell table:style-name="TableCell633">
            <text:p text:style-name="Normal">2 550 000 Lt</text:p>
          </table:table-cell>
        </table:table-row>
        <table:table-row table:style-name="TableRow634">
          <table:table-cell table:style-name="TableCell635">
            <text:p text:style-name="Normal">Nacionalinio finansavimo</text:p>
            <text:p text:style-name="Normal">(valstybės biudžeto) lėšos</text:p>
          </table:table-cell>
          <table:table-cell table:style-name="TableCell636">
            <text:p text:style-name="Normal">450 000 Lt</text:p>
          </table:table-cell>
        </table:table-row>
        <table:table-row table:style-name="TableRow637">
          <table:table-cell table:style-name="TableCell638">
            <text:p text:style-name="Normal">Numatoma projekto veiklų įgyvendinimo pradžia</text:p>
          </table:table-cell>
          <table:table-cell table:style-name="TableCell639">
            <text:p text:style-name="Normal">2010 m. sausio mėn.</text:p>
          </table:table-cell>
        </table:table-row>
        <table:table-row table:style-name="TableRow640">
          <table:table-cell table:style-name="TableCell641">
            <text:p text:style-name="Normal">Preliminari projekto veiklų įgyvendinimo trukmė</text:p>
          </table:table-cell>
          <table:table-cell table:style-name="TableCell642">
            <text:p text:style-name="Normal">36 mėnesiai</text:p>
          </table:table-cell>
        </table:table-row>
        <table:table-row table:style-name="TableRow643">
          <table:table-cell table:style-name="TableCell644">
            <text:p text:style-name="Normal">Paraiškos dėl projekto finansavimo pateikimo įgyvendinančiajai institucijai terminas*</text:p>
          </table:table-cell>
          <table:table-cell table:style-name="TableCell645">
            <text:p text:style-name="Normal">2009 m. rugpjūčio 31 d.</text:p>
          </table:table-cell>
        </table:table-row>
      </table:table>
      <text:p text:style-name="Normal"/>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Normal">Projektas Nr. 15</text:p>
          </table:table-cell>
          <table:covered-table-cell/>
        </table:table-row>
        <table:table-row table:style-name="TableRow651">
          <table:table-cell table:style-name="TableCell652">
            <text:p text:style-name="Normal">Projekto pavadinimas</text:p>
          </table:table-cell>
          <table:table-cell table:style-name="TableCell653">
            <text:p text:style-name="P654"><text:span text:style-name="T655">Socialinių paslaugų priežiūros departamento prie Socialinės apsaugos ir darbo ministerijos veiklos organizavimo bei išteklių valdymo tobulinimas</text:span></text:p>
          </table:table-cell>
        </table:table-row>
        <table:table-row table:style-name="TableRow656">
          <table:table-cell table:style-name="TableCell657">
            <text:p text:style-name="Normal">Pareiškėjas</text:p>
          </table:table-cell>
          <table:table-cell table:style-name="TableCell658">
            <text:p text:style-name="P659"><text:span text:style-name="T660">Socialinių paslaugų priežiūros departamentas prie Socialinės apsaugos ir<text:s/></text:span><text:span text:style-name="T661">darbo ministerijos (toliau – Socialinių paslaugų priežiūros departamentas)</text:span></text:p>
          </table:table-cell>
        </table:table-row>
        <table:table-row table:style-name="TableRow662">
          <table:table-cell table:style-name="TableCell663">
            <text:p text:style-name="Normal">Projekto aprašymas (tikslas, uždaviniai ir planuojami rezultatai)</text:p>
          </table:table-cell>
          <table:table-cell table:style-name="TableCell664">
            <text:p text:style-name="P665">Projekto tikslas – siekti efektyvaus<text:s/><text:span text:style-name="T666">Socialinių paslaugų priežiūros departamento<text:s/></text:span>veiklos organizavimo bei išteklių<text:s/>valdymo.</text:p>
            <text:p text:style-name="P667"><text:span text:style-name="T668">Projekto uždaviniai:</text:span></text:p>
            <text:p text:style-name="P669">1.<text:s/><text:span text:style-name="T670">Atlikti<text:s/></text:span><text:span text:style-name="T671">Socialinių paslaugų priežiūros departamento<text:s/></text:span><text:span text:style-name="T672">veiklos procesų analizę ir patobulinti vidaus struktūrą bei darbo organizavimą.</text:span></text:p>
            <text:p text:style-name="P673"><text:span text:style-name="T674">2. Patobulinti<text:s/></text:span><text:span text:style-name="T675">Socialinių paslaugų priežiūros departamento<text:s/></text:span><text:span text:style-name="T676">personalo valdymą.</text:span></text:p>
            <text:p text:style-name="P677"><text:span text:style-name="T678">3. Patobulinti<text:s/></text:span><text:span text:style-name="T679">Socialinių paslaugų priežiūros departamento<text:s/></text:span><text:span text:style-name="T680">programų, materialinių išteklių ir dokumentų (archyvų) valdymą.</text:span></text:p>
            <text:p text:style-name="P681">Planuojami rezultatai:</text:p>
            <text:p text:style-name="P682">1. Atlikta Socialinių paslaugų priežiūros departamento veiklos procesų efektyvumo analizė, sukurta veiklos vertinimo rodiklių sistema ir veiklos vertinimo rodiklių matavimo metodika.</text:p>
            <text:p text:style-name="P683">2. Parengta Socialinių paslaugų priežiūros departamento organizacinio valdymo pertvarkymo dokumentacija.</text:p>
            <text:p text:style-name="P684">3. Patobulintas Socialinių paslaugų priežiūros departamento personalo valdymas, įdiegiant žmogiškųjų išteklių valdymo sistemą.</text:p>
            <text:p text:style-name="P685">4. Patobulintas Socialinių paslaugų priežiūros departamento vidaus administravimas, įdiegiant programų administravimo valdymo, materialinių išteklių valdymo ir dokumentų valdymo sistemas.</text:p>
          </table:table-cell>
        </table:table-row>
        <table:table-row table:style-name="TableRow686">
          <table:table-cell table:style-name="TableCell687">
            <text:p text:style-name="Normal">Preliminari projekto vertė,</text:p>
            <text:p text:style-name="Normal">iš jų:</text:p>
          </table:table-cell>
          <table:table-cell table:style-name="TableCell688">
            <text:p text:style-name="Normal">720 000Lt</text:p>
          </table:table-cell>
        </table:table-row>
        <table:table-row table:style-name="TableRow689">
          <table:table-cell table:style-name="TableCell690">
            <text:p text:style-name="Normal">Europos Sąjungos fondų lėšos</text:p>
          </table:table-cell>
          <table:table-cell table:style-name="TableCell691">
            <text:p text:style-name="Normal">612 000 Lt</text:p>
          </table:table-cell>
        </table:table-row>
        <table:table-row table:style-name="TableRow692">
          <table:table-cell table:style-name="TableCell693">
            <text:p text:style-name="Normal">Nacionalinio finansavimo</text:p>
            <text:p text:style-name="Normal">(valstybės biudžeto) lėšos</text:p>
          </table:table-cell>
          <table:table-cell table:style-name="TableCell694">
            <text:p text:style-name="Normal">108 000 Lt</text:p>
          </table:table-cell>
        </table:table-row>
        <table:table-row table:style-name="TableRow695">
          <table:table-cell table:style-name="TableCell696">
            <text:p text:style-name="Normal">Numatoma projekto veiklų įgyvendinimo pradžia</text:p>
          </table:table-cell>
          <table:table-cell table:style-name="TableCell697">
            <text:p text:style-name="Normal">2009 m. gruodžio mėn.</text:p>
          </table:table-cell>
        </table:table-row>
        <table:table-row table:style-name="TableRow698">
          <table:table-cell table:style-name="TableCell699">
            <text:p text:style-name="Normal">Preliminari projekto veiklų įgyvendinimo trukmė</text:p>
          </table:table-cell>
          <table:table-cell table:style-name="TableCell700">
            <text:p text:style-name="Normal">18<text:s/>mėnesių</text:p>
          </table:table-cell>
        </table:table-row>
        <table:table-row table:style-name="TableRow701">
          <table:table-cell table:style-name="TableCell702">
            <text:p text:style-name="Normal">Paraiškos dėl projekto finansavimo pateikimo įgyvendinančiajai institucijai terminas*</text:p>
          </table:table-cell>
          <table:table-cell table:style-name="TableCell703">
            <text:p text:style-name="Normal">2009 m. rugpjūčio 31 d.</text:p>
          </table:table-cell>
        </table:table-row>
      </table:table>
      <text:p text:style-name="Normal"/>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Normal">Projektas Nr. 16</text:p>
          </table:table-cell>
          <table:covered-table-cell/>
        </table:table-row>
        <table:table-row table:style-name="TableRow709">
          <table:table-cell table:style-name="TableCell710">
            <text:p text:style-name="Normal">Projekto pavadinimas</text:p>
          </table:table-cell>
          <table:table-cell table:style-name="TableCell711">
            <text:p text:style-name="P712">Neįgalumo ir darbingumo nustatymo tarnybos prie Socialinės apsaugos ir darbo ministerijos<text:s/>neįgaliųjų asmens bylų apskaita ir integravimas į informacinę sistemą</text:p>
          </table:table-cell>
        </table:table-row>
        <table:table-row table:style-name="TableRow713">
          <table:table-cell table:style-name="TableCell714">
            <text:p text:style-name="Normal">Pareiškėjas</text:p>
          </table:table-cell>
          <table:table-cell table:style-name="TableCell715">
            <text:p text:style-name="P716">Neįgalumo ir darbingumo nustatymo tarnyba prie Socialinės apsaugos ir darbo ministerijos</text:p>
          </table:table-cell>
        </table:table-row>
        <table:table-row table:style-name="TableRow717">
          <table:table-cell table:style-name="TableCell718">
            <text:p text:style-name="Normal">Projekto aprašymas (tikslas, uždaviniai ir planuojami rezultatai)</text:p>
          </table:table-cell>
          <table:table-cell table:style-name="TableCell719">
            <text:p text:style-name="P720">Projekto tikslas<text:s/>– tobulinti Neįgalumo ir darbingumo nustatymo tarnybos vidaus administravimą.</text:p>
            <text:p text:style-name="P721"><text:span text:style-name="T722">Projekto uždaviniai:</text:span></text:p>
            <text:p text:style-name="P723">1. Sukurti centralizuotą neįgaliųjų asmenų duomenų bazę.</text:p>
            <text:p text:style-name="P724">2. Atlikti neįgaliųjų asmenų el. bylų formavimą ir integravimą į Neįgalumo ir darbingumo nustatymo tarnybos informacinę sistemą.</text:p>
            <text:p text:style-name="P725">Planuojami rezultatai:</text:p>
            <text:p text:style-name="P726">1. Į Neįgalumo ir darbingumo nustatymo tarnybos informacinę sistemą įvestos visos tarnyboje sukauptos archyvinės bylos (atlikta Neįgalumo ir darbingumo nustatymo tarnyboje saugomų bylų apskaita).</text:p>
            <text:p text:style-name="P727">2. Nuskenuoti popierinių bylų dokumentai ir suformuotos el. bylos.</text:p>
            <text:p text:style-name="P728">3. Sukurta centralizuota neįgaliųjų asmenų duomenų bazė.</text:p>
          </table:table-cell>
        </table:table-row>
        <table:table-row table:style-name="TableRow729">
          <table:table-cell table:style-name="TableCell730">
            <text:p text:style-name="Normal">Preliminari projekto vertė,</text:p>
            <text:p text:style-name="Normal">iš jų:</text:p>
          </table:table-cell>
          <table:table-cell table:style-name="TableCell731">
            <text:p text:style-name="Normal">3 000 000 Lt</text:p>
          </table:table-cell>
        </table:table-row>
        <table:table-row table:style-name="TableRow732">
          <table:table-cell table:style-name="TableCell733">
            <text:p text:style-name="Normal">Europos Sąjungos fondų lėšos</text:p>
          </table:table-cell>
          <table:table-cell table:style-name="TableCell734">
            <text:p text:style-name="Normal">2 550 000 Lt</text:p>
          </table:table-cell>
        </table:table-row>
        <table:table-row table:style-name="TableRow735">
          <table:table-cell table:style-name="TableCell736">
            <text:p text:style-name="Normal">Nacionalinio finansavimo</text:p>
            <text:p text:style-name="Normal">(valstybės biudžeto)<text:s/>lėšos</text:p>
          </table:table-cell>
          <table:table-cell table:style-name="TableCell737">
            <text:p text:style-name="Normal">450 000 Lt</text:p>
          </table:table-cell>
        </table:table-row>
        <table:table-row table:style-name="TableRow738">
          <table:table-cell table:style-name="TableCell739">
            <text:p text:style-name="Normal">Numatoma projekto veiklų įgyvendinimo pradžia</text:p>
          </table:table-cell>
          <table:table-cell table:style-name="TableCell740">
            <text:p text:style-name="Normal">2009 m. spalio mėn.</text:p>
          </table:table-cell>
        </table:table-row>
        <table:table-row table:style-name="TableRow741">
          <table:table-cell table:style-name="TableCell742">
            <text:p text:style-name="Normal">Preliminari projekto veiklų įgyvendinimo trukmė</text:p>
          </table:table-cell>
          <table:table-cell table:style-name="TableCell743">
            <text:p text:style-name="Normal">36 mėnesiai</text:p>
          </table:table-cell>
        </table:table-row>
        <table:table-row table:style-name="TableRow744">
          <table:table-cell table:style-name="TableCell745">
            <text:p text:style-name="Normal">Paraiškos dėl projekto finansavimo pateikimo įgyvendinančiajai institucijai terminas*</text:p>
          </table:table-cell>
          <table:table-cell table:style-name="TableCell746">
            <text:p text:style-name="Normal">2009 m. rugpjūčio 31 d.</text:p>
          </table:table-cell>
        </table:table-row>
      </table:table>
      <text:p text:style-name="Normal"/>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Normal">Projektas Nr. 17</text:p>
          </table:table-cell>
          <table:covered-table-cell/>
        </table:table-row>
        <table:table-row table:style-name="TableRow752">
          <table:table-cell table:style-name="TableCell753">
            <text:p text:style-name="Normal">Projekto pavadinimas</text:p>
          </table:table-cell>
          <table:table-cell table:style-name="TableCell754">
            <text:p text:style-name="P755">Kauno miesto savivaldybės vidaus administravimo sistemos tobulinimas</text:p>
          </table:table-cell>
        </table:table-row>
        <table:table-row table:style-name="TableRow756">
          <table:table-cell table:style-name="TableCell757">
            <text:p text:style-name="Normal">Pareiškėjas</text:p>
          </table:table-cell>
          <table:table-cell table:style-name="TableCell758">
            <text:p text:style-name="P759">Kauno miesto savivaldybės administracija</text:p>
          </table:table-cell>
        </table:table-row>
        <table:table-row table:style-name="TableRow760">
          <table:table-cell table:style-name="TableCell761">
            <text:p text:style-name="Normal">Projekto aprašymas (tikslas, uždaviniai ir planuojami rezultatai)</text:p>
          </table:table-cell>
          <table:table-cell table:style-name="TableCell762">
            <text:p text:style-name="P763">Projekto tikslas –<text:s/>tobulinti vidaus administravimą Kauno miesto savivaldybės administracijoje.</text:p>
            <text:p text:style-name="P764">Projekto uždaviniai:</text:p>
            <text:p text:style-name="P765">1. Įdiegti finansų valdymo ir apskaitos sistemą pagal viešojo sektoriaus apskaitos ir finansinės atskaitomybės standartus Kauno miesto savivaldybės administracijoje.</text:p>
            <text:p text:style-name="P766">2. Įdiegti Kauno miesto savivaldybės vidaus administravimo modulius.</text:p>
            <text:p text:style-name="P767">3. Optimizuoti informacines sistemas Kauno miesto savivaldybės administracijoje.</text:p>
            <text:p text:style-name="P768">Planuojami rezultatai:</text:p>
            <text:p text:style-name="P769">1. Įdiegta finansų valdymo ir apskaitos sistema pagal viešojo sektoriaus<text:s/>apskaitos ir finansinės atskaitomybės standartus.</text:p>
            <text:p text:style-name="P770">2. Įdiegti Kauno miesto savivaldybės vidaus administravimo moduliai (personalo, sutarčių, viešųjų pirkimų, nekilnojamojo turto valdymo, veiklos planavimo ir valdymo) ir jie sujungti su įdiegta finansų valdymo ir apskaitos sistema.</text:p>
            <text:p text:style-name="P771">3. Integruotos tarpusavyje turimos informacinės sistemos.</text:p>
          </table:table-cell>
        </table:table-row>
        <table:table-row table:style-name="TableRow772">
          <table:table-cell table:style-name="TableCell773">
            <text:p text:style-name="Normal">Preliminari projekto vertė,</text:p>
            <text:p text:style-name="Normal">iš jų:</text:p>
          </table:table-cell>
          <table:table-cell table:style-name="TableCell774">
            <text:p text:style-name="Normal">2 985 950 Lt</text:p>
          </table:table-cell>
        </table:table-row>
        <table:table-row table:style-name="TableRow775">
          <table:table-cell table:style-name="TableCell776">
            <text:p text:style-name="Normal">Europos Sąjungos fondų lėšos</text:p>
          </table:table-cell>
          <table:table-cell table:style-name="TableCell777">
            <text:p text:style-name="Normal">2 538 057 Lt</text:p>
          </table:table-cell>
        </table:table-row>
        <table:table-row table:style-name="TableRow778">
          <table:table-cell table:style-name="TableCell779">
            <text:p text:style-name="Normal">Nacionalinio finansavimo</text:p>
            <text:p text:style-name="Normal">(savivaldybės biudžeto) lėšos</text:p>
          </table:table-cell>
          <table:table-cell table:style-name="TableCell780">
            <text:p text:style-name="Normal">447 893 Lt</text:p>
          </table:table-cell>
        </table:table-row>
        <table:table-row table:style-name="TableRow781">
          <table:table-cell table:style-name="TableCell782">
            <text:p text:style-name="Normal">Numatoma<text:s/>projekto veiklų įgyvendinimo pradžia</text:p>
          </table:table-cell>
          <table:table-cell table:style-name="TableCell783">
            <text:p text:style-name="Normal">2009 m. spalio mėn.</text:p>
          </table:table-cell>
        </table:table-row>
        <table:table-row table:style-name="TableRow784">
          <table:table-cell table:style-name="TableCell785">
            <text:p text:style-name="Normal">Preliminari projekto veiklų įgyvendinimo trukmė</text:p>
          </table:table-cell>
          <table:table-cell table:style-name="TableCell786">
            <text:p text:style-name="Normal">36 mėnesiai</text:p>
          </table:table-cell>
        </table:table-row>
        <table:table-row table:style-name="TableRow787">
          <table:table-cell table:style-name="TableCell788">
            <text:p text:style-name="Normal">Paraiškos dėl projekto finansavimo pateikimo įgyvendinančiajai institucijai terminas*</text:p>
          </table:table-cell>
          <table:table-cell table:style-name="TableCell789">
            <text:p text:style-name="Normal">2009 m. rugpjūčio 31 d.</text:p>
          </table:table-cell>
        </table:table-row>
      </table:table>
      <text:p text:style-name="Normal"/>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Normal">Projektas Nr. 18</text:p>
          </table:table-cell>
          <table:covered-table-cell/>
        </table:table-row>
        <table:table-row table:style-name="TableRow795">
          <table:table-cell table:style-name="TableCell796">
            <text:p text:style-name="Normal">Projekto pavadinimas</text:p>
          </table:table-cell>
          <table:table-cell table:style-name="TableCell797">
            <text:p text:style-name="P798">Ūkio ministerijos reguliavimo srities veiklos rodiklių sistemos sukūrimas (veiklos valdymo administravimo informacinės sistemos sukūrimas ir įdiegimas)</text:p>
          </table:table-cell>
        </table:table-row>
        <table:table-row table:style-name="TableRow799">
          <table:table-cell table:style-name="TableCell800">
            <text:p text:style-name="Normal">Pareiškėjas</text:p>
          </table:table-cell>
          <table:table-cell table:style-name="TableCell801">
            <text:p text:style-name="P802">Ūkio ministerija</text:p>
          </table:table-cell>
        </table:table-row>
        <table:table-row table:style-name="TableRow803">
          <table:table-cell table:style-name="TableCell804">
            <text:p text:style-name="Normal">Projekto aprašymas (tikslas, uždaviniai ir<text:s/>planuojami rezultatai)</text:p>
          </table:table-cell>
          <table:table-cell table:style-name="TableCell805">
            <text:p text:style-name="P806">Projekto tikslas – optimizuoti Ūkio ministerijos veiklos valdymą, sukuriant strateginio planavimo ir į rezultatus orientuoto valdymo bei informacinėmis technologijomis pagrįstą veiklos valdymo sistemą.</text:p>
            <text:p text:style-name="P807"><text:span text:style-name="T808">Projekto uždaviniai:</text:span></text:p>
            <text:p text:style-name="P809">1.<text:s/><text:span text:style-name="T810">Sukurti</text:span><text:span text:style-name="T811"><text:s/>Ūkio ministerijos ir jos reguliavimo srities veiklos rodiklių sistemą.</text:span></text:p>
            <text:p text:style-name="P812"><text:span text:style-name="T813">2.<text:s/></text:span><text:span text:style-name="T814">Sukurti ir įdiegti informacinių technologijų pagrindu veikiančią Ūkio ministerijos programų (strategijų, planų) valdymo administravimo sistemą.</text:span></text:p>
            <text:p text:style-name="P815">Planuojamas rezultatas – optimizuotas<text:s/>Ūkio ministerijos veiklos valdymas, sukuriant strateginio planavimo ir į rezultatus orientuoto valdymo bei informacinėmis technologijomis pagrįstą veiklos valdymo sistemą.</text:p>
          </table:table-cell>
        </table:table-row>
        <table:table-row table:style-name="TableRow816">
          <table:table-cell table:style-name="TableCell817">
            <text:p text:style-name="Normal">Preliminari projekto vertė,</text:p>
            <text:p text:style-name="Normal">iš jų:</text:p>
          </table:table-cell>
          <table:table-cell table:style-name="TableCell818">
            <text:p text:style-name="Normal">3 000 000 Lt</text:p>
          </table:table-cell>
        </table:table-row>
        <table:table-row table:style-name="TableRow819">
          <table:table-cell table:style-name="TableCell820">
            <text:p text:style-name="Normal">Europos Sąjungos fondų lėšos</text:p>
          </table:table-cell>
          <table:table-cell table:style-name="TableCell821">
            <text:p text:style-name="Normal">2 550 000 Lt</text:p>
          </table:table-cell>
        </table:table-row>
        <table:table-row table:style-name="TableRow822">
          <table:table-cell table:style-name="TableCell823">
            <text:p text:style-name="Normal">Nacionalinio finansavimo</text:p>
            <text:p text:style-name="Normal">(valstybės biudžeto) lėšos</text:p>
          </table:table-cell>
          <table:table-cell table:style-name="TableCell824">
            <text:p text:style-name="Normal">450 000 Lt</text:p>
          </table:table-cell>
        </table:table-row>
        <table:table-row table:style-name="TableRow825">
          <table:table-cell table:style-name="TableCell826">
            <text:p text:style-name="Normal">Numatoma projekto veiklų įgyvendinimo pradžia</text:p>
          </table:table-cell>
          <table:table-cell table:style-name="TableCell827">
            <text:p text:style-name="Normal">2009 m. gruodžio mėn.</text:p>
          </table:table-cell>
        </table:table-row>
        <table:table-row table:style-name="TableRow828">
          <table:table-cell table:style-name="TableCell829">
            <text:p text:style-name="Normal">Preliminari projekto veiklų įgyvendinimo trukmė</text:p>
          </table:table-cell>
          <table:table-cell table:style-name="TableCell830">
            <text:p text:style-name="Normal">24 mėnesiai</text:p>
          </table:table-cell>
        </table:table-row>
        <table:table-row table:style-name="TableRow831">
          <table:table-cell table:style-name="TableCell832">
            <text:p text:style-name="Normal">Paraiškos dėl projekto finansavimo pateikimo<text:s/>įgyvendinančiajai institucijai terminas*</text:p>
          </table:table-cell>
          <table:table-cell table:style-name="TableCell833">
            <text:p text:style-name="Normal">2009 m. rugpjūčio 31 d.</text:p>
          </table:table-cell>
        </table:table-row>
      </table:table>
      <text:p text:style-name="Normal"/>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Normal">Projektas Nr. 19</text:p>
          </table:table-cell>
          <table:covered-table-cell/>
        </table:table-row>
        <table:table-row table:style-name="TableRow839">
          <table:table-cell table:style-name="TableCell840">
            <text:p text:style-name="Normal">Projekto pavadinimas</text:p>
          </table:table-cell>
          <table:table-cell table:style-name="TableCell841">
            <text:p text:style-name="P842">Panevėžio miesto savivaldybės dokumentų ir finansų valdymo, apskaitos ir atskaitomybės informacinių sistemų diegimas ir plėtra</text:p>
          </table:table-cell>
        </table:table-row>
        <table:table-row table:style-name="TableRow843">
          <table:table-cell table:style-name="TableCell844">
            <text:p text:style-name="Normal">Pareiškėjas</text:p>
          </table:table-cell>
          <table:table-cell table:style-name="TableCell845">
            <text:p text:style-name="Normal">Panevėžio<text:s/>miesto savivaldybės administracija</text:p>
          </table:table-cell>
        </table:table-row>
        <table:table-row table:style-name="TableRow846">
          <table:table-cell table:style-name="TableCell847">
            <text:p text:style-name="Normal">Projekto aprašymas (tikslas, uždaviniai ir planuojami rezultatai)</text:p>
          </table:table-cell>
          <table:table-cell table:style-name="TableCell848">
            <text:p text:style-name="P849">Projekto tikslas – tobulinti viešojo administravimo sistemos subjektų sandarą, viešojo administravimo subjektų vidaus administravimą ir veiklos valdymą Panevėžio miesto savivaldybėje.</text:p>
            <text:p text:style-name="P850">Projekto uždaviniai:</text:p>
            <text:p text:style-name="P851">1. Atnaujinti dokumentų valdymo informacinę sistemą.</text:p>
            <text:p text:style-name="P852">2. Įdiegti finansų apskaitos valdymo sistemą pagal viešojo sektoriaus apskaitos ir finansinės atskaitomybės standartus.</text:p>
            <text:p text:style-name="P853">Planuojami rezultatai:</text:p>
            <text:p text:style-name="P854">1. Atnaujinta ir įdiegta dokumentų valdymo informacinė sistema.</text:p>
            <text:p text:style-name="P855">2. Įdiegta finansų apskaitos valdymo sistema pagal viešojo sektoriaus apskaitos ir finansinės atskaitomybės standartus.</text:p>
            <text:p text:style-name="P856">3. Parengta metodika pagal viešojo sektoriaus apskaitos ir finansinės atskaitomybės standartus.</text:p>
            <text:p text:style-name="P857">4. Apmokyti Panevėžio savivaldybės administracijos valstybės tarnautojai ir darbuotojai, dirbantys pagal darbo sutartis, dirbti su įdiegtomis sistemomis.</text:p>
          </table:table-cell>
        </table:table-row>
        <table:table-row table:style-name="TableRow858">
          <table:table-cell table:style-name="TableCell859">
            <text:p text:style-name="Normal">Preliminari projekto vertė,</text:p>
            <text:p text:style-name="Normal">iš jų:</text:p>
          </table:table-cell>
          <table:table-cell table:style-name="TableCell860">
            <text:p text:style-name="Normal">2 600 000 Lt</text:p>
          </table:table-cell>
        </table:table-row>
        <table:table-row table:style-name="TableRow861">
          <table:table-cell table:style-name="TableCell862">
            <text:p text:style-name="Normal">Europos Sąjungos fondų lėšos</text:p>
          </table:table-cell>
          <table:table-cell table:style-name="TableCell863">
            <text:p text:style-name="Normal">2 210<text:s/>000 Lt</text:p>
          </table:table-cell>
        </table:table-row>
        <table:table-row table:style-name="TableRow864">
          <table:table-cell table:style-name="TableCell865">
            <text:p text:style-name="Normal">Nacionalinio finansavimo</text:p>
            <text:p text:style-name="Normal">(savivaldybės biudžeto) lėšos</text:p>
          </table:table-cell>
          <table:table-cell table:style-name="TableCell866">
            <text:p text:style-name="Normal">390 000 Lt</text:p>
          </table:table-cell>
        </table:table-row>
        <table:table-row table:style-name="TableRow867">
          <table:table-cell table:style-name="TableCell868">
            <text:p text:style-name="Normal">Numatoma projekto veiklų įgyvendinimo pradžia</text:p>
          </table:table-cell>
          <table:table-cell table:style-name="TableCell869">
            <text:p text:style-name="Normal">2009 m. spalio mėn.</text:p>
          </table:table-cell>
        </table:table-row>
        <table:table-row table:style-name="TableRow870">
          <table:table-cell table:style-name="TableCell871">
            <text:p text:style-name="Normal">Preliminari projekto veiklų įgyvendinimo trukmė</text:p>
          </table:table-cell>
          <table:table-cell table:style-name="TableCell872">
            <text:p text:style-name="Normal">24 mėnesiai</text:p>
          </table:table-cell>
        </table:table-row>
        <table:table-row table:style-name="TableRow873">
          <table:table-cell table:style-name="TableCell874">
            <text:p text:style-name="Normal">Paraiškos dėl projekto finansavimo pateikimo<text:s/>įgyvendinančiajai institucijai terminas*</text:p>
          </table:table-cell>
          <table:table-cell table:style-name="TableCell875">
            <text:p text:style-name="Normal">2009 m. rugpjūčio 31 d.</text:p>
          </table:table-cell>
        </table:table-row>
      </table:table>
      <text:p text:style-name="Normal"/>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Normal">Projektas Nr. 20</text:p>
          </table:table-cell>
          <table:covered-table-cell/>
        </table:table-row>
        <table:table-row table:style-name="TableRow881">
          <table:table-cell table:style-name="TableCell882">
            <text:p text:style-name="Normal">Projekto pavadinimas</text:p>
          </table:table-cell>
          <table:table-cell table:style-name="TableCell883">
            <text:p text:style-name="P884">Šalčininkų rajono savivaldybės institucijų ir įstaigų vidaus administravimo tobulinimas</text:p>
          </table:table-cell>
        </table:table-row>
        <table:table-row table:style-name="TableRow885">
          <table:table-cell table:style-name="TableCell886">
            <text:p text:style-name="Normal">Pareiškėjas</text:p>
          </table:table-cell>
          <table:table-cell table:style-name="TableCell887">
            <text:p text:style-name="Normal">Šalčininkų rajono savivaldybės administracija</text:p>
          </table:table-cell>
        </table:table-row>
        <table:table-row table:style-name="TableRow888">
          <table:table-cell table:style-name="TableCell889">
            <text:p text:style-name="Normal">Projekto aprašymas (tikslas, uždaviniai ir planuojami rezultatai)</text:p>
          </table:table-cell>
          <table:table-cell table:style-name="TableCell890">
            <text:p text:style-name="P891">Projekto tikslas – padidinti Šalčininkų rajono savivaldybės vidaus administravimo ir veiklos valdymo efektyvumą, tobulinant finansų ir dokumentų valdymo sistemas.</text:p>
            <text:p text:style-name="P892">Projekto uždaviniai:</text:p>
            <text:p text:style-name="P893">1.<text:s/>Tobulinti Šalčininkų rajono savivaldybės dokumentų valdymo sistemą, išplečiant jos panaudojimo galimybes.</text:p>
            <text:p text:style-name="P894">2. Įdiegti integruotą finansų apskaitos sistemą, jungiančią finansų ir apskaitos skyrių procesus.</text:p>
            <text:p text:style-name="P895">Planuojami rezultatai:</text:p>
            <text:p text:style-name="P896"><text:span text:style-name="T897">1. Patobulinta dokumentų vald</text:span><text:span text:style-name="T898">ymo sistema<text:s/></text:span>Šalčininkų rajono savivaldybėje<text:span text:style-name="T899">.</text:span></text:p>
            <text:p text:style-name="P900"><text:span text:style-name="T901">2. Įdiegta integruota finansų apskaitos sistema<text:s/></text:span>Šalčininkų rajono savivaldybėje<text:span text:style-name="T902">.</text:span></text:p>
            <text:p text:style-name="P903">3. Parengta dokumentų valdymo ir finansų apskaitos sistemų taikymo metodinė medžiaga, darbo vadovai, rekomendacijos.</text:p>
            <text:p text:style-name="P904"><text:span text:style-name="T905">4. Šalčininkų</text:span><text:span text:style-name="T906"><text:s/>rajono savivaldybės institucijų ir įstaigų valstybės tarnautojai ir darbuotojai, dirbantys pagal darbo sutartis, apmokyti dirbti su įdiegtomis sistemomis.</text:span></text:p>
          </table:table-cell>
        </table:table-row>
        <table:table-row table:style-name="TableRow907">
          <table:table-cell table:style-name="TableCell908">
            <text:p text:style-name="Normal">Preliminari projekto vertė,</text:p>
            <text:p text:style-name="Normal">iš jų:</text:p>
          </table:table-cell>
          <table:table-cell table:style-name="TableCell909">
            <text:p text:style-name="Normal">1 000 000 Lt</text:p>
          </table:table-cell>
        </table:table-row>
        <table:table-row table:style-name="TableRow910">
          <table:table-cell table:style-name="TableCell911">
            <text:p text:style-name="Normal">Europos Sąjungos fondų lėšos</text:p>
          </table:table-cell>
          <table:table-cell table:style-name="TableCell912">
            <text:p text:style-name="Normal">850 000 Lt</text:p>
          </table:table-cell>
        </table:table-row>
        <table:table-row table:style-name="TableRow913">
          <table:table-cell table:style-name="TableCell914">
            <text:p text:style-name="Normal">Nacionalinio finansavimo</text:p>
            <text:p text:style-name="Normal">(savivaldybės biudžeto) lėšos</text:p>
          </table:table-cell>
          <table:table-cell table:style-name="TableCell915">
            <text:p text:style-name="Normal">150 000 Lt</text:p>
          </table:table-cell>
        </table:table-row>
        <table:table-row table:style-name="TableRow916">
          <table:table-cell table:style-name="TableCell917">
            <text:p text:style-name="Normal">Numatoma projekto veiklų įgyvendinimo pradžia</text:p>
          </table:table-cell>
          <table:table-cell table:style-name="TableCell918">
            <text:p text:style-name="Normal">2009 m. gruodžio mėn.</text:p>
          </table:table-cell>
        </table:table-row>
        <table:table-row table:style-name="TableRow919">
          <table:table-cell table:style-name="TableCell920">
            <text:p text:style-name="Normal">Preliminari projekto veiklų įgyvendinimo trukmė</text:p>
          </table:table-cell>
          <table:table-cell table:style-name="TableCell921">
            <text:p text:style-name="Normal">36 mėnesiai</text:p>
          </table:table-cell>
        </table:table-row>
        <table:table-row table:style-name="TableRow922">
          <table:table-cell table:style-name="TableCell923">
            <text:p text:style-name="Normal">Paraiškos dėl projekto finansavimo pateikimo įgyvendinančiajai institucijai terminas*</text:p>
          </table:table-cell>
          <table:table-cell table:style-name="TableCell924">
            <text:p text:style-name="Normal">2009 m. rugpjūčio 31 d.</text:p>
          </table:table-cell>
        </table:table-row>
      </table:table>
      <text:p text:style-name="Normal"/>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Normal">Projektas Nr. 21</text:p>
          </table:table-cell>
          <table:covered-table-cell/>
        </table:table-row>
        <table:table-row table:style-name="TableRow930">
          <table:table-cell table:style-name="TableCell931">
            <text:p text:style-name="Normal">Projekto pavadinimas</text:p>
          </table:table-cell>
          <table:table-cell table:style-name="TableCell932">
            <text:p text:style-name="Normal">Pakruojo rajono savivaldybės vidaus administravimo tobulinimas</text:p>
          </table:table-cell>
        </table:table-row>
        <table:table-row table:style-name="TableRow933">
          <table:table-cell table:style-name="TableCell934">
            <text:p text:style-name="Normal">Pareiškėjas</text:p>
          </table:table-cell>
          <table:table-cell table:style-name="TableCell935">
            <text:p text:style-name="Normal">Pakruojo rajono savivaldybės administracija</text:p>
          </table:table-cell>
        </table:table-row>
        <table:table-row table:style-name="TableRow936">
          <table:table-cell table:style-name="TableCell937">
            <text:p text:style-name="Normal">Projekto aprašymas (tikslas, uždaviniai ir<text:s/>planuojami rezultatai)</text:p>
          </table:table-cell>
          <table:table-cell table:style-name="TableCell938">
            <text:p text:style-name="P939">Projekto tikslas – pagerinti Pakruojo rajono savivaldybės administracijos vidaus administravimą ir veiklos valdymą.</text:p>
            <text:p text:style-name="P940"><text:span text:style-name="T941">Projekto uždavinys – į</text:span>diegti bendrą apskaitos ir valdymo bei strateginio planavimo sistemą.</text:p>
            <text:p text:style-name="P942">Planuojami rezultatai:</text:p>
            <text:p text:style-name="P943">1.<text:s/>Įdiegta bendra apskaitos ir valdymo bei strateginio planavimo sistema.</text:p>
            <text:p text:style-name="P944">2. Įvykdyti Pakruojo rajono savivaldybės administracijos valstybės tarnautojų ir darbuotojų, dirbančių pagal darbo sutartis mokymai, apmokant naudotis naujai įdiegta sistema.</text:p>
          </table:table-cell>
        </table:table-row>
        <table:table-row table:style-name="TableRow945">
          <table:table-cell table:style-name="TableCell946">
            <text:p text:style-name="Normal">Preliminari projekto vertė,</text:p>
            <text:p text:style-name="Normal">iš jų:</text:p>
          </table:table-cell>
          <table:table-cell table:style-name="TableCell947">
            <text:p text:style-name="Normal">1 000 000 Lt</text:p>
          </table:table-cell>
        </table:table-row>
        <table:table-row table:style-name="TableRow948">
          <table:table-cell table:style-name="TableCell949">
            <text:p text:style-name="Normal">Europos Sąjungos fondų lėšos</text:p>
          </table:table-cell>
          <table:table-cell table:style-name="TableCell950">
            <text:p text:style-name="Normal">850 000 Lt</text:p>
          </table:table-cell>
        </table:table-row>
        <table:table-row table:style-name="TableRow951">
          <table:table-cell table:style-name="TableCell952">
            <text:p text:style-name="Normal">Nacionalinio finansavimo</text:p>
            <text:p text:style-name="Normal">(savivaldybės biudžeto) lėšos</text:p>
          </table:table-cell>
          <table:table-cell table:style-name="TableCell953">
            <text:p text:style-name="Normal">150 000 Lt</text:p>
          </table:table-cell>
        </table:table-row>
        <table:table-row table:style-name="TableRow954">
          <table:table-cell table:style-name="TableCell955">
            <text:p text:style-name="Normal">Numatoma projekto veiklų įgyvendinimo pradžia</text:p>
          </table:table-cell>
          <table:table-cell table:style-name="TableCell956">
            <text:p text:style-name="Normal">2009 m. spalio mėn.</text:p>
          </table:table-cell>
        </table:table-row>
        <table:table-row table:style-name="TableRow957">
          <table:table-cell table:style-name="TableCell958">
            <text:p text:style-name="Normal">Preliminari projekto veiklų įgyvendinimo trukmė</text:p>
          </table:table-cell>
          <table:table-cell table:style-name="TableCell959">
            <text:p text:style-name="Normal">18 mėnesių</text:p>
          </table:table-cell>
        </table:table-row>
        <table:table-row table:style-name="TableRow960">
          <table:table-cell table:style-name="TableCell961">
            <text:p text:style-name="Normal">Paraiškos dėl projekto finansavimo pateikimo įgyvendinančiajai institucijai terminas*</text:p>
          </table:table-cell>
          <table:table-cell table:style-name="TableCell962">
            <text:p text:style-name="Normal">2009 m. rugpjūčio 31 d.</text:p>
          </table:table-cell>
        </table:table-row>
      </table:table>
      <text:p text:style-name="Normal"/>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Normal">Projektas Nr. 22</text:p>
          </table:table-cell>
          <table:covered-table-cell/>
        </table:table-row>
        <table:table-row table:style-name="TableRow968">
          <table:table-cell table:style-name="TableCell969">
            <text:p text:style-name="Normal">Projekto pavadinimas</text:p>
          </table:table-cell>
          <table:table-cell table:style-name="TableCell970">
            <text:p text:style-name="P971">Strateginio planavimo priežiūros ir finansų valdymo sistemų diegimas Akmenės<text:s/>rajono savivaldybėje</text:p>
          </table:table-cell>
        </table:table-row>
        <table:table-row table:style-name="TableRow972">
          <table:table-cell table:style-name="TableCell973">
            <text:p text:style-name="Normal">Pareiškėjas</text:p>
          </table:table-cell>
          <table:table-cell table:style-name="TableCell974">
            <text:p text:style-name="Normal">Akmenės rajono savivaldybės administracija</text:p>
          </table:table-cell>
        </table:table-row>
        <table:table-row table:style-name="TableRow975">
          <table:table-cell table:style-name="TableCell976">
            <text:p text:style-name="Normal">Projekto aprašymas (tikslas, uždaviniai ir planuojami rezultatai)</text:p>
          </table:table-cell>
          <table:table-cell table:style-name="TableCell977">
            <text:p text:style-name="P978">Projekto tikslas – prisidėti prie vidaus administravimo ir veiklos valdymo tobulinimo Akmenės rajono<text:s/>savivaldybės administracijoje.</text:p>
            <text:p text:style-name="P979"><text:span text:style-name="T980">Projekto uždavinys – į</text:span>diegti strateginio planavimo ir finansų apskaitos valdymo sistemą pagal viešojo sektoriaus apskaitos ir finansinės atskaitomybės standartus.</text:p>
            <text:p text:style-name="P981">Planuojami rezultatai:</text:p>
            <text:p text:style-name="P982">1. Įdiegta strateginio planavimo sistema.</text:p>
            <text:p text:style-name="P983">2. Įdiegta informacinė<text:span text:style-name="T984"><text:s/></text:span>finansų apskaitos valdymo sistema pagal viešojo sektoriaus apskaitos ir finansinės atskaitomybės standartus<text:span text:style-name="T985">.</text:span></text:p>
            <text:p text:style-name="P986">3. Parengtas Akmenės rajono savivaldybės apskaitos pagal viešojo sektoriaus apskaitos ir finansinės atskaitomybės standartus vadovas.</text:p>
            <text:p text:style-name="P987">4. Suorganizuoti Akmenės rajono savivaldybės administracijos ir seniūnijų valstybės tarnautojų ir darbuotojų, dirbančių pagal darbo sutartis, mokymai, susiję su strateginio planavimo ir informacinės<text:span text:style-name="T988"><text:s/></text:span>finansų apskaitos valdymo sistemų įdiegimu.</text:p>
          </table:table-cell>
        </table:table-row>
        <table:table-row table:style-name="TableRow989">
          <table:table-cell table:style-name="TableCell990">
            <text:p text:style-name="Normal">Preliminari projekto vertė,</text:p>
            <text:p text:style-name="Normal">iš jų:</text:p>
          </table:table-cell>
          <table:table-cell table:style-name="TableCell991">
            <text:p text:style-name="Normal">1 500 000 Lt</text:p>
          </table:table-cell>
        </table:table-row>
        <table:table-row table:style-name="TableRow992">
          <table:table-cell table:style-name="TableCell993">
            <text:p text:style-name="Normal">Europos Sąjungos fondų lėšos</text:p>
          </table:table-cell>
          <table:table-cell table:style-name="TableCell994">
            <text:p text:style-name="Normal">1 275 000 Lt</text:p>
          </table:table-cell>
        </table:table-row>
        <table:table-row table:style-name="TableRow995">
          <table:table-cell table:style-name="TableCell996">
            <text:p text:style-name="Normal">Nacionalinio finansavimo</text:p>
            <text:p text:style-name="Normal">(savivaldybės biudžeto) lėšos</text:p>
          </table:table-cell>
          <table:table-cell table:style-name="TableCell997">
            <text:p text:style-name="Normal">225 000 Lt</text:p>
          </table:table-cell>
        </table:table-row>
        <table:table-row table:style-name="TableRow998">
          <table:table-cell table:style-name="TableCell999">
            <text:p text:style-name="Normal">Numatoma projekto veiklų įgyvendinimo pradžia</text:p>
          </table:table-cell>
          <table:table-cell table:style-name="TableCell1000">
            <text:p text:style-name="Normal">2009 m. spalio mėn.</text:p>
          </table:table-cell>
        </table:table-row>
        <table:table-row table:style-name="TableRow1001">
          <table:table-cell table:style-name="TableCell1002">
            <text:p text:style-name="Normal">Preliminari projekto veiklų<text:s/>įgyvendinimo trukmė</text:p>
          </table:table-cell>
          <table:table-cell table:style-name="TableCell1003">
            <text:p text:style-name="Normal">12 mėnesių</text:p>
          </table:table-cell>
        </table:table-row>
        <table:table-row table:style-name="TableRow1004">
          <table:table-cell table:style-name="TableCell1005">
            <text:p text:style-name="Normal">Paraiškos dėl projekto finansavimo pateikimo įgyvendinančiajai institucijai terminas*</text:p>
          </table:table-cell>
          <table:table-cell table:style-name="TableCell1006">
            <text:p text:style-name="Normal">2009 m. rugpjūčio 31 d.</text:p>
          </table:table-cell>
        </table:table-row>
      </table:table>
      <text:p text:style-name="Normal"/>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Normal">Projektas Nr. 23</text:p>
          </table:table-cell>
          <table:covered-table-cell/>
        </table:table-row>
        <table:table-row table:style-name="TableRow1013">
          <table:table-cell table:style-name="TableCell1014">
            <text:p text:style-name="Normal">Projekto pavadinimas</text:p>
          </table:table-cell>
          <table:table-cell table:style-name="TableCell1015">
            <text:p text:style-name="P1016">Plungės rajono savivaldybės vidaus administravimo ir veiklos valdymo<text:s/>gerinimas</text:p>
          </table:table-cell>
        </table:table-row>
        <table:table-row table:style-name="TableRow1017">
          <table:table-cell table:style-name="TableCell1018">
            <text:p text:style-name="Normal">Pareiškėjas</text:p>
          </table:table-cell>
          <table:table-cell table:style-name="TableCell1019">
            <text:p text:style-name="Normal">Plungės rajono savivaldybės administracija</text:p>
          </table:table-cell>
        </table:table-row>
        <table:table-row table:style-name="TableRow1020">
          <table:table-cell table:style-name="TableCell1021">
            <text:p text:style-name="Normal">Projekto aprašymas (tikslas, uždaviniai ir planuojami rezultatai)</text:p>
          </table:table-cell>
          <table:table-cell table:style-name="TableCell1022">
            <text:p text:style-name="P1023">Projekto tikslas –<text:s/><text:span text:style-name="T1024">tobulinti Plungės rajono savivaldybės administracijos vidaus administravimą ir veiklos valdymą.</text:span></text:p>
            <text:p text:style-name="P1025">Projekto<text:s/>uždaviniai:</text:p>
            <text:p text:style-name="P1026">1. Įdiegti bendrą buhalterinės apskaitos programinę įrangą Plungės rajono savivaldybės administracijoje ir seniūnijose.</text:p>
            <text:p text:style-name="P1027">2. Įdiegti naują konsoliduotą finansų valdymo sistemą Plungės rajono savivaldybės administracijoje ir seniūnijose.</text:p>
            <text:p text:style-name="P1028"><text:span text:style-name="T1029">3. Įdiegti strateginio veiklos planavimo ir optimizavimo programą<text:s/></text:span>Plungės rajono<text:span text:style-name="T1030"><text:s/>savivaldybės administracijoje.</text:span></text:p>
            <text:p text:style-name="P1031">Planuojami rezultatai:</text:p>
            <text:p text:style-name="P1032">1. Įdiegta bendros buhalterinės apskaitos programinė įranga Plungės rajono savivaldybės administracijoje ir seniūnijose.</text:p>
            <text:p text:style-name="P1033">2. Įdiegta nauja konsoliduota finansų valdymo sistema Plungės rajono savivaldybės administracijoje ir seniūnijose.</text:p>
            <text:p text:style-name="P1034"><text:span text:style-name="T1035">3. Sukurta ir įdiegta<text:s/></text:span>Plungės rajono<text:s/><text:span text:style-name="T1036">savivaldybės administracijoje strateginio veiklos planavimo ir optimizavimo programa.</text:span></text:p>
            <text:p text:style-name="P1037">4. Plungės rajono<text:s/>savivaldybės administracijos valstybės tarnautojai ir darbuotojai, dirbantys pagal darbo sutartis, apmokyti naudotis įdiegtomis sistemomis.</text:p>
          </table:table-cell>
        </table:table-row>
        <table:table-row table:style-name="TableRow1038">
          <table:table-cell table:style-name="TableCell1039">
            <text:p text:style-name="Normal">Preliminari projekto vertė,</text:p>
            <text:p text:style-name="Normal">iš jų:</text:p>
          </table:table-cell>
          <table:table-cell table:style-name="TableCell1040">
            <text:p text:style-name="Normal">886 900 Lt</text:p>
          </table:table-cell>
        </table:table-row>
        <table:table-row table:style-name="TableRow1041">
          <table:table-cell table:style-name="TableCell1042">
            <text:p text:style-name="P1043">Europos Sąjungos fondų lėšos</text:p>
          </table:table-cell>
          <table:table-cell table:style-name="TableCell1044">
            <text:p text:style-name="Normal">753 865 Lt</text:p>
          </table:table-cell>
        </table:table-row>
        <table:table-row table:style-name="TableRow1045">
          <table:table-cell table:style-name="TableCell1046">
            <text:p text:style-name="Normal">Nacionalinio finansavimo</text:p>
            <text:p text:style-name="Normal">(savivaldybės biudžeto) lėšos</text:p>
          </table:table-cell>
          <table:table-cell table:style-name="TableCell1047">
            <text:p text:style-name="Normal">133 035 Lt</text:p>
          </table:table-cell>
        </table:table-row>
        <table:table-row table:style-name="TableRow1048">
          <table:table-cell table:style-name="TableCell1049">
            <text:p text:style-name="Normal">Numatoma projekto veiklų įgyvendinimo pradžia</text:p>
          </table:table-cell>
          <table:table-cell table:style-name="TableCell1050">
            <text:p text:style-name="Normal">2009 m. spalio mėn.</text:p>
          </table:table-cell>
        </table:table-row>
        <table:table-row table:style-name="TableRow1051">
          <table:table-cell table:style-name="TableCell1052">
            <text:p text:style-name="Normal">Preliminari projekto veiklų įgyvendinimo trukmė</text:p>
          </table:table-cell>
          <table:table-cell table:style-name="TableCell1053">
            <text:p text:style-name="Normal">16 mėnesių</text:p>
          </table:table-cell>
        </table:table-row>
        <table:table-row table:style-name="TableRow1054">
          <table:table-cell table:style-name="TableCell1055">
            <text:p text:style-name="Normal">Paraiškos dėl projekto finansavimo pateikimo įgyvendinančiajai institucijai terminas*</text:p>
          </table:table-cell>
          <table:table-cell table:style-name="TableCell1056">
            <text:p text:style-name="Normal">2009 m. rugpjūčio 31 d.</text:p>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Normal">Projektas Nr. 24</text:p>
          </table:table-cell>
          <table:covered-table-cell/>
        </table:table-row>
        <table:table-row table:style-name="TableRow1063">
          <table:table-cell table:style-name="TableCell1064">
            <text:p text:style-name="Normal">Projekto pavadinimas</text:p>
          </table:table-cell>
          <table:table-cell table:style-name="TableCell1065">
            <text:p text:style-name="Normal">Alytaus rajono savivaldyb<text:span text:style-name="T1066">ė</text:span>s administracijos vidaus administravimo ir valdymo tobulinimas</text:p>
          </table:table-cell>
        </table:table-row>
        <table:table-row table:style-name="TableRow1067">
          <table:table-cell table:style-name="TableCell1068">
            <text:p text:style-name="Normal">Pareiškėjas</text:p>
          </table:table-cell>
          <table:table-cell table:style-name="TableCell1069">
            <text:p text:style-name="P1070">Alytaus rajono savivaldybės administracija</text:p>
          </table:table-cell>
        </table:table-row>
        <table:table-row table:style-name="TableRow1071">
          <table:table-cell table:style-name="TableCell1072">
            <text:p text:style-name="Normal">Projekto aprašymas (tikslas, uždaviniai ir<text:s/>planuojami rezultatai)</text:p>
          </table:table-cell>
          <table:table-cell table:style-name="TableCell1073">
            <text:p text:style-name="P1074">Projekto tikslas – patobulinti Alytaus rajono savivaldybės administracijos vidaus administravimą ir veiklos valdymą.</text:p>
            <text:p text:style-name="P1075">Projekto uždaviniai:</text:p>
            <text:p text:style-name="P1076">1. Įdiegti bendrą apskaitos ir valdymo sistemą.</text:p>
            <text:p text:style-name="P1077">2. Sukurti ir įdiegti personalo valdymo<text:s/>sistemą.</text:p>
            <text:p text:style-name="P1078">Planuojami rezultatai:</text:p>
            <text:p text:style-name="P1079">1. Įdiegta bendra apskaitos ir valdymo sistema.</text:p>
            <text:p text:style-name="P1080">2. Sukurta ir įdiegta personalo valdymo sistema.</text:p>
            <text:p text:style-name="P1081">3. Įvykdyti Alytaus rajono savivaldybės administracijos valstybės tarnautojų ir darbuotojų, dirbančių pagal darbo sutartis, mokymai naudotis naujai įdiegtomis sistemomis.</text:p>
          </table:table-cell>
        </table:table-row>
        <table:table-row table:style-name="TableRow1082">
          <table:table-cell table:style-name="TableCell1083">
            <text:p text:style-name="Normal">Preliminari projekto vertė,</text:p>
            <text:p text:style-name="Normal">iš jų:</text:p>
          </table:table-cell>
          <table:table-cell table:style-name="TableCell1084">
            <text:p text:style-name="P1085">1 250 000 Lt</text:p>
          </table:table-cell>
        </table:table-row>
        <table:table-row table:style-name="TableRow1086">
          <table:table-cell table:style-name="TableCell1087">
            <text:p text:style-name="Normal">Europos Sąjungos fondų lėšos</text:p>
          </table:table-cell>
          <table:table-cell table:style-name="TableCell1088">
            <text:p text:style-name="P1089">1 062 500 Lt</text:p>
          </table:table-cell>
        </table:table-row>
        <table:table-row table:style-name="TableRow1090">
          <table:table-cell table:style-name="TableCell1091">
            <text:p text:style-name="Normal">Nacionalinio finansavimo</text:p>
            <text:p text:style-name="Normal">(savivaldybės biudžeto) lėšos</text:p>
          </table:table-cell>
          <table:table-cell table:style-name="TableCell1092">
            <text:p text:style-name="P1093">187 500 Lt</text:p>
          </table:table-cell>
        </table:table-row>
        <table:table-row table:style-name="TableRow1094">
          <table:table-cell table:style-name="TableCell1095">
            <text:p text:style-name="Normal">Numatoma projekto veiklų įgyvendinimo pradžia</text:p>
          </table:table-cell>
          <table:table-cell table:style-name="TableCell1096">
            <text:p text:style-name="P1097">2009<text:s/>m. spalio mėn.</text:p>
          </table:table-cell>
        </table:table-row>
        <table:table-row table:style-name="TableRow1098">
          <table:table-cell table:style-name="TableCell1099">
            <text:p text:style-name="Normal">Preliminari projekto veiklų įgyvendinimo trukmė</text:p>
          </table:table-cell>
          <table:table-cell table:style-name="TableCell1100">
            <text:p text:style-name="P1101">18 mėnesių</text:p>
          </table:table-cell>
        </table:table-row>
        <table:table-row table:style-name="TableRow1102">
          <table:table-cell table:style-name="TableCell1103">
            <text:p text:style-name="Normal">Paraiškos dėl projekto finansavimo pateikimo įgyvendinančiajai institucijai terminas*</text:p>
          </table:table-cell>
          <table:table-cell table:style-name="TableCell1104">
            <text:p text:style-name="P1105">2009 m. rugpjūčio 31 d.</text:p>
          </table:table-cell>
        </table:table-row>
      </table:table>
      <text:p text:style-name="Normal"/>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Normal">Projektas Nr. 25</text:p>
          </table:table-cell>
          <table:covered-table-cell/>
        </table:table-row>
        <table:table-row table:style-name="TableRow1111">
          <table:table-cell table:style-name="TableCell1112">
            <text:p text:style-name="Normal">Projekto pavadinimas</text:p>
          </table:table-cell>
          <table:table-cell table:style-name="TableCell1113">
            <text:p text:style-name="P1114">Finansų valdymo sistemos<text:s/>įdiegimas Jurbarko rajono savivaldybės administracijoje</text:p>
          </table:table-cell>
        </table:table-row>
        <table:table-row table:style-name="TableRow1115">
          <table:table-cell table:style-name="TableCell1116">
            <text:p text:style-name="Normal">Pareiškėjas</text:p>
          </table:table-cell>
          <table:table-cell table:style-name="TableCell1117">
            <text:p text:style-name="Normal">Jurbarko rajono savivaldybės administracija</text:p>
          </table:table-cell>
        </table:table-row>
        <table:table-row table:style-name="TableRow1118">
          <table:table-cell table:style-name="TableCell1119">
            <text:p text:style-name="Normal">Projekto aprašymas (tikslas, uždaviniai ir planuojami rezultatai)</text:p>
          </table:table-cell>
          <table:table-cell table:style-name="TableCell1120">
            <text:p text:style-name="P1121">Projekto tikslas – tobulinti vidaus administravimą ir veiklos valdymą Jurbarko rajono savivaldybės administracijoje.</text:p>
            <text:p text:style-name="P1122"><text:span text:style-name="T1123">Projekto uždavinys – į</text:span>diegti finansų valdymo sistemą Jurbarko rajono savivaldybės administracijoje.</text:p>
            <text:p text:style-name="P1124">Planuojamas rezultatas – įdiegta finansų valdymo sistema.</text:p>
          </table:table-cell>
        </table:table-row>
        <table:table-row table:style-name="TableRow1125">
          <table:table-cell table:style-name="TableCell1126">
            <text:p text:style-name="Normal">Preliminari projekto vertė,</text:p>
            <text:p text:style-name="Normal">iš jų:</text:p>
          </table:table-cell>
          <table:table-cell table:style-name="TableCell1127">
            <text:p text:style-name="Normal">900 000 Lt</text:p>
          </table:table-cell>
        </table:table-row>
        <table:table-row table:style-name="TableRow1128">
          <table:table-cell table:style-name="TableCell1129">
            <text:p text:style-name="Normal">Europos<text:s/>Sąjungos fondų lėšos</text:p>
          </table:table-cell>
          <table:table-cell table:style-name="TableCell1130">
            <text:p text:style-name="Normal">765 000 Lt</text:p>
          </table:table-cell>
        </table:table-row>
        <table:table-row table:style-name="TableRow1131">
          <table:table-cell table:style-name="TableCell1132">
            <text:p text:style-name="Normal">Nacionalinio finansavimo</text:p>
            <text:p text:style-name="Normal">(savivaldybės biudžeto) lėšos</text:p>
          </table:table-cell>
          <table:table-cell table:style-name="TableCell1133">
            <text:p text:style-name="Normal">135 000 Lt</text:p>
          </table:table-cell>
        </table:table-row>
        <table:table-row table:style-name="TableRow1134">
          <table:table-cell table:style-name="TableCell1135">
            <text:p text:style-name="Normal">Numatoma projekto veiklų įgyvendinimo pradžia</text:p>
          </table:table-cell>
          <table:table-cell table:style-name="TableCell1136">
            <text:p text:style-name="Normal">2009 m. lapkričio mėn.</text:p>
          </table:table-cell>
        </table:table-row>
        <table:table-row table:style-name="TableRow1137">
          <table:table-cell table:style-name="TableCell1138">
            <text:p text:style-name="Normal">Preliminari projekto veiklų įgyvendinimo trukmė</text:p>
          </table:table-cell>
          <table:table-cell table:style-name="TableCell1139">
            <text:p text:style-name="Normal">24 mėnesiai</text:p>
          </table:table-cell>
        </table:table-row>
        <table:table-row table:style-name="TableRow1140">
          <table:table-cell table:style-name="TableCell1141">
            <text:p text:style-name="Normal">Paraiškos dėl projekto finansavimo pateikimo įgyvendinančiajai institucijai terminas*</text:p>
          </table:table-cell>
          <table:table-cell table:style-name="TableCell1142">
            <text:p text:style-name="Normal">2009 m. rugpjūčio 31 d.</text:p>
          </table:table-cell>
        </table:table-row>
      </table:table>
      <text:p text:style-name="Normal"/>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Normal">Projektas Nr. 26</text:p>
          </table:table-cell>
          <table:covered-table-cell/>
        </table:table-row>
        <table:table-row table:style-name="TableRow1148">
          <table:table-cell table:style-name="TableCell1149">
            <text:p text:style-name="Normal">Projekto pavadinimas</text:p>
          </table:table-cell>
          <table:table-cell table:style-name="TableCell1150">
            <text:p text:style-name="P1151">Pagėgių savivaldybės administracijos vidaus administravimo ir veiklos valdymo gerinimas</text:p>
          </table:table-cell>
        </table:table-row>
        <table:table-row table:style-name="TableRow1152">
          <table:table-cell table:style-name="TableCell1153">
            <text:p text:style-name="Normal">Pareiškėjas</text:p>
          </table:table-cell>
          <table:table-cell table:style-name="TableCell1154">
            <text:p text:style-name="Normal">Pagėgių savivaldybės<text:s/>administracija</text:p>
          </table:table-cell>
        </table:table-row>
        <table:table-row table:style-name="TableRow1155">
          <table:table-cell table:style-name="TableCell1156">
            <text:p text:style-name="Normal">Projekto aprašymas (tikslas, uždaviniai ir planuojami rezultatai)</text:p>
          </table:table-cell>
          <table:table-cell table:style-name="TableCell1157">
            <text:p text:style-name="P1158">Projekto tikslas – pagerinti Pagėgių savivaldybės administracijos vidaus administravimą ir veiklos valdymą.</text:p>
            <text:p text:style-name="P1159">Projekto uždaviniai:</text:p>
            <text:p text:style-name="P1160">1. Įdiegti bendrą apskaitos ir valdymo<text:s/>sistemą.</text:p>
            <text:p text:style-name="P1161">2. Sukurti ir įdiegti strateginio planavimo bei priežiūros ir programinio biudžeto sistemą.</text:p>
            <text:p text:style-name="P1162">3. Sukurti ir įdiegti bendrą dokumentų apskaitos ir projektų valdymo sistemą.</text:p>
            <text:p text:style-name="P1163">Planuojami rezultatai:</text:p>
            <text:p text:style-name="P1164">1. Įdiegta bendra apskaitos ir valdymo sistema.</text:p>
            <text:p text:style-name="P1165">2. Sukurta ir įdiegta strateginio planavimo bei priežiūros ir programinio biudžeto sistema.</text:p>
            <text:p text:style-name="P1166">3. Sukurta ir įdiegta bendra dokumentų apskaitos ir projektų valdymo sistema.</text:p>
            <text:p text:style-name="P1167">4. Įvykdyti Pagėgių savivaldybės administracijos valstybės tarnautojų ir darbuotojų, dirbančių pagal darbo sutartis, mokymai naudotis naujai įdiegtomis sistemomis.<text:s/></text:p>
          </table:table-cell>
        </table:table-row>
        <table:table-row table:style-name="TableRow1168">
          <table:table-cell table:style-name="TableCell1169">
            <text:p text:style-name="Normal">Preliminari projekto vertė,</text:p>
            <text:p text:style-name="Normal">iš jų:</text:p>
          </table:table-cell>
          <table:table-cell table:style-name="TableCell1170">
            <text:p text:style-name="Normal">1 750 000 Lt</text:p>
          </table:table-cell>
        </table:table-row>
        <table:table-row table:style-name="TableRow1171">
          <table:table-cell table:style-name="TableCell1172">
            <text:p text:style-name="Normal">Europos Sąjungos fondų lėšos</text:p>
          </table:table-cell>
          <table:table-cell table:style-name="TableCell1173">
            <text:p text:style-name="Normal">1 487 500 Lt</text:p>
          </table:table-cell>
        </table:table-row>
        <table:table-row table:style-name="TableRow1174">
          <table:table-cell table:style-name="TableCell1175">
            <text:p text:style-name="Normal">Nacionalinio finansavimo</text:p>
            <text:p text:style-name="Normal">(savivaldybės biudžeto) lėšos</text:p>
          </table:table-cell>
          <table:table-cell table:style-name="TableCell1176">
            <text:p text:style-name="Normal">262 500 Lt</text:p>
          </table:table-cell>
        </table:table-row>
        <table:table-row table:style-name="TableRow1177">
          <table:table-cell table:style-name="TableCell1178">
            <text:p text:style-name="Normal">Numatoma projekto<text:s/>veiklų įgyvendinimo pradžia</text:p>
          </table:table-cell>
          <table:table-cell table:style-name="TableCell1179">
            <text:p text:style-name="Normal">2009 m. lapkričio mėn.</text:p>
          </table:table-cell>
        </table:table-row>
        <table:table-row table:style-name="TableRow1180">
          <table:table-cell table:style-name="TableCell1181">
            <text:p text:style-name="Normal">Preliminari projekto veiklų įgyvendinimo trukmė</text:p>
          </table:table-cell>
          <table:table-cell table:style-name="TableCell1182">
            <text:p text:style-name="Normal">18 mėnesių</text:p>
          </table:table-cell>
        </table:table-row>
        <table:table-row table:style-name="TableRow1183">
          <table:table-cell table:style-name="TableCell1184">
            <text:p text:style-name="Normal">Paraiškos dėl projekto finansavimo pateikimo įgyvendinančiajai institucijai terminas*</text:p>
          </table:table-cell>
          <table:table-cell table:style-name="TableCell1185">
            <text:p text:style-name="Normal">2009 m. rugpjūčio 31 d.</text:p>
          </table:table-cell>
        </table:table-row>
      </table:table>
      <text:p text:style-name="Normal"/>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Normal">Projektas Nr. 27</text:p>
          </table:table-cell>
          <table:covered-table-cell/>
        </table:table-row>
        <table:table-row table:style-name="TableRow1191">
          <table:table-cell table:style-name="TableCell1192">
            <text:p text:style-name="Normal">Projekto pavadinimas</text:p>
          </table:table-cell>
          <table:table-cell table:style-name="TableCell1193">
            <text:p text:style-name="P1194">Šilutės rajono savivaldybės vidaus administravimo ir veiklos valdymo gerinimas</text:p>
          </table:table-cell>
        </table:table-row>
        <table:table-row table:style-name="TableRow1195">
          <table:table-cell table:style-name="TableCell1196">
            <text:p text:style-name="Normal">Pareiškėjas</text:p>
          </table:table-cell>
          <table:table-cell table:style-name="TableCell1197">
            <text:p text:style-name="P1198">Šilutės rajono savivaldybės administracija</text:p>
          </table:table-cell>
        </table:table-row>
        <table:table-row table:style-name="TableRow1199">
          <table:table-cell table:style-name="TableCell1200">
            <text:p text:style-name="Normal">Projekto aprašymas (tikslas, uždaviniai ir planuojami rezultatai)</text:p>
          </table:table-cell>
          <table:table-cell table:style-name="TableCell1201">
            <text:p text:style-name="P1202">Projekto tikslas – pagerinti Šilutės rajono<text:s/>administracijos savivaldybės vidaus administravimą ir veiklos valdymą<text:span text:style-name="T1203">.</text:span></text:p>
            <text:p text:style-name="P1204">Projekto uždaviniai:</text:p>
            <text:p text:style-name="P1205">1. Įdiegti bendrą apskaitos ir valdymo sistemą.</text:p>
            <text:p text:style-name="P1206">2. Sukurti ir įdiegti strateginio planavimo bei priežiūros ir programinio biudžeto sistemą.</text:p>
            <text:p text:style-name="P1207">3. Sukurti ir įdiegti bendrą dokumentų apskaitos ir projektų valdymo sistemą.</text:p>
            <text:p text:style-name="P1208">Planuojami rezultatai:</text:p>
            <text:p text:style-name="P1209">1. Įdiegta bendra apskaitos ir valdymo sistema.</text:p>
            <text:p text:style-name="P1210">2. Sukurta ir įdiegta strateginio planavimo bei priežiūros ir programinio biudžeto sistema.</text:p>
            <text:p text:style-name="P1211">3. Sukurta ir įdiegta bendra dokumentų<text:s/>apskaitos ir projektų valdymo sistema;</text:p>
            <text:p text:style-name="P1212">4. Įvykdyti Šilutės rajono administracijos valstybės tarnautojų ir darbuotojų, dirbančių pagal darbo sutartis, mokymai naudotis naujai įdiegtomis sistemomis.</text:p>
          </table:table-cell>
        </table:table-row>
        <table:table-row table:style-name="TableRow1213">
          <table:table-cell table:style-name="TableCell1214">
            <text:p text:style-name="Normal">Preliminari projekto vertė,</text:p>
            <text:p text:style-name="Normal">iš jų:</text:p>
          </table:table-cell>
          <table:table-cell table:style-name="TableCell1215">
            <text:p text:style-name="P1216">2 320 000 Lt</text:p>
          </table:table-cell>
        </table:table-row>
        <table:table-row table:style-name="TableRow1217">
          <table:table-cell table:style-name="TableCell1218">
            <text:p text:style-name="Normal">Europos<text:s/>Sąjungos fondų lėšos</text:p>
          </table:table-cell>
          <table:table-cell table:style-name="TableCell1219">
            <text:p text:style-name="P1220">1 972 000 Lt</text:p>
          </table:table-cell>
        </table:table-row>
        <table:table-row table:style-name="TableRow1221">
          <table:table-cell table:style-name="TableCell1222">
            <text:p text:style-name="Normal">Nacionalinio finansavimo</text:p>
            <text:p text:style-name="Normal">(savivaldybės biudžeto) lėšos</text:p>
          </table:table-cell>
          <table:table-cell table:style-name="TableCell1223">
            <text:p text:style-name="P1224">348 000 Lt</text:p>
          </table:table-cell>
        </table:table-row>
        <table:table-row table:style-name="TableRow1225">
          <table:table-cell table:style-name="TableCell1226">
            <text:p text:style-name="Normal">Numatoma projekto veiklų įgyvendinimo pradžia</text:p>
          </table:table-cell>
          <table:table-cell table:style-name="TableCell1227">
            <text:p text:style-name="P1228">2009 m. lapkričio mėn.</text:p>
          </table:table-cell>
        </table:table-row>
        <table:table-row table:style-name="TableRow1229">
          <table:table-cell table:style-name="TableCell1230">
            <text:p text:style-name="Normal">Preliminari projekto veiklų įgyvendinimo trukmė</text:p>
          </table:table-cell>
          <table:table-cell table:style-name="TableCell1231">
            <text:p text:style-name="P1232">18 mėnesių</text:p>
          </table:table-cell>
        </table:table-row>
        <table:table-row table:style-name="TableRow1233">
          <table:table-cell table:style-name="TableCell1234">
            <text:p text:style-name="Normal">Paraiškos dėl projekto<text:s/>finansavimo pateikimo įgyvendinančiajai institucijai terminas*</text:p>
          </table:table-cell>
          <table:table-cell table:style-name="TableCell1235">
            <text:p text:style-name="P1236">2009 m. rugpjūčio 31 d.</text:p>
          </table:table-cell>
        </table:table-row>
      </table:table>
      <text:p text:style-name="Normal"/>
      <table:table table:style-name="Table1237">
        <table:table-columns>
          <table:table-column table:style-name="TableColumn1238"/>
          <table:table-column table:style-name="TableColumn1239"/>
        </table:table-columns>
        <table:table-row table:style-name="TableRow1240">
          <table:table-cell table:style-name="TableCell1241" table:number-columns-spanned="2">
            <text:p text:style-name="Normal">Projektas Nr. 28</text:p>
          </table:table-cell>
          <table:covered-table-cell/>
        </table:table-row>
        <table:table-row table:style-name="TableRow1242">
          <table:table-cell table:style-name="TableCell1243">
            <text:p text:style-name="Normal">Projekto pavadinimas</text:p>
          </table:table-cell>
          <table:table-cell table:style-name="TableCell1244">
            <text:p text:style-name="P1245">Vidaus administravimo ir veiklos valdymo tobulinimas Biržų rajono savivaldybės administracijoje.</text:p>
          </table:table-cell>
        </table:table-row>
        <table:table-row table:style-name="TableRow1246">
          <table:table-cell table:style-name="TableCell1247">
            <text:p text:style-name="Normal">Pareiškėjas</text:p>
          </table:table-cell>
          <table:table-cell table:style-name="TableCell1248">
            <text:p text:style-name="P1249">Biržų rajono<text:s/>savivaldybės administracija</text:p>
          </table:table-cell>
        </table:table-row>
        <table:table-row table:style-name="TableRow1250">
          <table:table-cell table:style-name="TableCell1251">
            <text:p text:style-name="Normal">Projekto aprašymas (tikslas, uždaviniai ir planuojami rezultatai)</text:p>
          </table:table-cell>
          <table:table-cell table:style-name="TableCell1252">
            <text:p text:style-name="P1253">Projekto tikslas –<text:s/><text:span text:style-name="T1254">gerinti</text:span><text:s/>Biržų rajono savivaldybės administracijos vidaus administravimą ir veiklos valdymą.<text:span text:style-name="T1255"><text:s/>Projekto uždaviniai:</text:span></text:p>
            <text:p text:style-name="P1256"><text:span text:style-name="T1257">1.<text:s/></text:span>Plėsti elektroninę dokumentų valdymo sistemą.</text:p>
            <text:p text:style-name="P1258">2. Įdiegti materialinių ir finansinių išteklių valdymo sistemą.</text:p>
            <text:p text:style-name="P1259">Planuojami rezultatai:</text:p>
            <text:p text:style-name="P1260">1. Įdiegta išplėsta elektroninė dokumentų valdymo sistema.</text:p>
            <text:p text:style-name="P1261">2. Įdiegta bendra materialinių ir finansinių išteklių valdymo sistema pagal viešojo<text:s/>sektoriaus apskaitos ir finansinės atskaitomybės standartus.</text:p>
            <text:p text:style-name="P1262">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3">
          <table:table-cell table:style-name="TableCell1264">
            <text:p text:style-name="Normal">Preliminari projekto vertė,</text:p>
            <text:p text:style-name="Normal">iš jų:</text:p>
          </table:table-cell>
          <table:table-cell table:style-name="TableCell1265">
            <text:p text:style-name="P1266">900 000 Lt</text:p>
          </table:table-cell>
        </table:table-row>
        <table:table-row table:style-name="TableRow1267">
          <table:table-cell table:style-name="TableCell1268">
            <text:p text:style-name="Normal">Europos Sąjungos fondų lėšos</text:p>
          </table:table-cell>
          <table:table-cell table:style-name="TableCell1269">
            <text:p text:style-name="P1270">765 000 Lt</text:p>
          </table:table-cell>
        </table:table-row>
        <table:table-row table:style-name="TableRow1271">
          <table:table-cell table:style-name="TableCell1272">
            <text:p text:style-name="Normal">Nacionalinio finansavimo</text:p>
            <text:p text:style-name="Normal">(savivaldybės biudžeto) lėšos</text:p>
          </table:table-cell>
          <table:table-cell table:style-name="TableCell1273">
            <text:p text:style-name="P1274">135 000 Lt</text:p>
          </table:table-cell>
        </table:table-row>
        <table:table-row table:style-name="TableRow1275">
          <table:table-cell table:style-name="TableCell1276">
            <text:p text:style-name="Normal">Numatoma projekto veiklų įgyvendinimo pradžia</text:p>
          </table:table-cell>
          <table:table-cell table:style-name="TableCell1277">
            <text:p text:style-name="P1278">2009 m. lapkričio mėn.</text:p>
          </table:table-cell>
        </table:table-row>
        <table:table-row table:style-name="TableRow1279">
          <table:table-cell table:style-name="TableCell1280">
            <text:p text:style-name="Normal">Preliminari projekto veiklų įgyvendinimo trukmė</text:p>
          </table:table-cell>
          <table:table-cell table:style-name="TableCell1281">
            <text:p text:style-name="P1282">18 mėnesių</text:p>
          </table:table-cell>
        </table:table-row>
        <table:table-row table:style-name="TableRow1283">
          <table:table-cell table:style-name="TableCell1284">
            <text:p text:style-name="Normal">Paraiškos dėl projekto finansavimo pateikimo įgyvendinančiajai institucijai terminas*</text:p>
          </table:table-cell>
          <table:table-cell table:style-name="TableCell1285">
            <text:p text:style-name="P1286">2009 m. rugpjūčio 31 d.</text:p>
          </table:table-cell>
        </table:table-row>
      </table:table>
      <text:p text:style-name="Normal"/>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Normal">Projektas Nr. 29</text:p>
          </table:table-cell>
          <table:covered-table-cell/>
        </table:table-row>
        <table:table-row table:style-name="TableRow1292">
          <table:table-cell table:style-name="TableCell1293">
            <text:p text:style-name="Normal">Projekto pavadinimas</text:p>
          </table:table-cell>
          <table:table-cell table:style-name="TableCell1294">
            <text:p text:style-name="P1295">Policijos valdymo ir organizacinės struktūros<text:s/>tobulinimas</text:p>
          </table:table-cell>
        </table:table-row>
        <table:table-row table:style-name="TableRow1296">
          <table:table-cell table:style-name="TableCell1297">
            <text:p text:style-name="Normal">Pareiškėjas</text:p>
          </table:table-cell>
          <table:table-cell table:style-name="TableCell1298">
            <text:p text:style-name="P1299">Policijos departamentas prie Vidaus reikalų ministerijos</text:p>
          </table:table-cell>
        </table:table-row>
        <table:table-row table:style-name="TableRow1300">
          <table:table-cell table:style-name="TableCell1301">
            <text:p text:style-name="Normal">Projekto aprašymas (tikslas, uždaviniai ir planuojami rezultatai)</text:p>
          </table:table-cell>
          <table:table-cell table:style-name="TableCell1302">
            <text:p text:style-name="P1303">Projekto tikslai:</text:p>
            <text:p text:style-name="P1304"><text:span text:style-name="T1305">1.<text:s/></text:span>Peržiūrėti ir tobulinti policijos strateginį valdymą, įdiegiant rodiklių valdymo<text:s/>sistemą, leisiančią valdyti instituciją, atsižvelgiant į tikslus ir rodiklius.</text:p>
            <text:p text:style-name="P1306"><text:span text:style-name="T1307">2.<text:s/></text:span>Peržiūrėti ir patobulinti policijos organizacinę struktūrą, funkcijų ir atsakomybių paskirstymą siekiant racionaliai panaudoti turimus išteklius strateginiams tikslams<text:s/>įgyvendinti.</text:p>
            <text:p text:style-name="P1308">3.<text:s/><text:span text:style-name="T1309">Tobulinti policijos personalo valdymo sistemą ir atskiras personalo valdymo priemones.</text:span></text:p>
            <text:p text:style-name="P1310"><text:span text:style-name="T1311">Projekto uždaviniai:</text:span></text:p>
            <text:p text:style-name="P1312">1. Pasiruošti policijos tikslų ir jų matavimo rodiklių nustatymui bei stebėsenai.</text:p>
            <text:p text:style-name="P1313">2.<text:s/><text:span text:style-name="T1314">Paruošti ir įdiegti policijos rodiklių valdymo<text:s/></text:span><text:span text:style-name="T1315">sistemą.</text:span></text:p>
            <text:p text:style-name="P1316">3. Įtvirtinti tikslų bei jų pasiekimo įvertinimo rodiklių nustatymo tvarką policijos sistemoje.</text:p>
            <text:p text:style-name="P1317">4. Paruošti ir pagrįsti policijos organizacinės struktūros tobulinimo sprendimus.</text:p>
            <text:p text:style-name="P1318">5. Įgyvendinti policijos struktūros pakeitimus.</text:p>
            <text:p text:style-name="P1319">6. Paruošti policijos<text:s/>personalo valdymo gaires.</text:p>
            <text:p text:style-name="P1320">7. Paruošti, esant poreikiui, atnaujinti konkrečias policijos personalo valdymo priemones.</text:p>
            <text:p text:style-name="P1321">8. Užtikrinti efektyvų paruoštų policijos personalo valdymo priemonių įdiegimą, naudojimą, palaikymą bei tobulinimą.</text:p>
            <text:p text:style-name="P1322">Planuojami rezultatai:</text:p>
            <text:p text:style-name="P1323">1. Peržiūrėtas ir patobulintas policijos strateginis valdymas, įdiegiant rodiklių valdymo sistemą.</text:p>
            <text:p text:style-name="P1324">2. Peržiūrėta ir patobulinta policijos organizacinė struktūra, funkcijų ir atsakomybių paskirstymas.</text:p>
            <text:p text:style-name="P1325">3. Patobulinta policijos personalo valdymo sistema ir<text:s/>atskiros personalo valdymo priemonės.</text:p>
          </table:table-cell>
        </table:table-row>
        <table:table-row table:style-name="TableRow1326">
          <table:table-cell table:style-name="TableCell1327">
            <text:p text:style-name="Normal">Preliminari projekto vertė,</text:p>
            <text:p text:style-name="Normal">iš jų:</text:p>
          </table:table-cell>
          <table:table-cell table:style-name="TableCell1328">
            <text:p text:style-name="Normal">3 000 000 Lt</text:p>
          </table:table-cell>
        </table:table-row>
        <table:table-row table:style-name="TableRow1329">
          <table:table-cell table:style-name="TableCell1330">
            <text:p text:style-name="Normal">Europos Sąjungos fondų lėšos</text:p>
          </table:table-cell>
          <table:table-cell table:style-name="TableCell1331">
            <text:p text:style-name="Normal">2 550 000 Lt</text:p>
          </table:table-cell>
        </table:table-row>
        <table:table-row table:style-name="TableRow1332">
          <table:table-cell table:style-name="TableCell1333">
            <text:p text:style-name="Normal">Nacionalinio finansavimo</text:p>
            <text:p text:style-name="Normal">(valstybės biudžeto) lėšos</text:p>
          </table:table-cell>
          <table:table-cell table:style-name="TableCell1334">
            <text:p text:style-name="Normal">450 000 Lt</text:p>
          </table:table-cell>
        </table:table-row>
        <table:table-row table:style-name="TableRow1335">
          <table:table-cell table:style-name="TableCell1336">
            <text:p text:style-name="Normal">Numatoma projekto veiklų įgyvendinimo pradžia</text:p>
          </table:table-cell>
          <table:table-cell table:style-name="TableCell1337">
            <text:p text:style-name="Normal">2010 m. sausio<text:s/>mėn.</text:p>
          </table:table-cell>
        </table:table-row>
        <table:table-row table:style-name="TableRow1338">
          <table:table-cell table:style-name="TableCell1339">
            <text:p text:style-name="Normal">Preliminari projekto veiklų įgyvendinimo trukmė</text:p>
          </table:table-cell>
          <table:table-cell table:style-name="TableCell1340">
            <text:p text:style-name="Normal">36 mėnesiai</text:p>
          </table:table-cell>
        </table:table-row>
        <table:table-row table:style-name="TableRow1341">
          <table:table-cell table:style-name="TableCell1342">
            <text:p text:style-name="Normal">Paraiškos dėl projekto finansavimo pateikimo įgyvendinančiajai institucijai terminas*</text:p>
          </table:table-cell>
          <table:table-cell table:style-name="TableCell1343">
            <text:p text:style-name="Normal">2009 m. rugpjūčio 31 d.</text:p>
          </table:table-cell>
        </table:table-row>
      </table:table>
      <text:p text:style-name="Normal"/>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Normal">Projektas Nr. 30</text:p>
          </table:table-cell>
          <table:covered-table-cell/>
        </table:table-row>
        <table:table-row table:style-name="TableRow1349">
          <table:table-cell table:style-name="TableCell1350">
            <text:p text:style-name="Normal">Projekto pavadinimas</text:p>
          </table:table-cell>
          <table:table-cell table:style-name="TableCell1351">
            <text:p text:style-name="P1352">Kretingos rajono savivaldybės veiklos<text:s/>procesų optimizavimas</text:p>
          </table:table-cell>
        </table:table-row>
        <table:table-row table:style-name="TableRow1353">
          <table:table-cell table:style-name="TableCell1354">
            <text:p text:style-name="Normal">Pareiškėjas</text:p>
          </table:table-cell>
          <table:table-cell table:style-name="TableCell1355">
            <text:p text:style-name="P1356">Kretingos rajono savivaldybės administracija</text:p>
          </table:table-cell>
        </table:table-row>
        <table:table-row table:style-name="TableRow1357">
          <table:table-cell table:style-name="TableCell1358">
            <text:p text:style-name="Normal">Projekto aprašymas (tikslas, uždaviniai ir planuojami rezultatai)</text:p>
          </table:table-cell>
          <table:table-cell table:style-name="TableCell1359">
            <text:p text:style-name="P1360">Projekto tikslas – prisidėti prie viešojo administravimo subjektų administravimo ir veiklos valdymo<text:s/>tobulinimo.</text:p>
            <text:p text:style-name="P1361"><text:span text:style-name="T1362">Projekto uždaviniai:</text:span></text:p>
            <text:p text:style-name="P1363">1. Įdiegti veiklos planavimo ir valdymo modelį Kretingos rajono savivaldybėje.</text:p>
            <text:p text:style-name="P1364">2. Patobulinti finansų apskaitos valdymo modelį Kretingos rajono savivaldybėje, pereinant prie savivaldybės buhalterinės apskaitos tvarkymo pagal viešojo sektoriaus apskaitos ir atskaitomybės standartus.</text:p>
            <text:p text:style-name="P1365">Planuojami rezultatai:</text:p>
            <text:p text:style-name="P1366">1. Įdiegta veiklos planavimo ir valdymo sistema Kretingos rajono savivaldybėje.</text:p>
            <text:p text:style-name="P1367">2. Parengtos veiklos planavimo ir valdymo proceso sudedamųjų dalių metodikos.</text:p>
            <text:p text:style-name="P1368">3. Patobulinta<text:s/>Kretingos rajono savivaldybės informacinė finansų apskaitos valdymo sistema pagal viešojo sektoriaus apskaitos ir finansinės atskaitomybės standartus.</text:p>
            <text:p text:style-name="P1369">4. Suorganizuoti Kretingos rajono savivaldybės administracijos valstybės tarnautojams ir darbuotojams,<text:s/>dirbantiems pagal darbo sutartis, mokymai, susiję su informacinės finansų apskaitos valdymo sistemos įdiegimu ir įdiegtos veiklos planavimo ir valdymo sistemos naudojimu.</text:p>
          </table:table-cell>
        </table:table-row>
        <table:table-row table:style-name="TableRow1370">
          <table:table-cell table:style-name="TableCell1371">
            <text:p text:style-name="Normal">Preliminari projekto vertė,</text:p>
            <text:p text:style-name="Normal">iš jų:</text:p>
          </table:table-cell>
          <table:table-cell table:style-name="TableCell1372">
            <text:p text:style-name="P1373"><text:span text:style-name="T1374">852 233<text:s/></text:span>Lt</text:p>
          </table:table-cell>
        </table:table-row>
        <table:table-row table:style-name="TableRow1375">
          <table:table-cell table:style-name="TableCell1376">
            <text:p text:style-name="Normal">Europos Sąjungos fondų lėšos</text:p>
          </table:table-cell>
          <table:table-cell table:style-name="TableCell1377">
            <text:p text:style-name="P1378"><text:span text:style-name="T1379">724 398<text:s/></text:span>Lt</text:p>
          </table:table-cell>
        </table:table-row>
        <table:table-row table:style-name="TableRow1380">
          <table:table-cell table:style-name="TableCell1381">
            <text:p text:style-name="Normal">Nacionalinio finansavimo</text:p>
            <text:p text:style-name="Normal">(savivaldybės biudžeto) lėšos</text:p>
          </table:table-cell>
          <table:table-cell table:style-name="TableCell1382">
            <text:p text:style-name="P1383"><text:span text:style-name="T1384">127 835</text:span>Lt</text:p>
          </table:table-cell>
        </table:table-row>
        <table:table-row table:style-name="TableRow1385">
          <table:table-cell table:style-name="TableCell1386">
            <text:p text:style-name="Normal">Numatoma projekto veiklų įgyvendinimo pradžia</text:p>
          </table:table-cell>
          <table:table-cell table:style-name="TableCell1387">
            <text:p text:style-name="P1388">2009 m. lapkričio mėn.</text:p>
          </table:table-cell>
        </table:table-row>
        <table:table-row table:style-name="TableRow1389">
          <table:table-cell table:style-name="TableCell1390">
            <text:p text:style-name="Normal">Preliminari projekto veiklų įgyvendinimo trukmė</text:p>
          </table:table-cell>
          <table:table-cell table:style-name="TableCell1391">
            <text:p text:style-name="P1392">14 mėnesių</text:p>
          </table:table-cell>
        </table:table-row>
        <table:table-row table:style-name="TableRow1393">
          <table:table-cell table:style-name="TableCell1394">
            <text:p text:style-name="Normal">Paraiškos dėl projekto finansavimo pateikimo įgyvendinančiajai institucijai terminas*</text:p>
          </table:table-cell>
          <table:table-cell table:style-name="TableCell1395">
            <text:p text:style-name="P1396">2009 m. rugpjūčio 31 d.</text:p>
          </table:table-cell>
        </table:table-row>
      </table:table>
      <text:p text:style-name="Normal"/>
      <table:table table:style-name="Table1397">
        <table:table-columns>
          <table:table-column table:style-name="TableColumn1398"/>
          <table:table-column table:style-name="TableColumn1399"/>
        </table:table-columns>
        <table:table-row table:style-name="TableRow1400">
          <table:table-cell table:style-name="TableCell1401" table:number-columns-spanned="2">
            <text:p text:style-name="Normal">Projektas Nr. 31</text:p>
          </table:table-cell>
          <table:covered-table-cell/>
        </table:table-row>
        <table:table-row table:style-name="TableRow1402">
          <table:table-cell table:style-name="TableCell1403">
            <text:p text:style-name="Normal">Projekto pavadinimas</text:p>
          </table:table-cell>
          <table:table-cell table:style-name="TableCell1404">
            <text:p text:style-name="P1405">Palangos miesto savivaldybės veiklos valdymo sistemos diegimas ir procesų optimizavimas</text:p>
          </table:table-cell>
        </table:table-row>
        <table:table-row table:style-name="TableRow1406">
          <table:table-cell table:style-name="TableCell1407">
            <text:p text:style-name="Normal">Pareiškėjas</text:p>
          </table:table-cell>
          <table:table-cell table:style-name="TableCell1408">
            <text:p text:style-name="P1409">Palangos miesto savivaldybės administracija</text:p>
          </table:table-cell>
        </table:table-row>
        <table:table-row table:style-name="TableRow1410">
          <table:table-cell table:style-name="TableCell1411">
            <text:p text:style-name="Normal">Projekto<text:s/>aprašymas (tikslas, uždaviniai ir planuojami rezultatai)</text:p>
          </table:table-cell>
          <table:table-cell table:style-name="TableCell1412">
            <text:p text:style-name="P1413">Projekto tikslas – tobulinti vidaus administravimą ir veiklos valdymą vietos savivaldos lygmeniu.</text:p>
            <text:p text:style-name="P1414"><text:span text:style-name="T1415">Projekto uždavinys –<text:s/></text:span>Palangos miesto savivaldybėje sukurti ir įdiegti veiklos planavimo, valdymo bei<text:s/>vertinimo modelį ir optimizuoti veiklos procesus.</text:p>
            <text:p text:style-name="P1416">Planuojami rezultatai:</text:p>
            <text:p text:style-name="P1417">1. Sukurta ir įdiegta veiklos planavimo, valdymo ir vertinimo sistema Palangos miesto savivaldybės administracijoje.</text:p>
            <text:p text:style-name="P1418">2. Suorganizuoti Palangos miesto savivaldybės administracijos<text:s/>valstybės tarnautojams ir darbuotojams, dirbantiems pagal darbo sutartis, mokymo seminarai apie įdiegtos veiklos planavimo, valdymo ir vertinimo sistemos taikymą.</text:p>
          </table:table-cell>
        </table:table-row>
        <table:table-row table:style-name="TableRow1419">
          <table:table-cell table:style-name="TableCell1420">
            <text:p text:style-name="Normal">Preliminari projekto vertė,</text:p>
            <text:p text:style-name="Normal">iš jų:</text:p>
          </table:table-cell>
          <table:table-cell table:style-name="TableCell1421">
            <text:p text:style-name="Normal">902 920 Lt</text:p>
          </table:table-cell>
        </table:table-row>
        <table:table-row table:style-name="TableRow1422">
          <table:table-cell table:style-name="TableCell1423">
            <text:p text:style-name="Normal">Europos Sąjungos fondų lėšos</text:p>
          </table:table-cell>
          <table:table-cell table:style-name="TableCell1424">
            <text:p text:style-name="Normal">767 482 Lt</text:p>
          </table:table-cell>
        </table:table-row>
        <table:table-row table:style-name="TableRow1425">
          <table:table-cell table:style-name="TableCell1426">
            <text:p text:style-name="Normal">Nacionalinio finansavimo</text:p>
            <text:p text:style-name="Normal">(savivaldybės biudžeto) lėšos</text:p>
          </table:table-cell>
          <table:table-cell table:style-name="TableCell1427">
            <text:p text:style-name="Normal">135 438 Lt</text:p>
          </table:table-cell>
        </table:table-row>
        <table:table-row table:style-name="TableRow1428">
          <table:table-cell table:style-name="TableCell1429">
            <text:p text:style-name="Normal">Numatoma projekto veiklų įgyvendinimo pradžia</text:p>
          </table:table-cell>
          <table:table-cell table:style-name="TableCell1430">
            <text:p text:style-name="Normal">2010 m. sausio mėn.</text:p>
          </table:table-cell>
        </table:table-row>
        <table:table-row table:style-name="TableRow1431">
          <table:table-cell table:style-name="TableCell1432">
            <text:p text:style-name="Normal">Preliminari projekto veiklų įgyvendinimo trukmė</text:p>
          </table:table-cell>
          <table:table-cell table:style-name="TableCell1433">
            <text:p text:style-name="Normal">24 mėnesiai</text:p>
          </table:table-cell>
        </table:table-row>
        <table:table-row table:style-name="TableRow1434">
          <table:table-cell table:style-name="TableCell1435">
            <text:p text:style-name="Normal">Paraiškos dėl projekto finansavimo pateikimo įgyvendinančiajai<text:s/>institucijai terminas*</text:p>
          </table:table-cell>
          <table:table-cell table:style-name="TableCell1436">
            <text:p text:style-name="Normal">2009 m. rugpjūčio 31 d.</text:p>
          </table:table-cell>
        </table:table-row>
      </table:table>
      <text:p text:style-name="Normal"/>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Projektas Nr. 32</text:p>
          </table:table-cell>
          <table:covered-table-cell/>
        </table:table-row>
        <table:table-row table:style-name="TableRow1443">
          <table:table-cell table:style-name="TableCell1444">
            <text:p text:style-name="P1445">Projekto pavadinimas</text:p>
          </table:table-cell>
          <table:table-cell table:style-name="TableCell1446">
            <text:p text:style-name="P1447">Finansų valdymo ir apskaitos sistemos pagal VSAFAS sukūrimas ir diegimas</text:p>
          </table:table-cell>
        </table:table-row>
        <table:table-row table:style-name="TableRow1448">
          <table:table-cell table:style-name="TableCell1449">
            <text:p text:style-name="P1450">Pareiškėjas</text:p>
          </table:table-cell>
          <table:table-cell table:style-name="TableCell1451">
            <text:p text:style-name="P1452">Vidaus reikalų ministerija</text:p>
          </table:table-cell>
        </table:table-row>
        <table:table-row table:style-name="TableRow1453">
          <table:table-cell table:style-name="TableCell1454">
            <text:p text:style-name="P1455">Projekto aprašymas (tikslas, pagrindinės veiklos ir<text:s/>planuojami rezultatai)</text:p>
          </table:table-cell>
          <table:table-cell table:style-name="TableCell1456">
            <text:p text:style-name="P1457">Projekto tikslas – prisidėti prie efektyvesnio Vidaus reikalų ministerijos ir vidaus reikalų įstaigų finansų valdymo ir apskaitos tobulinimo, diegiant bendrą informacinę sistemą.</text:p>
            <text:p text:style-name="P1458">Pagrindinės projekto veiklos ir jų apimtis:</text:p>
            <text:p text:style-name="P1459">1. Apskaitos funkcijų optimizavimo ir finansų valdymo ir apskaitos informacinės sistemos plėtros analizė (parengtas 1 dokumentų komplektas).</text:p>
            <text:p text:style-name="P1460">2. Finansų valdymo ir apskaitos sistemos diegimo, šios sistemos pirminio plėtros etapo metu parengtų buhalterinės apskaitos vadovų, dokumentų ekspertavimo ir kitos ekspertavimo paslaugos (parengtas 1 dokumentų komplektas).<text:s/></text:p>
            <text:p text:style-name="P1461">3. Rekomendacijos dėl Vidaus reikalų ministerijos apskaitos tvarkymo pereinamuoju laikotarpiu bei kitos su finansų valdymu ir apskaitos diegimu susijusios konsultacijos (parengtas 1 dokumentų komplektas).</text:p>
            <text:p text:style-name="P1462">4. Finansų valdymo ir apskaitos sistemos sukūrimas, įdiegimas ir diegimo priežiūros paslaugos (sukurta ir įdiegta 1 sistema (350 darbo vietų).</text:p>
            <text:p text:style-name="P1463">5. Mokymo medžiagos, buhalterinės apskaitos vadovų ir mokomosios<text:s/>duomenų bazės parengimas bei darbuotojų apmokymas dirbti su nauja finansų valdymo ir apskaitos sistema (mokymo kompleksas 1 darbo vietai (350 darbo vietų).</text:p>
            <text:p text:style-name="P1464">Planuojami rezultatai:</text:p>
            <text:p text:style-name="P1465">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466">2. Sukurta ir įdiegta finansų valdymo ir apskaitos sistema.</text:p>
            <text:p text:style-name="P1467"><text:span text:style-name="T1468">3. Pareng</text:span><text:span text:style-name="T1469">ta mokymo medžiaga, buhalterinės apskaitos vadovai ir mokomoji duomenų bazė, darbuotojai apmokyti dirbti su nauja finansų valdymo ir apskaitos sistema.</text:span></text:p>
          </table:table-cell>
        </table:table-row>
        <table:table-row table:style-name="TableRow1470">
          <table:table-cell table:style-name="TableCell1471">
            <text:p text:style-name="P1472">Preliminari projekto vertė,iš jų:</text:p>
          </table:table-cell>
          <table:table-cell table:style-name="TableCell1473">
            <text:p text:style-name="P1474">8 000 000 Lt</text:p>
          </table:table-cell>
        </table:table-row>
        <table:table-row table:style-name="TableRow1475">
          <table:table-cell table:style-name="TableCell1476">
            <text:p text:style-name="P1477">Europos Sąjungos fondų lėšos</text:p>
          </table:table-cell>
          <table:table-cell table:style-name="TableCell1478">
            <text:p text:style-name="P1479">6 800 000 Lt</text:p>
          </table:table-cell>
        </table:table-row>
        <table:table-row table:style-name="TableRow1480">
          <table:table-cell table:style-name="TableCell1481">
            <text:p text:style-name="P1482">Nacionalinio<text:s/>finansavimo</text:p>
            <text:p text:style-name="P1483">(valstybės biudžeto) lėšos</text:p>
          </table:table-cell>
          <table:table-cell table:style-name="TableCell1484">
            <text:p text:style-name="P1485">1 200 000 Lt</text:p>
          </table:table-cell>
        </table:table-row>
        <table:table-row table:style-name="TableRow1486">
          <table:table-cell table:style-name="TableCell1487">
            <text:p text:style-name="P1488">Numatoma projekto veiklų įgyvendinimo pradžia</text:p>
          </table:table-cell>
          <table:table-cell table:style-name="TableCell1489">
            <text:p text:style-name="P1490">2010 m. kovo mėn.</text:p>
          </table:table-cell>
        </table:table-row>
        <table:table-row table:style-name="TableRow1491">
          <table:table-cell table:style-name="TableCell1492">
            <text:p text:style-name="P1493">Preliminari projekto veiklų įgyvendinimo trukmė</text:p>
          </table:table-cell>
          <table:table-cell table:style-name="TableCell1494">
            <text:p text:style-name="P1495">36 mėnesiai</text:p>
          </table:table-cell>
        </table:table-row>
        <table:table-row table:style-name="TableRow1496">
          <table:table-cell table:style-name="TableCell1497">
            <text:p text:style-name="P1498">Paraiškos dėl projekto finansavimo pateikimo įgyvendinančiajai institucijai<text:s/>terminas*</text:p>
          </table:table-cell>
          <table:table-cell table:style-name="TableCell1499">
            <text:p text:style-name="P1500">2010 m. sausio 29 d.</text:p>
          </table:table-cell>
        </table:table-row>
      </table:table>
      <text:p text:style-name="Normal"/>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Normal">Projektas Nr. 33</text:p>
          </table:table-cell>
          <table:covered-table-cell/>
        </table:table-row>
        <table:table-row table:style-name="TableRow1506">
          <table:table-cell table:style-name="TableCell1507">
            <text:p text:style-name="Normal">Projekto pavadinimas</text:p>
          </table:table-cell>
          <table:table-cell table:style-name="TableCell1508">
            <text:p text:style-name="P1509">Svarbiausių Valstybinės mokesčių inspekcijos<text:s/><text:span text:style-name="T1510">prie Finansų ministerijos</text:span><text:s/>funkcijų struktūros ir valdymo modelių tobulinimas</text:p>
          </table:table-cell>
        </table:table-row>
        <table:table-row table:style-name="TableRow1511">
          <table:table-cell table:style-name="TableCell1512">
            <text:p text:style-name="Normal">Pareiškėjas</text:p>
          </table:table-cell>
          <table:table-cell table:style-name="TableCell1513">
            <text:p text:style-name="P1514"><text:span text:style-name="T1515">Valstybinė mokesčių inspekcija prie Finansų ministerijos (toliau –<text:s/></text:span>Valstybinė mokesčių inspekcija)</text:p>
          </table:table-cell>
        </table:table-row>
        <table:table-row table:style-name="TableRow1516">
          <table:table-cell table:style-name="TableCell1517">
            <text:p text:style-name="Normal">Projekto aprašymas (tikslas, uždaviniai ir planuojami rezultatai)</text:p>
          </table:table-cell>
          <table:table-cell table:style-name="TableCell1518">
            <text:p text:style-name="P1519">Projekto tikslas – tobulinti su mokesčių administravimu susijusių veiklos procesų vykdymą<text:s/>ir didinti jų efektyvumą Valstybinėje mokesčių inspekcijoje.</text:p>
            <text:p text:style-name="P1520"><text:span text:style-name="T1521">Projekto uždaviniai:</text:span></text:p>
            <text:p text:style-name="P1522">1. Įvertinti veiklos efektyvumo padidinimo galimybes bei alternatyvas kuriant Valstybinės mokesčių inspekcijos kompetencijos centrus.</text:p>
            <text:p text:style-name="P1523">2. Įgyvendinti Valstybinės mokesčių inspekcijos darbo organizavimo ir dokumentų valdymo priemones, kurias naudojant mokesčių administratorius efektyviai vykdytų numatytus veiklos procesus.</text:p>
            <text:p text:style-name="P1524"><text:span text:style-name="T1525">3.<text:s/></text:span><text:span text:style-name="T1526">Apmokyti darbuotojus taikyti įdiegtas darbo organizavimo ir dokumentų valdymo priemones.</text:span></text:p>
            <text:p text:style-name="P1527">Planuojami<text:s/>rezultatai:</text:p>
            <text:p text:style-name="P1528">1. Įkurti Valstybinės mokesčių inspekcijos kompetencijų centrai, kuriuose sutelktas sukoncentruotas atskirų veiklos procesų vykdymas.</text:p>
            <text:p text:style-name="P1529">2. Patobulintos darbo organizavimo ir dokumentų valdymo priemonės, leidžiančios greičiau aprūpinti Valstybinės<text:s/>mokesčių inspekcijos padalinius informacija, kuri reikalinga nustatytų funkcijų vykdymui, veiklos planavimui, organizavimui, kontrolei, įvertinimui, padalinių personalo darbo pagerinimui.</text:p>
            <text:p text:style-name="P1530"><text:span text:style-name="T1531">3.<text:s/></text:span>Valstybinės mokesčių inspekcijos valstybės tarnautojai ir<text:span text:style-name="T1532"><text:s/>darbuo</text:span><text:span text:style-name="T1533">tojai, dirbantys pagal darbo sutartis, apmokyti taikyti įdiegtas darbo organizavimo ir dokumentų valdymo priemones.</text:span></text:p>
          </table:table-cell>
        </table:table-row>
        <table:table-row table:style-name="TableRow1534">
          <table:table-cell table:style-name="TableCell1535">
            <text:p text:style-name="Normal">Preliminari projekto vertė,</text:p>
            <text:p text:style-name="Normal">iš jų:</text:p>
          </table:table-cell>
          <table:table-cell table:style-name="TableCell1536">
            <text:p text:style-name="Normal">3 000 000 Lt</text:p>
          </table:table-cell>
        </table:table-row>
        <table:table-row table:style-name="TableRow1537">
          <table:table-cell table:style-name="TableCell1538">
            <text:p text:style-name="Normal">Europos Sąjungos fondų lėšos</text:p>
          </table:table-cell>
          <table:table-cell table:style-name="TableCell1539">
            <text:p text:style-name="Normal">2 550 000 Lt</text:p>
          </table:table-cell>
        </table:table-row>
        <table:table-row table:style-name="TableRow1540">
          <table:table-cell table:style-name="TableCell1541">
            <text:p text:style-name="Normal">Nacionalinio finansavimo</text:p>
            <text:p text:style-name="Normal">(valstybės biudžeto)<text:s/>lėšos</text:p>
          </table:table-cell>
          <table:table-cell table:style-name="TableCell1542">
            <text:p text:style-name="Normal"><text:span text:style-name="T1543">450 000</text:span>Lt</text:p>
          </table:table-cell>
        </table:table-row>
        <table:table-row table:style-name="TableRow1544">
          <table:table-cell table:style-name="TableCell1545">
            <text:p text:style-name="Normal">Numatoma projekto veiklų įgyvendinimo pradžia</text:p>
          </table:table-cell>
          <table:table-cell table:style-name="TableCell1546">
            <text:p text:style-name="Normal">2009 m. spalio mėn.</text:p>
          </table:table-cell>
        </table:table-row>
        <table:table-row table:style-name="TableRow1547">
          <table:table-cell table:style-name="TableCell1548">
            <text:p text:style-name="Normal">Preliminari projekto veiklų įgyvendinimo trukmė</text:p>
          </table:table-cell>
          <table:table-cell table:style-name="TableCell1549">
            <text:p text:style-name="Normal">18 mėnesių</text:p>
          </table:table-cell>
        </table:table-row>
        <table:table-row table:style-name="TableRow1550">
          <table:table-cell table:style-name="TableCell1551">
            <text:p text:style-name="Normal">Paraiškos dėl projekto finansavimo pateikimo įgyvendinančiajai institucijai terminas*</text:p>
          </table:table-cell>
          <table:table-cell table:style-name="TableCell1552">
            <text:p text:style-name="Normal">2009 m. rugpjūčio 31 d.</text:p>
          </table:table-cell>
        </table:table-row>
      </table:table>
      <text:p text:style-name="Normal"/>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Normal">Projektas Nr. 34</text:p>
          </table:table-cell>
          <table:covered-table-cell/>
        </table:table-row>
        <table:table-row table:style-name="TableRow1558">
          <table:table-cell table:style-name="TableCell1559">
            <text:p text:style-name="Normal">Projekto pavadinimas</text:p>
          </table:table-cell>
          <table:table-cell table:style-name="TableCell1560">
            <text:p text:style-name="P1561">Lietuvos apeliacinio teismo veiklos tobulinimas ir vidaus administravimo gerinimas</text:p>
          </table:table-cell>
        </table:table-row>
        <table:table-row table:style-name="TableRow1562">
          <table:table-cell table:style-name="TableCell1563">
            <text:p text:style-name="Normal">Pareiškėjas</text:p>
          </table:table-cell>
          <table:table-cell table:style-name="TableCell1564">
            <text:p text:style-name="P1565">Lietuvos apeliacinis teismas</text:p>
          </table:table-cell>
        </table:table-row>
        <table:table-row table:style-name="TableRow1566">
          <table:table-cell table:style-name="TableCell1567">
            <text:p text:style-name="Normal">Projekto aprašymas (tikslas, uždaviniai ir planuojami rezultatai)</text:p>
          </table:table-cell>
          <table:table-cell table:style-name="TableCell1568">
            <text:p text:style-name="P1569">Projekto tikslas –<text:s/>tobulinti Lietuvos apeliacinio teismo veiklos valdymą ir vidaus administravimą.</text:p>
            <text:p text:style-name="P1570">Projekto uždaviniai:</text:p>
            <text:p text:style-name="P1571"><text:span text:style-name="T1572">1.<text:s/></text:span>Atlikti dokumentų valdymo proceso Lietuvos apeliaciniame teisme analizę.</text:p>
            <text:p text:style-name="P1573"><text:span text:style-name="T1574">2.<text:s/></text:span>Įdiegti Lietuvos apeliaciniame teisme kompiuterizuotą darbo organizavimo ir<text:s/>dokumentų valdymo sistemą.</text:p>
            <text:p text:style-name="P1575">Planuojami rezultatai:</text:p>
            <text:p text:style-name="P1576">1. Įdiegta darbo organizavimo ir dokumentų valdymo sistema Lietuvos apeliaciniame teisme.</text:p>
            <text:p text:style-name="P1577">2. Parengta darbo organizavimo ir dokumentų valdymo procesų ataskaita.</text:p>
            <text:p text:style-name="P1578">3. Lietuvos apeliacinio teismo valstybės<text:s/>tarnautojai ir darbuotojai, dirbantys pagal darbo sutartis, apmokyti dirbti su įdiegta darbo organizavimo ir dokumentų valdymo sistema.</text:p>
          </table:table-cell>
        </table:table-row>
        <table:table-row table:style-name="TableRow1579">
          <table:table-cell table:style-name="TableCell1580">
            <text:p text:style-name="Normal">Preliminari projekto vertė,</text:p>
            <text:p text:style-name="Normal">iš jų:</text:p>
          </table:table-cell>
          <table:table-cell table:style-name="TableCell1581">
            <text:p text:style-name="Normal">300 000 Lt</text:p>
          </table:table-cell>
        </table:table-row>
        <table:table-row table:style-name="TableRow1582">
          <table:table-cell table:style-name="TableCell1583">
            <text:p text:style-name="Normal">Europos Sąjungos fondų lėšos</text:p>
          </table:table-cell>
          <table:table-cell table:style-name="TableCell1584">
            <text:p text:style-name="Normal">255 000 Lt</text:p>
          </table:table-cell>
        </table:table-row>
        <table:table-row table:style-name="TableRow1585">
          <table:table-cell table:style-name="TableCell1586">
            <text:p text:style-name="Normal">Nacionalinio finansavimo</text:p>
            <text:p text:style-name="Normal">(valstybės biudžeto) lėšos</text:p>
          </table:table-cell>
          <table:table-cell table:style-name="TableCell1587">
            <text:p text:style-name="Normal">45 000 Lt</text:p>
          </table:table-cell>
        </table:table-row>
        <table:table-row table:style-name="TableRow1588">
          <table:table-cell table:style-name="TableCell1589">
            <text:p text:style-name="Normal">Numatoma projekto veiklų įgyvendinimo pradžia</text:p>
          </table:table-cell>
          <table:table-cell table:style-name="TableCell1590">
            <text:p text:style-name="Normal">2009 m. lapkričio mėn.</text:p>
          </table:table-cell>
        </table:table-row>
        <table:table-row table:style-name="TableRow1591">
          <table:table-cell table:style-name="TableCell1592">
            <text:p text:style-name="Normal">Preliminari projekto veiklų įgyvendinimo trukmė</text:p>
          </table:table-cell>
          <table:table-cell table:style-name="TableCell1593">
            <text:p text:style-name="Normal">6 mėnesiai</text:p>
          </table:table-cell>
        </table:table-row>
        <table:table-row table:style-name="TableRow1594">
          <table:table-cell table:style-name="TableCell1595">
            <text:p text:style-name="Normal">Paraiškos dėl projekto finansavimo pateikimo įgyvendinančiajai institucijai terminas*</text:p>
          </table:table-cell>
          <table:table-cell table:style-name="TableCell1596">
            <text:p text:style-name="Normal">2009 m. rugsėjo 1 d.</text:p>
          </table:table-cell>
        </table:table-row>
      </table:table>
      <text:p text:style-name="Normal"/>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Normal">Projektas Nr. 35</text:p>
          </table:table-cell>
          <table:covered-table-cell/>
        </table:table-row>
        <table:table-row table:style-name="TableRow1602">
          <table:table-cell table:style-name="TableCell1603">
            <text:p text:style-name="Normal">Projekto pavadinimas</text:p>
          </table:table-cell>
          <table:table-cell table:style-name="TableCell1604">
            <text:p text:style-name="P1605">Radiacinės saugos centro vidaus administravimo ir veiklos valdymo tobulinimas</text:p>
          </table:table-cell>
        </table:table-row>
        <table:table-row table:style-name="TableRow1606">
          <table:table-cell table:style-name="TableCell1607">
            <text:p text:style-name="Normal">Pareiškėjas</text:p>
          </table:table-cell>
          <table:table-cell table:style-name="TableCell1608">
            <text:p text:style-name="P1609">Radiacinės saugos centras</text:p>
          </table:table-cell>
        </table:table-row>
        <table:table-row table:style-name="TableRow1610">
          <table:table-cell table:style-name="TableCell1611">
            <text:p text:style-name="Normal">Projekto aprašymas (tikslas, uždaviniai ir planuojami rezultatai)</text:p>
          </table:table-cell>
          <table:table-cell table:style-name="TableCell1612">
            <text:p text:style-name="P1613">Projekto<text:s/>tikslas – tobulinti Radiacinės saugos centro vidaus administravimo ir veiklos valdymo sistemą.</text:p>
            <text:p text:style-name="P1614">Projekto uždaviniai:</text:p>
            <text:p text:style-name="P1615"><text:span text:style-name="T1616">1.<text:s/></text:span>Atlikti Radiacinės saugos centro veiklos analizę, sukurti ir įdiegti Radiacinės saugos centro veiklos valdymo modelį bei atskirų padalinių veiklos vertinimo kriterijus.</text:p>
            <text:p text:style-name="P1617"><text:span text:style-name="T1618">2.<text:s/></text:span>Sukurti bei įdiegti Radiacinės saugos centro esamų duomenų apsaugos sistemą.</text:p>
            <text:p text:style-name="P1619">3. Patobulinti materialinių vertybių ir finansinių išteklių judėjimo apskaitos valdymo sistemą, perkeliant duomenis į atskirą sistemą.</text:p>
            <text:p text:style-name="P1620">Planuojami rezultatai:</text:p>
            <text:p text:style-name="P1621">1. Atlikta Radiacinės saugos centro veiklos rodiklių, funkcijų, procesų ir struktūros analizė.</text:p>
            <text:p text:style-name="P1622">2. Sukurtas Radiacinės saugos centro veiklos valdymo modelis.</text:p>
            <text:p text:style-name="P1623">3. Įdiegta duomenų ilgalaikio saugojimo ir jų apsaugos sistema.</text:p>
            <text:p text:style-name="P1624">4. Įdiegta f<text:span text:style-name="T1625">inansų va</text:span><text:span text:style-name="T1626">ldymo, apskaitos ir atskaitomybės<text:s/></text:span>sistema, atitinkanti viešojo sektoriaus apskaitos ir finansinės atskaitomybės standartus.</text:p>
            <text:p text:style-name="P1627">5. Radiacinės saugos centro valstybės tarnautojai ir darbuotojai, dirbantys pagal darbo sutartis, apmokyti dirbti su įdiegta f<text:span text:style-name="T1628">inansų</text:span><text:span text:style-name="T1629"><text:s/>valdymo, apskaitos ir atskaitomybės</text:span><text:s/>sistema.</text:p>
          </table:table-cell>
        </table:table-row>
        <table:table-row table:style-name="TableRow1630">
          <table:table-cell table:style-name="TableCell1631">
            <text:p text:style-name="Normal">Preliminari projekto vertė,</text:p>
            <text:p text:style-name="Normal">iš jų:</text:p>
          </table:table-cell>
          <table:table-cell table:style-name="TableCell1632">
            <text:p text:style-name="Normal">235 000 Lt</text:p>
          </table:table-cell>
        </table:table-row>
        <table:table-row table:style-name="TableRow1633">
          <table:table-cell table:style-name="TableCell1634">
            <text:p text:style-name="Normal">Europos Sąjungos fondų lėšos</text:p>
          </table:table-cell>
          <table:table-cell table:style-name="TableCell1635">
            <text:p text:style-name="Normal">199 750 Lt</text:p>
          </table:table-cell>
        </table:table-row>
        <table:table-row table:style-name="TableRow1636">
          <table:table-cell table:style-name="TableCell1637">
            <text:p text:style-name="Normal">Nacionalinio finansavimo</text:p>
            <text:p text:style-name="Normal">(valstybės biudžeto) lėšos</text:p>
          </table:table-cell>
          <table:table-cell table:style-name="TableCell1638">
            <text:p text:style-name="Normal">35 250 Lt</text:p>
          </table:table-cell>
        </table:table-row>
        <table:table-row table:style-name="TableRow1639">
          <table:table-cell table:style-name="TableCell1640">
            <text:p text:style-name="Normal">Numatoma projekto veiklų įgyvendinimo pradžia</text:p>
          </table:table-cell>
          <table:table-cell table:style-name="TableCell1641">
            <text:p text:style-name="Normal">2009 m.<text:s/>lapkričio mėn.</text:p>
          </table:table-cell>
        </table:table-row>
        <table:table-row table:style-name="TableRow1642">
          <table:table-cell table:style-name="TableCell1643">
            <text:p text:style-name="Normal">Preliminari projekto veiklų įgyvendinimo trukmė</text:p>
          </table:table-cell>
          <table:table-cell table:style-name="TableCell1644">
            <text:p text:style-name="Normal">36 mėnesiai</text:p>
          </table:table-cell>
        </table:table-row>
        <table:table-row table:style-name="TableRow1645">
          <table:table-cell table:style-name="TableCell1646">
            <text:p text:style-name="Normal">Paraiškos dėl projekto finansavimo pateikimo įgyvendinančiajai institucijai terminas*</text:p>
          </table:table-cell>
          <table:table-cell table:style-name="TableCell1647">
            <text:p text:style-name="Normal">2009 m. rugsėjo 1 d.</text:p>
          </table:table-cell>
        </table:table-row>
      </table:table>
      <text:p text:style-name="Normal"/>
      <table:table table:style-name="Table1648">
        <table:table-columns>
          <table:table-column table:style-name="TableColumn1649"/>
          <table:table-column table:style-name="TableColumn1650"/>
        </table:table-columns>
        <table:table-row table:style-name="TableRow1651">
          <table:table-cell table:style-name="TableCell1652" table:number-columns-spanned="2">
            <text:p text:style-name="Normal">Projektas Nr. 36</text:p>
          </table:table-cell>
          <table:covered-table-cell/>
        </table:table-row>
        <table:table-row table:style-name="TableRow1653">
          <table:table-cell table:style-name="TableCell1654">
            <text:p text:style-name="Normal">Projekto pavadinimas</text:p>
          </table:table-cell>
          <table:table-cell table:style-name="TableCell1655">
            <text:p text:style-name="P1656">Sveikatos apsaugos ministerijos<text:s/>veiklos analizė, veiklos valdymo (monitoringo) sistemos diegimas</text:p>
          </table:table-cell>
        </table:table-row>
        <table:table-row table:style-name="TableRow1657">
          <table:table-cell table:style-name="TableCell1658">
            <text:p text:style-name="Normal">Pareiškėjas</text:p>
          </table:table-cell>
          <table:table-cell table:style-name="TableCell1659">
            <text:p text:style-name="P1660">Sveikatos apsaugos ministerija</text:p>
          </table:table-cell>
        </table:table-row>
        <table:table-row table:style-name="TableRow1661">
          <table:table-cell table:style-name="TableCell1662">
            <text:p text:style-name="Normal">Projekto aprašymas (tikslas, uždaviniai ir planuojami rezultatai)</text:p>
          </table:table-cell>
          <table:table-cell table:style-name="TableCell1663">
            <text:p text:style-name="P1664">Projekto tikslai:</text:p>
            <text:p text:style-name="P1665">1. Sveikatos apsaugos ministerijos veiklos valdymo<text:s/>tobulinimas.</text:p>
            <text:p text:style-name="P1666">2. Sveikatos apsaugos ministerijos strateginių tikslų įgyvendinimo efektyvumo didinimas.</text:p>
            <text:p text:style-name="P1667">Projekto uždaviniai:</text:p>
            <text:p text:style-name="P1668"><text:span text:style-name="T1669">1.<text:s/></text:span>Išanalizuoti Sveikatos apsaugos ministerijos veiklos problemas.</text:p>
            <text:p text:style-name="P1670"><text:span text:style-name="T1671">2.<text:s/></text:span>Atlikti Sveikatos apsaugos ministerijos veiklos valdymo tobulinimo galimybių studiją.</text:p>
            <text:p text:style-name="P1672">3. Suformuoti veiklos rodiklių matavimo modelį, kuris leistų Sveikatos apsaugos ministerijos vadovybei stebėti skyrių ir departamentų (veiklos krypčių) veiklos efektyvumą.</text:p>
            <text:p text:style-name="P1673">4. Sukurti ir įdiegti veiklos<text:s/><text:span text:style-name="T1674">valdymo<text:s/></text:span>ir stebėsenos (monitoringo) sistemas.</text:p>
            <text:p text:style-name="P1675">Planuojami rezultatai:</text:p>
            <text:p text:style-name="P1676">1. Atlikta veiklos valdymą reglamentuojančių teisės aktų analizė ir parengti bei pateikti tvirtinimui atitinkamų teisės aktų pakeitimo projektai.</text:p>
            <text:p text:style-name="P1677">2. Atlikta Sveikatos apsaugos ministerijos veiklos valdymo tobulinimo galimybių studija, įvertinant Sveikatos apsaugos ministerijos ir jai pavaldžių įstaigų vykdomą veiklą.</text:p>
            <text:p text:style-name="P1678">3. Parengta metodika dėl Sveikatos apsaugos ministerijos veiklos rodiklių nustatymo.</text:p>
            <text:p text:style-name="P1679">4. Parengtas veiklos rodiklių konsolidavimo ir valdymo modelis, parengta metodika.<text:s/></text:p>
            <text:p text:style-name="P1680">5. Sukurta ir įdiegta veiklos<text:s/><text:span text:style-name="T1681">valdymo<text:s/></text:span>ir stebėsenos (monitoringo) sistema.<text:s/></text:p>
            <text:p text:style-name="P1682">6. Sukurta ir įdiegta veiklos rodiklių efektyvumo<text:s/><text:span text:style-name="T1683">informacinė<text:s/></text:span>sistema.<text:s/></text:p>
            <text:p text:style-name="P1684">7. Sveikatos apsaugos ministerijos valstybės tarnautojai ir darbuotojai, dirbantys pagal darbo sutartis, apmokyti dirbti su projekto metu naujai įdiegtomis<text:s/><text:span text:style-name="T1685">sistemomis.</text:span></text:p>
          </table:table-cell>
        </table:table-row>
        <table:table-row table:style-name="TableRow1686">
          <table:table-cell table:style-name="TableCell1687">
            <text:p text:style-name="Normal">Preliminari projekto vertė,</text:p>
            <text:p text:style-name="Normal">iš jų:</text:p>
          </table:table-cell>
          <table:table-cell table:style-name="TableCell1688">
            <text:p text:style-name="Normal">2 975 000 Lt</text:p>
          </table:table-cell>
        </table:table-row>
        <table:table-row table:style-name="TableRow1689">
          <table:table-cell table:style-name="TableCell1690">
            <text:p text:style-name="Normal">Europos Sąjungos fondų lėšos</text:p>
          </table:table-cell>
          <table:table-cell table:style-name="TableCell1691">
            <text:p text:style-name="Normal">2 528 750<text:s/>Lt</text:p>
          </table:table-cell>
        </table:table-row>
        <table:table-row table:style-name="TableRow1692">
          <table:table-cell table:style-name="TableCell1693">
            <text:p text:style-name="Normal">Nacionalinio finansavimo</text:p>
            <text:p text:style-name="Normal">(valstybės biudžeto) lėšos</text:p>
          </table:table-cell>
          <table:table-cell table:style-name="TableCell1694">
            <text:p text:style-name="Normal">446 250 Lt</text:p>
          </table:table-cell>
        </table:table-row>
        <table:table-row table:style-name="TableRow1695">
          <table:table-cell table:style-name="TableCell1696">
            <text:p text:style-name="Normal">Numatoma projekto veiklų įgyvendinimo pradžia</text:p>
          </table:table-cell>
          <table:table-cell table:style-name="TableCell1697">
            <text:p text:style-name="Normal">2010 m. sausio mėn.</text:p>
          </table:table-cell>
        </table:table-row>
        <table:table-row table:style-name="TableRow1698">
          <table:table-cell table:style-name="TableCell1699">
            <text:p text:style-name="Normal">Preliminari projekto veiklų įgyvendinimo trukmė</text:p>
          </table:table-cell>
          <table:table-cell table:style-name="TableCell1700">
            <text:p text:style-name="Normal">24 mėnesiai</text:p>
          </table:table-cell>
        </table:table-row>
        <table:table-row table:style-name="TableRow1701">
          <table:table-cell table:style-name="TableCell1702">
            <text:p text:style-name="Normal">Paraiškos dėl projekto finansavimo pateikimo<text:s/>įgyvendinančiajai institucijai terminas*</text:p>
          </table:table-cell>
          <table:table-cell table:style-name="TableCell1703">
            <text:p text:style-name="Normal">2009 m. rugsėjo 1 d.</text:p>
          </table:table-cell>
        </table:table-row>
      </table:table>
      <text:p text:style-name="Normal"/>
      <table:table table:style-name="Table1704">
        <table:table-columns>
          <table:table-column table:style-name="TableColumn1705"/>
          <table:table-column table:style-name="TableColumn1706"/>
        </table:table-columns>
        <table:table-row table:style-name="TableRow1707">
          <table:table-cell table:style-name="TableCell1708" table:number-columns-spanned="2">
            <text:p text:style-name="Normal">Projektas Nr. 37</text:p>
          </table:table-cell>
          <table:covered-table-cell/>
        </table:table-row>
        <table:table-row table:style-name="TableRow1709">
          <table:table-cell table:style-name="TableCell1710">
            <text:p text:style-name="Normal">Projekto pavadinimas</text:p>
          </table:table-cell>
          <table:table-cell table:style-name="TableCell1711">
            <text:p text:style-name="P1712">Klaipėdos rajono savivaldybės vidaus administravimo ir veiklos valdymo gerinimas</text:p>
          </table:table-cell>
        </table:table-row>
        <table:table-row table:style-name="TableRow1713">
          <table:table-cell table:style-name="TableCell1714">
            <text:p text:style-name="Normal">Pareiškėjas</text:p>
          </table:table-cell>
          <table:table-cell table:style-name="TableCell1715">
            <text:p text:style-name="P1716">Klaipėdos rajono savivaldybės administracija</text:p>
          </table:table-cell>
        </table:table-row>
        <table:table-row table:style-name="TableRow1717">
          <table:table-cell table:style-name="TableCell1718">
            <text:p text:style-name="Normal">Projekto<text:s/>aprašymas (tikslas, uždaviniai ir planuojami rezultatai)</text:p>
          </table:table-cell>
          <table:table-cell table:style-name="TableCell1719">
            <text:p text:style-name="P1720">Projekto tikslas – tobulinti veiklos valdymą Klaipėdos rajono savivaldybėje, diegiant konsoliduotą savivaldybės strateginio planavimo informacinę sistemą.</text:p>
            <text:p text:style-name="P1721">Projekto uždavinys:</text:p>
            <text:p text:style-name="P1722">1. Sukurti ir įdiegti<text:s/>strateginio planavimo informacinę sistemą.</text:p>
            <text:p text:style-name="P1723">2. Surengti mokymus Klaipėdos rajono savivaldybės administracijos valstybės tarnautojams ir darbuotojams, dirbsiantiems su strateginio planavimo informacine sistema.</text:p>
            <text:p text:style-name="P1724">Planuojami rezultatai:</text:p>
            <text:p text:style-name="P1725">1. Sukurta ir įdiegta Klaipėdos rajono strateginio planavimo informacinė sistema.</text:p>
            <text:p text:style-name="P1726">2. Optimizuoti Klaipėdos rajono savivaldybės valdymo veiklos procesai.<text:s/></text:p>
          </table:table-cell>
        </table:table-row>
        <table:table-row table:style-name="TableRow1727">
          <table:table-cell table:style-name="TableCell1728">
            <text:p text:style-name="Normal">Preliminari projekto vertė,</text:p>
            <text:p text:style-name="Normal">iš jų:</text:p>
          </table:table-cell>
          <table:table-cell table:style-name="TableCell1729">
            <text:p text:style-name="P1730">232 000 Lt</text:p>
          </table:table-cell>
        </table:table-row>
        <table:table-row table:style-name="TableRow1731">
          <table:table-cell table:style-name="TableCell1732">
            <text:p text:style-name="Normal">Europos Sąjungos fondų lėšos</text:p>
          </table:table-cell>
          <table:table-cell table:style-name="TableCell1733">
            <text:p text:style-name="P1734">197 200 Lt</text:p>
          </table:table-cell>
        </table:table-row>
        <table:table-row table:style-name="TableRow1735">
          <table:table-cell table:style-name="TableCell1736">
            <text:p text:style-name="Normal">Nacionalinio finansavimo</text:p>
            <text:p text:style-name="Normal">(savivaldybės biudžeto) lėšos</text:p>
          </table:table-cell>
          <table:table-cell table:style-name="TableCell1737">
            <text:p text:style-name="P1738">34 800 Lt</text:p>
          </table:table-cell>
        </table:table-row>
        <table:table-row table:style-name="TableRow1739">
          <table:table-cell table:style-name="TableCell1740">
            <text:p text:style-name="Normal">Numatoma projekto veiklų įgyvendinimo pradžia</text:p>
          </table:table-cell>
          <table:table-cell table:style-name="TableCell1741">
            <text:p text:style-name="P1742">2009 m. lapkričio mėn.</text:p>
          </table:table-cell>
        </table:table-row>
        <table:table-row table:style-name="TableRow1743">
          <table:table-cell table:style-name="TableCell1744">
            <text:p text:style-name="Normal">Preliminari projekto veiklų įgyvendinimo trukmė</text:p>
          </table:table-cell>
          <table:table-cell table:style-name="TableCell1745">
            <text:p text:style-name="P1746">14 mėnesių</text:p>
          </table:table-cell>
        </table:table-row>
        <table:table-row table:style-name="TableRow1747">
          <table:table-cell table:style-name="TableCell1748">
            <text:p text:style-name="Normal">Paraiškos dėl projekto finansavimo pateikimo įgyvendinančiajai institucijai terminas*</text:p>
          </table:table-cell>
          <table:table-cell table:style-name="TableCell1749">
            <text:p text:style-name="P1750">2009 m.<text:s/>rugsėjo 1 d.</text:p>
          </table:table-cell>
        </table:table-row>
      </table:table>
      <text:p text:style-name="Normal"/>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Normal">Projektas Nr. 38</text:p>
          </table:table-cell>
          <table:covered-table-cell/>
        </table:table-row>
        <table:table-row table:style-name="TableRow1756">
          <table:table-cell table:style-name="TableCell1757">
            <text:p text:style-name="Normal">Projekto pavadinimas</text:p>
          </table:table-cell>
          <table:table-cell table:style-name="TableCell1758">
            <text:p text:style-name="P1759">Vidaus reikalų ministerijos įstaigų informacinių sistemų analizė ir optimizavimas</text:p>
          </table:table-cell>
        </table:table-row>
        <table:table-row table:style-name="TableRow1760">
          <table:table-cell table:style-name="TableCell1761">
            <text:p text:style-name="Normal">Pareiškėjas</text:p>
          </table:table-cell>
          <table:table-cell table:style-name="TableCell1762">
            <text:p text:style-name="P1763">Informatikos ir ryšių departamentas prie Vidaus reikalų ministerijos</text:p>
          </table:table-cell>
        </table:table-row>
        <table:table-row table:style-name="TableRow1764">
          <table:table-cell table:style-name="TableCell1765">
            <text:p text:style-name="Normal">Projekto aprašymas (tikslas,<text:s/>uždaviniai ir planuojami rezultatai)</text:p>
          </table:table-cell>
          <table:table-cell table:style-name="TableCell1766">
            <text:p text:style-name="P1767">Projekto tikslas –<text:s/><text:span text:style-name="T1768">tobulinti Vidaus reikalų ministerijos reguliavimo srities įstaigų vidaus administravimą, siekiant informacinės sistemos infrastruktūros optimizavimo.</text:span></text:p>
            <text:p text:style-name="P1769"><text:span text:style-name="T1770">Projekto uždaviniai:</text:span></text:p>
            <text:p text:style-name="P1771">1. Atlikti vidaus reikalų informacinės sistemos infrastruktūros analizę bei parengti šios informacinės sistemos infrastruktūros optimizavimo rekomendacijas bei detalų optimizavimo darbų vykdymo planą.</text:p>
            <text:p text:style-name="P1772">2. Parengti kritinės vidaus reikalų informacinės sistemos infrastruktūros veikimo atkūrimo planus, metodikas bei rekomendacijas.</text:p>
            <text:p text:style-name="P1773">Planuojami rezultatai:</text:p>
            <text:p text:style-name="Normal">1. Parengtas vidaus reikalų informacinės sistemos infrastruktūros optimizavimo planas.</text:p>
            <text:p text:style-name="P1774">2. Parengti vidaus reikalų informacinės sistemos veiklos tęstinumo ir kritinės vidaus reikalų informacinės sistemos infrastruktūros veikimo atkūrimo planai, metodikos ir rekomendacijos.</text:p>
          </table:table-cell>
        </table:table-row>
        <table:table-row table:style-name="TableRow1775">
          <table:table-cell table:style-name="TableCell1776">
            <text:p text:style-name="Normal">Preliminari projekto vertė,</text:p>
            <text:p text:style-name="Normal">iš jų:</text:p>
          </table:table-cell>
          <table:table-cell table:style-name="TableCell1777">
            <text:p text:style-name="Normal">1 200 000 Lt</text:p>
          </table:table-cell>
        </table:table-row>
        <table:table-row table:style-name="TableRow1778">
          <table:table-cell table:style-name="TableCell1779">
            <text:p text:style-name="Normal">Europos Sąjungos fondų lėšos</text:p>
          </table:table-cell>
          <table:table-cell table:style-name="TableCell1780">
            <text:p text:style-name="Normal">1 020 000 Lt</text:p>
          </table:table-cell>
        </table:table-row>
        <table:table-row table:style-name="TableRow1781">
          <table:table-cell table:style-name="TableCell1782">
            <text:p text:style-name="Normal">Nacionalinio finansavimo</text:p>
            <text:p text:style-name="Normal">(valstybės biudžeto) lėšos</text:p>
          </table:table-cell>
          <table:table-cell table:style-name="TableCell1783">
            <text:p text:style-name="Normal">180 000 Lt</text:p>
          </table:table-cell>
        </table:table-row>
        <table:table-row table:style-name="TableRow1784">
          <table:table-cell table:style-name="TableCell1785">
            <text:p text:style-name="Normal">Numatoma<text:s/>projekto veiklų įgyvendinimo pradžia</text:p>
          </table:table-cell>
          <table:table-cell table:style-name="TableCell1786">
            <text:p text:style-name="Normal">2009 m. gruodžio mėn.</text:p>
          </table:table-cell>
        </table:table-row>
        <table:table-row table:style-name="TableRow1787">
          <table:table-cell table:style-name="TableCell1788">
            <text:p text:style-name="Normal">Preliminari projekto veiklų įgyvendinimo trukmė</text:p>
          </table:table-cell>
          <table:table-cell table:style-name="TableCell1789">
            <text:p text:style-name="Normal">10 mėnesių</text:p>
          </table:table-cell>
        </table:table-row>
        <table:table-row table:style-name="TableRow1790">
          <table:table-cell table:style-name="TableCell1791">
            <text:p text:style-name="Normal">Paraiškos dėl projekto finansavimo pateikimo įgyvendinančiajai institucijai terminas*</text:p>
          </table:table-cell>
          <table:table-cell table:style-name="TableCell1792">
            <text:p text:style-name="Normal">2009 m. rugsėjo 1 d.</text:p>
          </table:table-cell>
        </table:table-row>
      </table:table>
      <text:p text:style-name="Normal"/>
      <table:table table:style-name="Table1793">
        <table:table-columns>
          <table:table-column table:style-name="TableColumn1794"/>
          <table:table-column table:style-name="TableColumn1795"/>
        </table:table-columns>
        <table:table-row table:style-name="TableRow1796">
          <table:table-cell table:style-name="TableCell1797" table:number-columns-spanned="2">
            <text:p text:style-name="Normal">Projektas Nr. 39</text:p>
          </table:table-cell>
          <table:covered-table-cell/>
        </table:table-row>
        <table:table-row table:style-name="TableRow1798">
          <table:table-cell table:style-name="TableCell1799">
            <text:p text:style-name="Normal">Projekto<text:s/>pavadinimas</text:p>
          </table:table-cell>
          <table:table-cell table:style-name="TableCell1800">
            <text:p text:style-name="P1801">Klaipėdos miesto savivaldybės administracijos darbo organizavimo gerinimas, tobulinant organizacinę struktūrą, finansinių išteklių ir veiklos valdymo procesus</text:p>
          </table:table-cell>
        </table:table-row>
        <table:table-row table:style-name="TableRow1802">
          <table:table-cell table:style-name="TableCell1803">
            <text:p text:style-name="Normal">Pareiškėjas</text:p>
          </table:table-cell>
          <table:table-cell table:style-name="TableCell1804">
            <text:p text:style-name="P1805">Klaipėdos miesto savivaldybės administracija</text:p>
          </table:table-cell>
        </table:table-row>
        <table:table-row table:style-name="TableRow1806">
          <table:table-cell table:style-name="TableCell1807">
            <text:p text:style-name="Normal">Projekto aprašymas (tikslas, uždaviniai ir planuojami rezultatai)</text:p>
          </table:table-cell>
          <table:table-cell table:style-name="TableCell1808">
            <text:p text:style-name="P1809">Projekto tikslai:</text:p>
            <text:p text:style-name="P1810">1. Prisidėti prie<text:s/><text:span text:style-name="T1811">Klaipėdos miesto savivaldybės<text:s/></text:span>administracijos organizacinės struktūros tobulinimo ir veiklos procesų pertvarkymo, gerinant kontrolės priemones.</text:p>
            <text:p text:style-name="P1812">2. Prisidėti prie finansinių išteklių ir veiklos valdymo tobulinimo<text:s/><text:span text:style-name="T1813">Klaipėdos miesto<text:s/></text:span>savivaldybėje, įdiegiant finansinių išteklių valdymo ir finansų apskaitos informacinę sistemą.</text:p>
            <text:p text:style-name="P1814"><text:span text:style-name="T1815">Projekto uždaviniai:</text:span></text:p>
            <text:p text:style-name="P1816">1. Atlikti esamos organizacinės struktūros būklės įvertinimą ir parengti siūlymus dėl jos<text:s/>tobulinimo.</text:p>
            <text:p text:style-name="P1817">2<text:span text:style-name="T1818">. Parengti savivaldybės administracijos darbo organizavimo pakeitimo dokumentų projektus.</text:span></text:p>
            <text:p text:style-name="P1819">3. Parengti detalų perėjimo prie numatytų organizacinės struktūros ir darbo organizavimo pasikeitimų planą.</text:p>
            <text:p text:style-name="P1820">4. Įdiegti strateginio planavimo bei finansų<text:s/>apskaitos valdymo sistemą pagal viešojo sektoriaus apskaitos ir finansinės atskaitomybės standartus.</text:p>
            <text:p text:style-name="P1821">Planuojami rezultatai:</text:p>
            <text:p text:style-name="P1822">1. Optimizuota Klaipėdos miesto administracijos organizacinė struktūra ir patobulintas atskirų veiklos ir veiklos kontrolės procesų<text:s/>(taip pat finansinių išteklių valdymo) vykdymas.</text:p>
            <text:p text:style-name="P1823">2. Įdiegta finansų apskaitos valdymo informacinė sistema pagal viešojo sektoriaus apskaitos ir finansinės atskaitomybės standartus, parengti susiję dokumentai bei atlikti darbuotojų mokymai<text:span text:style-name="T1824">.</text:span><text:s/></text:p>
          </table:table-cell>
        </table:table-row>
        <table:table-row table:style-name="TableRow1825">
          <table:table-cell table:style-name="TableCell1826">
            <text:p text:style-name="Normal">Preliminari projekto vertė,</text:p>
            <text:p text:style-name="Normal">iš jų:</text:p>
          </table:table-cell>
          <table:table-cell table:style-name="TableCell1827">
            <text:p text:style-name="Normal">2 500 000 Lt</text:p>
          </table:table-cell>
        </table:table-row>
        <table:table-row table:style-name="TableRow1828">
          <table:table-cell table:style-name="TableCell1829">
            <text:p text:style-name="Normal">Europos Sąjungos fondų lėšos</text:p>
          </table:table-cell>
          <table:table-cell table:style-name="TableCell1830">
            <text:p text:style-name="Normal"><text:span text:style-name="T1831">2 125 000<text:s/></text:span>Lt</text:p>
          </table:table-cell>
        </table:table-row>
        <table:table-row table:style-name="TableRow1832">
          <table:table-cell table:style-name="TableCell1833">
            <text:p text:style-name="Normal">Nacionalinio finansavimo</text:p>
            <text:p text:style-name="Normal">(savivaldybės biudžeto) lėšos</text:p>
          </table:table-cell>
          <table:table-cell table:style-name="TableCell1834">
            <text:p text:style-name="Normal"><text:span text:style-name="T1835">375 000<text:s/></text:span>Lt</text:p>
          </table:table-cell>
        </table:table-row>
        <table:table-row table:style-name="TableRow1836">
          <table:table-cell table:style-name="TableCell1837">
            <text:p text:style-name="Normal">Numatoma projekto veiklų įgyvendinimo pradžia</text:p>
          </table:table-cell>
          <table:table-cell table:style-name="TableCell1838">
            <text:p text:style-name="Normal">2009 m. lapkričio mėn.</text:p>
          </table:table-cell>
        </table:table-row>
        <table:table-row table:style-name="TableRow1839">
          <table:table-cell table:style-name="TableCell1840">
            <text:p text:style-name="Normal">Preliminari projekto veiklų įgyvendinimo<text:s/>trukmė</text:p>
          </table:table-cell>
          <table:table-cell table:style-name="TableCell1841">
            <text:p text:style-name="Normal">24 mėnesiai</text:p>
          </table:table-cell>
        </table:table-row>
        <table:table-row table:style-name="TableRow1842">
          <table:table-cell table:style-name="TableCell1843">
            <text:p text:style-name="Normal">Paraiškos dėl projekto finansavimo pateikimo įgyvendinančiajai institucijai terminas*</text:p>
          </table:table-cell>
          <table:table-cell table:style-name="TableCell1844">
            <text:p text:style-name="Normal">2009 m. rugsėjo 1 d.</text:p>
          </table:table-cell>
        </table:table-row>
      </table:table>
      <text:p text:style-name="Normal"/>
      <table:table table:style-name="Table1845">
        <table:table-columns>
          <table:table-column table:style-name="TableColumn1846"/>
          <table:table-column table:style-name="TableColumn1847"/>
        </table:table-columns>
        <table:table-row table:style-name="TableRow1848">
          <table:table-cell table:style-name="TableCell1849" table:number-columns-spanned="2">
            <text:p text:style-name="Normal">Projektas Nr. 40</text:p>
          </table:table-cell>
          <table:covered-table-cell/>
        </table:table-row>
        <table:table-row table:style-name="TableRow1850">
          <table:table-cell table:style-name="TableCell1851">
            <text:p text:style-name="Normal">Projekto pavadinimas</text:p>
          </table:table-cell>
          <table:table-cell table:style-name="TableCell1852">
            <text:p text:style-name="P1853">Prienų savivaldybės administracijos vidaus administravimo ir veiklos valdymo gerinimas</text:p>
          </table:table-cell>
        </table:table-row>
        <table:table-row table:style-name="TableRow1854">
          <table:table-cell table:style-name="TableCell1855">
            <text:p text:style-name="Normal">Pareiškėjas</text:p>
          </table:table-cell>
          <table:table-cell table:style-name="TableCell1856">
            <text:p text:style-name="P1857">Prienų rajono savivaldybės administracija</text:p>
          </table:table-cell>
        </table:table-row>
        <table:table-row table:style-name="TableRow1858">
          <table:table-cell table:style-name="TableCell1859">
            <text:p text:style-name="Normal">Projekto aprašymas (tikslas, uždaviniai ir planuojami rezultatai)</text:p>
          </table:table-cell>
          <table:table-cell table:style-name="TableCell1860">
            <text:p text:style-name="P1861">Projekto tikslas – gerinti Prienų rajono savivaldybės vidaus administravimą ir veiklos valdymą.</text:p>
            <text:p text:style-name="P1862"><text:span text:style-name="T1863">Projekto uždavinys –<text:s/></text:span>diegti Prienų rajono savivaldybės administracijoje vidaus veiklos valdymą gerinančias sistemas ir metodus.</text:p>
            <text:p text:style-name="P1864">Planuojami rezultatai:</text:p>
            <text:p text:style-name="P1865">1. Prienų rajono savivaldybės administracijoje įdiegta bendra apskaitos ir valdymo sistema.</text:p>
            <text:p text:style-name="P1866">2. Prienų rajono savivaldybės administracijoje įdiegta strateginio planavimo bei priežiūros sistema.</text:p>
            <text:p text:style-name="P1867">3. Prienų rajono savivaldybės administracijoje įdiegta programinio biudžeto kompiuterizuota sistema.</text:p>
            <text:p text:style-name="P1868">4. Prienų rajono savivaldybės administracijoje įdiegta bendra dokumentų apskaitos ir projektų valdymo sistema.</text:p>
            <text:p text:style-name="P1869">5. Prienų rajono savivaldybės administracijos darbuotojai apmokyti dirbti naujomis informacinėmis sistemomis.</text:p>
          </table:table-cell>
        </table:table-row>
        <table:table-row table:style-name="TableRow1870">
          <table:table-cell table:style-name="TableCell1871">
            <text:p text:style-name="Normal">Preliminari projekto vertė,</text:p>
            <text:p text:style-name="Normal">iš jų:</text:p>
          </table:table-cell>
          <table:table-cell table:style-name="TableCell1872">
            <text:p text:style-name="P1873">2 400 000 Lt</text:p>
          </table:table-cell>
        </table:table-row>
        <table:table-row table:style-name="TableRow1874">
          <table:table-cell table:style-name="TableCell1875">
            <text:p text:style-name="Normal">Europos Sąjungos fondų lėšos</text:p>
          </table:table-cell>
          <table:table-cell table:style-name="TableCell1876">
            <text:p text:style-name="P1877">2 040 000 Lt</text:p>
          </table:table-cell>
        </table:table-row>
        <table:table-row table:style-name="TableRow1878">
          <table:table-cell table:style-name="TableCell1879">
            <text:p text:style-name="Normal">Nacionalinio finansavimo</text:p>
            <text:p text:style-name="Normal">(savivaldybės biudžeto)<text:s/>lėšos</text:p>
          </table:table-cell>
          <table:table-cell table:style-name="TableCell1880">
            <text:p text:style-name="P1881">360 000 Lt</text:p>
          </table:table-cell>
        </table:table-row>
        <table:table-row table:style-name="TableRow1882">
          <table:table-cell table:style-name="TableCell1883">
            <text:p text:style-name="Normal">Numatoma projekto veiklų įgyvendinimo pradžia</text:p>
          </table:table-cell>
          <table:table-cell table:style-name="TableCell1884">
            <text:p text:style-name="P1885">2009 m. lapkričio mėn.</text:p>
          </table:table-cell>
        </table:table-row>
        <table:table-row table:style-name="TableRow1886">
          <table:table-cell table:style-name="TableCell1887">
            <text:p text:style-name="Normal">Preliminari projekto veiklų įgyvendinimo trukmė</text:p>
          </table:table-cell>
          <table:table-cell table:style-name="TableCell1888">
            <text:p text:style-name="P1889">36 mėnesiai</text:p>
          </table:table-cell>
        </table:table-row>
        <table:table-row table:style-name="TableRow1890">
          <table:table-cell table:style-name="TableCell1891">
            <text:p text:style-name="Normal">Paraiškos dėl projekto finansavimo pateikimo įgyvendinančiajai institucijai terminas*</text:p>
          </table:table-cell>
          <table:table-cell table:style-name="TableCell1892">
            <text:p text:style-name="P1893">2009 m. rugsėjo 4 d.</text:p>
          </table:table-cell>
        </table:table-row>
      </table:table>
      <text:p text:style-name="Normal"/>
      <table:table table:style-name="Table1894">
        <table:table-columns>
          <table:table-column table:style-name="TableColumn1895"/>
          <table:table-column table:style-name="TableColumn1896"/>
        </table:table-columns>
        <table:table-row table:style-name="TableRow1897">
          <table:table-cell table:style-name="TableCell1898" table:number-columns-spanned="2">
            <text:p text:style-name="Normal">Projektas Nr. 41</text:p>
          </table:table-cell>
          <table:covered-table-cell/>
        </table:table-row>
        <table:table-row table:style-name="TableRow1899">
          <table:table-cell table:style-name="TableCell1900">
            <text:p text:style-name="Normal">Projekto pavadinimas</text:p>
          </table:table-cell>
          <table:table-cell table:style-name="TableCell1901">
            <text:p text:style-name="P1902">Kalėjimų departamento ir jam pavaldžių įstaigų vidaus administravimo tobulinimas ir veiklos efektyvumo didinimas, diegiant šiuolaikines technologijas personalo, materialinių ir finansinių išteklių bei dokumentų<text:s/>valdyme</text:p>
          </table:table-cell>
        </table:table-row>
        <table:table-row table:style-name="TableRow1903">
          <table:table-cell table:style-name="TableCell1904">
            <text:p text:style-name="Normal">Pareiškėjas</text:p>
          </table:table-cell>
          <table:table-cell table:style-name="TableCell1905">
            <text:p text:style-name="P1906">Kalėjimų departamentas prie Teisingumo ministerijos (toliau – Kalėjimų departamentas)</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P1910">Projekto tikslas – tobulinti Kalėjimų departamento ir jam pavaldžių įstaigų vidaus<text:s/>administravimą ir dokumentų, personalo, finansinių ir materialinių išteklių valdymą.</text:p>
            <text:p text:style-name="P1911"><text:span text:style-name="T1912">Projekto uždaviniai:</text:span></text:p>
            <text:p text:style-name="P1913">1. Sukurti ir įdiegti Kalėjimų departamento ir jam pavaldžių įstaigų informacinę sistemą.</text:p>
            <text:p text:style-name="P1914">2. Pritaikyti darbo vietas dirbti su įdiegta Kalėjimų<text:s/>departamento ir jam pavaldžių įstaigų informacine sistema.</text:p>
            <text:p text:style-name="P1915">3. Organizuoti mokymus Kalėjimų departamento ir jam pavaldžių įstaigų valstybės tarnautojams ir darbuotojams, dirbantiems pagal darbo sutartis.</text:p>
            <text:p text:style-name="P1916">Planuojami rezultatai:</text:p>
            <text:p text:style-name="P1917">1. Sukurta Kalėjimų departamento ir jam pavaldžių įstaigų informacinė sistema, kurią sudarys trys pagrindiniai – dokumentų valdymo, personalo valdymo ir materialinių ir finansinių išteklių valdymo moduliai.</text:p>
            <text:p text:style-name="P1918">2. Kalėjimų departamento ir jam pavaldžių įstaigų valstybės tarnautojai ir darbuotojai, dirbantys pagal darbo sutartis, pagal kompetenciją apmokyti dirbti su informacinės sistemos moduliais.</text:p>
            <text:p text:style-name="P1919">3. Darbuotojų darbo vietos pritaikytos darbui su įdiegta informacine sistema.</text:p>
            <text:p text:style-name="P1920">4. Parengti ir patvirtinti dokumentai, įteisinantys informacinės sistemos naudojimą Kalėjimų departamente ir jam pavaldžiose įstaigose.</text:p>
          </table:table-cell>
        </table:table-row>
        <table:table-row table:style-name="TableRow1921">
          <table:table-cell table:style-name="TableCell1922">
            <text:p text:style-name="Normal">Preliminari projekto vertė,</text:p>
            <text:p text:style-name="Normal">iš jų:</text:p>
          </table:table-cell>
          <table:table-cell table:style-name="TableCell1923">
            <text:p text:style-name="Normal">2 900 000 Lt</text:p>
          </table:table-cell>
        </table:table-row>
        <table:table-row table:style-name="TableRow1924">
          <table:table-cell table:style-name="TableCell1925">
            <text:p text:style-name="Normal">Europos Sąjungos fondų lėšos</text:p>
          </table:table-cell>
          <table:table-cell table:style-name="TableCell1926">
            <text:p text:style-name="Normal">2 465 000 Lt</text:p>
          </table:table-cell>
        </table:table-row>
        <table:table-row table:style-name="TableRow1927">
          <table:table-cell table:style-name="TableCell1928">
            <text:p text:style-name="Normal">Nacionalinio finansavimo</text:p>
            <text:p text:style-name="Normal">(valstybės biudžeto) lėšos</text:p>
          </table:table-cell>
          <table:table-cell table:style-name="TableCell1929">
            <text:p text:style-name="Normal">435 000 Lt</text:p>
          </table:table-cell>
        </table:table-row>
        <table:table-row table:style-name="TableRow1930">
          <table:table-cell table:style-name="TableCell1931">
            <text:p text:style-name="Normal">Numatoma projekto veiklų<text:s/>įgyvendinimo pradžia</text:p>
          </table:table-cell>
          <table:table-cell table:style-name="TableCell1932">
            <text:p text:style-name="Normal">2010 m. sausio mėn.</text:p>
          </table:table-cell>
        </table:table-row>
        <table:table-row table:style-name="TableRow1933">
          <table:table-cell table:style-name="TableCell1934">
            <text:p text:style-name="Normal">Preliminari projekto veiklų įgyvendinimo trukmė</text:p>
          </table:table-cell>
          <table:table-cell table:style-name="TableCell1935">
            <text:p text:style-name="Normal">36 mėnesiai</text:p>
          </table:table-cell>
        </table:table-row>
        <table:table-row table:style-name="TableRow1936">
          <table:table-cell table:style-name="TableCell1937">
            <text:p text:style-name="Normal">Paraiškos dėl projekto finansavimo pateikimo įgyvendinančiajai institucijai terminas*</text:p>
          </table:table-cell>
          <table:table-cell table:style-name="TableCell1938">
            <text:p text:style-name="Normal">2009 m. rugsėjo 4 d.</text:p>
          </table:table-cell>
        </table:table-row>
      </table:table>
      <text:p text:style-name="Normal"/>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Normal">Projektas Nr. 42</text:p>
          </table:table-cell>
          <table:covered-table-cell/>
        </table:table-row>
        <table:table-row table:style-name="TableRow1944">
          <table:table-cell table:style-name="TableCell1945">
            <text:p text:style-name="Normal">Projekto pavadinimas</text:p>
          </table:table-cell>
          <table:table-cell table:style-name="TableCell1946">
            <text:p text:style-name="P1947">Tauragės rajono savivaldybės vidaus administravimo sistemos tobulinimas</text:p>
          </table:table-cell>
        </table:table-row>
        <table:table-row table:style-name="TableRow1948">
          <table:table-cell table:style-name="TableCell1949">
            <text:p text:style-name="Normal">Pareiškėjas</text:p>
          </table:table-cell>
          <table:table-cell table:style-name="TableCell1950">
            <text:p text:style-name="Normal">Tauragės rajono savivaldybės administracija</text:p>
          </table:table-cell>
        </table:table-row>
        <table:table-row table:style-name="TableRow1951">
          <table:table-cell table:style-name="TableCell1952">
            <text:p text:style-name="Normal">Projekto aprašymas (tikslas, uždaviniai ir planuojami rezultatai)</text:p>
          </table:table-cell>
          <table:table-cell table:style-name="TableCell1953">
            <text:p text:style-name="P1954">Projekto tikslas – padidinti Tauragės rajono savivaldybės vidaus administravimo ir veiklos valdymo efektyvumą bei kokybę.</text:p>
            <text:p text:style-name="P1955"><text:span text:style-name="T1956">Projekto uždavinys – s</text:span>ukurti ir įdiegti vidaus administravimo ir veiklos valdymo sistemas.</text:p>
            <text:p text:style-name="P1957">Planuojami rezultatai:</text:p>
            <text:p text:style-name="P1958">1. Įdiegta finansų apskaitos valdymo sistema.</text:p>
            <text:p text:style-name="P1959">2. Įdiegta ir optimizuota<text:s/>strateginio planavimo sistema.</text:p>
            <text:p text:style-name="P1960">3. Sukurta ir pritaikyta geoinformacinė duomenų sistema.</text:p>
            <text:p text:style-name="P1961">4. Tauragės rajono savivaldybės valstybės tarnautojai ir darbuotojai, dirbantys pagal darbo sutartis, apmokyti dirbti su įdiegtomis sistemomis.</text:p>
          </table:table-cell>
        </table:table-row>
        <table:table-row table:style-name="TableRow1962">
          <table:table-cell table:style-name="TableCell1963">
            <text:p text:style-name="Normal">Preliminari projekto vertė,</text:p>
            <text:p text:style-name="Normal">iš jų:</text:p>
          </table:table-cell>
          <table:table-cell table:style-name="TableCell1964">
            <text:p text:style-name="Normal"><text:span text:style-name="T1965">1 491 836<text:s/></text:span>Lt</text:p>
          </table:table-cell>
        </table:table-row>
        <table:table-row table:style-name="TableRow1966">
          <table:table-cell table:style-name="TableCell1967">
            <text:p text:style-name="Normal">Europos Sąjungos fondų lėšos</text:p>
          </table:table-cell>
          <table:table-cell table:style-name="TableCell1968">
            <text:p text:style-name="Normal"><text:span text:style-name="T1969">1 268 060<text:s/></text:span>Lt</text:p>
          </table:table-cell>
        </table:table-row>
        <table:table-row table:style-name="TableRow1970">
          <table:table-cell table:style-name="TableCell1971">
            <text:p text:style-name="Normal">Nacionalinio finansavimo</text:p>
            <text:p text:style-name="Normal">(savivaldybės biudžeto) lėšos</text:p>
          </table:table-cell>
          <table:table-cell table:style-name="TableCell1972">
            <text:p text:style-name="Normal"><text:span text:style-name="T1973">223 776<text:s/></text:span>Lt</text:p>
          </table:table-cell>
        </table:table-row>
        <table:table-row table:style-name="TableRow1974">
          <table:table-cell table:style-name="TableCell1975">
            <text:p text:style-name="Normal">Numatoma projekto veiklų įgyvendinimo pradžia</text:p>
          </table:table-cell>
          <table:table-cell table:style-name="TableCell1976">
            <text:p text:style-name="Normal">2009 m. lapkričio mėn.</text:p>
          </table:table-cell>
        </table:table-row>
        <table:table-row table:style-name="TableRow1977">
          <table:table-cell table:style-name="TableCell1978">
            <text:p text:style-name="Normal">Preliminari projekto veiklų įgyvendinimo trukmė</text:p>
          </table:table-cell>
          <table:table-cell table:style-name="TableCell1979">
            <text:p text:style-name="Normal">24<text:s/>mėnesiai</text:p>
          </table:table-cell>
        </table:table-row>
        <table:table-row table:style-name="TableRow1980">
          <table:table-cell table:style-name="TableCell1981">
            <text:p text:style-name="Normal">Paraiškos dėl projekto finansavimo pateikimo įgyvendinančiajai institucijai terminas*</text:p>
          </table:table-cell>
          <table:table-cell table:style-name="TableCell1982">
            <text:p text:style-name="Normal">2009 m. rugsėjo 4 d.</text:p>
          </table:table-cell>
        </table:table-row>
      </table:table>
      <text:p text:style-name="Normal"/>
      <table:table table:style-name="Table1983">
        <table:table-columns>
          <table:table-column table:style-name="TableColumn1984"/>
          <table:table-column table:style-name="TableColumn1985"/>
        </table:table-columns>
        <table:table-row table:style-name="TableRow1986">
          <table:table-cell table:style-name="TableCell1987" table:number-columns-spanned="2">
            <text:p text:style-name="Normal">Projektas Nr. 43</text:p>
          </table:table-cell>
          <table:covered-table-cell/>
        </table:table-row>
        <table:table-row table:style-name="TableRow1988">
          <table:table-cell table:style-name="TableCell1989">
            <text:p text:style-name="Normal">Projekto pavadinimas</text:p>
          </table:table-cell>
          <table:table-cell table:style-name="TableCell1990">
            <text:p text:style-name="P1991">Jonavos rajono savivaldybės administracijos vidaus administravimo ir veiklos valdymo gerinimas</text:p>
          </table:table-cell>
        </table:table-row>
        <table:table-row table:style-name="TableRow1992">
          <table:table-cell table:style-name="TableCell1993">
            <text:p text:style-name="Normal">Pareiškėjas</text:p>
          </table:table-cell>
          <table:table-cell table:style-name="TableCell1994">
            <text:p text:style-name="Normal">Jonavos rajono savivaldybės administracija</text:p>
          </table:table-cell>
        </table:table-row>
        <table:table-row table:style-name="TableRow1995">
          <table:table-cell table:style-name="TableCell1996">
            <text:p text:style-name="Normal">Projekto aprašymas (tikslas, uždaviniai ir planuojami rezultatai)</text:p>
          </table:table-cell>
          <table:table-cell table:style-name="TableCell1997">
            <text:p text:style-name="P1998">Projekto tikslas – prisidėti prie viešojo administravimo sistemos tobulinimo Jonavos rajono savivaldybės administracijoje.</text:p>
            <text:p text:style-name="P1999">Projekto uždaviniai:</text:p>
            <text:p text:style-name="P2000">1. Atlikti esamų informacinių sistemų savivaldybėje analizę.</text:p>
            <text:p text:style-name="P2001">2. Įdiegti strateginio planavimo ir finansų apskaitos valdymo sistemą pagal viešojo sektoriaus apskaitos ir finansinės atskaitomybės standartus.</text:p>
            <text:p text:style-name="P2002">3. Įdiegti personalo valdymo sistemą.</text:p>
            <text:p text:style-name="P2003">Planuojami rezultatai:</text:p>
            <text:p text:style-name="P2004">1. Atlikta Jonavos rajono savivaldybėje esančių informacinių sistemų analizė.</text:p>
            <text:p text:style-name="P2005">2. Įdiegta centralizuota Jonavos rajono savivaldybės viešojo administravimo subjektų grupės finansų apskaitos valdymo informacinė sistema pagal viešojo sektoriaus apskaitos ir finansinės atskaitomybės standartus.</text:p>
            <text:p text:style-name="P2006">3. Parengta metodika pagal viešojo sektoriaus apskaitos ir finansinės atskaitomybės standartus.</text:p>
            <text:p text:style-name="P2007">4. Įdiegta personalo valdymo sistema.</text:p>
            <text:p text:style-name="P2008">5. Įdiegta strateginio valdymo sistema.</text:p>
            <text:p text:style-name="P2009">6. Suorganizuoti Jonavos<text:s/>rajono savivaldybės administracijos ir jos struktūrinių padalinių valstybės tarnautojų ir darbuotojų, dirbančių pagal darbo sutartis, mokymai, susiję su informacinių sistemų diegimu.</text:p>
          </table:table-cell>
        </table:table-row>
        <table:table-row table:style-name="TableRow2010">
          <table:table-cell table:style-name="TableCell2011">
            <text:p text:style-name="Normal">Preliminari projekto vertė,</text:p>
            <text:p text:style-name="Normal">iš jų:</text:p>
          </table:table-cell>
          <table:table-cell table:style-name="TableCell2012">
            <text:p text:style-name="Normal">2 251 000 Lt</text:p>
          </table:table-cell>
        </table:table-row>
        <table:table-row table:style-name="TableRow2013">
          <table:table-cell table:style-name="TableCell2014">
            <text:p text:style-name="Normal">Europos Sąjungos fondų<text:s/>lėšos</text:p>
          </table:table-cell>
          <table:table-cell table:style-name="TableCell2015">
            <text:p text:style-name="Normal">1 913 350 Lt</text:p>
          </table:table-cell>
        </table:table-row>
        <table:table-row table:style-name="TableRow2016">
          <table:table-cell table:style-name="TableCell2017">
            <text:p text:style-name="Normal">Nacionalinio finansavimo</text:p>
            <text:p text:style-name="Normal">(savivaldybės biudžeto) lėšos</text:p>
          </table:table-cell>
          <table:table-cell table:style-name="TableCell2018">
            <text:p text:style-name="Normal">337 650 Lt</text:p>
          </table:table-cell>
        </table:table-row>
        <table:table-row table:style-name="TableRow2019">
          <table:table-cell table:style-name="TableCell2020">
            <text:p text:style-name="Normal">Numatoma projekto veiklų įgyvendinimo pradžia</text:p>
          </table:table-cell>
          <table:table-cell table:style-name="TableCell2021">
            <text:p text:style-name="Normal">2009 m. rugsėjo mėn.</text:p>
          </table:table-cell>
        </table:table-row>
        <table:table-row table:style-name="TableRow2022">
          <table:table-cell table:style-name="TableCell2023">
            <text:p text:style-name="Normal">Preliminari projekto veiklų įgyvendinimo trukmė</text:p>
          </table:table-cell>
          <table:table-cell table:style-name="TableCell2024">
            <text:p text:style-name="Normal">12 mėnesių</text:p>
          </table:table-cell>
        </table:table-row>
        <table:table-row table:style-name="TableRow2025">
          <table:table-cell table:style-name="TableCell2026">
            <text:p text:style-name="Normal">Paraiškos dėl projekto finansavimo pateikimo įgyvendinančiajai institucijai terminas*</text:p>
          </table:table-cell>
          <table:table-cell table:style-name="TableCell2027">
            <text:p text:style-name="Normal">2009 m. rugsėjo 7 d.</text:p>
          </table:table-cell>
        </table:table-row>
      </table:table>
      <text:p text:style-name="Normal"/>
      <text:p text:style-name="Normal"/>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Normal">Projektas Nr. 44</text:p>
          </table:table-cell>
          <table:covered-table-cell/>
        </table:table-row>
        <table:table-row table:style-name="TableRow2033">
          <table:table-cell table:style-name="TableCell2034">
            <text:p text:style-name="Normal">Projekto pavadinimas</text:p>
          </table:table-cell>
          <table:table-cell table:style-name="TableCell2035">
            <text:p text:style-name="P2036">Ryšių reguliavimo tarnybos veiklos valdymo sistemos sukūrimas ir įdiegimas</text:p>
          </table:table-cell>
        </table:table-row>
        <table:table-row table:style-name="TableRow2037">
          <table:table-cell table:style-name="TableCell2038">
            <text:p text:style-name="Normal">Pareiškėjas</text:p>
          </table:table-cell>
          <table:table-cell table:style-name="TableCell2039">
            <text:p text:style-name="P2040">Ryšių reguliavimo tarnyba</text:p>
          </table:table-cell>
        </table:table-row>
        <table:table-row table:style-name="TableRow2041">
          <table:table-cell table:style-name="TableCell2042">
            <text:p text:style-name="Normal">Projekto aprašymas (tikslas,<text:s/>uždaviniai ir planuojami rezultatai)</text:p>
          </table:table-cell>
          <table:table-cell table:style-name="TableCell2043">
            <text:p text:style-name="P2044">Projekto tikslas – siekti Ryšių reguliavimo tarnybos vidaus administravimo efektyvumo didinimo.</text:p>
            <text:p text:style-name="P2045">Projekto uždaviniai:</text:p>
            <text:p text:style-name="P2046"><text:span text:style-name="T2047">1.<text:s/></text:span>Užtikrinti efektyvų veiklos planavimą ir kontrolę.</text:p>
            <text:p text:style-name="P2048"><text:span text:style-name="T2049">2.<text:s/></text:span>Užtikrinti efektyvų elektroninių dokumentų<text:s/>valdymą.</text:p>
            <text:p text:style-name="P2050">3. Užtikrinti efektyvų informacijos valdymą.</text:p>
            <text:p text:style-name="P2051">Planuojami rezultatai:</text:p>
            <text:p text:style-name="P2052">1. Įdiegtas Ryšių reguliavimo tarnybos veiklos planavimo ir kontrolės modulis.</text:p>
            <text:p text:style-name="P2053">2. Įdiegtas Ryšių reguliavimo tarnybos teikiamų viešųjų paslaugų kaštų valdymo modulis.</text:p>
            <text:p text:style-name="P2054">3. Įdiegta dokumentų valdymo sistema.</text:p>
            <text:p text:style-name="P2055">4. Įdiegtas duomenų (informacijos) mainavietės modulis.</text:p>
          </table:table-cell>
        </table:table-row>
        <table:table-row table:style-name="TableRow2056">
          <table:table-cell table:style-name="TableCell2057">
            <text:p text:style-name="Normal">Preliminari projekto vertė,</text:p>
            <text:p text:style-name="Normal">iš jų:</text:p>
          </table:table-cell>
          <table:table-cell table:style-name="TableCell2058">
            <text:p text:style-name="Normal">2 190 720 Lt</text:p>
          </table:table-cell>
        </table:table-row>
        <table:table-row table:style-name="TableRow2059">
          <table:table-cell table:style-name="TableCell2060">
            <text:p text:style-name="Normal">Europos Sąjungos fondų lėšos</text:p>
          </table:table-cell>
          <table:table-cell table:style-name="TableCell2061">
            <text:p text:style-name="Normal">1 862 112 Lt</text:p>
          </table:table-cell>
        </table:table-row>
        <table:table-row table:style-name="TableRow2062">
          <table:table-cell table:style-name="TableCell2063">
            <text:p text:style-name="Normal">Nacionalinio finansavimo</text:p>
            <text:p text:style-name="Normal">(valstybės biudžeto) lėšos</text:p>
          </table:table-cell>
          <table:table-cell table:style-name="TableCell2064">
            <text:p text:style-name="Normal">328 608 Lt</text:p>
          </table:table-cell>
        </table:table-row>
        <table:table-row table:style-name="TableRow2065">
          <table:table-cell table:style-name="TableCell2066">
            <text:p text:style-name="Normal">Numatoma projekto<text:s/>veiklų įgyvendinimo pradžia</text:p>
          </table:table-cell>
          <table:table-cell table:style-name="TableCell2067">
            <text:p text:style-name="Normal">2009 m. lapkričio mėn.</text:p>
          </table:table-cell>
        </table:table-row>
        <table:table-row table:style-name="TableRow2068">
          <table:table-cell table:style-name="TableCell2069">
            <text:p text:style-name="Normal">Preliminari projekto veiklų įgyvendinimo trukmė</text:p>
          </table:table-cell>
          <table:table-cell table:style-name="TableCell2070">
            <text:p text:style-name="Normal">34 mėnesiai</text:p>
          </table:table-cell>
        </table:table-row>
        <table:table-row table:style-name="TableRow2071">
          <table:table-cell table:style-name="TableCell2072">
            <text:p text:style-name="Normal">Paraiškos dėl projekto finansavimo pateikimo įgyvendinančiajai institucijai terminas*</text:p>
          </table:table-cell>
          <table:table-cell table:style-name="TableCell2073">
            <text:p text:style-name="Normal">2009 m. rugsėjo 10 d.</text:p>
          </table:table-cell>
        </table:table-row>
      </table:table>
      <text:p text:style-name="Normal"/>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Normal">Projektas Nr. 45</text:p>
          </table:table-cell>
          <table:covered-table-cell/>
        </table:table-row>
        <table:table-row table:style-name="TableRow2079">
          <table:table-cell table:style-name="TableCell2080">
            <text:p text:style-name="Normal">Projekto<text:s/>pavadinimas</text:p>
          </table:table-cell>
          <table:table-cell table:style-name="TableCell2081">
            <text:p text:style-name="P2082">Specialiųjų tyrimų tarnybos vykdomų biudžeto planavimo, finansų apskaitos, sutarčių valdymo, turto įsigijimo, turto apskaitos procesų automatizavimas</text:p>
          </table:table-cell>
        </table:table-row>
        <table:table-row table:style-name="TableRow2083">
          <table:table-cell table:style-name="TableCell2084">
            <text:p text:style-name="Normal">Pareiškėjas</text:p>
          </table:table-cell>
          <table:table-cell table:style-name="TableCell2085">
            <text:p text:style-name="P2086">Specialiųjų tyrimų tarnyba</text:p>
          </table:table-cell>
        </table:table-row>
        <table:table-row table:style-name="TableRow2087">
          <table:table-cell table:style-name="TableCell2088">
            <text:p text:style-name="Normal">Projekto aprašymas (tikslas, uždaviniai ir planuojami<text:s/>rezultatai)</text:p>
          </table:table-cell>
          <table:table-cell table:style-name="TableCell2089">
            <text:p text:style-name="P2090">Projekto tikslas – padidinti Specialiųjų tyrimų tarnybos veiklos efektyvumą įdiegus biudžeto planavimo ir vykdymo kontrolės, finansinių ir materialinių išteklių apskaitos ir valdymo informacinę sistemą.</text:p>
            <text:p text:style-name="P2091"><text:span text:style-name="T2092">Projekto uždaviniai:</text:span></text:p>
            <text:p text:style-name="P2093">1. Įdiegti<text:s/>Specialiųjų tyrimų tarnybos bendrą biudžeto planavimo ir vykdymo kontrolės, finansinių ir materialinių išteklių apskaitos ir valdymo informacinę sistemą.</text:p>
            <text:p text:style-name="P2094">2. Užtikrinti Specialiųjų tyrimų tarnybos darbuotojų gebėjimus dirbti su įdiegta biudžeto planavimo ir<text:s/>vykdymo kontrolės, finansinių ir materialinių išteklių apskaitos ir valdymo informacine sistema.</text:p>
            <text:p text:style-name="P2095">Planuojami rezultatai:</text:p>
            <text:p text:style-name="P2096">1. Įdiegta Specialiųjų tyrimų tarnybos biudžeto planavimo ir vykdymo kontrolės, finansinių ir materialinių išteklių apskaitos ir valdymo informacinė sistema.</text:p>
            <text:p text:style-name="P2097">2. Specialiųjų tyrimų tarnybos darbuotojai apmokyti dirbti su įdiegta informacine sistema.</text:p>
          </table:table-cell>
        </table:table-row>
        <table:table-row table:style-name="TableRow2098">
          <table:table-cell table:style-name="TableCell2099">
            <text:p text:style-name="Normal">Preliminari projekto vertė,</text:p>
            <text:p text:style-name="Normal">iš jų:</text:p>
          </table:table-cell>
          <table:table-cell table:style-name="TableCell2100">
            <text:p text:style-name="Normal">463 000 Lt</text:p>
          </table:table-cell>
        </table:table-row>
        <table:table-row table:style-name="TableRow2101">
          <table:table-cell table:style-name="TableCell2102">
            <text:p text:style-name="Normal">Europos Sąjungos fondų lėšos</text:p>
          </table:table-cell>
          <table:table-cell table:style-name="TableCell2103">
            <text:p text:style-name="Normal">393 550 Lt</text:p>
          </table:table-cell>
        </table:table-row>
        <table:table-row table:style-name="TableRow2104">
          <table:table-cell table:style-name="TableCell2105">
            <text:p text:style-name="Normal">Nacionalinio finansavimo</text:p>
            <text:p text:style-name="Normal">(valstybės biudžeto) lėšos</text:p>
          </table:table-cell>
          <table:table-cell table:style-name="TableCell2106">
            <text:p text:style-name="Normal">69 450 Lt</text:p>
          </table:table-cell>
        </table:table-row>
        <table:table-row table:style-name="TableRow2107">
          <table:table-cell table:style-name="TableCell2108">
            <text:p text:style-name="Normal">Numatoma projekto veiklų įgyvendinimo pradžia</text:p>
          </table:table-cell>
          <table:table-cell table:style-name="TableCell2109">
            <text:p text:style-name="Normal">2009 m. spalio mėn.</text:p>
          </table:table-cell>
        </table:table-row>
        <table:table-row table:style-name="TableRow2110">
          <table:table-cell table:style-name="TableCell2111">
            <text:p text:style-name="Normal">Preliminari projekto veiklų įgyvendinimo trukmė</text:p>
          </table:table-cell>
          <table:table-cell table:style-name="TableCell2112">
            <text:p text:style-name="Normal">36 mėnesiai</text:p>
          </table:table-cell>
        </table:table-row>
        <table:table-row table:style-name="TableRow2113">
          <table:table-cell table:style-name="TableCell2114">
            <text:p text:style-name="Normal">Paraiškos dėl projekto finansavimo pateikimo įgyvendinančiajai institucijai terminas*</text:p>
          </table:table-cell>
          <table:table-cell table:style-name="TableCell2115">
            <text:p text:style-name="Normal">2009 m. rugsėjo 14 d.</text:p>
          </table:table-cell>
        </table:table-row>
      </table:table>
      <text:p text:style-name="Normal"/>
      <text:p text:style-name="Normal">Projektas Nr. 46</text:p>
      <text:p text:style-name="Normal"><text:span text:style-name="T2116">Neteko galios nuo<text:s/></text:span><text:span text:style-name="T2117">2010-06-07.</text:span></text:p>
      <text:p text:style-name="Normal"/>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Normal">Projektas Nr. 47</text:p>
          </table:table-cell>
          <table:covered-table-cell/>
        </table:table-row>
        <table:table-row table:style-name="TableRow2123">
          <table:table-cell table:style-name="TableCell2124">
            <text:p text:style-name="Normal">Projekto pavadinimas</text:p>
          </table:table-cell>
          <table:table-cell table:style-name="TableCell2125">
            <text:p text:style-name="P2126">Druskininkų savivaldybės administracijos veiklos efektyvumo didinimas diegiant šiuolaikinę veiklos valdymo sistemą</text:p>
          </table:table-cell>
        </table:table-row>
        <table:table-row table:style-name="TableRow2127">
          <table:table-cell table:style-name="TableCell2128">
            <text:p text:style-name="Normal">Pareiškėjas</text:p>
          </table:table-cell>
          <table:table-cell table:style-name="TableCell2129">
            <text:p text:style-name="Normal">Druskininkų savivaldybės administracija</text:p>
          </table:table-cell>
        </table:table-row>
        <table:table-row table:style-name="TableRow2130">
          <table:table-cell table:style-name="TableCell2131">
            <text:p text:style-name="Normal">Projekto aprašymas (tikslas, uždaviniai ir planuojami rezultatai)</text:p>
          </table:table-cell>
          <table:table-cell table:style-name="TableCell2132">
            <text:p text:style-name="P2133"><text:span text:style-name="T2134">Projekto tikslas – didinti Druskininkų savivaldybės administracijos</text:span><text:s/>vidaus administravimo efektyvumą apskaitos, planavimo ir žmogiškųjų išteklių valdymo srityse.</text:p>
            <text:p text:style-name="P2135">Projekto uždaviniai:</text:p>
            <text:p text:style-name="P2136">1. Įdiegti finansų apskaitos valdymo sistemą pagal viešojo sektoriaus apskaitos ir finansinės atskaitomybės standartus.</text:p>
            <text:p text:style-name="P2137">2. Įdiegti optimizuotą veiklos planavimo ir valdymo modelį savivaldybėje.</text:p>
            <text:p text:style-name="P2138">3. Įdiegti žmogiškųjų išteklių valdymo sistemą savivaldybėje.</text:p>
            <text:p text:style-name="P2139">Planuojami rezultatai:</text:p>
            <text:p text:style-name="P2140">1. Atlikta apskaitos, planavimo ir žmogiškųjų išteklių valdymo sistemų analizė.</text:p>
            <text:p text:style-name="P2141">2. Parengtos apskaitos, planavimo ir žmogiškųjų išteklių valdymo metodikos.</text:p>
            <text:p text:style-name="P2142">3. Įdiegtos apskaitos, planavimo ir žmogiškųjų išteklių valdymo sistemos.</text:p>
            <text:p text:style-name="P2143">4.<text:s/>Įdiegtas integruotas informacinių technologijų sprendimas apskaitos, planavimo ir žmogiškųjų išteklių valdymo sistemoms automatizuoti.</text:p>
            <text:p text:style-name="P2144">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45">
          <table:table-cell table:style-name="TableCell2146">
            <text:p text:style-name="Normal">Preliminari projekto vertė,</text:p>
            <text:p text:style-name="Normal">iš jų:</text:p>
          </table:table-cell>
          <table:table-cell table:style-name="TableCell2147">
            <text:p text:style-name="Normal">2 234 000 Lt</text:p>
          </table:table-cell>
        </table:table-row>
        <table:table-row table:style-name="TableRow2148">
          <table:table-cell table:style-name="TableCell2149">
            <text:p text:style-name="Normal">Europos Sąjungos fondų lėšos</text:p>
          </table:table-cell>
          <table:table-cell table:style-name="TableCell2150">
            <text:p text:style-name="Normal">1 898 900 Lt</text:p>
          </table:table-cell>
        </table:table-row>
        <table:table-row table:style-name="TableRow2151">
          <table:table-cell table:style-name="TableCell2152">
            <text:p text:style-name="Normal">Nacionalinio finansavimo</text:p>
            <text:p text:style-name="Normal">(savivaldybės biudžeto) lėšos</text:p>
          </table:table-cell>
          <table:table-cell table:style-name="TableCell2153">
            <text:p text:style-name="Normal">335 100 Lt</text:p>
          </table:table-cell>
        </table:table-row>
        <table:table-row table:style-name="TableRow2154">
          <table:table-cell table:style-name="TableCell2155">
            <text:p text:style-name="Normal">Numatoma projekto veiklų įgyvendinimo pradžia</text:p>
          </table:table-cell>
          <table:table-cell table:style-name="TableCell2156">
            <text:p text:style-name="Normal">2009 m. lapkričio mėn.</text:p>
          </table:table-cell>
        </table:table-row>
        <table:table-row table:style-name="TableRow2157">
          <table:table-cell table:style-name="TableCell2158">
            <text:p text:style-name="Normal">Preliminari projekto veiklų įgyvendinimo trukmė</text:p>
          </table:table-cell>
          <table:table-cell table:style-name="TableCell2159">
            <text:p text:style-name="Normal">30 mėnesių</text:p>
          </table:table-cell>
        </table:table-row>
        <table:table-row table:style-name="TableRow2160">
          <table:table-cell table:style-name="TableCell2161">
            <text:p text:style-name="Normal">Paraiškos dėl projekto finansavimo pateikimo įgyvendinančiajai institucijai terminas*</text:p>
          </table:table-cell>
          <table:table-cell table:style-name="TableCell2162">
            <text:p text:style-name="Normal">2009 m. rugsėjo 16 d.</text:p>
          </table:table-cell>
        </table:table-row>
      </table:table>
      <text:p text:style-name="Normal"/>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Normal">Projektas Nr. 48</text:p>
          </table:table-cell>
          <table:covered-table-cell/>
        </table:table-row>
        <table:table-row table:style-name="TableRow2168">
          <table:table-cell table:style-name="TableCell2169">
            <text:p text:style-name="Normal">Projekto pavadinimas</text:p>
          </table:table-cell>
          <table:table-cell table:style-name="TableCell2170">
            <text:p text:style-name="P2171">Kelmės rajono savivaldybės administracijos bendros apskaitos ir planavimo sistemos įdiegimas</text:p>
          </table:table-cell>
        </table:table-row>
        <table:table-row table:style-name="TableRow2172">
          <table:table-cell table:style-name="TableCell2173">
            <text:p text:style-name="Normal">Pareiškėjas</text:p>
          </table:table-cell>
          <table:table-cell table:style-name="TableCell2174">
            <text:p text:style-name="P2175">Kelmės rajono savivaldybės administracija</text:p>
          </table:table-cell>
        </table:table-row>
        <table:table-row table:style-name="TableRow2176">
          <table:table-cell table:style-name="TableCell2177">
            <text:p text:style-name="Normal">Projekto aprašymas (tikslas, uždaviniai ir<text:s/>planuojami rezultatai)</text:p>
          </table:table-cell>
          <table:table-cell table:style-name="TableCell2178">
            <text:p text:style-name="P2179">Projekto tikslas –<text:s/><text:span text:style-name="T2180">prisidėti prie viešojo administravimo subjektų veiklos valdymo tobulinimo.</text:span></text:p>
            <text:p text:style-name="P2181"><text:span text:style-name="T2182">Projekto uždaviniai:</text:span></text:p>
            <text:p text:style-name="P2183">1.<text:s/><text:span text:style-name="T2184">Įdiegti veiklos planavimo ir valdymo modelį Kelmės rajono savivaldybėje.</text:span></text:p>
            <text:p text:style-name="P2185">2. Įdiegti optimizuotą finansų apskaitos valdymo modelį Kelmės rajono savivaldybėje.</text:p>
            <text:p text:style-name="P2186">Planuojami rezultatai:</text:p>
            <text:p text:style-name="P2187">1. Įdiegta veiklos planavimo ir valdymo sistema Kelmės rajono savivaldybėje.</text:p>
            <text:p text:style-name="P2188">2. Parengtos veiklos planavimo ir valdymo proceso sudedamųjų dalių metodikos.</text:p>
            <text:p text:style-name="P2189"><text:span text:style-name="T2190">3. Įdiegta informacinė</text:span><text:span text:style-name="T2191"><text:s/></text:span><text:span text:style-name="T2192">finansų apsk</text:span><text:span text:style-name="T2193">aitos valdymo sistema pagal viešojo sektoriaus apskaitos ir finansinės atskaitomybės standartus</text:span><text:span text:style-name="T2194">.</text:span></text:p>
            <text:p text:style-name="P2195">4. Parengtas Kelmės rajono savivaldybės apskaitos pagal viešojo sektoriaus apskaitos ir finansinės atskaitomybės standartus vadovas.</text:p>
            <text:p text:style-name="P2196"><text:span text:style-name="T2197">5. Suorganizuoti Kelmės ra</text:span><text:span text:style-name="T2198">jono savivaldybės administracijos valstybės tarnautojams ir darbuotojams, dirbantiems pagal darbo sutartis, mokymai, susiję su viešojo sektoriaus apskaitos ir finansinės atskaitomybės standartais bei veiklos planavimo ir valdymo sistemos taikymu.</text:span></text:p>
          </table:table-cell>
        </table:table-row>
        <table:table-row table:style-name="TableRow2199">
          <table:table-cell table:style-name="TableCell2200">
            <text:p text:style-name="Normal">Preliminari projekto vertė,</text:p>
            <text:p text:style-name="Normal">iš jų:</text:p>
          </table:table-cell>
          <table:table-cell table:style-name="TableCell2201">
            <text:p text:style-name="Normal">2 063 530 Lt</text:p>
          </table:table-cell>
        </table:table-row>
        <table:table-row table:style-name="TableRow2202">
          <table:table-cell table:style-name="TableCell2203">
            <text:p text:style-name="Normal">Europos Sąjungos fondų lėšos</text:p>
          </table:table-cell>
          <table:table-cell table:style-name="TableCell2204">
            <text:p text:style-name="Normal">1 754 000 Lt</text:p>
          </table:table-cell>
        </table:table-row>
        <table:table-row table:style-name="TableRow2205">
          <table:table-cell table:style-name="TableCell2206">
            <text:p text:style-name="Normal">Nacionalinio finansavimo</text:p>
            <text:p text:style-name="Normal">(<text:span text:style-name="T2207">savivaldybės</text:span><text:s/>biudžeto) lėšos</text:p>
          </table:table-cell>
          <table:table-cell table:style-name="TableCell2208">
            <text:p text:style-name="Normal">309 530 Lt</text:p>
          </table:table-cell>
        </table:table-row>
        <table:table-row table:style-name="TableRow2209">
          <table:table-cell table:style-name="TableCell2210">
            <text:p text:style-name="Normal">Numatoma projekto veiklų įgyvendinimo pradžia</text:p>
          </table:table-cell>
          <table:table-cell table:style-name="TableCell2211">
            <text:p text:style-name="Normal">2009 m. gruodžio mėn.</text:p>
          </table:table-cell>
        </table:table-row>
        <table:table-row table:style-name="TableRow2212">
          <table:table-cell table:style-name="TableCell2213">
            <text:p text:style-name="Normal">Preliminari projekto veiklų<text:s/>įgyvendinimo trukmė</text:p>
          </table:table-cell>
          <table:table-cell table:style-name="TableCell2214">
            <text:p text:style-name="Normal">18 mėnesių</text:p>
          </table:table-cell>
        </table:table-row>
        <table:table-row table:style-name="TableRow2215">
          <table:table-cell table:style-name="TableCell2216">
            <text:p text:style-name="Normal">Paraiškos dėl projekto finansavimo pateikimo įgyvendinančiajai institucijai terminas*</text:p>
          </table:table-cell>
          <table:table-cell table:style-name="TableCell2217">
            <text:p text:style-name="Normal">2009 m. rugsėjo 18 d.</text:p>
          </table:table-cell>
        </table:table-row>
      </table:table>
      <text:p text:style-name="Normal"/>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Normal">Projektas Nr. 49</text:p>
          </table:table-cell>
          <table:covered-table-cell/>
        </table:table-row>
        <table:table-row table:style-name="TableRow2223">
          <table:table-cell table:style-name="TableCell2224">
            <text:p text:style-name="Normal">Projekto pavadinimas</text:p>
          </table:table-cell>
          <table:table-cell table:style-name="TableCell2225">
            <text:p text:style-name="P2226">Finansų valdymo bei apskaitos ir atskaitomybės sistemos, atitinkančios<text:s/>viešojo sektoriaus apskaitos ir finansinės atskaitomybės standartus, sukūrimas ir įdiegimas Šiaulių miesto savivaldybėje.</text:p>
          </table:table-cell>
        </table:table-row>
        <table:table-row table:style-name="TableRow2227">
          <table:table-cell table:style-name="TableCell2228">
            <text:p text:style-name="Normal">Pareiškėjas</text:p>
          </table:table-cell>
          <table:table-cell table:style-name="TableCell2229">
            <text:p text:style-name="Normal">Šiaulių miesto savivaldybės administracija</text:p>
          </table:table-cell>
        </table:table-row>
        <table:table-row table:style-name="TableRow2230">
          <table:table-cell table:style-name="TableCell2231">
            <text:p text:style-name="Normal">Projekto aprašymas (tikslas, uždaviniai ir planuojami rezultatai)</text:p>
          </table:table-cell>
          <table:table-cell table:style-name="TableCell2232">
            <text:p text:style-name="P2233">Projekto tikslas – tobulinti Šiaulių miesto savivaldybės buhalterinės apskaitos ir finansinės atskaitomybės sistemą, kad būtų gaunama patikima ir objektyvi informacija, kurios reikia ekonominiams sprendimams priimti.</text:p>
            <text:p text:style-name="P2234">Projekto uždaviniai:</text:p>
            <text:p text:style-name="P2235">1. Parengti Šiaulių miesto<text:s/>savivaldybės apskaitos tvarką.</text:p>
            <text:p text:style-name="P2236">2. Tobulinti buhalterinės apskaitos ir finansinės atskaitomybės sistemą.</text:p>
            <text:p text:style-name="P2237">Planuojami rezultatai:</text:p>
            <text:p text:style-name="P2238">1. Parengta Šiaulių miesto savivaldybės apskaitos tvarka.</text:p>
            <text:p text:style-name="P2239">2. Šiaulių miesto savivaldybės administracijos valstybės tarnautojai ir<text:s/>darbuotojai, dirbantys pagal darbo sutartis, apmokyti dirbti su nauja programine įranga.</text:p>
            <text:p text:style-name="P2240">3. Įdiegta bendra finansų, apskaitos ir valdymo sistema.</text:p>
            <text:p text:style-name="P2241">4. Parengtas Šiaulių miesto savivaldybės apskaitos vadovas.</text:p>
          </table:table-cell>
        </table:table-row>
        <table:table-row table:style-name="TableRow2242">
          <table:table-cell table:style-name="TableCell2243">
            <text:p text:style-name="Normal">Preliminari projekto vertė,</text:p>
            <text:p text:style-name="Normal">iš jų:</text:p>
          </table:table-cell>
          <table:table-cell table:style-name="TableCell2244">
            <text:p text:style-name="Normal">850 000 Lt</text:p>
          </table:table-cell>
        </table:table-row>
        <table:table-row table:style-name="TableRow2245">
          <table:table-cell table:style-name="TableCell2246">
            <text:p text:style-name="Normal">Europos Sąjungos fondų lėšos</text:p>
          </table:table-cell>
          <table:table-cell table:style-name="TableCell2247">
            <text:p text:style-name="Normal">722 500 Lt</text:p>
          </table:table-cell>
        </table:table-row>
        <table:table-row table:style-name="TableRow2248">
          <table:table-cell table:style-name="TableCell2249">
            <text:p text:style-name="Normal">Nacionalinio finansavimo</text:p>
            <text:p text:style-name="Normal">(savivaldybės biudžeto) lėšos</text:p>
          </table:table-cell>
          <table:table-cell table:style-name="TableCell2250">
            <text:p text:style-name="Normal">127 500 Lt</text:p>
          </table:table-cell>
        </table:table-row>
        <table:table-row table:style-name="TableRow2251">
          <table:table-cell table:style-name="TableCell2252">
            <text:p text:style-name="Normal">Numatoma projekto veiklų įgyvendinimo pradžia</text:p>
          </table:table-cell>
          <table:table-cell table:style-name="TableCell2253">
            <text:p text:style-name="Normal">2009 m. spalio mėn.</text:p>
          </table:table-cell>
        </table:table-row>
        <table:table-row table:style-name="TableRow2254">
          <table:table-cell table:style-name="TableCell2255">
            <text:p text:style-name="Normal">Preliminari projekto veiklų įgyvendinimo trukmė</text:p>
          </table:table-cell>
          <table:table-cell table:style-name="TableCell2256">
            <text:p text:style-name="Normal">36 mėnesiai</text:p>
          </table:table-cell>
        </table:table-row>
        <table:table-row table:style-name="TableRow2257">
          <table:table-cell table:style-name="TableCell2258">
            <text:p text:style-name="Normal">Paraiškos dėl<text:s/>projekto finansavimo pateikimo įgyvendinančiajai institucijai terminas*</text:p>
          </table:table-cell>
          <table:table-cell table:style-name="TableCell2259">
            <text:p text:style-name="Normal">2009 m. rugsėjo 18 d.</text:p>
          </table:table-cell>
        </table:table-row>
      </table:table>
      <text:p text:style-name="Normal"/>
      <table:table table:style-name="Table2260">
        <table:table-columns>
          <table:table-column table:style-name="TableColumn2261"/>
          <table:table-column table:style-name="TableColumn2262"/>
        </table:table-columns>
        <table:table-row table:style-name="TableRow2263">
          <table:table-cell table:style-name="TableCell2264" table:number-columns-spanned="2">
            <text:p text:style-name="Normal">Projektas Nr. 50</text:p>
          </table:table-cell>
          <table:covered-table-cell/>
        </table:table-row>
        <table:table-row table:style-name="TableRow2265">
          <table:table-cell table:style-name="TableCell2266">
            <text:p text:style-name="Normal">Projekto pavadinimas</text:p>
          </table:table-cell>
          <table:table-cell table:style-name="TableCell2267">
            <text:p text:style-name="P2268">Radviliškio rajono savivaldybės administracijos vidaus administravimo ir veiklos valdymo gerinimas</text:p>
          </table:table-cell>
        </table:table-row>
        <table:table-row table:style-name="TableRow2269">
          <table:table-cell table:style-name="TableCell2270">
            <text:p text:style-name="Normal">Pareiškėjas</text:p>
          </table:table-cell>
          <table:table-cell table:style-name="TableCell2271">
            <text:p text:style-name="P2272">Radviliškio rajono savivaldybės administracija</text:p>
          </table:table-cell>
        </table:table-row>
        <table:table-row table:style-name="TableRow2273">
          <table:table-cell table:style-name="TableCell2274">
            <text:p text:style-name="Normal">Projekto aprašymas (tikslas, uždaviniai ir planuojami rezultatai)</text:p>
          </table:table-cell>
          <table:table-cell table:style-name="TableCell2275">
            <text:p text:style-name="P2276">Projekto tikslas – pagerinti Radviliškio rajono savivaldybės administracijos vidaus administravimą ir veiklos valdymą.</text:p>
            <text:p text:style-name="P2277">Projekto uždaviniai:</text:p>
            <text:p text:style-name="P2278">1.<text:s/>Įdiegti bendrą apskaitos ir valdymo sistemą.</text:p>
            <text:p text:style-name="P2279">2. Sukurti ir įdiegti strateginio planavimo bei priežiūros ir programinio biudžeto sistemą.</text:p>
            <text:p text:style-name="P2280">3. Sukurti ir įdiegti bendrą dokumentų apskaitos ir projektų valdymo sistemą.</text:p>
            <text:p text:style-name="P2281">Planuojami rezultatai:</text:p>
            <text:p text:style-name="P2282">1. Įdiegta bendra<text:s/>apskaitos ir valdymo sistema.</text:p>
            <text:p text:style-name="P2283">2. Sukurta ir įdiegta strateginio planavimo bei priežiūros ir programinio biudžeto sistema.</text:p>
            <text:p text:style-name="P2284">3. Sukurta ir įdiegta bendra dokumentų apskaitos ir projektų valdymo sistema.</text:p>
            <text:p text:style-name="P2285">4. Įvykdyti Radviliškio rajono savivaldybės administracijos valstybės tarnautojų ir darbuotojų, dirbančių pagal darbo sutartis, mokymai naudotis naujai įdiegtomis sistemomis.</text:p>
          </table:table-cell>
        </table:table-row>
        <table:table-row table:style-name="TableRow2286">
          <table:table-cell table:style-name="TableCell2287">
            <text:p text:style-name="Normal">Preliminari projekto vertė,</text:p>
            <text:p text:style-name="Normal">iš jų:</text:p>
          </table:table-cell>
          <table:table-cell table:style-name="TableCell2288">
            <text:p text:style-name="P2289">2 370 000 Lt</text:p>
          </table:table-cell>
        </table:table-row>
        <table:table-row table:style-name="TableRow2290">
          <table:table-cell table:style-name="TableCell2291">
            <text:p text:style-name="Normal">Europos Sąjungos fondų lėšos</text:p>
          </table:table-cell>
          <table:table-cell table:style-name="TableCell2292">
            <text:p text:style-name="P2293">2 014 500 Lt</text:p>
          </table:table-cell>
        </table:table-row>
        <table:table-row table:style-name="TableRow2294">
          <table:table-cell table:style-name="TableCell2295">
            <text:p text:style-name="Normal">Nacionalinio finansavimo</text:p>
            <text:p text:style-name="Normal">(savivaldybės biudžeto) lėšos</text:p>
          </table:table-cell>
          <table:table-cell table:style-name="TableCell2296">
            <text:p text:style-name="P2297">355 500 Lt</text:p>
          </table:table-cell>
        </table:table-row>
        <table:table-row table:style-name="TableRow2298">
          <table:table-cell table:style-name="TableCell2299">
            <text:p text:style-name="Normal">Numatoma projekto veiklų įgyvendinimo pradžia</text:p>
          </table:table-cell>
          <table:table-cell table:style-name="TableCell2300">
            <text:p text:style-name="P2301">2009 m. gruodžio mėn.</text:p>
          </table:table-cell>
        </table:table-row>
        <table:table-row table:style-name="TableRow2302">
          <table:table-cell table:style-name="TableCell2303">
            <text:p text:style-name="Normal">Preliminari projekto veiklų įgyvendinimo trukmė</text:p>
          </table:table-cell>
          <table:table-cell table:style-name="TableCell2304">
            <text:p text:style-name="P2305">18 mėnesių</text:p>
          </table:table-cell>
        </table:table-row>
        <table:table-row table:style-name="TableRow2306">
          <table:table-cell table:style-name="TableCell2307">
            <text:p text:style-name="Normal">Paraiškos dėl projekto finansavimo pateikimo įgyvendinančiajai institucijai terminas*</text:p>
          </table:table-cell>
          <table:table-cell table:style-name="TableCell2308">
            <text:p text:style-name="P2309">2009 m. rugsėjo<text:s/>21 d.</text:p>
          </table:table-cell>
        </table:table-row>
      </table:table>
      <text:p text:style-name="Normal"/>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Normal">Projektas Nr. 51</text:p>
          </table:table-cell>
          <table:covered-table-cell/>
        </table:table-row>
        <table:table-row table:style-name="TableRow2315">
          <table:table-cell table:style-name="TableCell2316">
            <text:p text:style-name="Normal">Projekto pavadinimas</text:p>
          </table:table-cell>
          <table:table-cell table:style-name="TableCell2317">
            <text:p text:style-name="P2318"><text:span text:style-name="T2319">Efektyviai veikiančios administravimo sistemos sukūrimas ir įdiegimas Lazdijų rajono savivaldybėje</text:span></text:p>
          </table:table-cell>
        </table:table-row>
        <table:table-row table:style-name="TableRow2320">
          <table:table-cell table:style-name="TableCell2321">
            <text:p text:style-name="Normal">Pareiškėjas</text:p>
          </table:table-cell>
          <table:table-cell table:style-name="TableCell2322">
            <text:p text:style-name="P2323">Lazdijų rajono savivaldybės administracija</text:p>
          </table:table-cell>
        </table:table-row>
        <table:table-row table:style-name="TableRow2324">
          <table:table-cell table:style-name="TableCell2325">
            <text:p text:style-name="Normal">Projekto aprašymas (tikslas, uždaviniai ir planuojami<text:s/>rezultatai)</text:p>
          </table:table-cell>
          <table:table-cell table:style-name="TableCell2326">
            <text:p text:style-name="P2327">Projekto tikslai:</text:p>
            <text:p text:style-name="P2328">1. Prisidėti prie viešojo administravimo sistemos tobulinimo Lazdijų rajono savivaldybės administracijoje.</text:p>
            <text:p text:style-name="P2329">2. Stiprinti Lazdijų rajono savivaldybės administracijos vidaus administravimą ir veiklos valdymą.</text:p>
            <text:p text:style-name="P2330">Projekto uždaviniai:</text:p>
            <text:p text:style-name="P2331">1. Įdiegti finansų apskaitos valdymo sistemą pagal viešojo sektoriaus apskaitos ir finansinės atskaitomybės standartus.</text:p>
            <text:p text:style-name="P2332">2. Įvertinti esamą sistemą ir sudaryti tobulinimo planą.</text:p>
            <text:p text:style-name="P2333">3. Tobulinti įstaigos vidaus struktūros tvarkymą ir personalo valdymą.</text:p>
            <text:p text:style-name="P2334">Planuojami rezultatai:</text:p>
            <text:p text:style-name="P2335">1. Įdiegta finansų apskaitos valdymo sistema pagal viešojo sektoriaus apskaitos ir finansinės atskaitomybės standartus.<text:s/></text:p>
            <text:p text:style-name="P2336">2. Parengta metodika pagal viešojo sektoriaus apskaitos ir finansinės atskaitomybės standartus.</text:p>
            <text:p text:style-name="P2337">3. Sukurta ir įdiegta<text:s/>veiklos valdymo ir vertinimo sistema.</text:p>
            <text:p text:style-name="P2338">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39">
          <table:table-cell table:style-name="TableCell2340">
            <text:p text:style-name="Normal">Preliminari projekto vertė,</text:p>
            <text:p text:style-name="Normal">iš jų:</text:p>
          </table:table-cell>
          <table:table-cell table:style-name="TableCell2341">
            <text:p text:style-name="P2342">800 000 Lt</text:p>
          </table:table-cell>
        </table:table-row>
        <table:table-row table:style-name="TableRow2343">
          <table:table-cell table:style-name="TableCell2344">
            <text:p text:style-name="Normal">Europos Sąjungos fondų lėšos</text:p>
          </table:table-cell>
          <table:table-cell table:style-name="TableCell2345">
            <text:p text:style-name="P2346">680 000 Lt</text:p>
          </table:table-cell>
        </table:table-row>
        <table:table-row table:style-name="TableRow2347">
          <table:table-cell table:style-name="TableCell2348">
            <text:p text:style-name="Normal">Nacionalinio finansavimo</text:p>
            <text:p text:style-name="Normal">(savivaldybės biudžeto) lėšos</text:p>
          </table:table-cell>
          <table:table-cell table:style-name="TableCell2349">
            <text:p text:style-name="P2350"><text:span text:style-name="T2351">120 000<text:s/></text:span>Lt</text:p>
          </table:table-cell>
        </table:table-row>
        <table:table-row table:style-name="TableRow2352">
          <table:table-cell table:style-name="TableCell2353">
            <text:p text:style-name="Normal">Numatoma projekto veiklų įgyvendinimo pradžia</text:p>
          </table:table-cell>
          <table:table-cell table:style-name="TableCell2354">
            <text:p text:style-name="P2355">2010 m. sausio mėn.</text:p>
          </table:table-cell>
        </table:table-row>
        <table:table-row table:style-name="TableRow2356">
          <table:table-cell table:style-name="TableCell2357">
            <text:p text:style-name="Normal">Preliminari projekto veiklų įgyvendinimo trukmė</text:p>
          </table:table-cell>
          <table:table-cell table:style-name="TableCell2358">
            <text:p text:style-name="P2359">24 mėnesiai</text:p>
          </table:table-cell>
        </table:table-row>
        <table:table-row table:style-name="TableRow2360">
          <table:table-cell table:style-name="TableCell2361">
            <text:p text:style-name="Normal">Paraiškos dėl projekto finansavimo pateikimo įgyvendinančiajai institucijai terminas*</text:p>
          </table:table-cell>
          <table:table-cell table:style-name="TableCell2362">
            <text:p text:style-name="P2363">2009 m. rugsėjo 30 d.</text:p>
          </table:table-cell>
        </table:table-row>
      </table:table>
      <text:p text:style-name="Normal"/>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Normal">Projektas Nr. 52</text:p>
          </table:table-cell>
          <table:covered-table-cell/>
        </table:table-row>
        <table:table-row table:style-name="TableRow2369">
          <table:table-cell table:style-name="TableCell2370">
            <text:p text:style-name="Normal">Projekto pavadinimas</text:p>
          </table:table-cell>
          <table:table-cell table:style-name="TableCell2371">
            <text:p text:style-name="P2372">Kėdainių rajono savivaldybės vidaus administravimo sistemos tobulinimas</text:p>
          </table:table-cell>
        </table:table-row>
        <table:table-row table:style-name="TableRow2373">
          <table:table-cell table:style-name="TableCell2374">
            <text:p text:style-name="Normal">Pareiškėjas</text:p>
          </table:table-cell>
          <table:table-cell table:style-name="TableCell2375">
            <text:p text:style-name="Normal">Kėdainių rajono savivaldybės administracija</text:p>
          </table:table-cell>
        </table:table-row>
        <table:table-row table:style-name="TableRow2376">
          <table:table-cell table:style-name="TableCell2377">
            <text:p text:style-name="Normal">Projekto aprašymas (tikslas, uždaviniai ir planuojami rezultatai)</text:p>
          </table:table-cell>
          <table:table-cell table:style-name="TableCell2378">
            <text:p text:style-name="P2379">Projekto tikslas –<text:s/>tobulinti Kėdainių rajono savivaldybės vidaus administravimo sistemą.</text:p>
            <text:p text:style-name="P2380">Projekto uždaviniai:</text:p>
            <text:p text:style-name="P2381">1. Įdiegti strateginio planavimo ir veiklos valdymo modelį.</text:p>
            <text:p text:style-name="P2382">2. Įdiegti dokumentų, personalo, turimų materialinių ir apskaitos išteklių valdymo programas (dokumentų valdymo sistema, turto valdymo programa, personalo valdymo programa).</text:p>
            <text:p text:style-name="P2383">Planuojami rezultatai:</text:p>
            <text:p text:style-name="P2384">1. Įdiegtas strateginio planavimo ir veiklos valdymo modelis.</text:p>
            <text:p text:style-name="P2385">2. Įdiegta dokumentų valdymo sistema.</text:p>
            <text:p text:style-name="P2386">3. Įdiegta turto valdymo programa.</text:p>
            <text:p text:style-name="P2387">4. Įdiegta personalo valdymo<text:s/>programa.</text:p>
            <text:p text:style-name="P2388">5. Kėdainių rajono savivaldybės administracijos valstybės tarnautojai ir darbuotojai, dirbantys pagal darbo sutartis, apmokyti dirbti su įdiegtomis sistemomis, programomis.</text:p>
          </table:table-cell>
        </table:table-row>
        <table:table-row table:style-name="TableRow2389">
          <table:table-cell table:style-name="TableCell2390">
            <text:p text:style-name="Normal">Preliminari projekto vertė,</text:p>
            <text:p text:style-name="Normal">iš jų:</text:p>
          </table:table-cell>
          <table:table-cell table:style-name="TableCell2391">
            <text:p text:style-name="Normal">850 000 Lt</text:p>
          </table:table-cell>
        </table:table-row>
        <table:table-row table:style-name="TableRow2392">
          <table:table-cell table:style-name="TableCell2393">
            <text:p text:style-name="Normal">Europos Sąjungos fondų lėšos</text:p>
          </table:table-cell>
          <table:table-cell table:style-name="TableCell2394">
            <text:p text:style-name="Normal">722 500 Lt</text:p>
          </table:table-cell>
        </table:table-row>
        <table:table-row table:style-name="TableRow2395">
          <table:table-cell table:style-name="TableCell2396">
            <text:p text:style-name="Normal">Nacionalinio finansavimo</text:p>
            <text:p text:style-name="Normal">(savivaldybės biudžeto) lėšos</text:p>
          </table:table-cell>
          <table:table-cell table:style-name="TableCell2397">
            <text:p text:style-name="Normal">127 500 Lt</text:p>
          </table:table-cell>
        </table:table-row>
        <table:table-row table:style-name="TableRow2398">
          <table:table-cell table:style-name="TableCell2399">
            <text:p text:style-name="Normal">Numatoma projekto veiklų įgyvendinimo pradžia</text:p>
          </table:table-cell>
          <table:table-cell table:style-name="TableCell2400">
            <text:p text:style-name="Normal">2010 m. sausio mėn.</text:p>
          </table:table-cell>
        </table:table-row>
        <table:table-row table:style-name="TableRow2401">
          <table:table-cell table:style-name="TableCell2402">
            <text:p text:style-name="Normal">Preliminari projekto veiklų įgyvendinimo trukmė</text:p>
          </table:table-cell>
          <table:table-cell table:style-name="TableCell2403">
            <text:p text:style-name="Normal">18 mėnesių</text:p>
          </table:table-cell>
        </table:table-row>
        <table:table-row table:style-name="TableRow2404">
          <table:table-cell table:style-name="TableCell2405">
            <text:p text:style-name="Normal">Paraiškos dėl projekto finansavimo pateikimo<text:s/>įgyvendinančiajai institucijai terminas*</text:p>
          </table:table-cell>
          <table:table-cell table:style-name="TableCell2406">
            <text:p text:style-name="Normal">2009 m. rugsėjo 30 d.</text:p>
          </table:table-cell>
        </table:table-row>
      </table:table>
      <text:p text:style-name="Normal"/>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Normal">Projektas Nr. 53</text:p>
          </table:table-cell>
          <table:covered-table-cell/>
        </table:table-row>
        <table:table-row table:style-name="TableRow2412">
          <table:table-cell table:style-name="TableCell2413">
            <text:p text:style-name="Normal">Projekto pavadinimas</text:p>
          </table:table-cell>
          <table:table-cell table:style-name="TableCell2414">
            <text:p text:style-name="P2415">Veiklos procesų optimizavimas Rietavo savivaldybėje</text:p>
          </table:table-cell>
        </table:table-row>
        <table:table-row table:style-name="TableRow2416">
          <table:table-cell table:style-name="TableCell2417">
            <text:p text:style-name="Normal">Pareiškėjas</text:p>
          </table:table-cell>
          <table:table-cell table:style-name="TableCell2418">
            <text:p text:style-name="P2419">Rietavo savivaldybės administracija</text:p>
          </table:table-cell>
        </table:table-row>
        <table:table-row table:style-name="TableRow2420">
          <table:table-cell table:style-name="TableCell2421">
            <text:p text:style-name="Normal">Projekto aprašymas (tikslas, uždaviniai ir<text:s/>planuojami rezultatai)</text:p>
          </table:table-cell>
          <table:table-cell table:style-name="TableCell2422">
            <text:p text:style-name="P2423">Projekto tikslai:</text:p>
            <text:p text:style-name="P2424">1. Gerinti Rietavo savivaldybės vidaus administravimą diegiant finansų valdymo bei apskaitos sistemą.</text:p>
            <text:p text:style-name="P2425">2. Tobulinti Rietavo savivaldybės veiklos valdymą.</text:p>
            <text:p text:style-name="P2426">Projekto uždaviniai:</text:p>
            <text:p text:style-name="P2427">1. Įdiegti finansų valdymo ir apskaitos<text:s/>sistemą, atitinkančią naujuosius viešojo sektoriaus apskaitos ir finansinės atskaitomybės standartus.</text:p>
            <text:p text:style-name="P2428">2. Sukurti ir įdiegti optimizuotą veiklos planavimo ir valdymo modelį savivaldybėje.</text:p>
            <text:p text:style-name="P2429">Planuojami rezultatai:</text:p>
            <text:p text:style-name="P2430">1. Įdiegta finansų valdymo ir apskaitos sistema, atitinkanti viešojo sektoriaus apskaitos ir finansinės atskaitomybės standartus, Rietavo savivaldybėje.</text:p>
            <text:p text:style-name="P2431">2. Įdiegta veiklos planavimo ir valdymo sistema Rietavo savivaldybėje.</text:p>
            <text:p text:style-name="P2432">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33">
          <table:table-cell table:style-name="TableCell2434">
            <text:p text:style-name="Normal">Preliminari projekto vertė,</text:p>
            <text:p text:style-name="Normal">iš jų:</text:p>
          </table:table-cell>
          <table:table-cell table:style-name="TableCell2435">
            <text:p text:style-name="Normal">1 252 990 Lt</text:p>
          </table:table-cell>
        </table:table-row>
        <table:table-row table:style-name="TableRow2436">
          <table:table-cell table:style-name="TableCell2437">
            <text:p text:style-name="Normal">Europos Sąjungos fondų lėšos</text:p>
          </table:table-cell>
          <table:table-cell table:style-name="TableCell2438">
            <text:p text:style-name="Normal">1 065 041 Lt</text:p>
          </table:table-cell>
        </table:table-row>
        <table:table-row table:style-name="TableRow2439">
          <table:table-cell table:style-name="TableCell2440">
            <text:p text:style-name="Normal">Nacionalinio finansavimo</text:p>
            <text:p text:style-name="Normal">(savivaldybės biudžeto) lėšos</text:p>
          </table:table-cell>
          <table:table-cell table:style-name="TableCell2441">
            <text:p text:style-name="Normal">187 949 Lt</text:p>
          </table:table-cell>
        </table:table-row>
        <table:table-row table:style-name="TableRow2442">
          <table:table-cell table:style-name="TableCell2443">
            <text:p text:style-name="Normal">Numatoma projekto veiklų įgyvendinimo pradžia</text:p>
          </table:table-cell>
          <table:table-cell table:style-name="TableCell2444">
            <text:p text:style-name="Normal">2009 m. lapkričio mėn.</text:p>
          </table:table-cell>
        </table:table-row>
        <table:table-row table:style-name="TableRow2445">
          <table:table-cell table:style-name="TableCell2446">
            <text:p text:style-name="Normal">Preliminari projekto veiklų įgyvendinimo trukmė</text:p>
          </table:table-cell>
          <table:table-cell table:style-name="TableCell2447">
            <text:p text:style-name="Normal">24 mėnesiai</text:p>
          </table:table-cell>
        </table:table-row>
        <table:table-row table:style-name="TableRow2448">
          <table:table-cell table:style-name="TableCell2449">
            <text:p text:style-name="Normal">Paraiškos dėl projekto finansavimo pateikimo įgyvendinančiajai institucijai terminas*</text:p>
          </table:table-cell>
          <table:table-cell table:style-name="TableCell2450">
            <text:p text:style-name="Normal">2009 m. rugsėjo 30 d.</text:p>
          </table:table-cell>
        </table:table-row>
      </table:table>
      <text:p text:style-name="Normal"/>
      <table:table table:style-name="Table2451">
        <table:table-columns>
          <table:table-column table:style-name="TableColumn2452"/>
          <table:table-column table:style-name="TableColumn2453"/>
        </table:table-columns>
        <table:table-row table:style-name="TableRow2454">
          <table:table-cell table:style-name="TableCell2455" table:number-columns-spanned="2">
            <text:p text:style-name="Normal">Projektas Nr. 54</text:p>
          </table:table-cell>
          <table:covered-table-cell/>
        </table:table-row>
        <table:table-row table:style-name="TableRow2456">
          <table:table-cell table:style-name="TableCell2457">
            <text:p text:style-name="Normal">Projekto pavadinimas</text:p>
          </table:table-cell>
          <table:table-cell table:style-name="TableCell2458">
            <text:p text:style-name="P2459"><text:span text:style-name="T2460">Krašto apsaugos sistemos veiklos procesų ir informacinių sistemų analizė, informacinių sistemų architektūros sukūrimas ir išteklių valdymo informacinės sistemos<text:s/></text:span><text:span text:style-name="T2461">kūrimo ir diegimo priežiūra</text:span></text:p>
          </table:table-cell>
        </table:table-row>
        <table:table-row table:style-name="TableRow2462">
          <table:table-cell table:style-name="TableCell2463">
            <text:p text:style-name="Normal">Pareiškėjas</text:p>
          </table:table-cell>
          <table:table-cell table:style-name="TableCell2464">
            <text:p text:style-name="P2465">Krašto apsaugos ministerija</text:p>
          </table:table-cell>
        </table:table-row>
        <table:table-row table:style-name="TableRow2466">
          <table:table-cell table:style-name="TableCell2467">
            <text:p text:style-name="Normal">Projekto aprašymas (tikslas, uždaviniai ir planuojami rezultatai)</text:p>
          </table:table-cell>
          <table:table-cell table:style-name="TableCell2468">
            <text:p text:style-name="P2469">Projekto tikslai:</text:p>
            <text:p text:style-name="P2470">1. Tobulinti ir optimizuoti krašto apsaugos sistemos vidaus administravimą ir veiklos valdymą.</text:p>
            <text:p text:style-name="P2471">2.<text:s/>Įgyvendinti viešojo sektoriaus apskaitos reformos reikalavimus krašto apsaugos sistemoje.</text:p>
            <text:p text:style-name="P2472">3. Krašto apsaugos sistemoje įdiegti išteklių valdymui pasirinktus informacinės sistemos komponentus, atitinkančius nustatytus prioritetus ir bendrą architektūros koncepciją.</text:p>
            <text:p text:style-name="P2473"><text:span text:style-name="T2474">Projekto uždaviniai:</text:span></text:p>
            <text:p text:style-name="P2475">1. Atlikti krašto apsaugos sistemos veiklos tikslų ir procesų analizę ir įvertinti procesų patobulinimo galimybes.</text:p>
            <text:p text:style-name="P2476">2. Atlikti krašto apsaugos sistemoje naudojamų informacinių sistemų analizę, parengti siektinos informacinių sistemų architektūros rekomendacijas.</text:p>
            <text:p text:style-name="P2477">3. Įvertinti krašto apsaugos veiklos procesų ir informacinių technologijų valdymo struktūras ir išteklius.</text:p>
            <text:p text:style-name="P2478">4. Parengti pereiti prie viešojo sektoriaus apskaitos ir finansinės atskaitomybės standartų reikalingą finansų valdymo ir apskaitos dokumentaciją.</text:p>
            <text:p text:style-name="P2479">5. Parengti informacinės sistemos specifikaciją.</text:p>
            <text:p text:style-name="P2480">6. Įdiegti buhalterinės apskaitos modulį, įgyvendinant viešojo sektoriaus apskaitos ir finansinės atskaitomybės standartus ir specifinius krašto apsaugos sistemos reikalavimus.</text:p>
            <text:p text:style-name="P2481">Planuojami rezultatai:</text:p>
            <text:p text:style-name="P2482">1. Atlikta pagrindinių krašto apsaugos sistemos veiklos procesų analizė, parengti procesų aprašymai ir jų patobulinimo priemonių įgyvendinimo planas.</text:p>
            <text:p text:style-name="P2483">2. Sukurta krašto apsaugos sistemos veiklos procesų vertinimo rodiklių sistema,<text:s/>susieta su strateginiais ir trumpesnio laikotarpio veiklos tikslais.</text:p>
            <text:p text:style-name="P2484">3. Pasirengta viešojo sektoriaus apskaitos reformos įgyvendinimui krašto apsaugos sistemoje.</text:p>
            <text:p text:style-name="P2485">4. Atlikta esamų informacinių sistemų analizė, parengta informacinių sistemų vystymo galimybių ir alternatyvų studija, informacinių sistemų vystymo koncepcija ir nustatyti reikalavimai krašto apsaugos valdymo informacinei sistemai.</text:p>
            <text:p text:style-name="P2486"><text:span text:style-name="T2487">5. Krašto apsaugos sistemoje įdiegta buhalterinės apskaitos informacinė sistema (posistemė), atitinkanti<text:s/></text:span>viešojo sektoriaus apskaitos ir finansinės atskaitomybės standartus<text:span text:style-name="T2488"><text:s/>ir bendruosius viešojo sektoriaus apskaitos reformos reikalavimus.</text:span></text:p>
          </table:table-cell>
        </table:table-row>
        <table:table-row table:style-name="TableRow2489">
          <table:table-cell table:style-name="TableCell2490">
            <text:p text:style-name="Normal">Preliminari projekto vertė,</text:p>
            <text:p text:style-name="Normal">iš jų:</text:p>
          </table:table-cell>
          <table:table-cell table:style-name="TableCell2491">
            <text:p text:style-name="Normal">3 000 000 Lt</text:p>
          </table:table-cell>
        </table:table-row>
        <table:table-row table:style-name="TableRow2492">
          <table:table-cell table:style-name="TableCell2493">
            <text:p text:style-name="Normal">Europos Sąjungos fondų lėšos</text:p>
          </table:table-cell>
          <table:table-cell table:style-name="TableCell2494">
            <text:p text:style-name="Normal">2 550 000 Lt</text:p>
          </table:table-cell>
        </table:table-row>
        <table:table-row table:style-name="TableRow2495">
          <table:table-cell table:style-name="TableCell2496">
            <text:p text:style-name="Normal">Nacionalinio finansavimo</text:p>
            <text:p text:style-name="Normal">(valstybės<text:s/>biudžeto) lėšos</text:p>
          </table:table-cell>
          <table:table-cell table:style-name="TableCell2497">
            <text:p text:style-name="Normal">450 000 Lt</text:p>
          </table:table-cell>
        </table:table-row>
        <table:table-row table:style-name="TableRow2498">
          <table:table-cell table:style-name="TableCell2499">
            <text:p text:style-name="Normal">Numatoma projekto veiklų įgyvendinimo pradžia</text:p>
          </table:table-cell>
          <table:table-cell table:style-name="TableCell2500">
            <text:p text:style-name="Normal">2009 m. lapkričio mėn.</text:p>
          </table:table-cell>
        </table:table-row>
        <table:table-row table:style-name="TableRow2501">
          <table:table-cell table:style-name="TableCell2502">
            <text:p text:style-name="Normal">Preliminari projekto veiklų įgyvendinimo trukmė</text:p>
          </table:table-cell>
          <table:table-cell table:style-name="TableCell2503">
            <text:p text:style-name="Normal">36 mėnesiai</text:p>
          </table:table-cell>
        </table:table-row>
        <table:table-row table:style-name="TableRow2504">
          <table:table-cell table:style-name="TableCell2505">
            <text:p text:style-name="Normal">Paraiškos dėl projekto finansavimo pateikimo įgyvendinančiajai institucijai terminas*</text:p>
          </table:table-cell>
          <table:table-cell table:style-name="TableCell2506">
            <text:p text:style-name="Normal">2009 m.<text:s/>rugsėjo 30 d.</text:p>
          </table:table-cell>
        </table:table-row>
      </table:table>
      <text:p text:style-name="Normal"/>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Normal">Projektas Nr. 55</text:p>
          </table:table-cell>
          <table:covered-table-cell/>
        </table:table-row>
        <table:table-row table:style-name="TableRow2512">
          <table:table-cell table:style-name="TableCell2513">
            <text:p text:style-name="Normal">Projekto pavadinimas</text:p>
          </table:table-cell>
          <table:table-cell table:style-name="TableCell2514">
            <text:p text:style-name="P2515">Ligonių kasų veiklos valdymo tobulinimas</text:p>
          </table:table-cell>
        </table:table-row>
        <table:table-row table:style-name="TableRow2516">
          <table:table-cell table:style-name="TableCell2517">
            <text:p text:style-name="Normal">Pareiškėjas</text:p>
          </table:table-cell>
          <table:table-cell table:style-name="TableCell2518">
            <text:p text:style-name="P2519">Valstybinė ligonių kasa prie Sveikatos apsaugos ministerijos (toliau – Valstybinė ligonių kasa)</text:p>
          </table:table-cell>
        </table:table-row>
        <table:table-row table:style-name="TableRow2520">
          <table:table-cell table:style-name="TableCell2521">
            <text:p text:style-name="Normal">Projekto aprašymas (tikslas, uždaviniai ir<text:s/>planuojami rezultatai)</text:p>
          </table:table-cell>
          <table:table-cell table:style-name="TableCell2522">
            <text:p text:style-name="P2523">Projekto tikslai:</text:p>
            <text:p text:style-name="P2524">1. Prisidėti prie ligonių kasų strateginio planavimo ir išteklių valdymo sistemos tobulinimo siekiant didinti veiklos efektyvumą.</text:p>
            <text:p text:style-name="P2525">2. Tobulinti ligonių kasų vidaus administravimą naudojant informacines technologijas.</text:p>
            <text:p text:style-name="P2526">Projekto uždaviniai:</text:p>
            <text:p text:style-name="P2527">1. Optimizuoti ligonių kasų strateginio planavimo procesą.</text:p>
            <text:p text:style-name="P2528">2. Tobulinti personalo išteklių valdymo sistemą.</text:p>
            <text:p text:style-name="P2529">3. Tobulinti finansų valdymo procesą.</text:p>
            <text:p text:style-name="P2530">4. Diegti vidaus projektų valdymo sistemą ligonių kasose.</text:p>
            <text:p text:style-name="P2531">5. Sukurti informacinių technologijų ir informacinių sistemų pagalbos tarnybą.</text:p>
            <text:p text:style-name="P2532">Planuojami rezultatai:</text:p>
            <text:p text:style-name="P2533">1. Optimizuota strateginio planavimo sistema ligonių kasose.</text:p>
            <text:p text:style-name="P2534">2. Atliktas ligonių kasų strateginių galimybių tyrimas.</text:p>
            <text:p text:style-name="P2535">3. Suformuluotos rekomendacijos ligonių kasos veiklai ir valdymui tobulinti.</text:p>
            <text:p text:style-name="P2536">4. Atlikta Valstybinės ligonių kasos ir teritorinių ligonių kasų darbuotojų kompetencijų valdymo sistemos vertinimo studija, sudarytas kompetencijų valdymo sistemos tobulinimo modelis.</text:p>
            <text:p text:style-name="P2537">5. Parengta, aprašyta ir įdiegta vidaus projektų valdymo<text:s/>sistema ligonių kasose.</text:p>
            <text:p text:style-name="P2538">6. Sukurta Valstybinės ligonių kasos pagalbos tarnyba, koordinuojanti paslaugų teikimą atitinkamais paslaugų lygiais, įdiegta reikiama programinė įranga.</text:p>
          </table:table-cell>
        </table:table-row>
        <table:table-row table:style-name="TableRow2539">
          <table:table-cell table:style-name="TableCell2540">
            <text:p text:style-name="Normal">Preliminari projekto vertė,</text:p>
            <text:p text:style-name="Normal">iš jų:</text:p>
          </table:table-cell>
          <table:table-cell table:style-name="TableCell2541">
            <text:p text:style-name="Normal">3 000 000 Lt</text:p>
          </table:table-cell>
        </table:table-row>
        <table:table-row table:style-name="TableRow2542">
          <table:table-cell table:style-name="TableCell2543">
            <text:p text:style-name="Normal">Europos Sąjungos fondų lėšos</text:p>
          </table:table-cell>
          <table:table-cell table:style-name="TableCell2544">
            <text:p text:style-name="Normal">2 550 000 Lt</text:p>
          </table:table-cell>
        </table:table-row>
        <table:table-row table:style-name="TableRow2545">
          <table:table-cell table:style-name="TableCell2546">
            <text:p text:style-name="Normal">Nacionalinio finansavimo</text:p>
            <text:p text:style-name="Normal">(valstybės biudžeto) lėšos</text:p>
          </table:table-cell>
          <table:table-cell table:style-name="TableCell2547">
            <text:p text:style-name="Normal">450 000 Lt</text:p>
          </table:table-cell>
        </table:table-row>
        <table:table-row table:style-name="TableRow2548">
          <table:table-cell table:style-name="TableCell2549">
            <text:p text:style-name="Normal">Numatoma projekto veiklų įgyvendinimo pradžia</text:p>
          </table:table-cell>
          <table:table-cell table:style-name="TableCell2550">
            <text:p text:style-name="Normal">2009 m. spalio mėn.</text:p>
          </table:table-cell>
        </table:table-row>
        <table:table-row table:style-name="TableRow2551">
          <table:table-cell table:style-name="TableCell2552">
            <text:p text:style-name="Normal">Preliminari projekto veiklų įgyvendinimo trukmė</text:p>
          </table:table-cell>
          <table:table-cell table:style-name="TableCell2553">
            <text:p text:style-name="Normal">36 mėnesiai</text:p>
          </table:table-cell>
        </table:table-row>
        <table:table-row table:style-name="TableRow2554">
          <table:table-cell table:style-name="TableCell2555">
            <text:p text:style-name="Normal">Paraiškos dėl projekto finansavimo pateikimo<text:s/>įgyvendinančiajai institucijai terminas*</text:p>
          </table:table-cell>
          <table:table-cell table:style-name="TableCell2556">
            <text:p text:style-name="Normal">2009 m. rugsėjo 30 d.</text:p>
          </table:table-cell>
        </table:table-row>
      </table:table>
      <text:p text:style-name="Normal"/>
      <text:p text:style-name="Normal">Projektas Nr. 56</text:p>
      <text:p text:style-name="P2557">Neteko galios nuo 2010-0820.</text:p>
      <text:p text:style-name="Normal"/>
      <table:table table:style-name="Table2558">
        <table:table-columns>
          <table:table-column table:style-name="TableColumn2559"/>
          <table:table-column table:style-name="TableColumn2560"/>
        </table:table-columns>
        <table:table-row table:style-name="TableRow2561">
          <table:table-cell table:style-name="TableCell2562" table:number-columns-spanned="2">
            <text:p text:style-name="Normal">Projektas Nr. 57</text:p>
          </table:table-cell>
          <table:covered-table-cell/>
        </table:table-row>
        <table:table-row table:style-name="TableRow2563">
          <table:table-cell table:style-name="TableCell2564">
            <text:p text:style-name="Normal">Projekto pavadinimas</text:p>
          </table:table-cell>
          <table:table-cell table:style-name="TableCell2565">
            <text:p text:style-name="P2566">Švenčionių rajono savivaldybės administracijos vidaus administravimo ir veiklos valdymo gerinimas</text:p>
          </table:table-cell>
        </table:table-row>
        <table:table-row table:style-name="TableRow2567">
          <table:table-cell table:style-name="TableCell2568">
            <text:p text:style-name="Normal">Pareiškėjas</text:p>
          </table:table-cell>
          <table:table-cell table:style-name="TableCell2569">
            <text:p text:style-name="Normal">Švenčionių rajono savivaldybės administracija</text:p>
          </table:table-cell>
        </table:table-row>
        <table:table-row table:style-name="TableRow2570">
          <table:table-cell table:style-name="TableCell2571">
            <text:p text:style-name="Normal">Projekto aprašymas (tikslas, uždaviniai ir planuojami rezultatai)</text:p>
          </table:table-cell>
          <table:table-cell table:style-name="TableCell2572">
            <text:p text:style-name="P2573">Projekto tikslas – tobulinti Švenčionių rajono savivaldybės viešojo administravimo sistemą, viešojo administravimo subjektų vidaus<text:s/>administravimą ir veiklos valdymą.</text:p>
            <text:p text:style-name="P2574"><text:span text:style-name="T2575">Projekto uždavinys – į</text:span>diegti vidaus administravimo ir veiklos valdymo gerinimo sistemas.</text:p>
            <text:p text:style-name="P2576">Planuojami rezultatai:</text:p>
            <text:p text:style-name="P2577">1. Įdiegta apskaitos ir valdymo sistema.<text:s/></text:p>
            <text:p text:style-name="P2578">2. Įdiegta strateginio planavimo ir priežiūros sistema.</text:p>
            <text:p text:style-name="P2579">3. Įdiegta<text:s/>programinio biudžeto sistema.</text:p>
            <text:p text:style-name="P2580">4. Įdiegta bendra dokumentų valdymo sistema.</text:p>
          </table:table-cell>
        </table:table-row>
        <table:table-row table:style-name="TableRow2581">
          <table:table-cell table:style-name="TableCell2582">
            <text:p text:style-name="Normal">Preliminari projekto vertė,</text:p>
            <text:p text:style-name="Normal">iš jų:</text:p>
          </table:table-cell>
          <table:table-cell table:style-name="TableCell2583">
            <text:p text:style-name="Normal">2 150 000 Lt</text:p>
          </table:table-cell>
        </table:table-row>
        <table:table-row table:style-name="TableRow2584">
          <table:table-cell table:style-name="TableCell2585">
            <text:p text:style-name="Normal">Europos Sąjungos fondų lėšos</text:p>
          </table:table-cell>
          <table:table-cell table:style-name="TableCell2586">
            <text:p text:style-name="Normal"><text:span text:style-name="T2587">1 827 500<text:s/></text:span>Lt</text:p>
          </table:table-cell>
        </table:table-row>
        <table:table-row table:style-name="TableRow2588">
          <table:table-cell table:style-name="TableCell2589">
            <text:p text:style-name="Normal">Nacionalinio finansavimo</text:p>
            <text:p text:style-name="Normal">(savivaldybės biudžeto) lėšos</text:p>
          </table:table-cell>
          <table:table-cell table:style-name="TableCell2590">
            <text:p text:style-name="Normal"><text:span text:style-name="T2591">322 500<text:s/></text:span>Lt</text:p>
          </table:table-cell>
        </table:table-row>
        <table:table-row table:style-name="TableRow2592">
          <table:table-cell table:style-name="TableCell2593">
            <text:p text:style-name="Normal">Numatoma projekto veiklų įgyvendinimo pradžia</text:p>
          </table:table-cell>
          <table:table-cell table:style-name="TableCell2594">
            <text:p text:style-name="Normal">2009 m. lapkričio mėn.</text:p>
          </table:table-cell>
        </table:table-row>
        <table:table-row table:style-name="TableRow2595">
          <table:table-cell table:style-name="TableCell2596">
            <text:p text:style-name="Normal">Preliminari projekto veiklų įgyvendinimo trukmė</text:p>
          </table:table-cell>
          <table:table-cell table:style-name="TableCell2597">
            <text:p text:style-name="Normal">14 mėnesių</text:p>
          </table:table-cell>
        </table:table-row>
        <table:table-row table:style-name="TableRow2598">
          <table:table-cell table:style-name="TableCell2599">
            <text:p text:style-name="Normal">Paraiškos dėl projekto finansavimo pateikimo įgyvendinančiajai institucijai terminas*</text:p>
          </table:table-cell>
          <table:table-cell table:style-name="TableCell2600">
            <text:p text:style-name="Normal">2009 m. rugsėjo 30 d.</text:p>
          </table:table-cell>
        </table:table-row>
      </table:table>
      <text:p text:style-name="Normal"/>
      <table:table table:style-name="Table2601">
        <table:table-columns>
          <table:table-column table:style-name="TableColumn2602"/>
          <table:table-column table:style-name="TableColumn2603"/>
        </table:table-columns>
        <table:table-row table:style-name="TableRow2604">
          <table:table-cell table:style-name="TableCell2605" table:number-columns-spanned="2">
            <text:p text:style-name="Normal">Projektas Nr. 58</text:p>
          </table:table-cell>
          <table:covered-table-cell/>
        </table:table-row>
        <table:table-row table:style-name="TableRow2606">
          <table:table-cell table:style-name="TableCell2607">
            <text:p text:style-name="Normal">Projekto<text:s/>pavadinimas</text:p>
          </table:table-cell>
          <table:table-cell table:style-name="TableCell2608">
            <text:p text:style-name="P2609">Raseinių rajono savivaldybės administracijos vidaus administravimo tobulinimas</text:p>
          </table:table-cell>
        </table:table-row>
        <table:table-row table:style-name="TableRow2610">
          <table:table-cell table:style-name="TableCell2611">
            <text:p text:style-name="Normal">Pareiškėjas</text:p>
          </table:table-cell>
          <table:table-cell table:style-name="TableCell2612">
            <text:p text:style-name="P2613">Raseinių rajono savivaldybės administracija</text:p>
          </table:table-cell>
        </table:table-row>
        <table:table-row table:style-name="TableRow2614">
          <table:table-cell table:style-name="TableCell2615">
            <text:p text:style-name="Normal">Projekto aprašymas (tikslas, uždaviniai ir planuojami rezultatai)</text:p>
          </table:table-cell>
          <table:table-cell table:style-name="TableCell2616">
            <text:p text:style-name="P2617">Projekto tikslas – tobulinti vidaus<text:s/>administravimą ir veiklos valdymą Raseinių rajono savivaldybės administracijoje, įdiegiant elektronines finansinių ir materialinių išteklių, dokumentų ir veiklos valdymo sistemas.</text:p>
            <text:p text:style-name="P2618">Projekto uždaviniai:</text:p>
            <text:p text:style-name="P2619">1. Įdiegti finansinių ir materialinių išteklių valdymo<text:s/>sistemą Raseinių rajono savivaldybės administracijoje.</text:p>
            <text:p text:style-name="P2620">2. Įdiegti dokumentų valdymo elektroninę<text:span text:style-name="T2621"><text:s/></text:span>sistemą Raseinių rajono savivaldybės administracijoje ir jai pavaldžiose seniūnijose.</text:p>
            <text:p text:style-name="P2622">3. Įdiegti veiklos valdymo modelį<text:span text:style-name="T2623"><text:s/></text:span>Raseinių rajono savivaldybės administracijoje ir jai pavaldžiose seniūnijose.</text:p>
            <text:p text:style-name="P2624">Planuojami rezultatai:</text:p>
            <text:p text:style-name="P2625">1. Įdiegta finansinių ir materialinių išteklių valdymo sistema pagal viešojo sektoriaus apskaitos ir finansinės atskaitomybės standartus, įskaitant metodikos pagal viešojo sektoriaus apskaitos ir<text:s/>finansinės atskaitomybės standartus parengimą.</text:p>
            <text:p text:style-name="P2626">2. Įdiegta dokumentų valdymo elektroninė sistema, įskaitant tvarkos aprašo dėl šios sistemos naudojimo parengimą.</text:p>
            <text:p text:style-name="P2627">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28">4. Projekto dalyviai apmokyti (Raseinių rajono savivaldybės administracijos valstybės tarnautojai ir darbuotojai, dirbantys pagal darbo sutartis) dirbti su įdiegtomis sistemomis.</text:p>
          </table:table-cell>
        </table:table-row>
        <table:table-row table:style-name="TableRow2629">
          <table:table-cell table:style-name="TableCell2630">
            <text:p text:style-name="Normal">Preliminari projekto vertė,</text:p>
            <text:p text:style-name="Normal">iš jų:</text:p>
          </table:table-cell>
          <table:table-cell table:style-name="TableCell2631">
            <text:p text:style-name="Normal">1 572 464<text:span text:style-name="T2632"><text:s/></text:span>Lt</text:p>
          </table:table-cell>
        </table:table-row>
        <table:table-row table:style-name="TableRow2633">
          <table:table-cell table:style-name="TableCell2634">
            <text:p text:style-name="Normal">Europos Sąjungos fondų lėšos</text:p>
          </table:table-cell>
          <table:table-cell table:style-name="TableCell2635">
            <text:p text:style-name="Normal">1 336 594 Lt</text:p>
          </table:table-cell>
        </table:table-row>
        <table:table-row table:style-name="TableRow2636">
          <table:table-cell table:style-name="TableCell2637">
            <text:p text:style-name="Normal">Nacionalinio finansavimo</text:p>
            <text:p text:style-name="Normal">(savivaldybės biudžeto) lėšos</text:p>
          </table:table-cell>
          <table:table-cell table:style-name="TableCell2638">
            <text:p text:style-name="Normal">235 870<text:s/>Lt</text:p>
          </table:table-cell>
        </table:table-row>
        <table:table-row table:style-name="TableRow2639">
          <table:table-cell table:style-name="TableCell2640">
            <text:p text:style-name="Normal">Numatoma projekto veiklų įgyvendinimo pradžia</text:p>
          </table:table-cell>
          <table:table-cell table:style-name="TableCell2641">
            <text:p text:style-name="Normal">2009 m. lapkričio mėn.</text:p>
          </table:table-cell>
        </table:table-row>
        <table:table-row table:style-name="TableRow2642">
          <table:table-cell table:style-name="TableCell2643">
            <text:p text:style-name="Normal">Preliminari projekto veiklų įgyvendinimo trukmė</text:p>
          </table:table-cell>
          <table:table-cell table:style-name="TableCell2644">
            <text:p text:style-name="Normal">24 mėnesiai</text:p>
          </table:table-cell>
        </table:table-row>
        <table:table-row table:style-name="TableRow2645">
          <table:table-cell table:style-name="TableCell2646">
            <text:p text:style-name="Normal">Paraiškos dėl projekto finansavimo pateikimo įgyvendinančiajai institucijai terminas*</text:p>
          </table:table-cell>
          <table:table-cell table:style-name="TableCell2647">
            <text:p text:style-name="Normal">2009 m. rugsėjo 30 d.</text:p>
          </table:table-cell>
        </table:table-row>
      </table:table>
      <text:p text:style-name="Normal"/>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Normal">Projektas<text:s/>Nr. 59</text:p>
          </table:table-cell>
          <table:covered-table-cell/>
        </table:table-row>
        <table:table-row table:style-name="TableRow2653">
          <table:table-cell table:style-name="TableCell2654">
            <text:p text:style-name="Normal">Projekto pavadinimas</text:p>
          </table:table-cell>
          <table:table-cell table:style-name="TableCell2655">
            <text:p text:style-name="P2656">Širvintų rajono savivaldybės finansų valdymo ir strateginio planavimo sistemų plėtra</text:p>
          </table:table-cell>
        </table:table-row>
        <table:table-row table:style-name="TableRow2657">
          <table:table-cell table:style-name="TableCell2658">
            <text:p text:style-name="Normal">Pareiškėjas</text:p>
          </table:table-cell>
          <table:table-cell table:style-name="TableCell2659">
            <text:p text:style-name="Normal">Širvintų rajono savivaldybės administracija</text:p>
          </table:table-cell>
        </table:table-row>
        <table:table-row table:style-name="TableRow2660">
          <table:table-cell table:style-name="TableCell2661">
            <text:p text:style-name="Normal">Projekto aprašymas (tikslas, uždaviniai ir planuojami rezultatai)</text:p>
          </table:table-cell>
          <table:table-cell table:style-name="TableCell2662">
            <text:p text:style-name="P2663">Projekto tikslas –<text:s/>tobulinti vidaus administravimą Širvintų rajono savivaldybės administracijoje, diegiant finansų apskaitos valdymo ir strateginio planavimo sistemas.</text:p>
            <text:p text:style-name="P2664">Projekto uždaviniai:</text:p>
            <text:p text:style-name="P2665"><text:span text:style-name="T2666">1. Į</text:span>diegti finansų apskaitos valdymo sistemą pagal viešojo sektoriaus apskaitos ir finansinės atskaitomybės standartus.</text:p>
            <text:p text:style-name="P2667">2. Įdiegti strateginio planavimo sistemą.</text:p>
            <text:p text:style-name="P2668">Planuojami rezultatai:</text:p>
            <text:p text:style-name="P2669">1. Įdiegta finansų apskaitos valdymo sistema pagal viešojo sektoriaus apskaitos ir finansinės atskaitomybės standartus.</text:p>
            <text:p text:style-name="P2670">2. Parengta metodika pagal viešojo<text:s/>sektoriaus apskaitos ir finansinės atskaitomybės standartus.</text:p>
            <text:p text:style-name="P2671">3. Įdiegta strateginio planavimo sistema.</text:p>
            <text:p text:style-name="P2672">4. Širvintų rajono savivaldybės administracijos valstybės tarnautojai ir darbuotojai, dirbantys pagal darbo sutartis, apmokyti dirbti su finansų apskaitos valdymo ir strateginio planavimo sistemomis.</text:p>
          </table:table-cell>
        </table:table-row>
        <table:table-row table:style-name="TableRow2673">
          <table:table-cell table:style-name="TableCell2674">
            <text:p text:style-name="Normal">Preliminari projekto vertė,</text:p>
            <text:p text:style-name="Normal">iš jų:</text:p>
          </table:table-cell>
          <table:table-cell table:style-name="TableCell2675">
            <text:p text:style-name="Normal">950 000 Lt</text:p>
          </table:table-cell>
        </table:table-row>
        <table:table-row table:style-name="TableRow2676">
          <table:table-cell table:style-name="TableCell2677">
            <text:p text:style-name="Normal">Europos Sąjungos fondų lėšos</text:p>
          </table:table-cell>
          <table:table-cell table:style-name="TableCell2678">
            <text:p text:style-name="Normal">807 500 Lt</text:p>
          </table:table-cell>
        </table:table-row>
        <table:table-row table:style-name="TableRow2679">
          <table:table-cell table:style-name="TableCell2680">
            <text:p text:style-name="Normal">Nacionalinio finansavimo</text:p>
            <text:p text:style-name="Normal">(savivaldybės biudžeto) lėšos</text:p>
          </table:table-cell>
          <table:table-cell table:style-name="TableCell2681">
            <text:p text:style-name="Normal">142 500 Lt</text:p>
          </table:table-cell>
        </table:table-row>
        <table:table-row table:style-name="TableRow2682">
          <table:table-cell table:style-name="TableCell2683">
            <text:p text:style-name="Normal">Numatoma projekto veiklų įgyvendinimo pradžia</text:p>
          </table:table-cell>
          <table:table-cell table:style-name="TableCell2684">
            <text:p text:style-name="Normal">2009 m.<text:s/>lapkričio mėn.</text:p>
          </table:table-cell>
        </table:table-row>
        <table:table-row table:style-name="TableRow2685">
          <table:table-cell table:style-name="TableCell2686">
            <text:p text:style-name="Normal">Preliminari projekto veiklų įgyvendinimo trukmė</text:p>
          </table:table-cell>
          <table:table-cell table:style-name="TableCell2687">
            <text:p text:style-name="Normal">7 mėnesiai</text:p>
          </table:table-cell>
        </table:table-row>
        <table:table-row table:style-name="TableRow2688">
          <table:table-cell table:style-name="TableCell2689">
            <text:p text:style-name="Normal">Paraiškos dėl projekto finansavimo pateikimo įgyvendinančiajai institucijai terminas*</text:p>
          </table:table-cell>
          <table:table-cell table:style-name="TableCell2690">
            <text:p text:style-name="Normal">2009 m. rugsėjo 30 d.</text:p>
          </table:table-cell>
        </table:table-row>
      </table:table>
      <text:p text:style-name="Normal"/>
      <table:table table:style-name="Table2691">
        <table:table-columns>
          <table:table-column table:style-name="TableColumn2692"/>
          <table:table-column table:style-name="TableColumn2693"/>
        </table:table-columns>
        <table:table-row table:style-name="TableRow2694">
          <table:table-cell table:style-name="TableCell2695" table:number-columns-spanned="2">
            <text:p text:style-name="Normal">Projektas Nr. 60</text:p>
          </table:table-cell>
          <table:covered-table-cell/>
        </table:table-row>
        <table:table-row table:style-name="TableRow2696">
          <table:table-cell table:style-name="TableCell2697">
            <text:p text:style-name="Normal">Projekto pavadinimas</text:p>
          </table:table-cell>
          <table:table-cell table:style-name="TableCell2698">
            <text:p text:style-name="P2699">Elektrėnų savivaldybės<text:s/>administracijos vidaus administravimo ir veiklos valdymo gerinimas</text:p>
          </table:table-cell>
        </table:table-row>
        <table:table-row table:style-name="TableRow2700">
          <table:table-cell table:style-name="TableCell2701">
            <text:p text:style-name="Normal">Pareiškėjas</text:p>
          </table:table-cell>
          <table:table-cell table:style-name="TableCell2702">
            <text:p text:style-name="Normal">Elektrėnų savivaldybės administracija</text:p>
          </table:table-cell>
        </table:table-row>
        <table:table-row table:style-name="TableRow2703">
          <table:table-cell table:style-name="TableCell2704">
            <text:p text:style-name="Normal">Projekto aprašymas (tikslas, uždaviniai ir planuojami rezultatai)</text:p>
          </table:table-cell>
          <table:table-cell table:style-name="TableCell2705">
            <text:p text:style-name="P2706">Projekto tikslas – gerinti<text:span text:style-name="T2707"><text:s/></text:span>Elektrėnų savivaldybės administracijos vidaus administravimą ir veiklos valdymą.</text:p>
            <text:p text:style-name="P2708">Projekto uždaviniai:</text:p>
            <text:p text:style-name="P2709">1. Atlikti savivaldybės informacinių sistemų ir kompiuterinės infrastruktūros esamos situacijos įvertinimą.</text:p>
            <text:p text:style-name="P2710">2. Patobulinti, sukurti ir įdiegti informacines sistemas, gerinančias vidaus administravimą.</text:p>
            <text:p text:style-name="P2711">3<text:span text:style-name="T2712">.<text:s/></text:span>Įdiegti finansų apskaitos valdymo sistemą, atitinkančią viešojo sektoriaus apskaitos ir finansinės atskaitomybės standartus.</text:p>
            <text:p text:style-name="P2713">Planuojami rezultatai:</text:p>
            <text:p text:style-name="P2714">1. Atliktas savivaldybės informacinių sistemų ir kompiuterinės infrastruktūros esamos situacijos<text:s/>įvertinimas.</text:p>
            <text:p text:style-name="P2715">2. Įdiegta finansų apskaitos valdymo sistema, atitinkanti viešojo sektoriaus apskaitos ir finansinės atskaitomybės standartus.</text:p>
            <text:p text:style-name="P2716">3. Patobulintos ir įdiegtos personalo ir dokumentų valdymo sistemos.</text:p>
          </table:table-cell>
        </table:table-row>
        <table:table-row table:style-name="TableRow2717">
          <table:table-cell table:style-name="TableCell2718">
            <text:p text:style-name="Normal">Preliminari projekto vertė,</text:p>
            <text:p text:style-name="Normal">iš jų:</text:p>
          </table:table-cell>
          <table:table-cell table:style-name="TableCell2719">
            <text:p text:style-name="Normal"><text:span text:style-name="T2720">1 437 900<text:s/></text:span>Lt</text:p>
          </table:table-cell>
        </table:table-row>
        <table:table-row table:style-name="TableRow2721">
          <table:table-cell table:style-name="TableCell2722">
            <text:p text:style-name="Normal">Europos Sąjungos fondų lėšos</text:p>
          </table:table-cell>
          <table:table-cell table:style-name="TableCell2723">
            <text:p text:style-name="Normal"><text:span text:style-name="T2724">1 222 215<text:s/></text:span>Lt</text:p>
          </table:table-cell>
        </table:table-row>
        <table:table-row table:style-name="TableRow2725">
          <table:table-cell table:style-name="TableCell2726">
            <text:p text:style-name="Normal">Nacionalinio finansavimo</text:p>
            <text:p text:style-name="Normal">(savivaldybės biudžeto) lėšos</text:p>
          </table:table-cell>
          <table:table-cell table:style-name="TableCell2727">
            <text:p text:style-name="Normal"><text:span text:style-name="T2728">215 685</text:span><text:span text:style-name="T2729"><text:s/></text:span>Lt</text:p>
          </table:table-cell>
        </table:table-row>
        <table:table-row table:style-name="TableRow2730">
          <table:table-cell table:style-name="TableCell2731">
            <text:p text:style-name="Normal">Numatoma projekto veiklų įgyvendinimo pradžia</text:p>
          </table:table-cell>
          <table:table-cell table:style-name="TableCell2732">
            <text:p text:style-name="Normal">2010 m. sausio mėn.</text:p>
          </table:table-cell>
        </table:table-row>
        <table:table-row table:style-name="TableRow2733">
          <table:table-cell table:style-name="TableCell2734">
            <text:p text:style-name="Normal">Preliminari projekto veiklų įgyvendinimo trukmė</text:p>
          </table:table-cell>
          <table:table-cell table:style-name="TableCell2735">
            <text:p text:style-name="Normal">24 mėnesiai</text:p>
          </table:table-cell>
        </table:table-row>
        <table:table-row table:style-name="TableRow2736">
          <table:table-cell table:style-name="TableCell2737">
            <text:p text:style-name="Normal">Paraiškos dėl<text:s/>projekto finansavimo pateikimo įgyvendinančiajai institucijai terminas*</text:p>
          </table:table-cell>
          <table:table-cell table:style-name="TableCell2738">
            <text:p text:style-name="Normal">2009 m. rugsėjo 30 d.</text:p>
          </table:table-cell>
        </table:table-row>
      </table:table>
      <text:p text:style-name="Normal"/>
      <table:table table:style-name="Table2739">
        <table:table-columns>
          <table:table-column table:style-name="TableColumn2740"/>
          <table:table-column table:style-name="TableColumn2741"/>
        </table:table-columns>
        <table:table-row table:style-name="TableRow2742">
          <table:table-cell table:style-name="TableCell2743" table:number-columns-spanned="2">
            <text:p text:style-name="Normal">Projektas Nr. 61</text:p>
          </table:table-cell>
          <table:covered-table-cell/>
        </table:table-row>
        <table:table-row table:style-name="TableRow2744">
          <table:table-cell table:style-name="TableCell2745">
            <text:p text:style-name="Normal">Projekto pavadinimas</text:p>
          </table:table-cell>
          <table:table-cell table:style-name="TableCell2746">
            <text:p text:style-name="P2747">Telšių rajono savivaldybės administracijos vidaus administravimo ir veiklos valdymo gerinimas</text:p>
          </table:table-cell>
        </table:table-row>
        <table:table-row table:style-name="TableRow2748">
          <table:table-cell table:style-name="TableCell2749">
            <text:p text:style-name="Normal">Pareiškėjas</text:p>
          </table:table-cell>
          <table:table-cell table:style-name="TableCell2750">
            <text:p text:style-name="Normal">Telšių rajono<text:s/>savivaldybės administracija</text:p>
          </table:table-cell>
        </table:table-row>
        <table:table-row table:style-name="TableRow2751">
          <table:table-cell table:style-name="TableCell2752">
            <text:p text:style-name="Normal">Projekto aprašymas (tikslas, uždaviniai ir planuojami rezultatai)</text:p>
          </table:table-cell>
          <table:table-cell table:style-name="TableCell2753">
            <text:p text:style-name="P2754">Projekto tikslai:</text:p>
            <text:p text:style-name="P2755">1. Bendros apskaitos ir valdymo sistemos įdiegimas Telšių rajono savivaldybėje.</text:p>
            <text:p text:style-name="P2756">2. Bendros dokumentų apskaitos ir projektų valdymo sistemos išplėtimas Telšių rajono savivaldybėje.</text:p>
            <text:p text:style-name="P2757">3. Prisidėti prie viešojo administravimo subjektų veiklos valdymo tobulinimo, sukuriant efektyvią Telšių rajono savivaldybės veiklos planavimo ir valdymo sistemą.</text:p>
            <text:p text:style-name="P2758">Projekto uždaviniai:</text:p>
            <text:p text:style-name="P2759">1. Įdiegti finansų valdymo ir apskaitos sistemą, atitinkančią naujuosius viešojo sektoriaus apskaitos ir finansinės atskaitomybės standartų reikalavimus.</text:p>
            <text:p text:style-name="P2760">2. Įdiegti dokumentų valdymo sistemos išplėtimo modulius.</text:p>
            <text:p text:style-name="P2761">3. Sukurti optimizuotą veiklos planavimo ir valdymo modelį Telšių rajono<text:s/>savivaldybėje.</text:p>
            <text:p text:style-name="P2762">Planuojami rezultatai:</text:p>
            <text:p text:style-name="P2763">1. Įdiegta veiklos planavimo ir valdymo sistema Telšių rajono savivaldybėje.</text:p>
            <text:p text:style-name="P2764">2. Parengtos veiklos planavimo ir valdymo proceso sudedamųjų dalių metodikos.</text:p>
            <text:p text:style-name="P2765">3. Išplėsta bendra dokumentų apskaitos ir projektų valdymo sistema Telšių rajono savivaldybėje.</text:p>
            <text:p text:style-name="P2766">4. Įdiegta bendra apskaitos ir valdymo sistema Telšių rajono savivaldybėje.</text:p>
            <text:p text:style-name="P2767">5. Pravesti Telšių rajono savivaldybės valstybės tarnautojams ir darbuotojams, dirbantiems pagal darbo sutartis, mokymai, susiję su įdiegtos<text:s/>veiklos planavimo ir valdymo sistemos naudojimu.</text:p>
          </table:table-cell>
        </table:table-row>
        <table:table-row table:style-name="TableRow2768">
          <table:table-cell table:style-name="TableCell2769">
            <text:p text:style-name="Normal">Preliminari projekto vertė,</text:p>
            <text:p text:style-name="Normal">iš jų:</text:p>
          </table:table-cell>
          <table:table-cell table:style-name="TableCell2770">
            <text:p text:style-name="Normal">1 583 590 Lt</text:p>
          </table:table-cell>
        </table:table-row>
        <table:table-row table:style-name="TableRow2771">
          <table:table-cell table:style-name="TableCell2772">
            <text:p text:style-name="Normal">Europos Sąjungos fondų lėšos</text:p>
          </table:table-cell>
          <table:table-cell table:style-name="TableCell2773">
            <text:p text:style-name="Normal">1 346 051 Lt</text:p>
          </table:table-cell>
        </table:table-row>
        <table:table-row table:style-name="TableRow2774">
          <table:table-cell table:style-name="TableCell2775">
            <text:p text:style-name="Normal">Nacionalinio finansavimo</text:p>
            <text:p text:style-name="Normal">(savivaldybės biudžeto) lėšos</text:p>
          </table:table-cell>
          <table:table-cell table:style-name="TableCell2776">
            <text:p text:style-name="Normal"><text:span text:style-name="T2777">237 539<text:s/></text:span>Lt</text:p>
          </table:table-cell>
        </table:table-row>
        <table:table-row table:style-name="TableRow2778">
          <table:table-cell table:style-name="TableCell2779">
            <text:p text:style-name="Normal">Numatoma projekto veiklų įgyvendinimo pradžia</text:p>
          </table:table-cell>
          <table:table-cell table:style-name="TableCell2780">
            <text:p text:style-name="Normal">2009 m. spalio mėn.</text:p>
          </table:table-cell>
        </table:table-row>
        <table:table-row table:style-name="TableRow2781">
          <table:table-cell table:style-name="TableCell2782">
            <text:p text:style-name="Normal">Preliminari projekto veiklų įgyvendinimo trukmė</text:p>
          </table:table-cell>
          <table:table-cell table:style-name="TableCell2783">
            <text:p text:style-name="Normal">24 mėnesiai</text:p>
          </table:table-cell>
        </table:table-row>
        <table:table-row table:style-name="TableRow2784">
          <table:table-cell table:style-name="TableCell2785">
            <text:p text:style-name="Normal">Paraiškos dėl projekto finansavimo pateikimo įgyvendinančiajai institucijai terminas*</text:p>
          </table:table-cell>
          <table:table-cell table:style-name="TableCell2786">
            <text:p text:style-name="Normal">2009 m. rugsėjo 30 d.</text:p>
          </table:table-cell>
        </table:table-row>
      </table:table>
      <text:p text:style-name="Normal"/>
      <table:table table:style-name="Table2787">
        <table:table-columns>
          <table:table-column table:style-name="TableColumn2788"/>
          <table:table-column table:style-name="TableColumn2789"/>
        </table:table-columns>
        <table:table-row table:style-name="TableRow2790">
          <table:table-cell table:style-name="TableCell2791" table:number-columns-spanned="2">
            <text:p text:style-name="Normal">Projektas Nr. 62</text:p>
          </table:table-cell>
          <table:covered-table-cell/>
        </table:table-row>
        <table:table-row table:style-name="TableRow2792">
          <table:table-cell table:style-name="TableCell2793">
            <text:p text:style-name="Normal">Projekto pavadinimas</text:p>
          </table:table-cell>
          <table:table-cell table:style-name="TableCell2794">
            <text:p text:style-name="P2795">Bendros finansų apskaitos<text:s/>valdymo sistemos, atitinkančios viešojo sektoriaus apskaitos ir finansinės atskaitomybės standartus, sukūrimas ir diegimas Joniškio rajono savivaldybės administracijoje</text:p>
          </table:table-cell>
        </table:table-row>
        <table:table-row table:style-name="TableRow2796">
          <table:table-cell table:style-name="TableCell2797">
            <text:p text:style-name="Normal">Pareiškėjas</text:p>
          </table:table-cell>
          <table:table-cell table:style-name="TableCell2798">
            <text:p text:style-name="Normal">Joniškio rajono savivaldybės administracija</text:p>
          </table:table-cell>
        </table:table-row>
        <table:table-row table:style-name="TableRow2799">
          <table:table-cell table:style-name="TableCell2800">
            <text:p text:style-name="Normal">Projekto aprašymas (tikslas,<text:s/>uždaviniai ir planuojami rezultatai)</text:p>
          </table:table-cell>
          <table:table-cell table:style-name="TableCell2801">
            <text:p text:style-name="P2802">Projekto tikslas – prisidėti prie viešojo administravimo sistemos tobulinimo Joniškio rajono savivaldybės administracijoje, įdiegiant finansų apskaitos valdymo sistemą pagal viešojo sektoriaus apskaitos ir finansinės atskaitomybės standartus.</text:p>
            <text:p text:style-name="P2803"><text:span text:style-name="T2804">Projekto uždavinys – į</text:span>diegti finansų apskaitos valdymo sistemą pagal viešojo sektoriaus apskaitos ir finansinės atskaitomybės standartus.</text:p>
            <text:p text:style-name="P2805">Planuojami rezultatai:</text:p>
            <text:p text:style-name="P2806">1. Įdiegta<text:span text:style-name="T2807"><text:s/></text:span>finansų apskaitos valdymo sistema pagal viešojo sektoriaus apskaitos ir finansinės atskaitomybės standartus.</text:p>
            <text:p text:style-name="P2808">2. Parengta metodika pagal viešojo sektoriaus apskaitos ir finansinės atskaitomybės standartus.</text:p>
            <text:p text:style-name="P2809">3. Suorganizuoti Joniškio rajono savivaldybės administracijos valstybės tarnautojams ir darbuotojams, dirbantiems pagal darbo sutartis, mokymai, susiję su finansų apskaitos valdymo sistemos įdiegimu.</text:p>
          </table:table-cell>
        </table:table-row>
        <table:table-row table:style-name="TableRow2810">
          <table:table-cell table:style-name="TableCell2811">
            <text:p text:style-name="Normal">Preliminari projekto vertė,</text:p>
            <text:p text:style-name="Normal">iš jų:</text:p>
          </table:table-cell>
          <table:table-cell table:style-name="TableCell2812">
            <text:p text:style-name="Normal">900 000 Lt</text:p>
          </table:table-cell>
        </table:table-row>
        <table:table-row table:style-name="TableRow2813">
          <table:table-cell table:style-name="TableCell2814">
            <text:p text:style-name="Normal">Europos Sąjungos fondų lėšos</text:p>
          </table:table-cell>
          <table:table-cell table:style-name="TableCell2815">
            <text:p text:style-name="Normal">765 000 Lt</text:p>
          </table:table-cell>
        </table:table-row>
        <table:table-row table:style-name="TableRow2816">
          <table:table-cell table:style-name="TableCell2817">
            <text:p text:style-name="Normal">Nacionalinio finansavimo</text:p>
            <text:p text:style-name="Normal">(savivaldybės biudžeto) lėšos</text:p>
          </table:table-cell>
          <table:table-cell table:style-name="TableCell2818">
            <text:p text:style-name="Normal">135 000 Lt</text:p>
          </table:table-cell>
        </table:table-row>
        <table:table-row table:style-name="TableRow2819">
          <table:table-cell table:style-name="TableCell2820">
            <text:p text:style-name="Normal">Numatoma<text:s/>projekto veiklų įgyvendinimo pradžia</text:p>
          </table:table-cell>
          <table:table-cell table:style-name="TableCell2821">
            <text:p text:style-name="Normal">2009 m. gruodžio mėn.</text:p>
          </table:table-cell>
        </table:table-row>
        <table:table-row table:style-name="TableRow2822">
          <table:table-cell table:style-name="TableCell2823">
            <text:p text:style-name="Normal">Preliminari projekto veiklų įgyvendinimo trukmė</text:p>
          </table:table-cell>
          <table:table-cell table:style-name="TableCell2824">
            <text:p text:style-name="Normal">24 mėnesiai</text:p>
          </table:table-cell>
        </table:table-row>
        <table:table-row table:style-name="TableRow2825">
          <table:table-cell table:style-name="TableCell2826">
            <text:p text:style-name="Normal">Paraiškos dėl projekto finansavimo pateikimo įgyvendinančiajai institucijai terminas*</text:p>
          </table:table-cell>
          <table:table-cell table:style-name="TableCell2827">
            <text:p text:style-name="Normal">2009 m. rugsėjo 30 d.</text:p>
          </table:table-cell>
        </table:table-row>
      </table:table>
      <text:p text:style-name="Normal"/>
      <table:table table:style-name="Table2828">
        <table:table-columns>
          <table:table-column table:style-name="TableColumn2829"/>
          <table:table-column table:style-name="TableColumn2830"/>
        </table:table-columns>
        <table:table-row table:style-name="TableRow2831">
          <table:table-cell table:style-name="TableCell2832" table:number-columns-spanned="2">
            <text:p text:style-name="Normal">Projektas Nr. 63</text:p>
          </table:table-cell>
          <table:covered-table-cell/>
        </table:table-row>
        <table:table-row table:style-name="TableRow2833">
          <table:table-cell table:style-name="TableCell2834">
            <text:p text:style-name="Normal">Projekto pavadinimas</text:p>
          </table:table-cell>
          <table:table-cell table:style-name="TableCell2835">
            <text:p text:style-name="P2836">Kazlų Rūdos savivaldybės administracijos vidaus administravimo ir veiklos valdymo gerinimas</text:p>
          </table:table-cell>
        </table:table-row>
        <table:table-row table:style-name="TableRow2837">
          <table:table-cell table:style-name="TableCell2838">
            <text:p text:style-name="Normal">Pareiškėjas</text:p>
          </table:table-cell>
          <table:table-cell table:style-name="TableCell2839">
            <text:p text:style-name="Normal">Kazlų Rūdos savivaldybės administracija</text:p>
          </table:table-cell>
        </table:table-row>
        <table:table-row table:style-name="TableRow2840">
          <table:table-cell table:style-name="TableCell2841">
            <text:p text:style-name="Normal">Projekto aprašymas (tikslas, uždaviniai ir planuojami rezultatai)</text:p>
          </table:table-cell>
          <table:table-cell table:style-name="TableCell2842">
            <text:p text:style-name="P2843">Projekto tikslas – pagerinti Kazlų Rūdos savivaldybės administracijos vidaus administravimą ir veiklos valdymą.</text:p>
            <text:p text:style-name="P2844">Projekto uždaviniai:</text:p>
            <text:p text:style-name="P2845">1. Įdiegti bendrą apskaitos ir valdymo sistemą.</text:p>
            <text:p text:style-name="P2846">2. Sukurti ir įdiegti strateginio planavimo bei priežiūros ir programinio biudžeto sistemą.</text:p>
            <text:p text:style-name="P2847">3.<text:s/>Sukurti ir įdiegti bendrą dokumentų apskaitos ir projektų valdymo sistemą.</text:p>
            <text:p text:style-name="P2848">Planuojami rezultatai:</text:p>
            <text:p text:style-name="P2849">1. Įdiegta bendra apskaitos ir valdymo sistema.</text:p>
            <text:p text:style-name="P2850">2. Sukurta ir įdiegta strateginio planavimo bei priežiūros ir programinio biudžeto sistema.</text:p>
            <text:p text:style-name="P2851">3. Sukurta ir įdiegta bendra dokumentų apskaitos ir projektų valdymo sistema.</text:p>
            <text:p text:style-name="P2852">4. Įvykdyti Kazlų Rūdos savivaldybės administracijos valstybės tarnautojų ir darbuotojų, dirbančių pagal darbo sutartis, mokymai naudotis naujai įdiegtomis sistemomis.<text:s/></text:p>
          </table:table-cell>
        </table:table-row>
        <table:table-row table:style-name="TableRow2853">
          <table:table-cell table:style-name="TableCell2854">
            <text:p text:style-name="Normal">Preliminari projekto vertė,</text:p>
            <text:p text:style-name="Normal">iš jų:</text:p>
          </table:table-cell>
          <table:table-cell table:style-name="TableCell2855">
            <text:p text:style-name="Normal">2 150 000 Lt</text:p>
          </table:table-cell>
        </table:table-row>
        <table:table-row table:style-name="TableRow2856">
          <table:table-cell table:style-name="TableCell2857">
            <text:p text:style-name="Normal">Europos Sąjungos fondų lėšos</text:p>
          </table:table-cell>
          <table:table-cell table:style-name="TableCell2858">
            <text:p text:style-name="Normal">1 827 500 Lt</text:p>
          </table:table-cell>
        </table:table-row>
        <table:table-row table:style-name="TableRow2859">
          <table:table-cell table:style-name="TableCell2860">
            <text:p text:style-name="Normal">Nacionalinio finansavimo</text:p>
            <text:p text:style-name="Normal">(savivaldybės biudžeto) lėšos</text:p>
          </table:table-cell>
          <table:table-cell table:style-name="TableCell2861">
            <text:p text:style-name="Normal">322 500 Lt</text:p>
          </table:table-cell>
        </table:table-row>
        <table:table-row table:style-name="TableRow2862">
          <table:table-cell table:style-name="TableCell2863">
            <text:p text:style-name="Normal">Numatoma projekto veiklų įgyvendinimo pradžia</text:p>
          </table:table-cell>
          <table:table-cell table:style-name="TableCell2864">
            <text:p text:style-name="Normal">2009 m. gruodžio mėn.</text:p>
          </table:table-cell>
        </table:table-row>
        <table:table-row table:style-name="TableRow2865">
          <table:table-cell table:style-name="TableCell2866">
            <text:p text:style-name="Normal">Preliminari projekto veiklų įgyvendinimo trukmė</text:p>
          </table:table-cell>
          <table:table-cell table:style-name="TableCell2867">
            <text:p text:style-name="Normal">18<text:s/>mėnesių</text:p>
          </table:table-cell>
        </table:table-row>
        <table:table-row table:style-name="TableRow2868">
          <table:table-cell table:style-name="TableCell2869">
            <text:p text:style-name="Normal">Paraiškos dėl projekto finansavimo pateikimo įgyvendinančiajai institucijai terminas*</text:p>
          </table:table-cell>
          <table:table-cell table:style-name="TableCell2870">
            <text:p text:style-name="Normal">2009 m. rugsėjo 30 d.</text:p>
          </table:table-cell>
        </table:table-row>
      </table:table>
      <text:p text:style-name="Normal"/>
      <table:table table:style-name="Table2871">
        <table:table-columns>
          <table:table-column table:style-name="TableColumn2872"/>
          <table:table-column table:style-name="TableColumn2873"/>
        </table:table-columns>
        <table:table-row table:style-name="TableRow2874">
          <table:table-cell table:style-name="TableCell2875" table:number-columns-spanned="2">
            <text:p text:style-name="Normal">Projektas Nr. 64</text:p>
          </table:table-cell>
          <table:covered-table-cell/>
        </table:table-row>
        <table:table-row table:style-name="TableRow2876">
          <table:table-cell table:style-name="TableCell2877">
            <text:p text:style-name="Normal">Projekto pavadinimas</text:p>
          </table:table-cell>
          <table:table-cell table:style-name="TableCell2878">
            <text:p text:style-name="P2879">Anykščių rajono savivaldybės administracijos vidaus administravimo ir veiklos valdymo gerinimas</text:p>
          </table:table-cell>
        </table:table-row>
        <table:table-row table:style-name="TableRow2880">
          <table:table-cell table:style-name="TableCell2881">
            <text:p text:style-name="Normal">Pareiškėjas</text:p>
          </table:table-cell>
          <table:table-cell table:style-name="TableCell2882">
            <text:p text:style-name="Normal">Anykščių rajono savivaldybės administracija</text:p>
          </table:table-cell>
        </table:table-row>
        <table:table-row table:style-name="TableRow2883">
          <table:table-cell table:style-name="TableCell2884">
            <text:p text:style-name="Normal">Projekto aprašymas (tikslas, uždaviniai ir planuojami rezultatai)</text:p>
          </table:table-cell>
          <table:table-cell table:style-name="TableCell2885">
            <text:p text:style-name="P2886">Projekto tikslas – gerinti Anykščių rajono savivaldybės vidaus administravimą ir finansinių bei materialinių išteklių valdymą.</text:p>
            <text:p text:style-name="P2887">Projekto uždaviniai:</text:p>
            <text:p text:style-name="P2888">1. Įdiegti finansų valdymo ir apskaitos informacinę sistemą, atitinkančią viešojo sektoriaus apskaitos ir finansinės atskaitomybės standartus.</text:p>
            <text:p text:style-name="P2889">3. Parengti ir pritaikyti programinio planavimo metodiką Anykščių rajono savivaldybėje.</text:p>
            <text:p text:style-name="P2890">4.<text:s/>Organizuoti Anykščių rajono savivaldybės administracijos valstybės tarnautojams ir darbuotojams, dirbantiems pagal darbo sutartis, mokymus, skirtus naudotis įdiegtomis sistemomis.</text:p>
            <text:p text:style-name="P2891">Planuojami rezultatai:</text:p>
            <text:p text:style-name="P2892"><text:span text:style-name="T2893">1.<text:s/></text:span>Įdiegta finansų valdymo ir apskaitos informacinė<text:s/>sistema, atitinkanti viešojo sektoriaus apskaitos ir finansinės atskaitomybės standartus, Anykščių rajono savivaldybėje<text:span text:style-name="T2894">.</text:span></text:p>
            <text:p text:style-name="P2895"><text:span text:style-name="T2896">2. Parengta<text:s/></text:span>finansų valdymo ir apskaitos informacinės sistemos<text:span text:style-name="T2897"><text:s/>dokumentacija.</text:span></text:p>
            <text:p text:style-name="P2898">3. Pritaikyta programinio planavimo metodika Anykščių rajono savivaldybėje.</text:p>
            <text:p text:style-name="P2899">4. Anykščių rajono savivaldybės administracijos valstybės tarnautojai darbuotojai, dirbantys pagal darbo sutartis, apmokyti naudotis įdiegtomis sistemomis.</text:p>
          </table:table-cell>
        </table:table-row>
        <table:table-row table:style-name="TableRow2900">
          <table:table-cell table:style-name="TableCell2901">
            <text:p text:style-name="Normal">Preliminari projekto vertė,</text:p>
            <text:p text:style-name="Normal">iš jų:</text:p>
          </table:table-cell>
          <table:table-cell table:style-name="TableCell2902">
            <text:p text:style-name="Normal">1 300 000 Lt</text:p>
          </table:table-cell>
        </table:table-row>
        <table:table-row table:style-name="TableRow2903">
          <table:table-cell table:style-name="TableCell2904">
            <text:p text:style-name="Normal">Europos Sąjungos fondų lėšos</text:p>
          </table:table-cell>
          <table:table-cell table:style-name="TableCell2905">
            <text:p text:style-name="Normal">1<text:s/>105 000 Lt</text:p>
          </table:table-cell>
        </table:table-row>
        <table:table-row table:style-name="TableRow2906">
          <table:table-cell table:style-name="TableCell2907">
            <text:p text:style-name="Normal">Nacionalinio finansavimo</text:p>
            <text:p text:style-name="Normal">(savivaldybės biudžeto) lėšos</text:p>
          </table:table-cell>
          <table:table-cell table:style-name="TableCell2908">
            <text:p text:style-name="Normal">195 000 Lt</text:p>
          </table:table-cell>
        </table:table-row>
        <table:table-row table:style-name="TableRow2909">
          <table:table-cell table:style-name="TableCell2910">
            <text:p text:style-name="Normal">Numatoma projekto veiklų įgyvendinimo pradžia</text:p>
          </table:table-cell>
          <table:table-cell table:style-name="TableCell2911">
            <text:p text:style-name="Normal">2009 m. spalio mėn.</text:p>
          </table:table-cell>
        </table:table-row>
        <table:table-row table:style-name="TableRow2912">
          <table:table-cell table:style-name="TableCell2913">
            <text:p text:style-name="Normal">Preliminari projekto veiklų įgyvendinimo trukmė</text:p>
          </table:table-cell>
          <table:table-cell table:style-name="TableCell2914">
            <text:p text:style-name="Normal">24 mėnesiai</text:p>
          </table:table-cell>
        </table:table-row>
        <table:table-row table:style-name="TableRow2915">
          <table:table-cell table:style-name="TableCell2916">
            <text:p text:style-name="Normal">Paraiškos dėl projekto finansavimo pateikimo<text:s/>įgyvendinančiajai institucijai terminas*</text:p>
          </table:table-cell>
          <table:table-cell table:style-name="TableCell2917">
            <text:p text:style-name="Normal">2009 m. rugsėjo 30 d.</text:p>
          </table:table-cell>
        </table:table-row>
      </table:table>
      <text:p text:style-name="Normal"/>
      <table:table table:style-name="Table2918">
        <table:table-columns>
          <table:table-column table:style-name="TableColumn2919"/>
          <table:table-column table:style-name="TableColumn2920"/>
        </table:table-columns>
        <table:table-row table:style-name="TableRow2921">
          <table:table-cell table:style-name="TableCell2922" table:number-columns-spanned="2">
            <text:p text:style-name="Normal">Projektas Nr. 65</text:p>
          </table:table-cell>
          <table:covered-table-cell/>
        </table:table-row>
        <table:table-row table:style-name="TableRow2923">
          <table:table-cell table:style-name="TableCell2924">
            <text:p text:style-name="Normal">Projekto pavadinimas</text:p>
          </table:table-cell>
          <table:table-cell table:style-name="TableCell2925">
            <text:p text:style-name="P2926">Visagino savivaldybės administracijos vidaus administravimo ir veiklos valdymo gerinimas</text:p>
          </table:table-cell>
        </table:table-row>
        <table:table-row table:style-name="TableRow2927">
          <table:table-cell table:style-name="TableCell2928">
            <text:p text:style-name="Normal">Pareiškėjas</text:p>
          </table:table-cell>
          <table:table-cell table:style-name="TableCell2929">
            <text:p text:style-name="Normal">Visagino savivaldybės administracija</text:p>
          </table:table-cell>
        </table:table-row>
        <table:table-row table:style-name="TableRow2930">
          <table:table-cell table:style-name="TableCell2931">
            <text:p text:style-name="Normal">Projekto<text:s/>aprašymas (tikslas, uždaviniai ir planuojami rezultatai)</text:p>
          </table:table-cell>
          <table:table-cell table:style-name="TableCell2932">
            <text:p text:style-name="P2933">Projekto tikslas – pagerinti Visagino savivaldybės administracijos vidaus administravimą ir veiklos valdymą.</text:p>
            <text:p text:style-name="P2934">Projekto uždaviniai:</text:p>
            <text:p text:style-name="P2935">1. Įdiegti bendrą apskaitos ir valdymo sistemą.</text:p>
            <text:p text:style-name="P2936">2. Sukurti ir įdiegti<text:s/>strateginio planavimo bei priežiūros ir programinio biudžeto sistemą.</text:p>
            <text:p text:style-name="P2937">3. Sukurti ir įdiegti bendrą dokumentų apskaitos ir projektų (įgyvendinamų veiklų)<text:span text:style-name="T2938"><text:s/></text:span>valdymo sistemą, į kurią būtų integruota esama dokumentų apskaitos duomenų bazė, Visagino savivaldybės<text:s/>administracijoje.</text:p>
            <text:p text:style-name="P2939">Planuojami rezultatai:</text:p>
            <text:p text:style-name="P2940">1. Įdiegta bendra apskaitos ir valdymo sistema.</text:p>
            <text:p text:style-name="P2941">2. Sukurta ir įdiegta strateginio planavimo bei priežiūros ir programinio biudžeto sistema.</text:p>
            <text:p text:style-name="P2942">3. Sukurta ir įdiegta bendra dokumentų apskaitos ir projektų (įgyvendinamų<text:s/>veiklų)<text:span text:style-name="T2943"><text:s/></text:span>valdymo sistema.</text:p>
            <text:p text:style-name="P2944">4. Įvykdyti Visagino savivaldybės administracijos valstybės tarnautojų ir darbuotojų, dirbančių pagal darbo sutartis, mokymai naudotis naujai įdiegtomis sistemomis.</text:p>
          </table:table-cell>
        </table:table-row>
        <table:table-row table:style-name="TableRow2945">
          <table:table-cell table:style-name="TableCell2946">
            <text:p text:style-name="Normal">Preliminari projekto vertė,</text:p>
            <text:p text:style-name="Normal">iš jų:</text:p>
          </table:table-cell>
          <table:table-cell table:style-name="TableCell2947">
            <text:p text:style-name="Normal">1 540 000 Lt</text:p>
          </table:table-cell>
        </table:table-row>
        <table:table-row table:style-name="TableRow2948">
          <table:table-cell table:style-name="TableCell2949">
            <text:p text:style-name="Normal">Europos<text:s/>Sąjungos fondų lėšos</text:p>
          </table:table-cell>
          <table:table-cell table:style-name="TableCell2950">
            <text:p text:style-name="Normal">1 309 000 Lt</text:p>
          </table:table-cell>
        </table:table-row>
        <table:table-row table:style-name="TableRow2951">
          <table:table-cell table:style-name="TableCell2952">
            <text:p text:style-name="Normal">Nacionalinio finansavimo</text:p>
            <text:p text:style-name="Normal">(savivaldybės biudžeto) lėšos</text:p>
          </table:table-cell>
          <table:table-cell table:style-name="TableCell2953">
            <text:p text:style-name="Normal">231 000 Lt</text:p>
          </table:table-cell>
        </table:table-row>
        <table:table-row table:style-name="TableRow2954">
          <table:table-cell table:style-name="TableCell2955">
            <text:p text:style-name="Normal">Numatoma projekto veiklų įgyvendinimo pradžia</text:p>
          </table:table-cell>
          <table:table-cell table:style-name="TableCell2956">
            <text:p text:style-name="Normal">2009 m. spalio mėn.</text:p>
          </table:table-cell>
        </table:table-row>
        <table:table-row table:style-name="TableRow2957">
          <table:table-cell table:style-name="TableCell2958">
            <text:p text:style-name="Normal">Preliminari projekto veiklų įgyvendinimo trukmė</text:p>
          </table:table-cell>
          <table:table-cell table:style-name="TableCell2959">
            <text:p text:style-name="Normal">18 mėnesių</text:p>
          </table:table-cell>
        </table:table-row>
        <table:table-row table:style-name="TableRow2960">
          <table:table-cell table:style-name="TableCell2961">
            <text:p text:style-name="Normal">Paraiškos dėl projekto<text:s/>finansavimo pateikimo įgyvendinančiajai institucijai terminas*</text:p>
          </table:table-cell>
          <table:table-cell table:style-name="TableCell2962">
            <text:p text:style-name="Normal">2009 m. rugsėjo 30 d.</text:p>
          </table:table-cell>
        </table:table-row>
      </table:table>
      <text:p text:style-name="Normal"/>
      <table:table table:style-name="Table2963">
        <table:table-columns>
          <table:table-column table:style-name="TableColumn2964"/>
          <table:table-column table:style-name="TableColumn2965"/>
        </table:table-columns>
        <table:table-row table:style-name="TableRow2966">
          <table:table-cell table:style-name="TableCell2967" table:number-columns-spanned="2">
            <text:p text:style-name="Normal">Projektas Nr. 66</text:p>
          </table:table-cell>
          <table:covered-table-cell/>
        </table:table-row>
        <table:table-row table:style-name="TableRow2968">
          <table:table-cell table:style-name="TableCell2969">
            <text:p text:style-name="Normal">Projekto pavadinimas</text:p>
          </table:table-cell>
          <table:table-cell table:style-name="TableCell2970">
            <text:p text:style-name="Normal">Mažeikių rajono savivaldybės veiklos valdymo gerinimas</text:p>
          </table:table-cell>
        </table:table-row>
        <table:table-row table:style-name="TableRow2971">
          <table:table-cell table:style-name="TableCell2972">
            <text:p text:style-name="Normal">Pareiškėjas</text:p>
          </table:table-cell>
          <table:table-cell table:style-name="TableCell2973">
            <text:p text:style-name="Normal">Mažeikių rajono savivaldybės administracija</text:p>
          </table:table-cell>
        </table:table-row>
        <table:table-row table:style-name="TableRow2974">
          <table:table-cell table:style-name="TableCell2975">
            <text:p text:style-name="Normal">Projekto<text:s/>aprašymas (tikslas, uždaviniai ir planuojami rezultatai)</text:p>
          </table:table-cell>
          <table:table-cell table:style-name="TableCell2976">
            <text:p text:style-name="P2977">Projekto tikslai:</text:p>
            <text:p text:style-name="P2978">1. Įdiegti Mažeikių rajono savivaldybės administracijoje finansų valdymo ir apskaitos sistemą.</text:p>
            <text:p text:style-name="P2979">2. Gerinti į rezultatus orientuotą savivaldybės valdymą, optimizuojant strateginio planavimo bei valdymo sistemą.</text:p>
            <text:p text:style-name="P2980">Projekto uždaviniai:</text:p>
            <text:p text:style-name="P2981">1. Įdiegti finansų valdymo ir apskaitos sistemą, atitinkančią naujuosius viešojo sektoriaus apskaitos ir finansinės atskaitomybės standartus.</text:p>
            <text:p text:style-name="P2982">2. Sukurti optimizuotą veiklos planavimo ir valdymo modelį savivaldybėje.</text:p>
            <text:p text:style-name="P2983">Planuojami rezultatai:</text:p>
            <text:p text:style-name="P2984">1. Mažeikių rajono savivaldybėje įdiegta finansų valdymo ir apskaitos sistema pagal viešojo sektoriaus apskaitos ir finansinės atskaitomybės standartus.</text:p>
            <text:p text:style-name="P2985">2. Įdiegta veiklos planavimo ir valdymo sistema Mažeikių rajono savivaldybėje.</text:p>
            <text:p text:style-name="P2986">3. Mažeikių rajono savivaldybės administracijos valstybės tarnautojai ir darbuotojai, dirbantys pagal darbo sutartis, apmokyti dirbti su įdiegtomis sistemomis.</text:p>
          </table:table-cell>
        </table:table-row>
        <table:table-row table:style-name="TableRow2987">
          <table:table-cell table:style-name="TableCell2988">
            <text:p text:style-name="Normal">Preliminari projekto vertė,</text:p>
            <text:p text:style-name="Normal">iš jų:</text:p>
          </table:table-cell>
          <table:table-cell table:style-name="TableCell2989">
            <text:p text:style-name="Normal">1 908 100 Lt</text:p>
          </table:table-cell>
        </table:table-row>
        <table:table-row table:style-name="TableRow2990">
          <table:table-cell table:style-name="TableCell2991">
            <text:p text:style-name="Normal">Europos Sąjungos fondų lėšos</text:p>
          </table:table-cell>
          <table:table-cell table:style-name="TableCell2992">
            <text:p text:style-name="Normal">1 621 885<text:s/>Lt</text:p>
          </table:table-cell>
        </table:table-row>
        <table:table-row table:style-name="TableRow2993">
          <table:table-cell table:style-name="TableCell2994">
            <text:p text:style-name="Normal">Nacionalinio finansavimo</text:p>
            <text:p text:style-name="Normal">(savivaldybės biudžeto) lėšos</text:p>
          </table:table-cell>
          <table:table-cell table:style-name="TableCell2995">
            <text:p text:style-name="Normal">286 215 Lt</text:p>
          </table:table-cell>
        </table:table-row>
        <table:table-row table:style-name="TableRow2996">
          <table:table-cell table:style-name="TableCell2997">
            <text:p text:style-name="Normal">Numatoma projekto veiklų įgyvendinimo pradžia</text:p>
          </table:table-cell>
          <table:table-cell table:style-name="TableCell2998">
            <text:p text:style-name="Normal">2010 m. sausio mėn.</text:p>
          </table:table-cell>
        </table:table-row>
        <table:table-row table:style-name="TableRow2999">
          <table:table-cell table:style-name="TableCell3000">
            <text:p text:style-name="Normal">Preliminari projekto veiklų įgyvendinimo trukmė</text:p>
          </table:table-cell>
          <table:table-cell table:style-name="TableCell3001">
            <text:p text:style-name="Normal">24 mėnesiai</text:p>
          </table:table-cell>
        </table:table-row>
        <table:table-row table:style-name="TableRow3002">
          <table:table-cell table:style-name="TableCell3003">
            <text:p text:style-name="Normal">Paraiškos dėl projekto finansavimo pateikimo įgyvendinančiajai institucijai terminas*</text:p>
          </table:table-cell>
          <table:table-cell table:style-name="TableCell3004">
            <text:p text:style-name="Normal">2009 m. rugsėjo 30 d.</text:p>
          </table:table-cell>
        </table:table-row>
      </table:table>
      <text:p text:style-name="Normal"/>
      <table:table table:style-name="Table3005">
        <table:table-columns>
          <table:table-column table:style-name="TableColumn3006"/>
          <table:table-column table:style-name="TableColumn3007"/>
        </table:table-columns>
        <table:table-row table:style-name="TableRow3008">
          <table:table-cell table:style-name="TableCell3009" table:number-columns-spanned="2">
            <text:p text:style-name="Normal">Projektas Nr. 67</text:p>
          </table:table-cell>
          <table:covered-table-cell/>
        </table:table-row>
        <table:table-row table:style-name="TableRow3010">
          <table:table-cell table:style-name="TableCell3011">
            <text:p text:style-name="Normal">Projekto pavadinimas</text:p>
          </table:table-cell>
          <table:table-cell table:style-name="TableCell3012">
            <text:p text:style-name="P3013">Ukmerg<text:span text:style-name="T3014">ė</text:span>s rajono savivaldyb<text:span text:style-name="T3015">ė</text:span>s finans<text:span text:style-name="T3016">ų<text:s/></text:span>apskaitos informacin<text:span text:style-name="T3017">ė</text:span>s sistemos diegimas ir dokument<text:span text:style-name="T3018">ų<text:s/></text:span>valdymo sistemos modernizavimas bei prapl<text:span text:style-name="T3019">ė</text:span>timas</text:p>
          </table:table-cell>
        </table:table-row>
        <table:table-row table:style-name="TableRow3020">
          <table:table-cell table:style-name="TableCell3021">
            <text:p text:style-name="Normal">Pareiškėjas</text:p>
          </table:table-cell>
          <table:table-cell table:style-name="TableCell3022">
            <text:p text:style-name="Normal">Ukmerg<text:span text:style-name="T3023">ė</text:span>s<text:s/>rajono savivaldybės administracija</text:p>
          </table:table-cell>
        </table:table-row>
        <table:table-row table:style-name="TableRow3024">
          <table:table-cell table:style-name="TableCell3025">
            <text:p text:style-name="Normal">Projekto aprašymas (tikslas, uždaviniai ir planuojami rezultatai)</text:p>
          </table:table-cell>
          <table:table-cell table:style-name="TableCell3026">
            <text:p text:style-name="P3027">Projekto tikslas – patobulinti Ukmergės rajono savivaldybės administracijos vidaus administravimą ir veiklos valdymą.</text:p>
            <text:p text:style-name="P3028">Projekto uždaviniai:</text:p>
            <text:p text:style-name="P3029">1. Įdiegti bendrą apskaitos ir valdymo sistemą.</text:p>
            <text:p text:style-name="P3030">2. Modernizuoti ir praplėsti naujomis galimybėmis esamą dokumentų valdymo sistemą.</text:p>
            <text:p text:style-name="P3031">Planuojami rezultatai:</text:p>
            <text:p text:style-name="P3032">1. Įdiegta bendra apskaitos ir valdymo sistema.</text:p>
            <text:p text:style-name="P3033">2. Modernizuota ir praplėsta dokumentų valdymo sistema.</text:p>
            <text:p text:style-name="P3034">3. Įvykdyti<text:s/>Ukmergės rajono savivaldybės administracijos valstybės tarnautojų ir darbuotojų, dirbančių pagal darbo sutartis, mokymai naudotis naujai įdiegtomis sistemomis.</text:p>
          </table:table-cell>
        </table:table-row>
        <table:table-row table:style-name="TableRow3035">
          <table:table-cell table:style-name="TableCell3036">
            <text:p text:style-name="Normal">Preliminari projekto vertė,</text:p>
            <text:p text:style-name="Normal">iš jų:</text:p>
          </table:table-cell>
          <table:table-cell table:style-name="TableCell3037">
            <text:p text:style-name="Normal">1 350 000 Lt</text:p>
          </table:table-cell>
        </table:table-row>
        <table:table-row table:style-name="TableRow3038">
          <table:table-cell table:style-name="TableCell3039">
            <text:p text:style-name="Normal">Europos Sąjungos fondų lėšos</text:p>
          </table:table-cell>
          <table:table-cell table:style-name="TableCell3040">
            <text:p text:style-name="Normal">1 147 500 Lt</text:p>
          </table:table-cell>
        </table:table-row>
        <table:table-row table:style-name="TableRow3041">
          <table:table-cell table:style-name="TableCell3042">
            <text:p text:style-name="Normal">Nacionalinio finansavimo</text:p>
            <text:p text:style-name="Normal">(savivaldybės biudžeto) lėšos</text:p>
          </table:table-cell>
          <table:table-cell table:style-name="TableCell3043">
            <text:p text:style-name="Normal">202 500 Lt</text:p>
          </table:table-cell>
        </table:table-row>
        <table:table-row table:style-name="TableRow3044">
          <table:table-cell table:style-name="TableCell3045">
            <text:p text:style-name="Normal">Numatoma projekto veiklų įgyvendinimo pradžia</text:p>
          </table:table-cell>
          <table:table-cell table:style-name="TableCell3046">
            <text:p text:style-name="Normal">2009 m. gruodžio mėn.</text:p>
          </table:table-cell>
        </table:table-row>
        <table:table-row table:style-name="TableRow3047">
          <table:table-cell table:style-name="TableCell3048">
            <text:p text:style-name="Normal">Preliminari projekto veiklų įgyvendinimo trukmė</text:p>
          </table:table-cell>
          <table:table-cell table:style-name="TableCell3049">
            <text:p text:style-name="Normal">18 mėnesių</text:p>
          </table:table-cell>
        </table:table-row>
        <table:table-row table:style-name="TableRow3050">
          <table:table-cell table:style-name="TableCell3051">
            <text:p text:style-name="Normal">Paraiškos dėl projekto finansavimo pateikimo įgyvendinančiajai<text:s/>institucijai terminas*</text:p>
          </table:table-cell>
          <table:table-cell table:style-name="TableCell3052">
            <text:p text:style-name="Normal">2009 m. spalio 1 d.</text:p>
          </table:table-cell>
        </table:table-row>
      </table:table>
      <text:p text:style-name="Normal"/>
      <table:table table:style-name="Table3053">
        <table:table-columns>
          <table:table-column table:style-name="TableColumn3054"/>
          <table:table-column table:style-name="TableColumn3055"/>
        </table:table-columns>
        <table:table-row table:style-name="TableRow3056">
          <table:table-cell table:style-name="TableCell3057" table:number-columns-spanned="2">
            <text:p text:style-name="Normal">Projektas Nr. 68</text:p>
          </table:table-cell>
          <table:covered-table-cell/>
        </table:table-row>
        <table:table-row table:style-name="TableRow3058">
          <table:table-cell table:style-name="TableCell3059">
            <text:p text:style-name="Normal">Projekto pavadinimas</text:p>
          </table:table-cell>
          <table:table-cell table:style-name="TableCell3060">
            <text:p text:style-name="P3061">Strateginio planavimo bei priežiūros sistemos optimizavimas Varėnos rajono savivaldybėje</text:p>
          </table:table-cell>
        </table:table-row>
        <table:table-row table:style-name="TableRow3062">
          <table:table-cell table:style-name="TableCell3063">
            <text:p text:style-name="Normal">Pareiškėjas</text:p>
          </table:table-cell>
          <table:table-cell table:style-name="TableCell3064">
            <text:p text:style-name="P3065">Varėnos rajono savivaldybės administracija</text:p>
          </table:table-cell>
        </table:table-row>
        <table:table-row table:style-name="TableRow3066">
          <table:table-cell table:style-name="TableCell3067">
            <text:p text:style-name="Normal">Projekto aprašymas<text:s/>(tikslas, uždaviniai ir planuojami rezultatai)</text:p>
          </table:table-cell>
          <table:table-cell table:style-name="TableCell3068">
            <text:p text:style-name="P3069">Projekto tikslas –<text:s/><text:span text:style-name="T3070">prisidėti prie viešojo administravimo subjektų administravimo ir veiklos valdymo tobulinimo.</text:span></text:p>
            <text:p text:style-name="P3071"><text:span text:style-name="T3072">Projekto uždavinys – s</text:span>ukurti optimizuotą veiklos planavimo ir priežiūros modelį Varėnos rajono savivaldybėje<text:span text:style-name="T3073">.</text:span></text:p>
            <text:p text:style-name="P3074">Planuojami rezultatai:</text:p>
            <text:p text:style-name="P3075">1. Įdiegta veiklos planavimo ir priežiūros sistema Varėnos rajono savivaldybėje.</text:p>
            <text:p text:style-name="P3076">2. Parengtos veiklos planavimo ir priežiūros proceso sudedamųjų dalių metodikos.</text:p>
            <text:p text:style-name="P3077">3. Suorganizuoti Varėnos rajono savivaldybės valstybės tarnautojams ir darbuotojams, dirbantiems pagal darbo sutartis, mokymai, susiję su įdiegtos veiklos planavimo ir valdymo sistemos taikymu.</text:p>
          </table:table-cell>
        </table:table-row>
        <table:table-row table:style-name="TableRow3078">
          <table:table-cell table:style-name="TableCell3079">
            <text:p text:style-name="Normal">Preliminari projekto vertė,</text:p>
            <text:p text:style-name="Normal">iš jų:</text:p>
          </table:table-cell>
          <table:table-cell table:style-name="TableCell3080">
            <text:p text:style-name="Normal">683 636 Lt</text:p>
          </table:table-cell>
        </table:table-row>
        <table:table-row table:style-name="TableRow3081">
          <table:table-cell table:style-name="TableCell3082">
            <text:p text:style-name="Normal">Europos Sąjungos fondų lėšos</text:p>
          </table:table-cell>
          <table:table-cell table:style-name="TableCell3083">
            <text:p text:style-name="Normal">581 091 Lt</text:p>
          </table:table-cell>
        </table:table-row>
        <table:table-row table:style-name="TableRow3084">
          <table:table-cell table:style-name="TableCell3085">
            <text:p text:style-name="Normal">Nacionalinio finansavimo</text:p>
            <text:p text:style-name="Normal">(savivaldybės biudžeto) lėšos</text:p>
          </table:table-cell>
          <table:table-cell table:style-name="TableCell3086">
            <text:p text:style-name="Normal">102 545 Lt</text:p>
          </table:table-cell>
        </table:table-row>
        <table:table-row table:style-name="TableRow3087">
          <table:table-cell table:style-name="TableCell3088">
            <text:p text:style-name="Normal">Numatoma projekto veiklų įgyvendinimo pradžia</text:p>
          </table:table-cell>
          <table:table-cell table:style-name="TableCell3089">
            <text:p text:style-name="Normal">2009 m. gruodžio mėn.</text:p>
          </table:table-cell>
        </table:table-row>
        <table:table-row table:style-name="TableRow3090">
          <table:table-cell table:style-name="TableCell3091">
            <text:p text:style-name="Normal">Preliminari projekto veiklų įgyvendinimo trukmė</text:p>
          </table:table-cell>
          <table:table-cell table:style-name="TableCell3092">
            <text:p text:style-name="Normal">13 mėnesių</text:p>
          </table:table-cell>
        </table:table-row>
        <table:table-row table:style-name="TableRow3093">
          <table:table-cell table:style-name="TableCell3094">
            <text:p text:style-name="Normal">Paraiškos dėl projekto finansavimo pateikimo įgyvendinančiajai institucijai terminas*</text:p>
          </table:table-cell>
          <table:table-cell table:style-name="TableCell3095">
            <text:p text:style-name="Normal">2009 m. spalio 1 d.</text:p>
          </table:table-cell>
        </table:table-row>
      </table:table>
      <text:p text:style-name="Normal"/>
      <table:table table:style-name="Table3096">
        <table:table-columns>
          <table:table-column table:style-name="TableColumn3097"/>
          <table:table-column table:style-name="TableColumn3098"/>
        </table:table-columns>
        <table:table-row table:style-name="TableRow3099">
          <table:table-cell table:style-name="TableCell3100" table:number-columns-spanned="2">
            <text:p text:style-name="Normal">Projektas Nr. 69</text:p>
          </table:table-cell>
          <table:covered-table-cell/>
        </table:table-row>
        <table:table-row table:style-name="TableRow3101">
          <table:table-cell table:style-name="TableCell3102">
            <text:p text:style-name="Normal">Projekto pavadinimas</text:p>
          </table:table-cell>
          <table:table-cell table:style-name="TableCell3103">
            <text:p text:style-name="P3104">Neringos savivaldybės planavimo sistemos optimizavimas</text:p>
          </table:table-cell>
        </table:table-row>
        <table:table-row table:style-name="TableRow3105">
          <table:table-cell table:style-name="TableCell3106">
            <text:p text:style-name="Normal">Pareiškėjas</text:p>
          </table:table-cell>
          <table:table-cell table:style-name="TableCell3107">
            <text:p text:style-name="P3108">Neringos savivaldybės administracija</text:p>
          </table:table-cell>
        </table:table-row>
        <table:table-row table:style-name="TableRow3109">
          <table:table-cell table:style-name="TableCell3110">
            <text:p text:style-name="Normal">Projekto aprašymas (tikslas, uždaviniai ir planuojami rezultatai)</text:p>
          </table:table-cell>
          <table:table-cell table:style-name="TableCell3111">
            <text:p text:style-name="P3112">Projekto tikslas –<text:s/><text:span text:style-name="T3113">prisidėti prie viešojo administravimo subjektų vidaus administravimo ir veiklos valdymo tobulinimo.</text:span></text:p>
            <text:p text:style-name="P3114"><text:span text:style-name="T3115">Projekto uždaviniai:</text:span></text:p>
            <text:p text:style-name="P3116">1.<text:s/><text:span text:style-name="T3117">Įdiegti veiklos planavimo, valdymo ir vertinimo modelį Neringos savivaldybėje.</text:span></text:p>
            <text:p text:style-name="P3118">2. Įdiegti optimizuotą finansų apskaitos valdymo modelį Neringos savivaldybėje.</text:p>
            <text:p text:style-name="P3119">Planuojami rezultatai:</text:p>
            <text:p text:style-name="P3120">1. Įdiegta veiklos planavimo, valdymo ir vertinimo sistema Neringos savivaldybėje.</text:p>
            <text:p text:style-name="P3121">2. Parengtos veiklos planavimo ir valdymo proceso sudedamųjų dalių metodikos.</text:p>
            <text:p text:style-name="P3122"><text:span text:style-name="T3123">3. Įdiegta informacinė</text:span><text:span text:style-name="T3124"><text:s/></text:span><text:span text:style-name="T3125">finansų apskaitos<text:s/></text:span><text:span text:style-name="T3126">valdymo sistema pagal viešojo sektoriaus apskaitos ir finansinės atskaitomybės standartus</text:span><text:span text:style-name="T3127">.</text:span></text:p>
            <text:p text:style-name="P3128">4. Parengtas Neringos savivaldybės apskaitos pagal viešojo sektoriaus apskaitos ir finansinės atskaitomybės standartus vadovas.</text:p>
            <text:p text:style-name="P3129"><text:span text:style-name="T3130">5. Suorganizuoti Neringos savivaldybė</text:span><text:span text:style-name="T3131">s administracijos valstybės tarnautojams ir darbuotojams, dirbantiems pagal darbo sutartis mokymai, susiję su informacinės</text:span><text:span text:style-name="T3132"><text:s/></text:span><text:span text:style-name="T3133">finansų apskaitos valdymo sistemos bei veiklos planavimo, valdymo ir vertinimo sistemų taikymu.</text:span></text:p>
          </table:table-cell>
        </table:table-row>
        <table:table-row table:style-name="TableRow3134">
          <table:table-cell table:style-name="TableCell3135">
            <text:p text:style-name="Normal">Preliminari projekto vertė,</text:p>
            <text:p text:style-name="Normal">iš jų:</text:p>
          </table:table-cell>
          <table:table-cell table:style-name="TableCell3136">
            <text:p text:style-name="Normal">1<text:s/>089 096 Lt</text:p>
          </table:table-cell>
        </table:table-row>
        <table:table-row table:style-name="TableRow3137">
          <table:table-cell table:style-name="TableCell3138">
            <text:p text:style-name="Normal">Europos Sąjungos fondų lėšos</text:p>
          </table:table-cell>
          <table:table-cell table:style-name="TableCell3139">
            <text:p text:style-name="Normal">925 732 Lt</text:p>
          </table:table-cell>
        </table:table-row>
        <table:table-row table:style-name="TableRow3140">
          <table:table-cell table:style-name="TableCell3141">
            <text:p text:style-name="Normal">Nacionalinio finansavimo</text:p>
            <text:p text:style-name="Normal">(savivaldybės biudžeto) lėšos</text:p>
          </table:table-cell>
          <table:table-cell table:style-name="TableCell3142">
            <text:p text:style-name="Normal">163 364 Lt</text:p>
          </table:table-cell>
        </table:table-row>
        <table:table-row table:style-name="TableRow3143">
          <table:table-cell table:style-name="TableCell3144">
            <text:p text:style-name="Normal">Numatoma projekto veiklų įgyvendinimo pradžia</text:p>
          </table:table-cell>
          <table:table-cell table:style-name="TableCell3145">
            <text:p text:style-name="Normal">2009 m. lapkričio mėn.</text:p>
          </table:table-cell>
        </table:table-row>
        <table:table-row table:style-name="TableRow3146">
          <table:table-cell table:style-name="TableCell3147">
            <text:p text:style-name="Normal">Preliminari projekto veiklų įgyvendinimo trukmė</text:p>
          </table:table-cell>
          <table:table-cell table:style-name="TableCell3148">
            <text:p text:style-name="Normal">18 mėnesių</text:p>
          </table:table-cell>
        </table:table-row>
        <table:table-row table:style-name="TableRow3149">
          <table:table-cell table:style-name="TableCell3150">
            <text:p text:style-name="Normal">Paraiškos dėl projekto finansavimo pateikimo įgyvendinančiajai institucijai terminas*</text:p>
          </table:table-cell>
          <table:table-cell table:style-name="TableCell3151">
            <text:p text:style-name="Normal">2009 m. spalio 1 d.</text:p>
          </table:table-cell>
        </table:table-row>
      </table:table>
      <text:p text:style-name="Normal"/>
      <table:table table:style-name="Table3152">
        <table:table-columns>
          <table:table-column table:style-name="TableColumn3153"/>
          <table:table-column table:style-name="TableColumn3154"/>
        </table:table-columns>
        <table:table-row table:style-name="TableRow3155">
          <table:table-cell table:style-name="TableCell3156" table:number-columns-spanned="2">
            <text:p text:style-name="Normal">Projektas Nr. 70</text:p>
          </table:table-cell>
          <table:covered-table-cell/>
        </table:table-row>
        <table:table-row table:style-name="TableRow3157">
          <table:table-cell table:style-name="TableCell3158">
            <text:p text:style-name="Normal">Projekto pavadinimas</text:p>
          </table:table-cell>
          <table:table-cell table:style-name="TableCell3159">
            <text:p text:style-name="P3160">Valstybinio socialinio draudimo fondo biudžeto ilgalaikio prognozavimo modelio sukūrimas ir įdiegimas</text:p>
          </table:table-cell>
        </table:table-row>
        <table:table-row table:style-name="TableRow3161">
          <table:table-cell table:style-name="TableCell3162">
            <text:p text:style-name="Normal">Pareiškėjas</text:p>
          </table:table-cell>
          <table:table-cell table:style-name="TableCell3163">
            <text:p text:style-name="P3164">Valstybinio socialinio draudimo fondo valdyba prie Socialinės apsaugos ir darbo ministerijos (toliau – Valstybinio socialinio draudimo fondo valdyba)</text:p>
          </table:table-cell>
        </table:table-row>
        <table:table-row table:style-name="TableRow3165">
          <table:table-cell table:style-name="TableCell3166">
            <text:p text:style-name="Normal">Projekto aprašymas (tikslas, uždaviniai ir planuojami rezultatai)</text:p>
          </table:table-cell>
          <table:table-cell table:style-name="TableCell3167">
            <text:p text:style-name="P3168">Projekto tikslas – tobulinti Valstybinio socialinio draudimo fondo valdybos administravimą ir gerinti vidaus valdymą vykdant<text:s/><text:span text:style-name="T3169">Valstybinio socialinio draudimo fondo<text:s/></text:span>biudžeto ilgalaikį prognozavimą.</text:p>
            <text:p text:style-name="P3170"><text:span text:style-name="T3171">Projekto uždavinys –<text:s/></text:span>sukurti ir įdiegti Valstybinio socialinio draudimo fondo biudžeto<text:s/>ilgalaikio prognozavimo modelį.</text:p>
            <text:p text:style-name="P3172">Planuojami rezultatai:</text:p>
            <text:p text:style-name="P3173"/>
            <text:p text:style-name="P3174">1. Sukurtas ir įdiegtas Valstybinio socialinio draudimo fondo biudžeto ilgalaikio prognozavimo modelis.<text:s/></text:p>
            <text:p text:style-name="P3175"/>
            <text:p text:style-name="P3176">2.<text:s/><text:span text:style-name="T3177">Valstybinio socialinio draudimo fondo valdybos valstybės tarnautojai ir<text:s/></text:span>darbuotojai, dirbantys pagal darbo sutartis, apmokyti taikyti Valstybinio socialinio draudimo fondo biudžeto ilgalaikio prognozavimo modelį.</text:p>
          </table:table-cell>
        </table:table-row>
        <table:table-row table:style-name="TableRow3178">
          <table:table-cell table:style-name="TableCell3179">
            <text:p text:style-name="Normal">Preliminari projekto vertė,</text:p>
            <text:p text:style-name="Normal">iš jų:</text:p>
          </table:table-cell>
          <table:table-cell table:style-name="TableCell3180">
            <text:p text:style-name="Normal">1 000 000 Lt</text:p>
          </table:table-cell>
        </table:table-row>
        <table:table-row table:style-name="TableRow3181">
          <table:table-cell table:style-name="TableCell3182">
            <text:p text:style-name="Normal">Europos Sąjungos fondų lėšos</text:p>
          </table:table-cell>
          <table:table-cell table:style-name="TableCell3183">
            <text:p text:style-name="Normal">850 000 Lt</text:p>
          </table:table-cell>
        </table:table-row>
        <table:table-row table:style-name="TableRow3184">
          <table:table-cell table:style-name="TableCell3185">
            <text:p text:style-name="Normal">Nacionalinio finansavimo</text:p>
            <text:p text:style-name="Normal">(valstybės<text:s/>biudžeto) lėšos</text:p>
          </table:table-cell>
          <table:table-cell table:style-name="TableCell3186">
            <text:p text:style-name="Normal">150 000 Lt</text:p>
          </table:table-cell>
        </table:table-row>
        <table:table-row table:style-name="TableRow3187">
          <table:table-cell table:style-name="TableCell3188">
            <text:p text:style-name="Normal">Numatoma projekto veiklų įgyvendinimo pradžia</text:p>
          </table:table-cell>
          <table:table-cell table:style-name="TableCell3189">
            <text:p text:style-name="Normal">2010 m. sausio mėn.</text:p>
          </table:table-cell>
        </table:table-row>
        <table:table-row table:style-name="TableRow3190">
          <table:table-cell table:style-name="TableCell3191">
            <text:p text:style-name="Normal">Preliminari projekto veiklų įgyvendinimo trukmė</text:p>
          </table:table-cell>
          <table:table-cell table:style-name="TableCell3192">
            <text:p text:style-name="Normal">18 mėnesių</text:p>
          </table:table-cell>
        </table:table-row>
        <table:table-row table:style-name="TableRow3193">
          <table:table-cell table:style-name="TableCell3194">
            <text:p text:style-name="Normal">Paraiškos dėl projekto finansavimo pateikimo įgyvendinančiajai institucijai terminas*</text:p>
          </table:table-cell>
          <table:table-cell table:style-name="TableCell3195">
            <text:p text:style-name="Normal">2009 m. spalio<text:s/>1 d.</text:p>
          </table:table-cell>
        </table:table-row>
      </table:table>
      <text:p text:style-name="Normal"/>
      <table:table table:style-name="Table3196">
        <table:table-columns>
          <table:table-column table:style-name="TableColumn3197"/>
          <table:table-column table:style-name="TableColumn3198"/>
        </table:table-columns>
        <table:table-row table:style-name="TableRow3199">
          <table:table-cell table:style-name="TableCell3200" table:number-columns-spanned="2">
            <text:p text:style-name="P3201">Projektas Nr. 71</text:p>
          </table:table-cell>
          <table:covered-table-cell/>
        </table:table-row>
        <table:table-row table:style-name="TableRow3202">
          <table:table-cell table:style-name="TableCell3203">
            <text:p text:style-name="P3204">Projekto pavadinimas<text:s/></text:p>
          </table:table-cell>
          <table:table-cell table:style-name="TableCell3205">
            <text:p text:style-name="P3206">Planavimo, personalo ir veiklos valdymo sistemos optimizavimas Utenos rajono savivaldybėje</text:p>
          </table:table-cell>
        </table:table-row>
        <table:table-row table:style-name="TableRow3207">
          <table:table-cell table:style-name="TableCell3208">
            <text:p text:style-name="P3209">Pareiškėjas<text:s/></text:p>
          </table:table-cell>
          <table:table-cell table:style-name="TableCell3210">
            <text:p text:style-name="P3211">Utenos rajono savivaldybės administracija</text:p>
          </table:table-cell>
        </table:table-row>
        <table:table-row table:style-name="TableRow3212">
          <table:table-cell table:style-name="TableCell3213">
            <text:p text:style-name="P3214">Projekto aprašymas (tikslas, pagrindinės veiklos ir planuojami rezultatai)<text:s/></text:p>
          </table:table-cell>
          <table:table-cell table:style-name="TableCell3215">
            <text:p text:style-name="P3216">Projekto tikslas – prisidėti prie viešojo administravimo subjektų vidaus administravimo ir veiklos valdymo tobulinimo.</text:p>
            <text:p text:style-name="P3217">Pagrindinės projekto veiklos ir jų apimtis:</text:p>
            <text:p text:style-name="P3218">1. Esamos veiklos<text:s/>planavimo ir finansų apskaitos valdymo sistemų analizė ir įvertinimas (1 analizė).</text:p>
            <text:p text:style-name="P3219">2. Veiklos planavimo, valdymo ir finansų apskaitos valdymo modelių sukūrimas ir įdiegimas (2 modeliai).</text:p>
            <text:p text:style-name="P3220">3. Mokymai Utenos rajono savivaldybės administracijos darbuotojams,<text:s/>susiję su veiklos planavimo, valdymo ir finansų apskaitos valdymo modelių įdiegimu (apmokyta 80 darbuotojų).</text:p>
            <text:p text:style-name="P3221">4. Esamų personalo valdymo procesų analizė ir įvertinimas (1 analizė).</text:p>
            <text:p text:style-name="P3222">5. Personalo valdymo sistemos sukūrimas ir įdiegimas (1 sistema).</text:p>
            <text:p text:style-name="P3223">6. Mokymai<text:s/>Utenos rajono savivaldybės administracijos darbuotojams, susiję su personalo valdymo sistemos įdiegimu (apmokyta 60 darbuotojų).</text:p>
            <text:p text:style-name="P3224">Planuojami rezultatai:</text:p>
            <text:p text:style-name="P3225">1. Įdiegti veiklos planavimo, valdymo ir finansų apskaitos valdymo modeliai Utenos rajono savivaldybėje.</text:p>
            <text:p text:style-name="P3226">2. Įdiegta personalo valdymo sistema Utenos rajono savivaldybėje.</text:p>
            <text:p text:style-name="P3227">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228">
          <table:table-cell table:style-name="TableCell3229">
            <text:p text:style-name="P3230">Preliminari projekto vertė, iš jų:</text:p>
          </table:table-cell>
          <table:table-cell table:style-name="TableCell3231">
            <text:p text:style-name="P3232">1 198 529 Lt<text:s/></text:p>
          </table:table-cell>
        </table:table-row>
        <table:table-row table:style-name="TableRow3233">
          <table:table-cell table:style-name="TableCell3234">
            <text:p text:style-name="P3235">Europos Sąjungos fondų lėšos<text:s/></text:p>
          </table:table-cell>
          <table:table-cell table:style-name="TableCell3236">
            <text:p text:style-name="P3237">1 018 749 Lt<text:s/></text:p>
          </table:table-cell>
        </table:table-row>
        <table:table-row table:style-name="TableRow3238">
          <table:table-cell table:style-name="TableCell3239">
            <text:p text:style-name="P3240">Nacionalinio finansavimo (savivaldybės biudžeto) lėšos</text:p>
          </table:table-cell>
          <table:table-cell table:style-name="TableCell3241">
            <text:p text:style-name="P3242">179 780 Lt<text:s/></text:p>
          </table:table-cell>
        </table:table-row>
        <table:table-row table:style-name="TableRow3243">
          <table:table-cell table:style-name="TableCell3244">
            <text:p text:style-name="P3245">Numatoma projekto veiklų įgyvendinimo pradžia<text:s/></text:p>
          </table:table-cell>
          <table:table-cell table:style-name="TableCell3246">
            <text:p text:style-name="P3247">2010 m. kovo mėn.<text:s/></text:p>
          </table:table-cell>
        </table:table-row>
        <table:table-row table:style-name="TableRow3248">
          <table:table-cell table:style-name="TableCell3249">
            <text:p text:style-name="P3250">Preliminari projekto veiklų įgyvendinimo trukmė<text:s/></text:p>
          </table:table-cell>
          <table:table-cell table:style-name="TableCell3251">
            <text:p text:style-name="P3252">18 mėnesių<text:s/></text:p>
          </table:table-cell>
        </table:table-row>
        <table:table-row table:style-name="TableRow3253">
          <table:table-cell table:style-name="TableCell3254">
            <text:p text:style-name="P3255">Paraiškos dėl projekto finansavimo pateikimo įgyvendinančiajai institucijai terminas*<text:s/></text:p>
          </table:table-cell>
          <table:table-cell table:style-name="TableCell3256">
            <text:p text:style-name="P3257">2009 m. spalio 15 d.<text:s/></text:p>
          </table:table-cell>
        </table:table-row>
      </table:table>
      <text:p text:style-name="Normal"/>
      <table:table table:style-name="Table3258">
        <table:table-columns>
          <table:table-column table:style-name="TableColumn3259"/>
          <table:table-column table:style-name="TableColumn3260"/>
        </table:table-columns>
        <table:table-row table:style-name="TableRow3261">
          <table:table-cell table:style-name="TableCell3262" table:number-columns-spanned="2">
            <text:p text:style-name="Normal">Projektas Nr. 72</text:p>
          </table:table-cell>
          <table:covered-table-cell/>
        </table:table-row>
        <table:table-row table:style-name="TableRow3263">
          <table:table-cell table:style-name="TableCell3264">
            <text:p text:style-name="Normal">Projekto pavadinimas</text:p>
          </table:table-cell>
          <table:table-cell table:style-name="TableCell3265">
            <text:p text:style-name="P3266">Pasvalio rajono savivaldybės vidaus administravimo sistemos tobulinimas</text:p>
          </table:table-cell>
        </table:table-row>
        <table:table-row table:style-name="TableRow3267">
          <table:table-cell table:style-name="TableCell3268">
            <text:p text:style-name="Normal">Pareiškėjas</text:p>
          </table:table-cell>
          <table:table-cell table:style-name="TableCell3269">
            <text:p text:style-name="P3270">Pasvalio rajono savivaldybės administracija</text:p>
          </table:table-cell>
        </table:table-row>
        <table:table-row table:style-name="TableRow3271">
          <table:table-cell table:style-name="TableCell3272">
            <text:p text:style-name="Normal">Projekto aprašymas (tikslas, uždaviniai ir planuojami rezultatai)</text:p>
          </table:table-cell>
          <table:table-cell table:style-name="TableCell3273">
            <text:p text:style-name="P3274">Projekto tikslas – prisidėti prie<text:s/>vidaus administravimo ir veiklos valdymo tobulinimo Pasvalio rajono savivaldybės administracijoje.</text:p>
            <text:p text:style-name="P3275">Projekto uždaviniai:</text:p>
            <text:p text:style-name="P3276">1. Įdiegti strateginio planavimo sistemą ir informacinę finansų apskaitos valdymo sistemą, atitinkančią viešojo sektoriaus apskaitos ir<text:s/>finansinės atskaitomybės standartus.</text:p>
            <text:p text:style-name="P3277">2. Įdiegti dokumentų valdymo sistemą.</text:p>
            <text:p text:style-name="P3278">Planuojami rezultatai:</text:p>
            <text:p text:style-name="P3279">1. Įdiegta strateginio planavimo sistema.</text:p>
            <text:p text:style-name="P3280">2. Įdiegta informacinė finansų apskaitos valdymo sistema pagal viešojo sektoriaus apskaitos ir finansinės<text:s/>atskaitomybės standartus.</text:p>
            <text:p text:style-name="P3281">3. Įdiegta dokumentų valdymo sistema.</text:p>
            <text:p text:style-name="P3282">4. Parengtas Pasvalio rajono savivaldybės apskaitos pagal viešojo sektoriaus apskaitos ir finansinės atskaitomybės standartus vadovas.</text:p>
            <text:p text:style-name="P3283">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284">
          <table:table-cell table:style-name="TableCell3285">
            <text:p text:style-name="Normal">Preliminari projekto vertė,</text:p>
            <text:p text:style-name="Normal">iš jų:</text:p>
          </table:table-cell>
          <table:table-cell table:style-name="TableCell3286">
            <text:p text:style-name="P3287">1 500 000 Lt</text:p>
          </table:table-cell>
        </table:table-row>
        <table:table-row table:style-name="TableRow3288">
          <table:table-cell table:style-name="TableCell3289">
            <text:p text:style-name="Normal">Europos Sąjungos fondų<text:s/>lėšos</text:p>
          </table:table-cell>
          <table:table-cell table:style-name="TableCell3290">
            <text:p text:style-name="P3291">1 275 000 Lt</text:p>
          </table:table-cell>
        </table:table-row>
        <table:table-row table:style-name="TableRow3292">
          <table:table-cell table:style-name="TableCell3293">
            <text:p text:style-name="Normal">Nacionalinio finansavimo</text:p>
            <text:p text:style-name="Normal">(<text:span text:style-name="T3294">savivaldybės</text:span><text:s/>biudžeto) lėšos</text:p>
          </table:table-cell>
          <table:table-cell table:style-name="TableCell3295">
            <text:p text:style-name="P3296">225 000 Lt</text:p>
          </table:table-cell>
        </table:table-row>
        <table:table-row table:style-name="TableRow3297">
          <table:table-cell table:style-name="TableCell3298">
            <text:p text:style-name="Normal">Numatoma projekto veiklų įgyvendinimo pradžia</text:p>
          </table:table-cell>
          <table:table-cell table:style-name="TableCell3299">
            <text:p text:style-name="P3300">2009 m. spalio mėn.</text:p>
          </table:table-cell>
        </table:table-row>
        <table:table-row table:style-name="TableRow3301">
          <table:table-cell table:style-name="TableCell3302">
            <text:p text:style-name="Normal">Preliminari projekto veiklų įgyvendinimo trukmė</text:p>
          </table:table-cell>
          <table:table-cell table:style-name="TableCell3303">
            <text:p text:style-name="P3304">15 mėnesių</text:p>
          </table:table-cell>
        </table:table-row>
        <table:table-row table:style-name="TableRow3305">
          <table:table-cell table:style-name="TableCell3306">
            <text:p text:style-name="Normal">Paraiškos dėl projekto finansavimo<text:s/>pateikimo įgyvendinančiajai institucijai terminas*</text:p>
          </table:table-cell>
          <table:table-cell table:style-name="TableCell3307">
            <text:p text:style-name="P3308">2009 m. spalio 20 d</text:p>
          </table:table-cell>
        </table:table-row>
      </table:table>
      <text:p text:style-name="Normal"/>
      <table:table table:style-name="Table3309">
        <table:table-columns>
          <table:table-column table:style-name="TableColumn3310"/>
          <table:table-column table:style-name="TableColumn3311"/>
        </table:table-columns>
        <table:table-row table:style-name="TableRow3312">
          <table:table-cell table:style-name="TableCell3313" table:number-columns-spanned="2">
            <text:p text:style-name="Normal">Projektas Nr. 73</text:p>
          </table:table-cell>
          <table:covered-table-cell/>
        </table:table-row>
        <table:table-row table:style-name="TableRow3314">
          <table:table-cell table:style-name="TableCell3315">
            <text:p text:style-name="Normal">Projekto pavadinimas</text:p>
          </table:table-cell>
          <table:table-cell table:style-name="TableCell3316">
            <text:p text:style-name="P3317"><text:span text:style-name="T3318">Šiuolaikinės veiklos ir personalo valdymo sistemos diegimas Lietuvos Respublikos Seimo kanceliarijoje</text:span></text:p>
          </table:table-cell>
        </table:table-row>
        <table:table-row table:style-name="TableRow3319">
          <table:table-cell table:style-name="TableCell3320">
            <text:p text:style-name="Normal">Pareiškėjas</text:p>
          </table:table-cell>
          <table:table-cell table:style-name="TableCell3321">
            <text:p text:style-name="P3322">Lietuvos Respublikos Seimo<text:s/>kanceliarija</text:p>
          </table:table-cell>
        </table:table-row>
        <table:table-row table:style-name="TableRow3323">
          <table:table-cell table:style-name="TableCell3324">
            <text:p text:style-name="Normal">Projekto aprašymas (tikslas, uždaviniai ir planuojami rezultatai)</text:p>
          </table:table-cell>
          <table:table-cell table:style-name="TableCell3325">
            <text:p text:style-name="P3326">Projekto tikslas – tobulinti Lietuvos Respublikos Seimo kanceliarijos vidaus administravimą ir veiklos valdymą.</text:p>
            <text:p text:style-name="P3327"><text:span text:style-name="T3328">Projekto uždaviniai:</text:span></text:p>
            <text:p text:style-name="P3329">1. Tobulinti strateginio planavimo ir veiklos vertinimo sistemą.</text:p>
            <text:p text:style-name="P3330">2. Tobulinti personalo valdymo sistemą.</text:p>
            <text:p text:style-name="P3331">Planuojami rezultatai:</text:p>
            <text:p text:style-name="P3332">1. Patobulinta ir įdiegta Lietuvos Respublikos Seimo kanceliarijos strateginio planavimo ir veiklos vertinimo sistema.</text:p>
            <text:p text:style-name="P3333">2. Patobulinta ir įdiegta Seimo kanceliarijos<text:s/>personalo valdymo sistema.</text:p>
          </table:table-cell>
        </table:table-row>
        <table:table-row table:style-name="TableRow3334">
          <table:table-cell table:style-name="TableCell3335">
            <text:p text:style-name="Normal">Preliminari projekto vertė,</text:p>
            <text:p text:style-name="Normal">iš jų:</text:p>
          </table:table-cell>
          <table:table-cell table:style-name="TableCell3336">
            <text:p text:style-name="Normal">493 566 Lt</text:p>
          </table:table-cell>
        </table:table-row>
        <table:table-row table:style-name="TableRow3337">
          <table:table-cell table:style-name="TableCell3338">
            <text:p text:style-name="Normal">Europos Sąjungos fondų lėšos</text:p>
          </table:table-cell>
          <table:table-cell table:style-name="TableCell3339">
            <text:p text:style-name="Normal">419 531 Lt</text:p>
          </table:table-cell>
        </table:table-row>
        <table:table-row table:style-name="TableRow3340">
          <table:table-cell table:style-name="TableCell3341">
            <text:p text:style-name="Normal">Nacionalinio finansavimo</text:p>
            <text:p text:style-name="Normal">(valstybės biudžeto) lėšos</text:p>
          </table:table-cell>
          <table:table-cell table:style-name="TableCell3342">
            <text:p text:style-name="Normal">74 035 Lt</text:p>
          </table:table-cell>
        </table:table-row>
        <table:table-row table:style-name="TableRow3343">
          <table:table-cell table:style-name="TableCell3344">
            <text:p text:style-name="Normal">Numatoma projekto veiklų įgyvendinimo pradžia</text:p>
          </table:table-cell>
          <table:table-cell table:style-name="TableCell3345">
            <text:p text:style-name="Normal">2010 m. balandžio mėn.</text:p>
          </table:table-cell>
        </table:table-row>
        <table:table-row table:style-name="TableRow3346">
          <table:table-cell table:style-name="TableCell3347">
            <text:p text:style-name="Normal">Preliminari projekto veiklų įgyvendinimo trukmė</text:p>
          </table:table-cell>
          <table:table-cell table:style-name="TableCell3348">
            <text:p text:style-name="Normal">18 mėnesių</text:p>
          </table:table-cell>
        </table:table-row>
        <table:table-row table:style-name="TableRow3349">
          <table:table-cell table:style-name="TableCell3350">
            <text:p text:style-name="Normal">Paraiškos dėl projekto finansavimo pateikimo įgyvendinančiajai institucijai terminas*</text:p>
          </table:table-cell>
          <table:table-cell table:style-name="TableCell3351">
            <text:p text:style-name="Normal">2009 m. spalio 20 d.</text:p>
          </table:table-cell>
        </table:table-row>
      </table:table>
      <text:p text:style-name="Normal"/>
      <table:table table:style-name="Table3352">
        <table:table-columns>
          <table:table-column table:style-name="TableColumn3353"/>
          <table:table-column table:style-name="TableColumn3354"/>
        </table:table-columns>
        <table:table-row table:style-name="TableRow3355">
          <table:table-cell table:style-name="TableCell3356" table:number-columns-spanned="2">
            <text:p text:style-name="Normal">Projektas Nr. 74</text:p>
          </table:table-cell>
          <table:covered-table-cell/>
        </table:table-row>
        <table:table-row table:style-name="TableRow3357">
          <table:table-cell table:style-name="TableCell3358">
            <text:p text:style-name="Normal">Projekto pavadinimas</text:p>
          </table:table-cell>
          <table:table-cell table:style-name="TableCell3359">
            <text:p text:style-name="P3360">Kultūros ministerijos veiklos analizė ir optimizavimas</text:p>
          </table:table-cell>
        </table:table-row>
        <table:table-row table:style-name="TableRow3361">
          <table:table-cell table:style-name="TableCell3362">
            <text:p text:style-name="Normal">Pareiškėjas</text:p>
          </table:table-cell>
          <table:table-cell table:style-name="TableCell3363">
            <text:p text:style-name="P3364">Kultūros ministerija</text:p>
          </table:table-cell>
        </table:table-row>
        <table:table-row table:style-name="TableRow3365">
          <table:table-cell table:style-name="TableCell3366">
            <text:p text:style-name="Normal">Projekto aprašymas (tikslas, uždaviniai ir planuojami rezultatai)</text:p>
          </table:table-cell>
          <table:table-cell table:style-name="TableCell3367">
            <text:p text:style-name="P3368">Projekto tikslai:</text:p>
            <text:p text:style-name="P3369">1. Tobulinti Kultūros ministerijos valdymą bei organizacinę struktūrą, siekiant sukurti optimizuotą ministerijos veiklos modelį,<text:s/>racionaliai panaudoti išteklius nustatytiems strateginiams tikslams įgyvendinti.</text:p>
            <text:p text:style-name="P3370">2. Tobulinti Kultūros ministerijos strateginio planavimo, stebėsenos ir vertinimo sistemą, siekiant įtvirtinti į rezultatus orientuotą valdymą.</text:p>
            <text:p text:style-name="P3371">Projekto uždaviniai:</text:p>
            <text:p text:style-name="P3372"><text:span text:style-name="T3373">1.<text:s/></text:span>Nustatyti ir įgyvendinti Kultūros ministerijos vidinės struktūros, išorinių ryšių su kitomis institucijomis ir įstaigomis bei išteklių valdymo tobulinimo galimybes, siekiant didinti veiklos efektyvumą.</text:p>
            <text:p text:style-name="P3374"><text:span text:style-name="T3375">2.<text:s/></text:span>Kultūros ministerijos veiklos optimizavimas siekiant įtvirtinti į rezultatus orientuotą valdymą.</text:p>
            <text:p text:style-name="P3376">3. Sukurti ir įdiegti optimizuotą centralizuotą kompiuterinę duomenų valdymo sistemą, užtikrinančią Kultūros ministerijos strateginio veiklos plano rodiklių įgyvendinimo stebėseną, Kultūros ministerijos vidaus<text:s/>dokumentų valdymą bei finansinės apskaitos tvarkymą pagal viešojo sektoriaus apskaitos ir finansinės atskaitomybės standartus.</text:p>
            <text:p text:style-name="P3377">Planuojami rezultatai:</text:p>
            <text:p text:style-name="P3378">1. Parengta Kultūros ministerijos veiklos galimybių studija, pateikiant ministerijos veiklos ir vykdomų funkcijų analizę bei parengiant rekomendacijas dėl Kultūros ministerijos veiklos optimizavimo ir nacionalinių įstaigų funkcijų derinimo.</text:p>
            <text:p text:style-name="P3379">2. Įdiegtas optimizuotas Kultūros ministerijos veiklos modelis.</text:p>
            <text:p text:style-name="P3380">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381">4. Sustiprinti Kultūros ministerijos valstybės tarnautojų ir darbuotojų, dirbančių pagal darbo sutartis, gebėjimai.</text:p>
          </table:table-cell>
        </table:table-row>
        <table:table-row table:style-name="TableRow3382">
          <table:table-cell table:style-name="TableCell3383">
            <text:p text:style-name="Normal">Preliminari projekto vertė,</text:p>
            <text:p text:style-name="Normal">iš jų:</text:p>
          </table:table-cell>
          <table:table-cell table:style-name="TableCell3384">
            <text:p text:style-name="Normal">3 000 000 Lt</text:p>
          </table:table-cell>
        </table:table-row>
        <table:table-row table:style-name="TableRow3385">
          <table:table-cell table:style-name="TableCell3386">
            <text:p text:style-name="Normal">Europos Sąjungos fondų lėšos</text:p>
          </table:table-cell>
          <table:table-cell table:style-name="TableCell3387">
            <text:p text:style-name="Normal">2 550 000 Lt</text:p>
          </table:table-cell>
        </table:table-row>
        <table:table-row table:style-name="TableRow3388">
          <table:table-cell table:style-name="TableCell3389">
            <text:p text:style-name="Normal">Nacionalinio finansavimo</text:p>
            <text:p text:style-name="Normal">(valstybės biudžeto)<text:s/>lėšos</text:p>
          </table:table-cell>
          <table:table-cell table:style-name="TableCell3390">
            <text:p text:style-name="Normal">450 000 Lt</text:p>
          </table:table-cell>
        </table:table-row>
        <table:table-row table:style-name="TableRow3391">
          <table:table-cell table:style-name="TableCell3392">
            <text:p text:style-name="Normal">Numatoma projekto veiklų įgyvendinimo pradžia</text:p>
          </table:table-cell>
          <table:table-cell table:style-name="TableCell3393">
            <text:p text:style-name="Normal">2010 m. sausio mėn.</text:p>
          </table:table-cell>
        </table:table-row>
        <table:table-row table:style-name="TableRow3394">
          <table:table-cell table:style-name="TableCell3395">
            <text:p text:style-name="Normal">Preliminari projekto veiklų įgyvendinimo trukmė</text:p>
          </table:table-cell>
          <table:table-cell table:style-name="TableCell3396">
            <text:p text:style-name="Normal">36 mėnesiai</text:p>
          </table:table-cell>
        </table:table-row>
        <table:table-row table:style-name="TableRow3397">
          <table:table-cell table:style-name="TableCell3398">
            <text:p text:style-name="Normal">Paraiškos dėl projekto finansavimo pateikimo įgyvendinančiajai institucijai terminas*</text:p>
          </table:table-cell>
          <table:table-cell table:style-name="TableCell3399">
            <text:p text:style-name="Normal">2009 m. spalio 28 d.</text:p>
          </table:table-cell>
        </table:table-row>
      </table:table>
      <text:p text:style-name="Normal"/>
      <table:table table:style-name="Table3400">
        <table:table-columns>
          <table:table-column table:style-name="TableColumn3401"/>
          <table:table-column table:style-name="TableColumn3402"/>
        </table:table-columns>
        <table:table-row table:style-name="TableRow3403">
          <table:table-cell table:style-name="TableCell3404" table:number-columns-spanned="2">
            <text:p text:style-name="Normal">Projektas Nr. 75</text:p>
          </table:table-cell>
          <table:covered-table-cell/>
        </table:table-row>
        <table:table-row table:style-name="TableRow3405">
          <table:table-cell table:style-name="TableCell3406">
            <text:p text:style-name="Normal">Projekto pavadinimas</text:p>
          </table:table-cell>
          <table:table-cell table:style-name="TableCell3407">
            <text:p text:style-name="P3408">Veiklos procesų tobulinimas Kalvarijos savivaldybėje</text:p>
          </table:table-cell>
        </table:table-row>
        <table:table-row table:style-name="TableRow3409">
          <table:table-cell table:style-name="TableCell3410">
            <text:p text:style-name="Normal">Pareiškėjas</text:p>
          </table:table-cell>
          <table:table-cell table:style-name="TableCell3411">
            <text:p text:style-name="P3412">Kalvarijos savivaldybės administracija</text:p>
          </table:table-cell>
        </table:table-row>
        <table:table-row table:style-name="TableRow3413">
          <table:table-cell table:style-name="TableCell3414">
            <text:p text:style-name="Normal">Projekto aprašymas (tikslas, uždaviniai ir planuojami rezultatai)</text:p>
          </table:table-cell>
          <table:table-cell table:style-name="TableCell3415">
            <text:p text:style-name="P3416">Projekto tikslas – prisidėti prie viešojo administravimo subjektų vidaus administravimo ir veiklos valdymo tobulinimo Kalvarijos savivaldybėje.</text:p>
            <text:p text:style-name="P3417">Projekto uždaviniai:</text:p>
            <text:p text:style-name="P3418"><text:span text:style-name="T3419">1.<text:s/></text:span>Įdiegti optimizuotą veiklos planavimo ir valdymo modelį Kalvarijos savivaldybėje.</text:p>
            <text:p text:style-name="P3420">2. Įdiegti optimizuotą finansų apskaitos valdymo<text:s/>modelį Kalvarijos savivaldybėje.</text:p>
            <text:p text:style-name="P3421">3. Įdiegti optimizuotą turto priežiūros ir turto valdymo modelį Kalvarijos savivaldybėje.</text:p>
            <text:p text:style-name="P3422">Planuojami rezultatai:</text:p>
            <text:p text:style-name="P3423">1. Įdiegta veiklos planavimo ir valdymo sistema Kalvarijos savivaldybėje.</text:p>
            <text:p text:style-name="P3424">2. Įdiegta turto priežiūros ir turto<text:s/>valdymo sistema.</text:p>
            <text:p text:style-name="P3425">3. Įdiegta<text:span text:style-name="T3426"><text:s/></text:span>finansų apskaitos valdymo sistema pagal viešojo sektoriaus apskaitos ir finansinės atskaitomybės standartus.</text:p>
            <text:p text:style-name="P3427">4. Kalvarijos savivaldybės administracijos valstybės tarnautojai ir darbuotojai, dirbantys pagal darbo sutartis, apmokyti naudoti įdiegtas sistemas.<text:s/></text:p>
          </table:table-cell>
        </table:table-row>
        <table:table-row table:style-name="TableRow3428">
          <table:table-cell table:style-name="TableCell3429">
            <text:p text:style-name="Normal">Preliminari projekto vertė,</text:p>
            <text:p text:style-name="Normal">iš jų:</text:p>
          </table:table-cell>
          <table:table-cell table:style-name="TableCell3430">
            <text:p text:style-name="Normal">1 000 000 Lt</text:p>
          </table:table-cell>
        </table:table-row>
        <table:table-row table:style-name="TableRow3431">
          <table:table-cell table:style-name="TableCell3432">
            <text:p text:style-name="Normal">Europos Sąjungos fondų lėšos</text:p>
          </table:table-cell>
          <table:table-cell table:style-name="TableCell3433">
            <text:p text:style-name="Normal">850 000 Lt</text:p>
          </table:table-cell>
        </table:table-row>
        <table:table-row table:style-name="TableRow3434">
          <table:table-cell table:style-name="TableCell3435">
            <text:p text:style-name="Normal">Nacionalinio finansavimo</text:p>
            <text:p text:style-name="Normal">(savivaldybės biudžeto) lėšos</text:p>
          </table:table-cell>
          <table:table-cell table:style-name="TableCell3436">
            <text:p text:style-name="Normal">150 000 Lt</text:p>
          </table:table-cell>
        </table:table-row>
        <table:table-row table:style-name="TableRow3437">
          <table:table-cell table:style-name="TableCell3438">
            <text:p text:style-name="Normal">Numatoma projekto veiklų įgyvendinimo pradžia</text:p>
          </table:table-cell>
          <table:table-cell table:style-name="TableCell3439">
            <text:p text:style-name="Normal">2009 m. lapkričio<text:s/>mėn.</text:p>
          </table:table-cell>
        </table:table-row>
        <table:table-row table:style-name="TableRow3440">
          <table:table-cell table:style-name="TableCell3441">
            <text:p text:style-name="Normal">Preliminari projekto veiklų įgyvendinimo trukmė</text:p>
          </table:table-cell>
          <table:table-cell table:style-name="TableCell3442">
            <text:p text:style-name="Normal">24 mėnesiai</text:p>
          </table:table-cell>
        </table:table-row>
        <table:table-row table:style-name="TableRow3443">
          <table:table-cell table:style-name="TableCell3444">
            <text:p text:style-name="Normal">Paraiškos dėl projekto finansavimo pateikimo įgyvendinančiajai institucijai terminas*</text:p>
          </table:table-cell>
          <table:table-cell table:style-name="TableCell3445">
            <text:p text:style-name="Normal">2009 m. spalio 30 d.</text:p>
          </table:table-cell>
        </table:table-row>
      </table:table>
      <text:p text:style-name="Normal"/>
      <table:table table:style-name="Table3446">
        <table:table-columns>
          <table:table-column table:style-name="TableColumn3447"/>
          <table:table-column table:style-name="TableColumn3448"/>
        </table:table-columns>
        <table:table-row table:style-name="TableRow3449">
          <table:table-cell table:style-name="TableCell3450" table:number-columns-spanned="2">
            <text:p text:style-name="Normal">Projektas Nr. 76</text:p>
          </table:table-cell>
          <table:covered-table-cell/>
        </table:table-row>
        <table:table-row table:style-name="TableRow3451">
          <table:table-cell table:style-name="TableCell3452">
            <text:p text:style-name="Normal">Projekto pavadinimas</text:p>
          </table:table-cell>
          <table:table-cell table:style-name="TableCell3453">
            <text:p text:style-name="P3454">Finansų valdymo ir apskaitos bei<text:s/>personalo valdymo sistemų diegimas Skuodo rajono savivaldybėje</text:p>
          </table:table-cell>
        </table:table-row>
        <table:table-row table:style-name="TableRow3455">
          <table:table-cell table:style-name="TableCell3456">
            <text:p text:style-name="Normal">Pareiškėjas</text:p>
          </table:table-cell>
          <table:table-cell table:style-name="TableCell3457">
            <text:p text:style-name="Normal">Skuodo rajono savivaldybės administracija</text:p>
          </table:table-cell>
        </table:table-row>
        <table:table-row table:style-name="TableRow3458">
          <table:table-cell table:style-name="TableCell3459">
            <text:p text:style-name="Normal">Projekto aprašymas (tikslas, uždaviniai ir planuojami rezultatai)</text:p>
          </table:table-cell>
          <table:table-cell table:style-name="TableCell3460">
            <text:p text:style-name="P3461">Projekto tikslas – prisidėti prie viešojo administravimo subjektų vidaus administravimo ir veiklos valdymo tobulinimo.</text:p>
            <text:p text:style-name="P3462">Projekto uždaviniai:</text:p>
            <text:p text:style-name="P3463">1. Sukurti ir įdiegti personalo valdymo sistemą Skuodo rajono savivaldybėje.</text:p>
            <text:p text:style-name="P3464">2. Įdiegti bendrą finansų valdymo ir apskaitos sistemą Skuodo rajono savivaldybėje.</text:p>
            <text:p text:style-name="P3465">3. Sukurti ir įdiegti bendrą dokumentų apskaitos sistemą Skuodo rajono savivaldybėje.</text:p>
            <text:p text:style-name="P3466">Planuojami rezultatai:</text:p>
            <text:p text:style-name="P3467">1. Įdiegta personalo valdymo sistema Skuodo rajono savivaldybėje.</text:p>
            <text:p text:style-name="P3468">2. Įdiegta bendra finansų valdymo ir apskaitos sistema Skuodo rajono savivaldybėje.</text:p>
            <text:p text:style-name="P3469"><text:span text:style-name="T3470">3. Įdiegta</text:span><text:span text:style-name="T3471"><text:s/></text:span><text:span text:style-name="T3472">dokumentų ap</text:span><text:span text:style-name="T3473">skaitos sistema Skuodo rajono savivaldybėje.</text:span></text:p>
            <text:p text:style-name="P3474">4. Įvykdyti Skuodo rajono savivaldybės administracijos valstybės tarnautojų ir darbuotojų, dirbančių pagal darbo sutartis, mokymai naudotis naujai įdiegtomis sistemomis.</text:p>
          </table:table-cell>
        </table:table-row>
        <table:table-row table:style-name="TableRow3475">
          <table:table-cell table:style-name="TableCell3476">
            <text:p text:style-name="Normal">Preliminari projekto vertė,</text:p>
            <text:p text:style-name="Normal">iš jų:</text:p>
          </table:table-cell>
          <table:table-cell table:style-name="TableCell3477">
            <text:p text:style-name="Normal">1 727<text:s/>000 Lt</text:p>
          </table:table-cell>
        </table:table-row>
        <table:table-row table:style-name="TableRow3478">
          <table:table-cell table:style-name="TableCell3479">
            <text:p text:style-name="P3480">Europos Sąjungos fondų lėšos</text:p>
          </table:table-cell>
          <table:table-cell table:style-name="TableCell3481">
            <text:p text:style-name="Normal">1 467 950 Lt</text:p>
          </table:table-cell>
        </table:table-row>
        <table:table-row table:style-name="TableRow3482">
          <table:table-cell table:style-name="TableCell3483">
            <text:p text:style-name="Normal">Nacionalinio finansavimo</text:p>
            <text:p text:style-name="Normal">(savivaldybės biudžeto) lėšos</text:p>
          </table:table-cell>
          <table:table-cell table:style-name="TableCell3484">
            <text:p text:style-name="Normal">259 050 Lt</text:p>
          </table:table-cell>
        </table:table-row>
        <table:table-row table:style-name="TableRow3485">
          <table:table-cell table:style-name="TableCell3486">
            <text:p text:style-name="Normal">Numatoma projekto veiklų įgyvendinimo pradžia</text:p>
          </table:table-cell>
          <table:table-cell table:style-name="TableCell3487">
            <text:p text:style-name="Normal">2010 m. sausio mėn.</text:p>
          </table:table-cell>
        </table:table-row>
        <table:table-row table:style-name="TableRow3488">
          <table:table-cell table:style-name="TableCell3489">
            <text:p text:style-name="Normal">Preliminari projekto veiklų įgyvendinimo trukmė</text:p>
          </table:table-cell>
          <table:table-cell table:style-name="TableCell3490">
            <text:p text:style-name="Normal">18 mėnesių</text:p>
          </table:table-cell>
        </table:table-row>
        <table:table-row table:style-name="TableRow3491">
          <table:table-cell table:style-name="TableCell3492">
            <text:p text:style-name="P3493">Paraiškos<text:s/>dėl projekto finansavimo pateikimo įgyvendinančiajai institucijai terminas*</text:p>
          </table:table-cell>
          <table:table-cell table:style-name="TableCell3494">
            <text:p text:style-name="Normal">2009 m. spalio 30 d.</text:p>
          </table:table-cell>
        </table:table-row>
      </table:table>
      <text:p text:style-name="Normal"/>
      <table:table table:style-name="Table3495">
        <table:table-columns>
          <table:table-column table:style-name="TableColumn3496"/>
          <table:table-column table:style-name="TableColumn3497"/>
        </table:table-columns>
        <table:table-row table:style-name="TableRow3498">
          <table:table-cell table:style-name="TableCell3499" table:number-columns-spanned="2">
            <text:p text:style-name="Normal">Projektas Nr. 77</text:p>
          </table:table-cell>
          <table:covered-table-cell/>
        </table:table-row>
        <table:table-row table:style-name="TableRow3500">
          <table:table-cell table:style-name="TableCell3501">
            <text:p text:style-name="Normal">Projekto pavadinimas</text:p>
          </table:table-cell>
          <table:table-cell table:style-name="TableCell3502">
            <text:p text:style-name="P3503">Bendros finansų valdymo, apskaitos ir atskaitomybės viešajam sektoriui sistemos, atitinkančios viešojo sektoriaus<text:s/>apskaitos ir finansinės atskaitomybės standartus, sukūrimas ir įdiegimas</text:p>
          </table:table-cell>
        </table:table-row>
        <table:table-row table:style-name="TableRow3504">
          <table:table-cell table:style-name="TableCell3505">
            <text:p text:style-name="Normal">Pareiškėjas</text:p>
          </table:table-cell>
          <table:table-cell table:style-name="TableCell3506">
            <text:p text:style-name="P3507">Kauno rajono savivaldybės administracija</text:p>
          </table:table-cell>
        </table:table-row>
        <table:table-row table:style-name="TableRow3508">
          <table:table-cell table:style-name="TableCell3509">
            <text:p text:style-name="Normal">Projekto aprašymas (tikslas, uždaviniai ir planuojami rezultatai)</text:p>
          </table:table-cell>
          <table:table-cell table:style-name="TableCell3510">
            <text:p text:style-name="P3511">Projekto tikslas – gerinti vidaus administravimą Kauno rajono<text:s/>savivaldybės administracijoje, įdiegiant finansų apskaitos valdymo sistemą ir asignavimų valdymo bei programinio biudžeto automatizuoto sudarymo sistemą.</text:p>
            <text:p text:style-name="P3512"><text:span text:style-name="T3513">Projekto uždavinys – pereiti prie<text:s/></text:span>automatizuoto<text:s/><text:span text:style-name="T3514">p</text:span>rograminio biudžeto sudarymo bei sukurti ir įdiegti finansų apskaitos valdymo sistemą.</text:p>
            <text:p text:style-name="P3515">Planuojami rezultatai:</text:p>
            <text:p text:style-name="P3516">1. Atlikta Kauno rajono savivaldybės veiklos procesų analizė ir įvertinta esamos finansų valdymo bei apskaitos sistemos atitiktis nustatytiems standartams.</text:p>
            <text:p text:style-name="P3517">2. Sukurta ir įdiegta automatizuoto programinio biudžeto rengimo ir koregavimo sistema, suderinta su strateginiais planais ir esančiomis programomis.</text:p>
            <text:p text:style-name="P3518">3. Įdiegta finansų apskaitos valdymo sistema, atitinkanti viešojo sektoriaus apskaitos ir finansinės atskaitomybės standartus.</text:p>
            <text:p text:style-name="P3519">4. Kauno rajono savivaldybės administracijos valstybės tarnautojai ir darbuotojai, dirbantys pagal darbo sutartis, apmokyti naudoti įdiegtas sistemas.</text:p>
          </table:table-cell>
        </table:table-row>
        <table:table-row table:style-name="TableRow3520">
          <table:table-cell table:style-name="TableCell3521">
            <text:p text:style-name="Normal">Preliminari projekto vertė,</text:p>
            <text:p text:style-name="Normal">iš jų:</text:p>
          </table:table-cell>
          <table:table-cell table:style-name="TableCell3522">
            <text:p text:style-name="P3523">750 000 Lt</text:p>
          </table:table-cell>
        </table:table-row>
        <table:table-row table:style-name="TableRow3524">
          <table:table-cell table:style-name="TableCell3525">
            <text:p text:style-name="P3526">Europos Sąjungos fondų lėšos</text:p>
          </table:table-cell>
          <table:table-cell table:style-name="TableCell3527">
            <text:p text:style-name="P3528">637 500 Lt</text:p>
          </table:table-cell>
        </table:table-row>
        <table:table-row table:style-name="TableRow3529">
          <table:table-cell table:style-name="TableCell3530">
            <text:p text:style-name="Normal">Nacionalinio finansavimo</text:p>
            <text:p text:style-name="Normal">(savivaldybės<text:s/>biudžeto) lėšos</text:p>
          </table:table-cell>
          <table:table-cell table:style-name="TableCell3531">
            <text:p text:style-name="P3532">112 500 Lt</text:p>
          </table:table-cell>
        </table:table-row>
        <table:table-row table:style-name="TableRow3533">
          <table:table-cell table:style-name="TableCell3534">
            <text:p text:style-name="Normal">Numatoma projekto veiklų įgyvendinimo pradžia</text:p>
          </table:table-cell>
          <table:table-cell table:style-name="TableCell3535">
            <text:p text:style-name="P3536">2009 m. lapkričio mėn.</text:p>
          </table:table-cell>
        </table:table-row>
        <table:table-row table:style-name="TableRow3537">
          <table:table-cell table:style-name="TableCell3538">
            <text:p text:style-name="Normal">Preliminari projekto veiklų įgyvendinimo trukmė</text:p>
          </table:table-cell>
          <table:table-cell table:style-name="TableCell3539">
            <text:p text:style-name="P3540">17 mėnesių</text:p>
          </table:table-cell>
        </table:table-row>
        <table:table-row table:style-name="TableRow3541">
          <table:table-cell table:style-name="TableCell3542">
            <text:p text:style-name="Normal">Paraiškos dėl projekto<text:s/><text:span text:style-name="T3543">finansavimo pateikimo įgyvendinančiajai institucijai terminas*</text:span></text:p>
          </table:table-cell>
          <table:table-cell table:style-name="TableCell3544">
            <text:p text:style-name="P3545">2009 m. spalio 30 d.</text:p>
          </table:table-cell>
        </table:table-row>
      </table:table>
      <text:p text:style-name="Normal"/>
      <table:table table:style-name="Table3546">
        <table:table-columns>
          <table:table-column table:style-name="TableColumn3547"/>
          <table:table-column table:style-name="TableColumn3548"/>
        </table:table-columns>
        <table:table-row table:style-name="TableRow3549">
          <table:table-cell table:style-name="TableCell3550" table:number-columns-spanned="2">
            <text:p text:style-name="Normal">Projektas Nr. 78</text:p>
          </table:table-cell>
          <table:covered-table-cell/>
        </table:table-row>
        <table:table-row table:style-name="TableRow3551">
          <table:table-cell table:style-name="TableCell3552">
            <text:p text:style-name="Normal">Projekto pavadinimas</text:p>
          </table:table-cell>
          <table:table-cell table:style-name="TableCell3553">
            <text:p text:style-name="P3554">Vilniaus miesto savivaldybės administracijos tipinių veiklos procesų ir procedūrų visapusiškas tyrimas ir optimizavimas</text:p>
          </table:table-cell>
        </table:table-row>
        <table:table-row table:style-name="TableRow3555">
          <table:table-cell table:style-name="TableCell3556">
            <text:p text:style-name="Normal">Pareiškėjas</text:p>
          </table:table-cell>
          <table:table-cell table:style-name="TableCell3557">
            <text:p text:style-name="Normal">Vilniaus miesto savivaldybės administracija</text:p>
          </table:table-cell>
        </table:table-row>
        <table:table-row table:style-name="TableRow3558">
          <table:table-cell table:style-name="TableCell3559">
            <text:p text:style-name="Normal">Projekto aprašymas<text:s/>(tikslas, uždaviniai ir planuojami rezultatai)</text:p>
          </table:table-cell>
          <table:table-cell table:style-name="TableCell3560">
            <text:p text:style-name="P3561">Projekto tikslas – visapusiškai ištirti ir optimizuoti tipinius Vilniaus miesto savivaldybės administracijos veiklos procesus ir procedūras.</text:p>
            <text:p text:style-name="P3562">Projekto uždaviniai:</text:p>
            <text:p text:style-name="P3563">1. Atlikti tipinių Vilniaus miesto savivaldybės<text:s/>administracijos veiklos procesų ir procedūrų analizę.</text:p>
            <text:p text:style-name="P3564">2. Nustatyti ir realizuoti tipinių Vilniaus miesto savivaldybės administracijos veiklos procesų ir procedūrų optimizavimo galimybes bei būdus.</text:p>
            <text:p text:style-name="Normal">3. Tobulinti Vilniaus miesto savivaldybės administracijos<text:s/>veiklos procesų ir procedūrų valdymą.</text:p>
            <text:p text:style-name="P3565">Planuojami rezultatai:</text:p>
            <text:p text:style-name="P3566">1. Atlikta tipinių Vilniaus miesto savivaldybės administracijos veiklos procesų ir procedūrų analizė.</text:p>
            <text:p text:style-name="P3567">2. Atlikta tipinių Vilniaus miesto savivaldybės administracijos veiklos procesų ir procedūrų<text:s/>efektyvumo analizė.</text:p>
            <text:p text:style-name="P3568">3. Sukurta ir įdiegta Vilniaus miesto savivaldybės administracijos veiklos procesų valdymo informacinė sistema.</text:p>
            <text:p text:style-name="P3569">4. Atlikta teisinės bazės, reglamentuojančios Vilniaus miesto savivaldybės administracijos veiklos procesus ir procedūrų teikimą, analizė.</text:p>
            <text:p text:style-name="P3570">5. Parengtas Vilniaus miesto savivaldybės administracijos veiklos procesų ir procedūrų valdymo vadovas.</text:p>
            <text:p text:style-name="P3571">6. Parengta Vilniaus miesto savivaldybės administracijos veiklos procesų ir procedūrų efektyvumo analizės ir tobulinimo metodika.</text:p>
            <text:p text:style-name="P3572">7.<text:s/>Vilniaus miesto savivaldybės administracijos valstybės tarnautojai ir darbuotojai, dirbantys pagal darbo sutartis, apmokyti Vilniaus miesto savivaldybės veiklos procesų ir procedūrų optimizavimo srityje.</text:p>
          </table:table-cell>
        </table:table-row>
        <table:table-row table:style-name="TableRow3573">
          <table:table-cell table:style-name="TableCell3574">
            <text:p text:style-name="Normal">Preliminari projekto vertė,</text:p>
            <text:p text:style-name="Normal">iš jų:</text:p>
          </table:table-cell>
          <table:table-cell table:style-name="TableCell3575">
            <text:p text:style-name="Normal">2 000 000 Lt</text:p>
          </table:table-cell>
        </table:table-row>
        <table:table-row table:style-name="TableRow3576">
          <table:table-cell table:style-name="TableCell3577">
            <text:p text:style-name="P3578">Europos Sąjungos fondų lėšos</text:p>
          </table:table-cell>
          <table:table-cell table:style-name="TableCell3579">
            <text:p text:style-name="Normal">1 700 000 Lt</text:p>
          </table:table-cell>
        </table:table-row>
        <table:table-row table:style-name="TableRow3580">
          <table:table-cell table:style-name="TableCell3581">
            <text:p text:style-name="Normal">Nacionalinio finansavimo</text:p>
            <text:p text:style-name="Normal">(savivaldybės biudžeto) lėšos</text:p>
          </table:table-cell>
          <table:table-cell table:style-name="TableCell3582">
            <text:p text:style-name="Normal">300 000 Lt</text:p>
          </table:table-cell>
        </table:table-row>
        <table:table-row table:style-name="TableRow3583">
          <table:table-cell table:style-name="TableCell3584">
            <text:p text:style-name="Normal">Numatoma projekto veiklų įgyvendinimo pradžia</text:p>
          </table:table-cell>
          <table:table-cell table:style-name="TableCell3585">
            <text:p text:style-name="Normal">2010 m. sausio mėn.</text:p>
          </table:table-cell>
        </table:table-row>
        <table:table-row table:style-name="TableRow3586">
          <table:table-cell table:style-name="TableCell3587">
            <text:p text:style-name="Normal">Preliminari projekto veiklų įgyvendinimo trukmė</text:p>
          </table:table-cell>
          <table:table-cell table:style-name="TableCell3588">
            <text:p text:style-name="Normal">24 mėnesiai</text:p>
          </table:table-cell>
        </table:table-row>
        <table:table-row table:style-name="TableRow3589">
          <table:table-cell table:style-name="TableCell3590">
            <text:p text:style-name="Normal">Paraiškos dėl<text:s/>projekto finansavimo pateikimo įgyvendinančiajai institucijai terminas*</text:p>
          </table:table-cell>
          <table:table-cell table:style-name="TableCell3591">
            <text:p text:style-name="Normal">2009 m. spalio 30 d.</text:p>
          </table:table-cell>
        </table:table-row>
      </table:table>
      <text:p text:style-name="Normal"/>
      <table:table table:style-name="Table3592">
        <table:table-columns>
          <table:table-column table:style-name="TableColumn3593"/>
          <table:table-column table:style-name="TableColumn3594"/>
        </table:table-columns>
        <table:table-row table:style-name="TableRow3595">
          <table:table-cell table:style-name="TableCell3596" table:number-columns-spanned="2">
            <text:p text:style-name="Normal">Projektas Nr. 79</text:p>
          </table:table-cell>
          <table:covered-table-cell/>
        </table:table-row>
        <table:table-row table:style-name="TableRow3597">
          <table:table-cell table:style-name="TableCell3598">
            <text:p text:style-name="Normal">Projekto pavadinimas</text:p>
          </table:table-cell>
          <table:table-cell table:style-name="TableCell3599">
            <text:p text:style-name="P3600">Birštono savivaldybės administracijos vidaus administravimo ir veiklos valdymo gerinimas</text:p>
          </table:table-cell>
        </table:table-row>
        <table:table-row table:style-name="TableRow3601">
          <table:table-cell table:style-name="TableCell3602">
            <text:p text:style-name="Normal">Pareiškėjas</text:p>
          </table:table-cell>
          <table:table-cell table:style-name="TableCell3603">
            <text:p text:style-name="Normal">Birštono<text:s/>savivaldybės administracija</text:p>
          </table:table-cell>
        </table:table-row>
        <table:table-row table:style-name="TableRow3604">
          <table:table-cell table:style-name="TableCell3605">
            <text:p text:style-name="Normal">Projekto aprašymas (tikslas, uždaviniai ir planuojami rezultatai)</text:p>
          </table:table-cell>
          <table:table-cell table:style-name="TableCell3606">
            <text:p text:style-name="P3607">Projekto tikslas – tobulinti vidaus administravimą ir veiklos valdymą Birštono savivaldybėje.</text:p>
            <text:p text:style-name="P3608">Projekto uždaviniai:</text:p>
            <text:p text:style-name="P3609">1. Įdiegti finansų apskaitos valdymo sistemą<text:s/>pagal viešojo sektoriaus apskaitos ir finansinės atskaitomybės standartus su biudžeto planavimo ir strateginio planavimo bei priežiūros moduliais, tobulinant į rezultatus orientuotą valdymą.</text:p>
            <text:p text:style-name="P3610">2. Įdiegti Birštono savivaldybės administracijos dokumentų apskaitos ir vidinių procesų valdymo sistemą.</text:p>
            <text:p text:style-name="P3611">Planuojami rezultatai:</text:p>
            <text:p text:style-name="P3612">1. Įdiegta finansų apskaitos valdymo sistema pagal viešojo sektoriaus apskaitos ir finansinės atskaitomybės standartus su biudžeto planavimo ir strateginio planavimo bei priežiūros moduliais.</text:p>
            <text:p text:style-name="P3613">2. Atnaujinta dokumentų apskaitos ir vidinių procesų valdymo sistema.</text:p>
            <text:p text:style-name="P3614">3. Parengta metodika pagal viešojo sektoriaus apskaitos ir finansinės atskaitomybės standartus.</text:p>
            <text:p text:style-name="P3615">3. Suorganizuoti mokymai, susiję su sistemų įdiegimu, sistemos atnaujinimo įdiegimu.</text:p>
          </table:table-cell>
        </table:table-row>
        <table:table-row table:style-name="TableRow3616">
          <table:table-cell table:style-name="TableCell3617">
            <text:p text:style-name="Normal">Preliminari projekto vertė,</text:p>
            <text:p text:style-name="Normal">iš jų:</text:p>
          </table:table-cell>
          <table:table-cell table:style-name="TableCell3618">
            <text:p text:style-name="Normal">1 600 000 Lt</text:p>
          </table:table-cell>
        </table:table-row>
        <table:table-row table:style-name="TableRow3619">
          <table:table-cell table:style-name="TableCell3620">
            <text:p text:style-name="Normal">Europos Sąjungos fondų lėšos</text:p>
          </table:table-cell>
          <table:table-cell table:style-name="TableCell3621">
            <text:p text:style-name="Normal">1 360 000 Lt</text:p>
          </table:table-cell>
        </table:table-row>
        <table:table-row table:style-name="TableRow3622">
          <table:table-cell table:style-name="TableCell3623">
            <text:p text:style-name="Normal">Nacionalinio finansavimo</text:p>
            <text:p text:style-name="Normal">(savivaldybės biudžeto) lėšos</text:p>
          </table:table-cell>
          <table:table-cell table:style-name="TableCell3624">
            <text:p text:style-name="Normal">240 000 Lt</text:p>
          </table:table-cell>
        </table:table-row>
        <table:table-row table:style-name="TableRow3625">
          <table:table-cell table:style-name="TableCell3626">
            <text:p text:style-name="Normal">Numatoma projekto veiklų įgyvendinimo pradžia</text:p>
          </table:table-cell>
          <table:table-cell table:style-name="TableCell3627">
            <text:p text:style-name="Normal">2010 m. sausio mėn.</text:p>
          </table:table-cell>
        </table:table-row>
        <table:table-row table:style-name="TableRow3628">
          <table:table-cell table:style-name="TableCell3629">
            <text:p text:style-name="Normal">Preliminari projekto veiklų<text:s/>įgyvendinimo trukmė</text:p>
          </table:table-cell>
          <table:table-cell table:style-name="TableCell3630">
            <text:p text:style-name="Normal">20 mėnesių</text:p>
          </table:table-cell>
        </table:table-row>
        <table:table-row table:style-name="TableRow3631">
          <table:table-cell table:style-name="TableCell3632">
            <text:p text:style-name="Normal">Paraiškos dėl projekto finansavimo pateikimo įgyvendinančiajai institucijai terminas*</text:p>
          </table:table-cell>
          <table:table-cell table:style-name="TableCell3633">
            <text:p text:style-name="Normal">2009 m. lapkričio 20 d.</text:p>
          </table:table-cell>
        </table:table-row>
      </table:table>
      <text:p text:style-name="Normal"/>
      <table:table table:style-name="Table3634">
        <table:table-columns>
          <table:table-column table:style-name="TableColumn3635"/>
          <table:table-column table:style-name="TableColumn3636"/>
        </table:table-columns>
        <table:table-row table:style-name="TableRow3637">
          <table:table-cell table:style-name="TableCell3638" table:number-columns-spanned="2">
            <text:p text:style-name="Normal">Projektas Nr. 80</text:p>
          </table:table-cell>
          <table:covered-table-cell/>
        </table:table-row>
        <table:table-row table:style-name="TableRow3639">
          <table:table-cell table:style-name="TableCell3640">
            <text:p text:style-name="Normal">Projekto pavadinimas</text:p>
          </table:table-cell>
          <table:table-cell table:style-name="TableCell3641">
            <text:p text:style-name="P3642">Bendros finansų valdymo ir apskaitos, dokumentų valdymo ir jų apskaitos<text:s/>sistemos tobulinimas</text:p>
          </table:table-cell>
        </table:table-row>
        <table:table-row table:style-name="TableRow3643">
          <table:table-cell table:style-name="TableCell3644">
            <text:p text:style-name="Normal">Pareiškėjas</text:p>
          </table:table-cell>
          <table:table-cell table:style-name="TableCell3645">
            <text:p text:style-name="Normal">Panevėžio rajono savivaldybės administracija</text:p>
          </table:table-cell>
        </table:table-row>
        <table:table-row table:style-name="TableRow3646">
          <table:table-cell table:style-name="TableCell3647">
            <text:p text:style-name="Normal">Projekto aprašymas (tikslas, uždaviniai ir planuojami rezultatai)</text:p>
          </table:table-cell>
          <table:table-cell table:style-name="TableCell3648">
            <text:p text:style-name="P3649">Projekto tikslas – pagerinti Panevėžio rajono savivaldybės administracijos veiklos valdymą.</text:p>
            <text:p text:style-name="P3650">Projekto uždaviniai:</text:p>
            <text:p text:style-name="P3651">1. Įdiegti bendrą finansų valdymo ir apskaitos bei dokumentų valdymo sistemą.</text:p>
            <text:p text:style-name="P3652">2. Apmokyti Panevėžio rajono savivaldybės administracijos valstybės tarnautojus ir darbuotojus, dirbančius pagal darbo sutartis, dirbti naująja sistema.</text:p>
            <text:p text:style-name="P3653">Planuojami rezultatai:</text:p>
            <text:p text:style-name="P3654">1. Įdiegta bendra Panevėžio rajono savivaldybės finansų valdymo ir apskaitos bei dokumentų valdymo sistema.</text:p>
            <text:p text:style-name="P3655">2. Panevėžio rajono savivaldybės administracijos valstybės tarnautojai ir darbuotojai, dirbantys pagal darbo sutartis, apmokyti dirbti su naująja sistema.</text:p>
          </table:table-cell>
        </table:table-row>
        <table:table-row table:style-name="TableRow3656">
          <table:table-cell table:style-name="TableCell3657">
            <text:p text:style-name="Normal">Preliminari projekto vertė,</text:p>
            <text:p text:style-name="Normal">iš jų:</text:p>
          </table:table-cell>
          <table:table-cell table:style-name="TableCell3658">
            <text:p text:style-name="Normal">1 176 471 Lt</text:p>
          </table:table-cell>
        </table:table-row>
        <table:table-row table:style-name="TableRow3659">
          <table:table-cell table:style-name="TableCell3660">
            <text:p text:style-name="Normal">Europos Sąjungos fondų lėšos</text:p>
          </table:table-cell>
          <table:table-cell table:style-name="TableCell3661">
            <text:p text:style-name="Normal">1 000 000 Lt</text:p>
          </table:table-cell>
        </table:table-row>
        <table:table-row table:style-name="TableRow3662">
          <table:table-cell table:style-name="TableCell3663">
            <text:p text:style-name="Normal">Nacionalinio finansavimo</text:p>
            <text:p text:style-name="Normal">(savivaldybės biudžeto) lėšos</text:p>
          </table:table-cell>
          <table:table-cell table:style-name="TableCell3664">
            <text:p text:style-name="Normal">176 471 Lt</text:p>
          </table:table-cell>
        </table:table-row>
        <table:table-row table:style-name="TableRow3665">
          <table:table-cell table:style-name="TableCell3666">
            <text:p text:style-name="Normal">Numatoma projekto veiklų įgyvendinimo pradžia</text:p>
          </table:table-cell>
          <table:table-cell table:style-name="TableCell3667">
            <text:p text:style-name="Normal">2010 m. vasario mėn.</text:p>
          </table:table-cell>
        </table:table-row>
        <table:table-row table:style-name="TableRow3668">
          <table:table-cell table:style-name="TableCell3669">
            <text:p text:style-name="Normal">Preliminari projekto<text:s/>veiklų įgyvendinimo trukmė</text:p>
          </table:table-cell>
          <table:table-cell table:style-name="TableCell3670">
            <text:p text:style-name="Normal">36 mėnesiai</text:p>
          </table:table-cell>
        </table:table-row>
        <table:table-row table:style-name="TableRow3671">
          <table:table-cell table:style-name="TableCell3672">
            <text:p text:style-name="Normal">Paraiškos dėl projekto finansavimo pateikimo įgyvendinančiajai institucijai terminas*</text:p>
          </table:table-cell>
          <table:table-cell table:style-name="TableCell3673">
            <text:p text:style-name="Normal">2009 m. gruodžio 31 d.</text:p>
          </table:table-cell>
        </table:table-row>
      </table:table>
      <text:p text:style-name="Normal"/>
      <table:table table:style-name="Table3674">
        <table:table-columns>
          <table:table-column table:style-name="TableColumn3675"/>
          <table:table-column table:style-name="TableColumn3676"/>
        </table:table-columns>
        <table:table-row table:style-name="TableRow3677">
          <table:table-cell table:style-name="TableCell3678" table:number-columns-spanned="2">
            <text:p text:style-name="Normal">Projektas Nr. 81</text:p>
          </table:table-cell>
          <table:covered-table-cell/>
        </table:table-row>
        <table:table-row table:style-name="TableRow3679">
          <table:table-cell table:style-name="TableCell3680">
            <text:p text:style-name="Normal">Projekto pavadinimas</text:p>
          </table:table-cell>
          <table:table-cell table:style-name="TableCell3681">
            <text:p text:style-name="P3682">Rokiškio rajono savivaldybės dokumentų valdymo ir finansų valdymo<text:s/>sistemų sukūrimas ir diegimas</text:p>
          </table:table-cell>
        </table:table-row>
        <table:table-row table:style-name="TableRow3683">
          <table:table-cell table:style-name="TableCell3684">
            <text:p text:style-name="Normal">Pareiškėjas</text:p>
          </table:table-cell>
          <table:table-cell table:style-name="TableCell3685">
            <text:p text:style-name="Normal">Rokiškio rajono savivaldybės administracija</text:p>
          </table:table-cell>
        </table:table-row>
        <table:table-row table:style-name="TableRow3686">
          <table:table-cell table:style-name="TableCell3687">
            <text:p text:style-name="Normal">Projekto aprašymas (tikslas, uždaviniai ir planuojami rezultatai)</text:p>
          </table:table-cell>
          <table:table-cell table:style-name="TableCell3688">
            <text:p text:style-name="P3689">Projekto tikslas – prisidėti prie vidaus administravimo ir veiklos valdymo tobulinimo Rokiškio rajono<text:s/>savivaldybėje bei seniūnijose įdiegiant finansų valdymo ir apskaitos bei dokumentų<text:span text:style-name="T3690"><text:s/></text:span>(personalo, projektų, procesų)<text:span text:style-name="T3691"><text:s/></text:span>valdymo sistemas.</text:p>
            <text:p text:style-name="P3692">Projekto uždaviniai:</text:p>
            <text:p text:style-name="P3693">1. Įdiegti kompiuterizuotą dokumentų<text:span text:style-name="T3694"><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695">2. Įdiegti finansų valdymą ir apskaitą palengvinančią bei viešojo sektoriaus apskaitos ir finansinės atskaitomybės standartų reikalavimus užtikrinančią informacinę sistemą.</text:p>
            <text:p text:style-name="P3696">Planuojami rezultatai:</text:p>
            <text:p text:style-name="P3697">1. Įdiegta finansų valdymo ir apskaitos sistema.</text:p>
            <text:p text:style-name="P3698">2. Įdiegta dokumentų (personalo, projektų, procesų)<text:span text:style-name="T3699"><text:s/></text:span>valdymo sistema.</text:p>
          </table:table-cell>
        </table:table-row>
        <table:table-row table:style-name="TableRow3700">
          <table:table-cell table:style-name="TableCell3701">
            <text:p text:style-name="Normal">Preliminari projekto vertė,</text:p>
            <text:p text:style-name="Normal">iš jų:</text:p>
          </table:table-cell>
          <table:table-cell table:style-name="TableCell3702">
            <text:p text:style-name="Normal">2 841 890 Lt</text:p>
          </table:table-cell>
        </table:table-row>
        <table:table-row table:style-name="TableRow3703">
          <table:table-cell table:style-name="TableCell3704">
            <text:p text:style-name="P3705">Europos Sąjungos fondų lėšos</text:p>
          </table:table-cell>
          <table:table-cell table:style-name="TableCell3706">
            <text:p text:style-name="Normal">2 415 607 Lt</text:p>
          </table:table-cell>
        </table:table-row>
        <table:table-row table:style-name="TableRow3707">
          <table:table-cell table:style-name="TableCell3708">
            <text:p text:style-name="Normal">Nacionalinio finansavimo</text:p>
            <text:p text:style-name="Normal">(savivaldybės biudžeto) lėšos</text:p>
          </table:table-cell>
          <table:table-cell table:style-name="TableCell3709">
            <text:p text:style-name="Normal">426 283 Lt</text:p>
          </table:table-cell>
        </table:table-row>
        <table:table-row table:style-name="TableRow3710">
          <table:table-cell table:style-name="TableCell3711">
            <text:p text:style-name="Normal">Numatoma projekto veiklų įgyvendinimo pradžia</text:p>
          </table:table-cell>
          <table:table-cell table:style-name="TableCell3712">
            <text:p text:style-name="Normal">2010 m. balandžio mėn.</text:p>
          </table:table-cell>
        </table:table-row>
        <table:table-row table:style-name="TableRow3713">
          <table:table-cell table:style-name="TableCell3714">
            <text:p text:style-name="Normal">Preliminari projekto veiklų<text:s/>įgyvendinimo trukmė</text:p>
          </table:table-cell>
          <table:table-cell table:style-name="TableCell3715">
            <text:p text:style-name="Normal">24 mėnesiai</text:p>
          </table:table-cell>
        </table:table-row>
        <table:table-row table:style-name="TableRow3716">
          <table:table-cell table:style-name="TableCell3717">
            <text:p text:style-name="Normal">Paraiškos dėl projekto finansavimo pateikimo įgyvendinančiajai institucijai terminas*</text:p>
          </table:table-cell>
          <table:table-cell table:style-name="TableCell3718">
            <text:p text:style-name="Normal">2010 m. sausio 29 d.</text:p>
          </table:table-cell>
        </table:table-row>
      </table:table>
      <text:p text:style-name="Normal"/>
      <table:table table:style-name="Table3719">
        <table:table-columns>
          <table:table-column table:style-name="TableColumn3720"/>
          <table:table-column table:style-name="TableColumn3721"/>
        </table:table-columns>
        <table:table-row table:style-name="TableRow3722">
          <table:table-cell table:style-name="TableCell3723" table:number-columns-spanned="2">
            <text:p text:style-name="Normal">Projektas Nr. 82</text:p>
          </table:table-cell>
          <table:covered-table-cell/>
        </table:table-row>
        <table:table-row table:style-name="TableRow3724">
          <table:table-cell table:style-name="TableCell3725">
            <text:p text:style-name="Normal">Projekto pavadinimas</text:p>
          </table:table-cell>
          <table:table-cell table:style-name="TableCell3726">
            <text:p text:style-name="Normal">Alytaus miesto savivaldybės vidaus administravimo tobulinimas</text:p>
          </table:table-cell>
        </table:table-row>
        <table:table-row table:style-name="TableRow3727">
          <table:table-cell table:style-name="TableCell3728">
            <text:p text:style-name="Normal">Pareiškėjas</text:p>
          </table:table-cell>
          <table:table-cell table:style-name="TableCell3729">
            <text:p text:style-name="Normal">Alytaus miesto savivaldybės administracija</text:p>
          </table:table-cell>
        </table:table-row>
        <table:table-row table:style-name="TableRow3730">
          <table:table-cell table:style-name="TableCell3731">
            <text:p text:style-name="Normal">Projekto aprašymas (tikslas, uždaviniai ir planuojami rezultatai)</text:p>
          </table:table-cell>
          <table:table-cell table:style-name="TableCell3732">
            <text:p text:style-name="P3733">Projekto tikslas – tobulinti Alytaus miesto savivaldybės vidaus administravimą, sukuriant ir įdiegiant bendrą finansų valdymo, apskaitos ir atskaitomybės viešajam sektoriui sistemą bei patobulinant dokumentų valdymo sistemą.</text:p>
            <text:p text:style-name="P3734">Projekto uždaviniai:</text:p>
            <text:p text:style-name="P3735">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36">Planuojami rezultatai:</text:p>
            <text:p text:style-name="P3737">1. Įdiegta finansų apskaitos valdymo pagal viešojo sektoriaus apskaitos ir finansinės atskaitomybės standartus<text:span text:style-name="T3738"><text:s/>ir<text:s/></text:span>strateginio planavimo<text:s/>informacinė sistema.</text:p>
            <text:p text:style-name="P3739">2. Patobulinta dokumentų valdymo sistema.</text:p>
            <text:p text:style-name="P3740">3. Alytaus miesto savivaldybės administracijos valstybės tarnautojai ir darbuotojai, dirbantys pagal darbo sutartis, apmokyti naudotis įdiegtomis sistemomis.</text:p>
          </table:table-cell>
        </table:table-row>
        <table:table-row table:style-name="TableRow3741">
          <table:table-cell table:style-name="TableCell3742">
            <text:p text:style-name="Normal">Preliminari projekto vertė,</text:p>
            <text:p text:style-name="Normal">iš jų:</text:p>
          </table:table-cell>
          <table:table-cell table:style-name="TableCell3743">
            <text:p text:style-name="Normal">3 000 000 Lt</text:p>
          </table:table-cell>
        </table:table-row>
        <table:table-row table:style-name="TableRow3744">
          <table:table-cell table:style-name="TableCell3745">
            <text:p text:style-name="Normal">Europos Sąjungos fondų lėšos</text:p>
          </table:table-cell>
          <table:table-cell table:style-name="TableCell3746">
            <text:p text:style-name="Normal">2 550 000 Lt</text:p>
          </table:table-cell>
        </table:table-row>
        <table:table-row table:style-name="TableRow3747">
          <table:table-cell table:style-name="TableCell3748">
            <text:p text:style-name="Normal">Nacionalinio finansavimo</text:p>
            <text:p text:style-name="Normal">(savivaldybės biudžeto) lėšos</text:p>
          </table:table-cell>
          <table:table-cell table:style-name="TableCell3749">
            <text:p text:style-name="Normal">450 000 Lt</text:p>
          </table:table-cell>
        </table:table-row>
        <table:table-row table:style-name="TableRow3750">
          <table:table-cell table:style-name="TableCell3751">
            <text:p text:style-name="Normal">Numatoma projekto veiklų įgyvendinimo pradžia</text:p>
          </table:table-cell>
          <table:table-cell table:style-name="TableCell3752">
            <text:p text:style-name="Normal">2010 m. kovo mėn.</text:p>
          </table:table-cell>
        </table:table-row>
        <table:table-row table:style-name="TableRow3753">
          <table:table-cell table:style-name="TableCell3754">
            <text:p text:style-name="Normal">Preliminari projekto veiklų įgyvendinimo trukmė</text:p>
          </table:table-cell>
          <table:table-cell table:style-name="TableCell3755">
            <text:p text:style-name="Normal">24 mėnesiai</text:p>
          </table:table-cell>
        </table:table-row>
        <table:table-row table:style-name="TableRow3756">
          <table:table-cell table:style-name="TableCell3757">
            <text:p text:style-name="Normal">Paraiškos dėl projekto finansavimo pateikimo įgyvendinančiajai institucijai terminas*</text:p>
          </table:table-cell>
          <table:table-cell table:style-name="TableCell3758">
            <text:p text:style-name="Normal">2010 m. sausio 30 d.</text:p>
          </table:table-cell>
        </table:table-row>
      </table:table>
      <text:p text:style-name="P3759"/>
      <table:table table:style-name="Table3760">
        <table:table-columns>
          <table:table-column table:style-name="TableColumn3761"/>
          <table:table-column table:style-name="TableColumn3762"/>
        </table:table-columns>
        <table:table-row table:style-name="TableRow3763">
          <table:table-cell table:style-name="TableCell3764" table:number-columns-spanned="2">
            <text:p text:style-name="P3765">Projektas Nr. 83</text:p>
          </table:table-cell>
          <table:covered-table-cell/>
        </table:table-row>
        <table:table-row table:style-name="TableRow3766">
          <table:table-cell table:style-name="TableCell3767">
            <text:p text:style-name="P3768">Projekto pavadinimas</text:p>
          </table:table-cell>
          <table:table-cell table:style-name="TableCell3769">
            <text:p text:style-name="P3770">Valstybės iždo finansų valdymo ir apskaitos informacinės sistemos (FVIS) kūrimas ir diegimas</text:p>
          </table:table-cell>
        </table:table-row>
        <table:table-row table:style-name="TableRow3771">
          <table:table-cell table:style-name="TableCell3772">
            <text:p text:style-name="P3773">Pareiškėjas</text:p>
          </table:table-cell>
          <table:table-cell table:style-name="TableCell3774">
            <text:p text:style-name="P3775">Finansų ministerija</text:p>
          </table:table-cell>
        </table:table-row>
        <table:table-row table:style-name="TableRow3776">
          <table:table-cell table:style-name="TableCell3777">
            <text:p text:style-name="P3778">Projekto aprašymas (tikslas, pagrindinės veiklos ir planuojami rezultatai)</text:p>
          </table:table-cell>
          <table:table-cell table:style-name="TableCell3779">
            <text:p text:style-name="P3780">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781">Pagrindinės projekto veiklos ir jų apimtis:</text:p>
            <text:p text:style-name="P3782">1. Finansų ministerijos apskaitos ir finansų valdymo procesų, jų automatizavimo galimybių analizė<text:s/>ir esamos organizacinės struktūros aprašymas (1 dokumentų komplektas).</text:p>
            <text:p text:style-name="P3783">2. Efektyvus būsimų valstybės iždo funkcijas vykdančių darbuotojų funkcijų paskirstymas (1 dokumentų komplektas).</text:p>
            <text:p text:style-name="P3784">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785">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786">Planuojami rezultatai:</text:p>
            <text:p text:style-name="P3787">1. Sukurta ir įdiegta valstybės iždo finansų valdymo ir apskaitos informacinė sistema.</text:p>
            <text:p text:style-name="P3788">2. Įsigyta valstybės iždo finansų valdymo<text:s/>ir apskaitos informacinei sistemai reikalinga techninė įranga.</text:p>
          </table:table-cell>
        </table:table-row>
        <table:table-row table:style-name="TableRow3789">
          <table:table-cell table:style-name="TableCell3790">
            <text:p text:style-name="P3791">Preliminari projekto vertė,iš jų:</text:p>
          </table:table-cell>
          <table:table-cell table:style-name="TableCell3792">
            <text:p text:style-name="P3793">8 600 000 Lt</text:p>
          </table:table-cell>
        </table:table-row>
        <table:table-row table:style-name="TableRow3794">
          <table:table-cell table:style-name="TableCell3795">
            <text:p text:style-name="P3796">Europos Sąjungos fondų lėšos</text:p>
          </table:table-cell>
          <table:table-cell table:style-name="TableCell3797">
            <text:p text:style-name="P3798">7 310 000 Lt</text:p>
          </table:table-cell>
        </table:table-row>
        <table:table-row table:style-name="TableRow3799">
          <table:table-cell table:style-name="TableCell3800">
            <text:p text:style-name="P3801">Nacionalinio finansavimo</text:p>
            <text:p text:style-name="P3802">(valstybės biudžeto) lėšos</text:p>
          </table:table-cell>
          <table:table-cell table:style-name="TableCell3803">
            <text:p text:style-name="P3804">1 290 000 Lt</text:p>
          </table:table-cell>
        </table:table-row>
        <table:table-row table:style-name="TableRow3805">
          <table:table-cell table:style-name="TableCell3806">
            <text:p text:style-name="P3807">Numatoma projekto veiklų<text:s/>įgyvendinimo pradžia</text:p>
          </table:table-cell>
          <table:table-cell table:style-name="TableCell3808">
            <text:p text:style-name="P3809">2009 m. gruodžio mėn.</text:p>
          </table:table-cell>
        </table:table-row>
        <table:table-row table:style-name="TableRow3810">
          <table:table-cell table:style-name="TableCell3811">
            <text:p text:style-name="P3812">Preliminari projekto veiklų įgyvendinimo trukmė</text:p>
          </table:table-cell>
          <table:table-cell table:style-name="TableCell3813">
            <text:p text:style-name="P3814">36 mėnesiai</text:p>
          </table:table-cell>
        </table:table-row>
        <table:table-row table:style-name="TableRow3815">
          <table:table-cell table:style-name="TableCell3816">
            <text:p text:style-name="P3817">Paraiškos dėl projekto finansavimo pateikimo įgyvendinančiajai institucijai terminas*</text:p>
          </table:table-cell>
          <table:table-cell table:style-name="TableCell3818">
            <text:p text:style-name="P3819">2010 m. sausio 29 d.</text:p>
          </table:table-cell>
        </table:table-row>
      </table:table>
      <text:p text:style-name="P3820"/>
      <table:table table:style-name="Table3821">
        <table:table-columns>
          <table:table-column table:style-name="TableColumn3822"/>
          <table:table-column table:style-name="TableColumn3823"/>
        </table:table-columns>
        <table:table-row table:style-name="TableRow3824">
          <table:table-cell table:style-name="TableCell3825" table:number-columns-spanned="2">
            <text:p text:style-name="P3826">Projektas Nr. 84</text:p>
          </table:table-cell>
          <table:covered-table-cell/>
        </table:table-row>
        <table:table-row table:style-name="TableRow3827">
          <table:table-cell table:style-name="TableCell3828">
            <text:p text:style-name="P3829">Projekto pavadinimas</text:p>
          </table:table-cell>
          <table:table-cell table:style-name="TableCell3830">
            <text:p text:style-name="P3831">Viešojo sektoriaus apskaitos ir ataskaitų konsolidavimo informacinės sistemos (VSAKIS) kūrimas ir diegimas</text:p>
          </table:table-cell>
        </table:table-row>
        <table:table-row table:style-name="TableRow3832">
          <table:table-cell table:style-name="TableCell3833">
            <text:p text:style-name="P3834">Pareiškėjas</text:p>
          </table:table-cell>
          <table:table-cell table:style-name="TableCell3835">
            <text:p text:style-name="P3836">Finansų ministerija</text:p>
          </table:table-cell>
        </table:table-row>
        <table:table-row table:style-name="TableRow3837">
          <table:table-cell table:style-name="TableCell3838">
            <text:p text:style-name="P3839">Projekto aprašymas (tikslas, pagrindinės veiklos ir planuojami rezultatai)</text:p>
          </table:table-cell>
          <table:table-cell table:style-name="TableCell3840">
            <text:p text:style-name="P3841">Projekto tikslas – tobulinti viešojo<text:s/>administravimo subjektų finansinių išteklių valdymą, sudarant sąlygas atlikti finansinių ataskaitų konsolidavimą pagal viešojo sektoriaus apskaitos ir finansinės atskaitomybės standartus.</text:p>
            <text:p text:style-name="P3842">Pagrindinės projekto veiklos ir jų apimtis:</text:p>
            <text:p text:style-name="P3843">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44">2. VSAKIS 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45">3. Metodiniai mokymai ir konsultacijos, susijusios su konsolidavimo funkcijų vykdymu (10 Finansų ministerijos specialistų apmokyta vykdyti konsolidavimo funkcijas, suteiktos papildomos konsultacijos).</text:p>
            <text:p text:style-name="P3846">Planuojami rezultatai:</text:p>
            <text:p text:style-name="P3847">1. Įsigytos viešojo sektoriaus apskaitos ir ataskaitų konsolidavimo informacinės sistemos programinės įrangos licencijos ir kompiuterinė įranga.</text:p>
            <text:p text:style-name="P3848">2. Sukurta ir įdiegta viešojo<text:s/>sektoriaus subjektų grupių konsoliduotoms finansinėms ataskaitoms parengti skirta viešojo sektoriaus apskaitos ir ataskaitų konsolidavimo informacinė sistema, apmokyti naudotojai.</text:p>
          </table:table-cell>
        </table:table-row>
        <table:table-row table:style-name="TableRow3849">
          <table:table-cell table:style-name="TableCell3850">
            <text:p text:style-name="P3851">Preliminari projekto vertė,iš jų:</text:p>
          </table:table-cell>
          <table:table-cell table:style-name="TableCell3852">
            <text:p text:style-name="P3853">16 000 000 Lt</text:p>
          </table:table-cell>
        </table:table-row>
        <table:table-row table:style-name="TableRow3854">
          <table:table-cell table:style-name="TableCell3855">
            <text:p text:style-name="P3856">Europos Sąjungos fondų lėšos</text:p>
          </table:table-cell>
          <table:table-cell table:style-name="TableCell3857">
            <text:p text:style-name="P3858">13 600 000 Lt</text:p>
          </table:table-cell>
        </table:table-row>
        <table:table-row table:style-name="TableRow3859">
          <table:table-cell table:style-name="TableCell3860">
            <text:p text:style-name="P3861">Nacionalinio finansavimo</text:p>
            <text:p text:style-name="P3862">(valstybės biudžeto) lėšos</text:p>
          </table:table-cell>
          <table:table-cell table:style-name="TableCell3863">
            <text:p text:style-name="P3864">2 400 000 Lt</text:p>
          </table:table-cell>
        </table:table-row>
        <table:table-row table:style-name="TableRow3865">
          <table:table-cell table:style-name="TableCell3866">
            <text:p text:style-name="P3867">Numatoma projekto veiklų įgyvendinimo pradžia</text:p>
          </table:table-cell>
          <table:table-cell table:style-name="TableCell3868">
            <text:p text:style-name="P3869">2010 m. sausio mėn.</text:p>
          </table:table-cell>
        </table:table-row>
        <table:table-row table:style-name="TableRow3870">
          <table:table-cell table:style-name="TableCell3871">
            <text:p text:style-name="P3872">Preliminari projekto veiklų įgyvendinimo trukmė</text:p>
          </table:table-cell>
          <table:table-cell table:style-name="TableCell3873">
            <text:p text:style-name="P3874">36 mėnesiai</text:p>
          </table:table-cell>
        </table:table-row>
        <table:table-row table:style-name="TableRow3875">
          <table:table-cell table:style-name="TableCell3876">
            <text:p text:style-name="P3877">Paraiškos dėl projekto finansavimo pateikimo<text:s/>įgyvendinančiajai institucijai terminas*</text:p>
          </table:table-cell>
          <table:table-cell table:style-name="TableCell3878">
            <text:p text:style-name="P3879">2010 m. sausio 29 d.</text:p>
          </table:table-cell>
        </table:table-row>
      </table:table>
      <text:p text:style-name="P3880"/>
      <table:table table:style-name="Table3881">
        <table:table-columns>
          <table:table-column table:style-name="TableColumn3882"/>
          <table:table-column table:style-name="TableColumn3883"/>
        </table:table-columns>
        <table:table-row table:style-name="TableRow3884">
          <table:table-cell table:style-name="TableCell3885" table:number-columns-spanned="2">
            <text:p text:style-name="P3886">Projektas Nr. 85</text:p>
          </table:table-cell>
          <table:covered-table-cell/>
        </table:table-row>
        <table:table-row table:style-name="TableRow3887">
          <table:table-cell table:style-name="TableCell3888">
            <text:p text:style-name="P3889">Projekto pavadinimas</text:p>
          </table:table-cell>
          <table:table-cell table:style-name="TableCell3890">
            <text:p text:style-name="P3891">Viešojo sektoriaus subjektų buhalterinės apskaitos ir finansinės atskaitomybės bei informacinių sistemų diegimo konsultacinio centro sukūrimas ir<text:s/>palaikymas</text:p>
          </table:table-cell>
        </table:table-row>
        <table:table-row table:style-name="TableRow3892">
          <table:table-cell table:style-name="TableCell3893">
            <text:p text:style-name="P3894">Pareiškėjas</text:p>
          </table:table-cell>
          <table:table-cell table:style-name="TableCell3895">
            <text:p text:style-name="P3896">Finansų ministerija</text:p>
          </table:table-cell>
        </table:table-row>
        <table:table-row table:style-name="TableRow3897">
          <table:table-cell table:style-name="TableCell3898">
            <text:p text:style-name="P3899">Projekto aprašymas (tikslas, pagrindinės veiklos ir planuojami rezultatai)</text:p>
          </table:table-cell>
          <table:table-cell table:style-name="TableCell3900">
            <text:p text:style-name="P3901">Projekto tikslas – teikti konsultacinę pagalbą viešojo administravimo subjektams, siekiant sustiprinti jų gebėjimus įgyvendinti viešojo<text:s/>sektoriaus buhalterinės apskaitos ir finansinės atskaitomybės sistemos reformą.</text:p>
            <text:p text:style-name="P3902">Pagrindinės projekto veiklos ir jų apimtis:</text:p>
            <text:p text:style-name="P3903">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3904">2. Finansų ministerijos specialistų parengimas teikti konsultacijas (parengti 3 žmonės).</text:p>
            <text:p text:style-name="P3905">3. Konsultacinės pagalbos teikimas (parengta seminarų medžiaga, suteikta 240 konsultacijų, suorganizuota 60 seminarų, atnaujinta 1 konsultacinės medžiagos duomenų bazė).</text:p>
            <text:p text:style-name="P3906">Planuojami rezultatai:</text:p>
            <text:p text:style-name="P3907">1. Finansų ministerijoje įdiegta atskira telefono linija – skambučių<text:s/>centras, registruosiantis klausimus dėl viešojo sektoriaus apskaitos ir finansinės atskaitomybės standartų taikymo ir informacinių sistemų diegimo ir teiksiantis operatyvią pagalbą.</text:p>
            <text:p text:style-name="P3908">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09">3. Sukurta klausimų ir atsakymų duomenų bazė.</text:p>
          </table:table-cell>
        </table:table-row>
        <table:table-row table:style-name="TableRow3910">
          <table:table-cell table:style-name="TableCell3911">
            <text:p text:style-name="P3912">Preliminari projekto vertė, iš jų:</text:p>
          </table:table-cell>
          <table:table-cell table:style-name="TableCell3913">
            <text:p text:style-name="P3914">1 677 600 Lt</text:p>
          </table:table-cell>
        </table:table-row>
        <table:table-row table:style-name="TableRow3915">
          <table:table-cell table:style-name="TableCell3916">
            <text:p text:style-name="P3917">Europos Sąjungos fondų lėšos</text:p>
          </table:table-cell>
          <table:table-cell table:style-name="TableCell3918">
            <text:p text:style-name="P3919">1 425 960 Lt</text:p>
          </table:table-cell>
        </table:table-row>
        <table:table-row table:style-name="TableRow3920">
          <table:table-cell table:style-name="TableCell3921">
            <text:p text:style-name="P3922">Nacionalinio finansavimo</text:p>
            <text:p text:style-name="P3923">(valstybės biudžeto) lėšos</text:p>
          </table:table-cell>
          <table:table-cell table:style-name="TableCell3924">
            <text:p text:style-name="P3925">251 640 Lt</text:p>
          </table:table-cell>
        </table:table-row>
        <table:table-row table:style-name="TableRow3926">
          <table:table-cell table:style-name="TableCell3927">
            <text:p text:style-name="P3928">Numatoma projekto veiklų įgyvendinimo pradžia</text:p>
          </table:table-cell>
          <table:table-cell table:style-name="TableCell3929">
            <text:p text:style-name="P3930">2010 m. sausio mėn.</text:p>
          </table:table-cell>
        </table:table-row>
        <table:table-row table:style-name="TableRow3931">
          <table:table-cell table:style-name="TableCell3932">
            <text:p text:style-name="P3933">Preliminari projekto veiklų<text:s/>įgyvendinimo trukmė</text:p>
          </table:table-cell>
          <table:table-cell table:style-name="TableCell3934">
            <text:p text:style-name="P3935">36 mėnesiai</text:p>
          </table:table-cell>
        </table:table-row>
        <table:table-row table:style-name="TableRow3936">
          <table:table-cell table:style-name="TableCell3937">
            <text:p text:style-name="P3938">Paraiškos dėl projekto finansavimo pateikimo įgyvendinančiajai institucijai terminas*</text:p>
          </table:table-cell>
          <table:table-cell table:style-name="TableCell3939">
            <text:p text:style-name="P3940">2010 m. sausio 29 d.</text:p>
          </table:table-cell>
        </table:table-row>
      </table:table>
      <text:p text:style-name="P3941"/>
      <table:table table:style-name="Table3942">
        <table:table-columns>
          <table:table-column table:style-name="TableColumn3943"/>
          <table:table-column table:style-name="TableColumn3944"/>
        </table:table-columns>
        <table:table-row table:style-name="TableRow3945">
          <table:table-cell table:style-name="TableCell3946" table:number-columns-spanned="2">
            <text:p text:style-name="P3947">Projektas Nr. 86<text:s/></text:p>
          </table:table-cell>
          <table:covered-table-cell/>
        </table:table-row>
        <table:table-row table:style-name="TableRow3948">
          <table:table-cell table:style-name="TableCell3949">
            <text:p text:style-name="P3950">Projekto pavadinimas<text:s/></text:p>
          </table:table-cell>
          <table:table-cell table:style-name="TableCell3951">
            <text:p text:style-name="P3952">Centrinės projektų valdymo agentūros centralizuotų viešųjų pirkimų valdymo sistemos kūrimas ir diegimas<text:s/></text:p>
          </table:table-cell>
        </table:table-row>
        <table:table-row table:style-name="TableRow3953">
          <table:table-cell table:style-name="TableCell3954">
            <text:p text:style-name="P3955">Pareiškėjas<text:s/></text:p>
          </table:table-cell>
          <table:table-cell table:style-name="TableCell3956">
            <text:p text:style-name="P3957">Viešoji įstaiga Centrinė projektų valdymo agentūra<text:s/></text:p>
          </table:table-cell>
        </table:table-row>
        <table:table-row table:style-name="TableRow3958">
          <table:table-cell table:style-name="TableCell3959">
            <text:p text:style-name="P3960">Projekto aprašymas (tikslas, uždaviniai ir planuojami rezultatai)<text:s/></text:p>
          </table:table-cell>
          <table:table-cell table:style-name="TableCell3961">
            <text:p text:style-name="P3962">Projekto tikslas<text:s/>– prisidėti prie viešojo administravimo subjektų vidaus administravimo ir veiklos valdymo tobulinimo, sukuriant ir įdiegiant centralizuotų viešųjų pirkimų valdymo sistemą.</text:p>
            <text:p text:style-name="P3963">Projekto uždaviniai:</text:p>
            <text:p text:style-name="P3964"><text:span text:style-name="T3965">1. Sukurti ir įdiegti</text:span><text:span text:style-name="T3966"><text:s/>centralizuotų viešųjų pirkimų valdymo sis</text:span><text:span text:style-name="T3967">temą.</text:span></text:p>
            <text:p text:style-name="P3968">Planuojami rezultatai:</text:p>
            <text:p text:style-name="P3969">1. Sukurta ir įdiegta centralizuotų viešųjų pirkimų valdymo sistema (1 vnt.).</text:p>
          </table:table-cell>
        </table:table-row>
        <table:table-row table:style-name="TableRow3970">
          <table:table-cell table:style-name="TableCell3971">
            <text:p text:style-name="P3972">Preliminari projekto vertė, iš jų:</text:p>
          </table:table-cell>
          <table:table-cell table:style-name="TableCell3973">
            <text:p text:style-name="P3974">3 000 000 Lt<text:s/></text:p>
          </table:table-cell>
        </table:table-row>
        <table:table-row table:style-name="TableRow3975">
          <table:table-cell table:style-name="TableCell3976">
            <text:p text:style-name="P3977">Europos Sąjungos fondų lėšos<text:s/></text:p>
          </table:table-cell>
          <table:table-cell table:style-name="TableCell3978">
            <text:p text:style-name="P3979">2 550 000 Lt<text:s/></text:p>
          </table:table-cell>
        </table:table-row>
        <table:table-row table:style-name="TableRow3980">
          <table:table-cell table:style-name="TableCell3981">
            <text:p text:style-name="P3982">Nacionalinio finansavimo (valstybės biudžeto) lėšos</text:p>
          </table:table-cell>
          <table:table-cell table:style-name="TableCell3983">
            <text:p text:style-name="P3984">450 000 Lt<text:s/></text:p>
          </table:table-cell>
        </table:table-row>
        <table:table-row table:style-name="TableRow3985">
          <table:table-cell table:style-name="TableCell3986">
            <text:p text:style-name="P3987">Numatoma projekto veiklų įgyvendinimo pradžia<text:s/></text:p>
          </table:table-cell>
          <table:table-cell table:style-name="TableCell3988">
            <text:p text:style-name="P3989">2010 m. rugsėjo mėn.<text:s/></text:p>
          </table:table-cell>
        </table:table-row>
        <table:table-row table:style-name="TableRow3990">
          <table:table-cell table:style-name="TableCell3991">
            <text:p text:style-name="P3992">Preliminari projekto veiklų įgyvendinimo trukmė<text:s/></text:p>
          </table:table-cell>
          <table:table-cell table:style-name="TableCell3993">
            <text:p text:style-name="P3994">36 mėnesiai<text:s/></text:p>
          </table:table-cell>
        </table:table-row>
        <table:table-row table:style-name="TableRow3995">
          <table:table-cell table:style-name="TableCell3996">
            <text:p text:style-name="P3997">Paraiškos dėl projekto finansavimo pateikimo įgyvendinančiajai institucijai terminas*<text:s/></text:p>
          </table:table-cell>
          <table:table-cell table:style-name="TableCell3998">
            <text:p text:style-name="P3999">2010 m. lapkričio 10 d.<text:s/></text:p>
          </table:table-cell>
        </table:table-row>
      </table:table>
      <text:p text:style-name="P4000"/>
      <text:p text:style-name="P4001">* Įgyvendinančiosios institucijos ir pareiškėjo bendru sutarimu gali būti nustatomas trumpesnis paraiškų pateikimo terminas.</text:p>
      <text:p text:style-name="P4002">_________________</text:p>
      <text:p text:style-name="P4003">Priedo pakeitimai:</text:p>
      <text:p text:style-name="P4004"><text:span text:style-name="T4005">Nr.<text:s/></text:span><text:a xlink:href="https://www.e-tar.lt/portal/legalAct.html?documentId=TAR.0AE240D83CCF" office:target-frame-name="_top" xlink:show="replace"><text:span text:style-name="T4006">1V-463</text:span></text:a><text:span text:style-name="T4007">, 2009-08-24, Žin., 2009, Nr. 103-4342 (2009-08-29), i. k. 1092310ISAK001V-463</text:span></text:p>
      <text:p text:style-name="P4008"><text:span text:style-name="T4009">Nr.<text:s/></text:span><text:a xlink:href="https://www.e-tar.lt/portal/legalAct.html?documentId=TAR.82B19D8D3173" office:target-frame-name="_top" xlink:show="replace"><text:span text:style-name="T4010">1V-510</text:span></text:a><text:span text:style-name="T4011">, 2009-09-24, Žin., 2009, Nr. 117-5054 (2009-10-01), i. k. 1092310ISAK001V-510</text:span></text:p>
      <text:p text:style-name="P4012"><text:span text:style-name="T4013">Nr.<text:s/></text:span><text:a xlink:href="https://www.e-tar.lt/portal/legalAct.html?documentId=TAR.49D9AE22FC15" office:target-frame-name="_top" xlink:show="replace"><text:span text:style-name="T4014">1V-622</text:span></text:a><text:span text:style-name="T4015">, 2009-11-19, Žin., 2009, Nr. 139-6132 (2009-11-24), i. k. 1092310ISAK001V-622</text:span></text:p>
      <text:p text:style-name="P4016"><text:span text:style-name="T4017">Nr.<text:s/></text:span><text:a xlink:href="https://www.e-tar.lt/portal/legalAct.html?documentId=TAR.1593311DC448" office:target-frame-name="_top" xlink:show="replace"><text:span text:style-name="T4018">1V-717</text:span></text:a><text:span text:style-name="T4019">, 2009-12-23, Žin., 2009, Nr. 157-7123 (2009-12-31), i. k. 1092310ISAK001V-717</text:span></text:p>
      <text:p text:style-name="P4020"><text:span text:style-name="T4021">Nr.<text:s/></text:span><text:a xlink:href="https://www.e-tar.lt/portal/legalAct.html?documentId=TAR.147CF1F144B0" office:target-frame-name="_top" xlink:show="replace"><text:span text:style-name="T4022">1V-348</text:span></text:a><text:span text:style-name="T4023">, 2010-06-07, Žin., 2010, Nr. 67-3367 (2010-06-10), i. k. 1102310ISAK001V-348</text:span></text:p>
      <text:p text:style-name="P4024"><text:span text:style-name="T4025">Nr.<text:s/></text:span><text:a xlink:href="https://www.e-tar.lt/portal/legalAct.html?documentId=TAR.96AC46791FFA" office:target-frame-name="_top" xlink:show="replace"><text:span text:style-name="T4026">1V-543</text:span></text:a><text:span text:style-name="T4027">, 2010-08-13, Žin., 2010, Nr. 99-5139 (2010-08-19), i. k. 1102310ISAK001V-543</text:span></text:p>
      <text:p text:style-name="P4028"><text:span text:style-name="T4029">Nr.<text:s/></text:span><text:a xlink:href="https://www.e-tar.lt/portal/legalAct.html?documentId=TAR.11AACCE2A161" office:target-frame-name="_top" xlink:show="replace"><text:span text:style-name="T4030">1V-618</text:span></text:a><text:span text:style-name="T4031">, 2010-10-04, Žin., 2010, Nr. 119-6079 (2010-10-07), i. k. 1102310ISAK001V-618</text:span></text:p>
      <text:p text:style-name="P4032"><text:span text:style-name="T4033">Nr.<text:s/></text:span><text:a xlink:href="https://www.e-tar.lt/portal/legalAct.html?documentId=TAR.8207B67D8938" office:target-frame-name="_top" xlink:show="replace"><text:span text:style-name="T4034">1V-624</text:span></text:a><text:span text:style-name="T4035">, 2010-10-05, Žin., 2010, Nr. 121-6195 (2010-10-13), i. k. 1102310ISAK001V-624</text:span></text:p>
      <text:p text:style-name="Normal"/>
      <text:p text:style-name="P4036"/>
      <text:p text:style-name="P4037"/>
      <text:p text:style-name="P4038"><text:span text:style-name="T4039">Pakeitimai:</text:span></text:p>
      <text:p text:style-name="P4040"/>
      <text:p text:style-name="P4041"><text:span text:style-name="T4042">1.</text:span></text:p>
      <text:p text:style-name="P4043"><text:span text:style-name="T4044">Lietuvos Respublikos vidaus reikalų ministerija, Įsakymas</text:span></text:p>
      <text:p text:style-name="P4045"><text:span text:style-name="T4046">Nr.<text:s/></text:span><text:a xlink:href="https://www.e-tar.lt/portal/legalAct.html?documentId=TAR.0AE240D83CCF" office:target-frame-name="_top" xlink:show="replace"><text:span text:style-name="T4047">1V-463</text:span></text:a><text:span text:style-name="T4048">, 2009-08-24, Žin., 2009, Nr. 103-4342 (2009-08-29), i. k. 1092310ISAK001V-463</text:span></text:p>
      <text:p text:style-name="P4049"><text:span text:style-name="T4050">Dėl<text:s/></text:span><text:span text:style-name="T4051">Lietuvos Respublikos vidaus reikalų ministro 2009 m. liepos 10 d. įsakymo Nr. 1V-375 "Dėl Valstybės projektų, finansuotinų pagal 2007–2013 m. Žmogiškųjų išteklių plėtros veiksmų programos 4 prioriteto "Administracinių gebėjimų stiprinimas ir viešojo admini</text:span><text:span text:style-name="T4052">stravimo efektyvumo didinimas" įgyvendinimo priemonę VP1-4.2-VRM-03-V "Viešojo administravimo subjektų sistemos tobulinimas", sąrašo Nr. 01 patvirtinimo" pakeitimo</text:span></text:p>
      <text:p text:style-name="P4053"/>
      <text:p text:style-name="P4054"><text:span text:style-name="T4055">2.</text:span></text:p>
      <text:p text:style-name="P4056"><text:span text:style-name="T4057">Lietuvos Respublikos vidaus reikalų ministerija, Įsakymas</text:span></text:p>
      <text:p text:style-name="P4058"><text:span text:style-name="T4059">Nr.<text:s/></text:span><text:a xlink:href="https://www.e-tar.lt/portal/legalAct.html?documentId=TAR.82B19D8D3173" office:target-frame-name="_top" xlink:show="replace"><text:span text:style-name="T4060">1V-510</text:span></text:a><text:span text:style-name="T4061">, 2009-09-24, Žin., 2009, Nr. 117-5054 (2009-10-01), i. k. 1092310ISAK001V-510</text:span></text:p>
      <text:p text:style-name="P4062"><text:span text:style-name="T4063">Dėl Lietuvos Respublikos vidaus reikalų ministro 2009 m. liepos 10 d. įsakymo Nr. 1V-375 "Dėl valstybės projektų, f</text:span><text:span text:style-name="T4064">inansuotinų pagal 2007–2013 m. Žmogiškųjų išteklių plėtros veiksmų programos 4 prioriteto "Administracinių gebėjimų stiprinimas ir viešojo administravimo efektyvumo didinimas" įgyvendinimo priemonę VP1-4.2-VRM-03-V "Viešojo administravimo subjektų sistemos</text:span><text:span text:style-name="T4065"><text:s/>tobulinimas", sąrašo Nr. 01 patvirtinimo" pakeitimo</text:span></text:p>
      <text:p text:style-name="P4066"/>
      <text:p text:style-name="P4067"><text:span text:style-name="T4068">3.</text:span></text:p>
      <text:p text:style-name="P4069"><text:span text:style-name="T4070">Lietuvos Respublikos vidaus reikalų ministerija, Įsakymas</text:span></text:p>
      <text:p text:style-name="P4071"><text:span text:style-name="T4072">Nr.<text:s/></text:span><text:a xlink:href="https://www.e-tar.lt/portal/legalAct.html?documentId=TAR.49D9AE22FC15" office:target-frame-name="_top" xlink:show="replace"><text:span text:style-name="T4073">1V-622</text:span></text:a><text:span text:style-name="T4074">, 2009-11-19, Žin., 2009, Nr. 139-6132 (2009-11-2</text:span><text:span text:style-name="T4075">4), i. k. 1092310ISAK001V-622</text:span></text:p>
      <text:p text:style-name="P4076"><text:span text:style-name="T4077">Dėl Lietuvos Respublikos vidaus reikalų ministro 2009 m. liepos 10 d. įsakymo Nr. 1V-375 "Dėl valstybės projektų, finansuotinų pagal 2007–2013 m. Žmogiškųjų išteklių plėtros veiksmų programos 4 prioriteto "Administracinių gebė</text:span><text:span text:style-name="T4078">jimų stiprinimas ir viešojo administravimo efektyvumo didinimas" įgyvendinimo priemonę VP1-4.2-VRM-03-V "Viešojo administravimo subjektų sistemos tobulinimas", sąrašo Nr. 01 patvirtinimo" pakeitimo</text:span></text:p>
      <text:p text:style-name="P4079"/>
      <text:p text:style-name="P4080"><text:span text:style-name="T4081">4.</text:span></text:p>
      <text:p text:style-name="P4082"><text:span text:style-name="T4083">Lietuvos Respublikos vidaus reikalų ministerija, Įsaky</text:span><text:span text:style-name="T4084">mas</text:span></text:p>
      <text:p text:style-name="P4085"><text:span text:style-name="T4086">Nr.<text:s/></text:span><text:a xlink:href="https://www.e-tar.lt/portal/legalAct.html?documentId=TAR.1593311DC448" office:target-frame-name="_top" xlink:show="replace"><text:span text:style-name="T4087">1V-717</text:span></text:a><text:span text:style-name="T4088">, 2009-12-23, Žin., 2009, Nr. 157-7123 (2009-12-31), i. k. 1092310ISAK001V-717</text:span></text:p>
      <text:p text:style-name="P4089"><text:span text:style-name="T4090">Dėl Lietuvos Respublikos vidaus reikalų ministro 2009 m. liepos 10 d. įsakymo Nr.</text:span><text:span text:style-name="T4091"><text:s/>1V-375 "Dėl Valstybės projektų, finansuotinų pagal 2007–2013 m. žmogiškųjų išteklių plėtros veiksmų programos 4 prioriteto "Administracinių gebėjimų stiprinimas ir viešojo administravimo efektyvumo didinimas" įgyvendinimo priemonę VP1-4.2-VRM-03-V "Viešoj</text:span><text:span text:style-name="T4092">o administravimo subjektų sistemos tobulinimas", sąrašo Nr. 01 patvirtinimo" pakeitimo</text:span></text:p>
      <text:p text:style-name="P4093"/>
      <text:p text:style-name="P4094"><text:span text:style-name="T4095">5.</text:span></text:p>
      <text:p text:style-name="P4096"><text:span text:style-name="T4097">Lietuvos Respublikos vidaus reikalų ministerija, Įsakymas</text:span></text:p>
      <text:p text:style-name="P4098"><text:span text:style-name="T4099">Nr.<text:s/></text:span><text:a xlink:href="https://www.e-tar.lt/portal/legalAct.html?documentId=TAR.147CF1F144B0" office:target-frame-name="_top" xlink:show="replace"><text:span text:style-name="T4100">1V-348</text:span></text:a><text:span text:style-name="T4101">, 2010-06-07,<text:s/></text:span><text:span text:style-name="T4102">Žin., 2010, Nr. 67-3367 (2010-06-10), i. k. 1102310ISAK001V-348</text:span></text:p>
      <text:p text:style-name="P4103"><text:span text:style-name="T4104">Dėl Lietuvos Respublikos vidaus reikalų ministro 2009 m. liepos 10 d. įsakymo Nr. 1V-375 "Dėl valstybės projektų, finansuotinų pagal 2007–2013 m. Žmogiškųjų išteklių plėtros veiksmų programos<text:s/></text:span><text:span text:style-name="T4105">4 prioriteto "Administracinių gebėjimų stiprinimas ir viešojo administravimo efektyvumo didinimas" įgyvendinimo priemonę VP1-4.2-VRM-03-V "Viešojo administravimo subjektų sistemos tobulinimas", sąrašo Nr. 01 patvirtinimo" ir Lietuvos Respublikos vidaus rei</text:span><text:span text:style-name="T4106">kalų ministro 2009 m. gruodžio 8 d. įsakymo Nr. 1V-677 "Dėl finansavimo skyrimo projektams, finansuojamiems pagal 2007–2013 m. Žmogiškųjų išteklių plėtros veiksmų programos 4 prioriteto "Administracinių gebėjimų stiprinimas ir viešojo administravimo efekty</text:span><text:span text:style-name="T4107">vumo didinimas" įgyvendinimo priemonę VP1-4.2-VRM-03-V "Viešojo administravimo subjektų sistemos tobulinimas" pakeitimo</text:span></text:p>
      <text:p text:style-name="P4108"/>
      <text:p text:style-name="P4109"><text:span text:style-name="T4110">6.</text:span></text:p>
      <text:p text:style-name="P4111"><text:span text:style-name="T4112">Lietuvos Respublikos vidaus reikalų ministerija, Įsakymas</text:span></text:p>
      <text:p text:style-name="P4113"><text:span text:style-name="T4114">Nr.<text:s/></text:span><text:a xlink:href="https://www.e-tar.lt/portal/legalAct.html?documentId=TAR.96AC46791FFA" office:target-frame-name="_top" xlink:show="replace"><text:span text:style-name="T4115">1V-543</text:span></text:a><text:span text:style-name="T4116">, 2010-08-13, Žin., 2010, Nr. 99-5139 (2010-08-19), i. k. 1102310ISAK001V-543</text:span></text:p>
      <text:p text:style-name="P4117"><text:span text:style-name="T4118">Dėl Lietuvos Respublikos vidaus reikalų ministro 2009 m. liepos 10 d. įsakymo Nr. 1V-375 "Dėl Valstybės projektų, finansuotinų pagal 2007–2013 m. Žmogiškųjų išt</text:span><text:span text:style-name="T4119">eklių plėtros veiksmų programos 4 prioriteto "Administracinių gebėjimų stiprinimas ir viešojo administravimo efektyvumo didinimas" įgyvendinimo priemonę VP1-4.2-VRM-03-V "Viešojo administravimo subjektų sistemos tobulinimas", sąrašo Nr. 01 patvirtinimo", L</text:span><text:span text:style-name="T4120">ietuvos Respublikos vidaus reikalų ministro 2010 m. sausio 11 d. įsakymo Nr. 1V-1 "Dėl finansavimo skyrimo projektams, finansuojamiems pagal 2007–2013 m. Žmogiškųjų išteklių plėtros veiksmų programos 4 prioriteto "Administracinių gebėjimų stiprinimas ir vi</text:span><text:span text:style-name="T4121">ešojo administravimo efektyvumo didinimas" įgyvendinimo priemonę VP1-4.2-VRM-03-V "Viešojo administravimo subjektų sistemos tobulinimas" pakeitimo</text:span></text:p>
      <text:p text:style-name="P4122"/>
      <text:p text:style-name="P4123"><text:span text:style-name="T4124">7.</text:span></text:p>
      <text:p text:style-name="P4125"><text:span text:style-name="T4126">Lietuvos Respublikos vidaus reikalų ministerija, Įsakymas</text:span></text:p>
      <text:p text:style-name="P4127"><text:span text:style-name="T4128">Nr.<text:s/></text:span><text:a xlink:href="https://www.e-tar.lt/portal/legalAct.html?documentId=TAR.11AACCE2A161" office:target-frame-name="_top" xlink:show="replace"><text:span text:style-name="T4129">1V-618</text:span></text:a><text:span text:style-name="T4130">, 2010-10-04, Žin., 2010, Nr. 119-6079 (2010-10-07), i. k. 1102310ISAK001V-618</text:span></text:p>
      <text:p text:style-name="P4131"><text:span text:style-name="T4132">Dėl Lietuvos Respublikos vidaus reikalų ministro 2009 m. liepos 10 d. įsakymo Nr. 1V-375 "D</text:span><text:span text:style-name="T4133">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4134">ravimo subjektų sistemos tobulinimas", sąrašo Nr. 01 patvirtinimo" ir Lietuvos Respublikos vidaus reikalų ministro 2009 m. lapkričio 25 d. įsakymo Nr. 1V-636 "Dėl finansavimo skyrimo projektams, finansuojamiems pagal 2007–2013 m. Žmogiškųjų išteklių plėtro</text:span><text:span text:style-name="T4135">s veiksmų programos 4 prioriteto "Administracinių gebėjimų stiprinimas ir viešojo administravimo efektyvumo didinimas" įgyvendinimo priemonę VP1-4.2-VRM-03-V "Viešojo administravimo subjektų sistemos tobulinimas" pakeitimo</text:span></text:p>
      <text:p text:style-name="P4136"/>
      <text:p text:style-name="P4137"><text:span text:style-name="T4138">8.</text:span></text:p>
      <text:p text:style-name="P4139"><text:span text:style-name="T4140">Lietuvos Respublikos vidaus r</text:span><text:span text:style-name="T4141">eikalų ministerija, Įsakymas</text:span></text:p>
      <text:p text:style-name="P4142"><text:span text:style-name="T4143">Nr.<text:s/></text:span><text:a xlink:href="https://www.e-tar.lt/portal/legalAct.html?documentId=TAR.8207B67D8938" office:target-frame-name="_top" xlink:show="replace"><text:span text:style-name="T4144">1V-624</text:span></text:a><text:span text:style-name="T4145">, 2010-10-05, Žin., 2010, Nr. 121-6195 (2010-10-13), i. k. 1102310ISAK001V-624</text:span></text:p>
      <text:p text:style-name="P4146"><text:span text:style-name="T4147">Dėl Lietuvos Respublikos vidaus reikalų ministro 2009 m.</text:span><text:span text:style-name="T4148"><text:s/>liepos 10 d. įsakymo Nr. 1V-375 "Dėl Valstybės projektų, finansuotinų pagal 2007–2013 m. Žmogiškųjų išteklių plėtros veiksmų programos 4 prioriteto "Administracinių gebėjimų stiprinimas ir viešojo administravimo efektyvumo didinimas" įgyvendinimo priemonę</text:span><text:span text:style-name="T4149"><text:s/>VP1-4.2-VRM-03-V "Viešojo administravimo subjektų sistemos tobulinimas", sąrašo Nr. 1 patvirtinimo" papildymo</text:span></text:p>
      <text:p text:style-name="P4150"/>
      <text:p text:style-name="P4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3:00Z</meta:creation-date>
    <dc:date>2016-03-05T18:33:00Z</dc:date>
    <meta:template xlink:href="Normal" xlink:type="simple"/>
    <meta:editing-cycles>2</meta:editing-cycles>
    <meta:editing-duration>PT0S</meta:editing-duration>
    <meta:document-statistic meta:page-count="8" meta:paragraph-count="2879" meta:word-count="16776" meta:character-count="138213" meta:row-count="4604" meta:non-whitespace-character-count="124316"/>
  </office:meta>
</office:document-meta>
</file>