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65" style:family="table-column">
      <style:table-column-properties style:column-width="4.0437in"/>
    </style:style>
    <style:style style:name="TableColumn166" style:family="table-column">
      <style:table-column-properties style:column-width="0.618in"/>
    </style:style>
    <style:style style:name="TableColumn167" style:family="table-column">
      <style:table-column-properties style:column-width="0.7173in"/>
    </style:style>
    <style:style style:name="TableColumn168" style:family="table-column">
      <style:table-column-properties style:column-width="0.7916in"/>
    </style:style>
    <style:style style:name="TableColumn169" style:family="table-column">
      <style:table-column-properties style:column-width="0.7076in"/>
    </style:style>
    <style:style style:name="Table164" style:family="table">
      <style:table-properties style:width="6.8784in" fo:margin-left="0in" table:align="left"/>
    </style:style>
    <style:style style:name="TableRow170" style:family="table-row">
      <style:table-row-properties/>
    </style:style>
    <style:style style:name="TableCell171" style:family="table-cell">
      <style:table-cell-properties fo:border-top="0.0034in solid #000000" fo:border-left="none" fo:border-bottom="0.0034in solid #000000" fo:border-right="0.0034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top="0.0034in solid #000000" fo:border-left="0.0034in solid #000000" fo:border-bottom="0.0034in solid #000000" fo:border-right="none" fo:padding-top="0in" fo:padding-left="0.075in" fo:padding-bottom="0in" fo:padding-right="0.075in"/>
    </style:style>
    <style:style style:name="P174" style:parent-style-name="Normal" style:family="paragraph">
      <style:text-properties fo:color="#000000" style:font-size-complex="12pt"/>
    </style:style>
    <style:style style:name="TableRow175" style:family="table-row">
      <style:table-row-properties/>
    </style:style>
    <style:style style:name="P176" style:parent-style-name="Normal" style:family="paragraph">
      <style:text-properties fo:color="#000000" style:font-size-complex="12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top="0.0034in solid #000000" fo:border-left="0.0034in solid #000000" fo:border-bottom="0.0034in solid #000000" fo:border-right="none" fo:padding-top="0in" fo:padding-left="0.075in" fo:padding-bottom="0in" fo:padding-right="0.075in"/>
    </style:style>
    <style:style style:name="P184" style:parent-style-name="Normal" style:family="paragraph">
      <style:text-properties fo:color="#000000" style:font-size-complex="12pt"/>
    </style:style>
    <style:style style:name="TableRow185" style:family="table-row">
      <style:table-row-properties/>
    </style:style>
    <style:style style:name="TableCell186" style:family="table-cell">
      <style:table-cell-properties fo:border-top="0.0034in solid #000000" fo:border-left="none" fo:border-bottom="none" fo:border-right="none" fo:padding-top="0in" fo:padding-left="0.075in" fo:padding-bottom="0in" fo:padding-right="0.075in"/>
    </style:style>
    <style:style style:name="T187" style:parent-style-name="DefaultParagraphFont" style:family="text">
      <style:text-properties fo:color="#000000"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font-size-complex="12pt" style:text-underline-type="single" style:text-underline-style="solid" style:text-underline-width="auto" style:text-underline-mode="continuou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style>
    <style:style style:name="P311" style:parent-style-name="Normal" style:family="paragraph">
      <style:text-properties fo:color="#000000" style:font-size-complex="12pt" style:text-underline-type="single" style:text-underline-style="solid" style:text-underline-width="auto" style:text-underline-mode="continuou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color="#000000" style:font-size-complex="12pt" style:text-underline-type="single" style:text-underline-style="solid" style:text-underline-width="auto" style:text-underline-mode="continuou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text-underline-type="single" style:text-underline-style="solid" style:text-underline-width="auto" style:text-underline-mode="continuou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text-underline-type="single" style:text-underline-style="solid" style:text-underline-width="auto" style:text-underline-mode="continuou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font-size-complex="12pt"/>
    </style:style>
    <style:style style:name="P694" style:parent-style-name="Normal" style:family="paragraph">
      <style:paragraph-properties fo:text-align="justify" fo:text-indent="0.4923in"/>
      <style:text-properties fo:text-transform="uppercase" fo:color="#000000"/>
    </style:style>
    <style:style style:name="P695" style:parent-style-name="Normal" style:family="paragraph">
      <style:paragraph-properties fo:text-align="justify" fo:text-indent="0.4923in"/>
    </style:style>
    <style:style style:name="T696" style:parent-style-name="DefaultParagraphFont" style:family="text">
      <style:text-properties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781" style:family="table-column">
      <style:table-column-properties style:column-width="3.3861in"/>
    </style:style>
    <style:style style:name="TableColumn782" style:family="table-column">
      <style:table-column-properties style:column-width="0.6909in"/>
    </style:style>
    <style:style style:name="TableColumn783" style:family="table-column">
      <style:table-column-properties style:column-width="0.827in"/>
    </style:style>
    <style:style style:name="TableColumn784" style:family="table-column">
      <style:table-column-properties style:column-width="0.95in"/>
    </style:style>
    <style:style style:name="TableColumn785" style:family="table-column">
      <style:table-column-properties style:column-width="0.9895in"/>
    </style:style>
    <style:style style:name="Table780" style:family="table">
      <style:table-properties style:width="6.8437in" fo:margin-left="0in" table:align="left"/>
    </style:style>
    <style:style style:name="TableRow786" style:family="table-row">
      <style:table-row-properties/>
    </style:style>
    <style:style style:name="TableCell787" style:family="table-cell">
      <style:table-cell-properties fo:border-top="0.0034in solid #000000" fo:border-left="none" fo:border-bottom="none" fo:border-right="0.0034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034in solid #000000" fo:border-left="0.0034in solid #000000" fo:border-bottom="0.0034in solid #000000" fo:border-right="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top="none" fo:border-left="none" fo:border-bottom="0.0034in solid #000000" fo:border-right="0.0034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0.0034in solid #000000" fo:border-left="0.0034in solid #000000" fo:border-bottom="0.0034in solid #000000" fo:border-right="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top="0.0034in solid #000000" fo:border-left="none" fo:border-bottom="none" fo:border-right="none" fo:padding-top="0in" fo:padding-left="0.075in" fo:padding-bottom="0in" fo:padding-right="0.075in"/>
    </style:style>
    <style:style style:name="P804" style:parent-style-name="Normal" style:family="paragraph">
      <style:text-properties fo:color="#000000" style:text-underline-type="single" style:text-underline-style="solid" style:text-underline-width="auto" style:text-underline-mode="continuous"/>
    </style:style>
    <style:style style:name="TableCell805" style:family="table-cell">
      <style:table-cell-properties fo:border-top="0.0034in solid #000000" fo:border-left="none"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0.0034in solid #000000" fo:border-left="none" fo:border-bottom="none" fo:border-right="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0.0034in solid #000000" fo:border-left="none" fo:border-bottom="none" fo:border-right="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0.0034in solid #000000" fo:border-left="none" fo:border-bottom="none" fo:border-right="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text-underline-type="single" style:text-underline-style="solid" style:text-underline-width="auto" style:text-underline-mode="continuou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text-underline-type="single" style:text-underline-style="solid" style:text-underline-width="auto" style:text-underline-mode="continuou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text-underline-type="single" style:text-underline-style="solid" style:text-underline-width="auto" style:text-underline-mode="continuou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text-underline-type="single" style:text-underline-style="solid" style:text-underline-width="auto" style:text-underline-mode="continuou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text-underline-type="single" style:text-underline-style="solid" style:text-underline-width="auto" style:text-underline-mode="continuous"/>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text-underline-type="single" style:text-underline-style="solid" style:text-underline-width="auto" style:text-underline-mode="continuou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text-underline-type="single" style:text-underline-style="solid" style:text-underline-width="auto" style:text-underline-mode="continuou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text-underline-type="single" style:text-underline-style="solid" style:text-underline-width="auto" style:text-underline-mode="continuou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text-underline-type="single" style:text-underline-style="solid" style:text-underline-width="auto" style:text-underline-mode="continuou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text-underline-type="single" style:text-underline-style="solid" style:text-underline-width="auto" style:text-underline-mode="continuou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top="none" fo:border-left="none" fo:border-bottom="0.0034in solid #000000" fo:border-right="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none" fo:border-bottom="0.0034in solid #000000" fo:border-right="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0.0034in solid #000000" fo:border-right="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0.0034in solid #000000" fo:border-right="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0.0034in solid #000000" fo:border-right="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23in"/>
      <style:text-properties fo:text-transform="uppercase"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break-before="page" fo:text-indent="3.543in"/>
    </style:style>
    <style:style style:name="P1425" style:parent-style-name="Normal" style:family="paragraph">
      <style:paragraph-properties fo:text-indent="3.543in"/>
    </style:style>
    <style:style style:name="T1426" style:parent-style-name="DefaultParagraphFont" style:family="text">
      <style:text-properties style:font-name="TimesLT" style:font-size-complex="12pt" fo:language="en" fo:country="GB"/>
    </style:style>
    <style:style style:name="T1427" style:parent-style-name="DefaultParagraphFont" style:family="text">
      <style:text-properties style:font-name="TimesLT" style:font-size-complex="12pt" fo:language="en" fo:country="GB"/>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433" style:family="table-column">
      <style:table-column-properties style:column-width="3.6972in"/>
    </style:style>
    <style:style style:name="TableColumn1434" style:family="table-column">
      <style:table-column-properties style:column-width="0.6923in"/>
    </style:style>
    <style:style style:name="TableColumn1435" style:family="table-column">
      <style:table-column-properties style:column-width="0.7125in"/>
    </style:style>
    <style:style style:name="TableColumn1436" style:family="table-column">
      <style:table-column-properties style:column-width="0.8312in"/>
    </style:style>
    <style:style style:name="TableColumn1437" style:family="table-column">
      <style:table-column-properties style:column-width="0.7604in"/>
    </style:style>
    <style:style style:name="Table1432" style:family="table">
      <style:table-properties style:width="6.6937in" fo:margin-left="0in" table:align="left"/>
    </style:style>
    <style:style style:name="TableRow1438" style:family="table-row">
      <style:table-row-properties/>
    </style:style>
    <style:style style:name="TableCell1439" style:family="table-cell">
      <style:table-cell-properties fo:border-top="0.0034in solid #000000" fo:border-left="none" fo:border-bottom="0.0034in solid #000000" fo:border-right="0.0034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P1444" style:parent-style-name="Normal" style:family="paragraph">
      <style:text-properties fo:color="#000000"/>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top="0.0034in solid #000000" fo:border-left="none" fo:border-bottom="none" fo:border-right="none" fo:padding-top="0in" fo:padding-left="0.075in" fo:padding-bottom="0in" fo:padding-right="0.075in"/>
    </style:style>
    <style:style style:name="P1455" style:parent-style-name="Normal" style:family="paragraph">
      <style:text-properties fo:color="#000000" style:text-underline-type="single" style:text-underline-style="solid" style:text-underline-width="auto" style:text-underline-mode="continuous"/>
    </style:style>
    <style:style style:name="TableCell1456" style:family="table-cell">
      <style:table-cell-properties fo:border-top="0.0034in solid #000000" fo:border-left="none" fo:border-bottom="none" fo:border-right="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top="0.0034in solid #000000" fo:border-left="none" fo:border-bottom="none" fo:border-right="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top="0.0034in solid #000000" fo:border-left="none" fo:border-bottom="none" fo:border-right="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top="0.0034in solid #000000" fo:border-left="none" fo:border-bottom="none" fo:border-right="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text-underline-type="single" style:text-underline-style="solid" style:text-underline-width="auto" style:text-underline-mode="continuou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text-underline-type="single" style:text-underline-style="solid" style:text-underline-width="auto" style:text-underline-mode="continuou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style:text-underline-type="single" style:text-underline-style="solid" style:text-underline-width="auto" style:text-underline-mode="continuou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text-underline-type="single" style:text-underline-style="solid" style:text-underline-width="auto" style:text-underline-mode="continuou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text-underline-type="single" style:text-underline-style="solid" style:text-underline-width="auto" style:text-underline-mode="continuou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font-size="10pt" style:font-size-asian="10pt"/>
    </style:style>
    <style:style style:name="T1844" style:parent-style-name="DefaultParagraphFont" style:family="text">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style>
    <style:style style:name="TableCell1953" style:family="table-cell">
      <style:table-cell-properties fo:border-top="none" fo:border-left="none" fo:border-bottom="0.0034in solid #000000" fo:border-right="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none" fo:border-left="none" fo:border-bottom="0.0034in solid #000000" fo:border-right="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top="none" fo:border-left="none" fo:border-bottom="0.0034in solid #000000" fo:border-right="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top="none" fo:border-left="none" fo:border-bottom="0.0034in solid #000000" fo:border-right="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top="none" fo:border-left="none" fo:border-bottom="0.0034in solid #000000" fo:border-right="none" fo:padding-top="0in" fo:padding-left="0.075in" fo:padding-bottom="0in" fo:padding-right="0.075in"/>
    </style:style>
    <style:style style:name="P1962" style:parent-style-name="Normal" style:family="paragraph">
      <style:paragraph-properties fo:text-align="justify"/>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text-transform="uppercase"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center"/>
    </style:style>
    <style:style style:name="T2033" style:parent-style-name="DefaultParagraphFont" style:family="text">
      <style:text-properties fo:color="#000000"/>
    </style:style>
    <style:style style:name="P20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TableColumn2047" style:family="table-column">
      <style:table-column-properties style:column-width="1.9854in" style:use-optimal-column-width="false"/>
    </style:style>
    <style:style style:name="TableColumn2048" style:family="table-column">
      <style:table-column-properties style:column-width="1.4284in" style:use-optimal-column-width="false"/>
    </style:style>
    <style:style style:name="TableColumn2049" style:family="table-column">
      <style:table-column-properties style:column-width="3.2784in" style:use-optimal-column-width="false"/>
    </style:style>
    <style:style style:name="Table2046" style:family="table">
      <style:table-properties style:width="6.6923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3.3861in"/>
        </style:tab-stops>
      </style:paragraph-properties>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3.3861in"/>
        </style:tab-stops>
      </style:paragraph-properties>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3.3861in"/>
        </style:tab-stops>
      </style:paragraph-properties>
      <style:text-properties fo:color="#000000"/>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3.3861in"/>
        </style:tab-stops>
      </style:paragraph-properties>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3.3861in"/>
        </style:tab-stops>
      </style:paragraph-properties>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3.3861in"/>
        </style:tab-stops>
      </style:paragraph-properties>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3.3861in"/>
        </style:tab-stops>
      </style:paragraph-properties>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3.3861in"/>
        </style:tab-stops>
      </style:paragraph-properties>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3.3861in"/>
        </style:tab-stops>
      </style:paragraph-properties>
      <style:text-properties fo:color="#000000"/>
    </style:style>
    <style:style style:name="P2071" style:parent-style-name="Normal" style:family="paragraph">
      <style:paragraph-properties fo:text-align="justify"/>
      <style:text-properties fo:color="#000000"/>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tyle="italic" style:font-style-asian="italic" fo:color="#000000" fo:font-size="10pt" style:font-size-asian="10pt"/>
    </style:style>
    <style:style style:name="T2074" style:parent-style-name="DefaultParagraphFont" style:family="text">
      <style:text-properties fo:font-style="italic" style:font-style-asian="italic" fo:color="#000000"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font-size-complex="12pt"/>
    </style:style>
    <style:style style:name="T2108" style:parent-style-name="DefaultParagraphFont" style:family="text">
      <style:text-properties fo:font-weight="bold" style:font-weight-asian="bold" fo:text-transform="uppercase" fo:color="#000000" style:font-size-complex="12pt"/>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font-size-complex="12pt"/>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fo:color="#000000" style:font-size-complex="12pt"/>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font-size-complex="12pt"/>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font-size-complex="12pt"/>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font-size-complex="12pt"/>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font-size-complex="12pt"/>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font-size-complex="12pt"/>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font-size-complex="12pt"/>
    </style:style>
    <style:style style:name="T2168" style:parent-style-name="DefaultParagraphFont" style:family="text">
      <style:text-properties fo:font-weight="bold" style:font-weight-asian="bold" fo:text-transform="uppercase" fo:color="#000000" style:font-size-complex="12pt"/>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color="#000000"/>
    </style:style>
    <style:style style:name="P21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color="#000000" style:font-size-complex="12pt"/>
    </style:style>
    <style:style style:name="T2185" style:parent-style-name="DefaultParagraphFont" style:family="text">
      <style:text-properties fo:font-weight="bold" style:font-weight-asian="bold" fo:text-transform="uppercase" fo:color="#000000" style:font-size-complex="12pt"/>
    </style:style>
    <style:style style:name="T2186" style:parent-style-name="DefaultParagraphFont" style:family="text">
      <style:text-properties fo:font-weight="bold" style:font-weight-asian="bold" fo:text-transform="uppercase" fo:color="#000000" style:font-size-complex="12pt"/>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fo:color="#000000" style:font-size-complex="12pt"/>
    </style:style>
    <style:style style:name="T2206" style:parent-style-name="DefaultParagraphFont" style:family="text">
      <style:text-properties fo:font-weight="bold" style:font-weight-asian="bold" fo:text-transform="uppercase" fo:color="#000000" style:font-size-complex="12pt"/>
    </style:style>
    <style:style style:name="T2207" style:parent-style-name="DefaultParagraphFont" style:family="text">
      <style:text-properties fo:font-weight="bold" style:font-weight-asian="bold" fo:text-transform="uppercase" fo:color="#000000" style:font-size-complex="12pt"/>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font-size-complex="12pt"/>
    </style:style>
    <style:style style:name="T2320" style:parent-style-name="DefaultParagraphFont" style:family="text">
      <style:text-properties fo:font-weight="bold" style:font-weight-asian="bold" fo:text-transform="uppercase" fo:color="#000000" style:font-size-complex="12pt"/>
    </style:style>
    <style:style style:name="T2321" style:parent-style-name="DefaultParagraphFont" style:family="text">
      <style:text-properties fo:font-weight="bold" style:font-weight-asian="bold" fo:text-transform="uppercase" fo:color="#000000" style:font-size-complex="12pt"/>
    </style:style>
    <style:style style:name="T2322" style:parent-style-name="DefaultParagraphFont" style:family="text">
      <style:text-properties fo:font-weight="bold" style:font-weight-asian="bold" fo:text-transform="uppercase" fo:color="#000000" style:font-size-complex="12pt"/>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font-size-complex="12pt"/>
    </style:style>
    <style:style style:name="T2381" style:parent-style-name="DefaultParagraphFont" style:family="text">
      <style:text-properties fo:font-weight="bold" style:font-weight-asian="bold" fo:text-transform="uppercase" fo:color="#000000" style:font-size-complex="12pt"/>
    </style:style>
    <style:style style:name="T2382" style:parent-style-name="DefaultParagraphFont" style:family="text">
      <style:text-properties fo:font-weight="bold" style:font-weight-asian="bold" fo:text-transform="uppercase" fo:color="#000000" style:font-size-complex="12pt"/>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font-size-complex="12pt"/>
    </style:style>
    <style:style style:name="T2421" style:parent-style-name="DefaultParagraphFont" style:family="text">
      <style:text-properties fo:font-weight="bold" style:font-weight-asian="bold" fo:text-transform="uppercase" fo:color="#000000" style:font-size-complex="12pt"/>
    </style:style>
    <style:style style:name="T2422" style:parent-style-name="DefaultParagraphFont" style:family="text">
      <style:text-properties fo:font-weight="bold" style:font-weight-asian="bold" fo:text-transform="uppercase" fo:color="#000000" style:font-size-complex="12pt"/>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fo:color="#000000" style:font-size-complex="12pt"/>
    </style:style>
    <style:style style:name="T2453" style:parent-style-name="DefaultParagraphFont" style:family="text">
      <style:text-properties fo:font-weight="bold" style:font-weight-asian="bold" fo:text-transform="uppercase" fo:color="#000000" style:font-size-complex="12pt"/>
    </style:style>
    <style:style style:name="T2454" style:parent-style-name="DefaultParagraphFont" style:family="text">
      <style:text-properties fo:font-weight="bold" style:font-weight-asian="bold" fo:text-transform="uppercase" fo:color="#000000" style:font-size-complex="12pt"/>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P2473" style:parent-style-name="Normal" style:family="paragraph">
      <style:paragraph-properties fo:text-align="justify" fo:text-indent="0.4923in"/>
      <style:text-properties fo:color="#000000"/>
    </style:style>
    <style:style style:name="TableColumn2475" style:family="table-column">
      <style:table-column-properties style:column-width="3.5041in"/>
    </style:style>
    <style:style style:name="TableColumn2476" style:family="table-column">
      <style:table-column-properties style:column-width="3.3395in"/>
    </style:style>
    <style:style style:name="Table2474" style:family="table">
      <style:table-properties style:width="6.8437in" fo:margin-left="0in" table:align="left"/>
    </style:style>
    <style:style style:name="TableRow2477" style:family="table-row">
      <style:table-row-properties style:min-row-height="0.3854in"/>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ext-properties fo:font-weight="bold" style:font-weight-asian="bold" fo:color="#000000"/>
    </style:style>
    <style:style style:name="P2480" style:parent-style-name="Normal" style:family="paragraph">
      <style:paragraph-properties fo:text-align="justify" fo:text-indent="0.4923in"/>
      <style:text-properties fo:font-weight="bold" style:font-weight-asian="bold"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font-weight="bold" style:font-weight-asian="bold"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weight="bold" style:font-weight-asian="bold"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fo:text-indent="0.4923in"/>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text-indent="0.4923in"/>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fo:text-indent="0.4923in"/>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weight="bold" style:font-weight-asian="bold"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fo:text-indent="0.4923in"/>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fo:text-indent="0.4923in"/>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fo:text-indent="0.4923in"/>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fo:text-indent="0.4923in"/>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weight="bold" style:font-weight-asian="bold"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text-indent="0.4923in"/>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4923in"/>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weight="bold" style:font-weight-asian="bold"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4923in"/>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4923in"/>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font-weight="bold" style:font-weight-asian="bold"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text-indent="0.4923in"/>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4923in"/>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text-indent="0.4923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font-weight="bold" style:font-weight-asian="bold"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text-indent="0.4923in"/>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fo:text-indent="0.4923in"/>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font-weight="bold" style:font-weight-asian="bold"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text-indent="0.4923in"/>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text-indent="0.4923in"/>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weight="bold" style:font-weight-asian="bold"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text-indent="0.4923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4923in"/>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text-indent="0.4923in"/>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weight="bold" style:font-weight-asian="bold"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text-indent="0.4923in"/>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weight="bold" style:font-weight-asian="bold"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text-indent="0.4923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text-indent="0.4923in"/>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text-indent="0.4923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text-indent="0.4923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4923in"/>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center"/>
      <style:text-properties fo:color="#000000"/>
    </style:style>
    <style:style style:name="P27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ext-properties fo:font-weight="bold" style:font-weight-asian="bold" fo:color="#000000"/>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text-transform="uppercase" fo:color="#000000"/>
    </style:style>
    <style:style style:name="T2756" style:parent-style-name="DefaultParagraphFont" style:family="text">
      <style:text-properties fo:font-weight="bold" style:font-weight-asian="bold" fo:text-transform="uppercase" fo:color="#000000"/>
    </style:style>
    <style:style style:name="P2757" style:parent-style-name="Normal" style:family="paragraph">
      <style:paragraph-properties fo:text-align="justify" fo:text-indent="0.4923in">
        <style:tab-stops>
          <style:tab-stop style:type="left" style:position="0.2756in"/>
          <style:tab-stop style:type="left" style:position="1.2201in"/>
          <style:tab-stop style:type="left" style:position="2.9923in"/>
        </style:tab-stops>
      </style:paragraph-properties>
      <style:text-properties fo:color="#000000"/>
    </style:style>
    <style:style style:name="P2758" style:parent-style-name="Normal" style:family="paragraph">
      <style:paragraph-properties fo:text-align="justify" fo:text-indent="0.3562in">
        <style:tab-stops>
          <style:tab-stop style:type="left" style:position="0.3562in"/>
          <style:tab-stop style:type="left" style:position="3.2062in"/>
          <style:tab-stop style:type="left" style:position="4.0548in"/>
        </style:tab-stops>
      </style:paragraph-properties>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ableColumn2762" style:family="table-column">
      <style:table-column-properties style:column-width="0.3958in"/>
    </style:style>
    <style:style style:name="TableColumn2763" style:family="table-column">
      <style:table-column-properties style:column-width="2.4604in"/>
    </style:style>
    <style:style style:name="TableColumn2764" style:family="table-column">
      <style:table-column-properties style:column-width="3.4062in"/>
    </style:style>
    <style:style style:name="Table2761" style:family="table">
      <style:table-properties style:width="6.2625in" fo:margin-left="0.4312in" table:align="lef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font-size-complex="12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font-size-complex="12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font-size-complex="12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color="#000000" style:font-size-complex="12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color="#000000"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style:font-size-complex="12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font-size-complex="12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font-size-complex="12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color="#000000"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font-size-complex="12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style:font-size-complex="12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font-size-complex="12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2914" style:parent-style-name="DefaultParagraphFont" style:family="text">
      <style:text-properties fo:color="#000000"/>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widows="0" fo:orphans="0"/>
    </style:style>
  </office:automatic-styles>
  <office:body>
    <office:text text:use-soft-page-breaks="true">
      <text:p text:style-name="P1"><text:span text:style-name="T9">Suvestinė redakcija nuo 2000-04-01 iki 2002-01-04</text:span></text:p>
      <text:p text:style-name="P10"/>
      <text:p text:style-name="P11"><text:span text:style-name="T12">Įsakymas paskelbtas: Žin. 1999, Nr.<text:s/></text:span><text:a xlink:href="https://www.e-tar.lt/portal/legalAct.html?documentId=TAR.E662C50E019A" office:target-frame-name="_top" xlink:show="replace"><text:span text:style-name="T13">28-818</text:span></text:a><text:span text:style-name="T14">, i. k. 0992230ISAK00000020</text:span></text:p>
      <text:p text:style-name="P15"/>
      <text:p text:style-name="P16"/>
      <text:p text:style-name="P17"/>
      <text:p text:style-name="P18"><text:span text:style-name="T19"/><text:span text:style-name="T20">LIETUVOS RESPUBLIKOS SOCIALINĖS APSAUGOS IR DARBO MINISTRĖS</text:span></text:p>
      <text:p text:style-name="P21"/>
      <text:p text:style-name="P22">Į S A K Y M A S</text:p>
      <text:p text:style-name="P23">DĖL BENDRŲJŲ REIKALAVIMŲ STACIONARIOMS SOCIALINĖS GLOBOS ĮSTAIGOMS PATVIRTINIMO</text:p>
      <text:p text:style-name="P24"/>
      <text:p text:style-name="P25">1999 m. vasario 23 d. Nr. 20</text:p>
      <text:p text:style-name="P26">Vilnius</text:p>
      <text:p text:style-name="P27"/>
      <text:p text:style-name="P28"/>
      <text:p text:style-name="P29"><text:span text:style-name="T30">Vykdydama Lietuvos Respu</text:span><text:span text:style-name="T31">blikos socialinių paslaugų įstatymą bei siekdama gerinti socialinės globos įstaigų darbo efektyvumą ir užtikrinti šių įstaigų gyventojams teikiamų paslaugų kokybę,</text:span></text:p>
      <text:p text:style-name="P32"><text:span text:style-name="T33">1</text:span><text:span text:style-name="T34">.<text:s/></text:span><text:span text:style-name="T35">Tvirtinu</text:span><text:span text:style-name="T36"><text:s/>Bendruosius reikalavimus stacionarioms socialinės globos įstaigoms (pridedam</text:span><text:span text:style-name="T37">a).</text:span></text:p>
      <text:p text:style-name="P38"><text:span text:style-name="T39">2</text:span><text:span text:style-name="T40">. Laikau netekusiais galios:</text:span></text:p>
      <text:p text:style-name="P41"><text:span text:style-name="T42">2.1</text:span><text:span text:style-name="T43">. Lietuvos Respublikos socialinės apsaugos ministerijos ir Lietuvos Respublikos sveikatos apsaugos ministerijos 1992 m. rugpjūčio 21 d. patvirtintą Invalidų ir senelių apgyvendinimo socialinės globos įstaigose<text:s/></text:span><text:span text:style-name="T44">tvarką (Nr. 12-1452);</text:span></text:p>
      <text:p text:style-name="P45"><text:span text:style-name="T46">2.2</text:span><text:span text:style-name="T47">. Lietuvos Respublikos socialinės apsaugos ir darbo ministerijos 1995 m. lapkričio 10 d. įsakymą Nr. 124 „Dėl socialinės globos įstaigų (pensionatų) darbuotojų etatų laikinųjų normatyvų“;</text:span></text:p>
      <text:p text:style-name="P48"><text:span text:style-name="T49">2.3</text:span><text:span text:style-name="T50">. Lietuvos Respublikos socialinė</text:span><text:span text:style-name="T51">s apsaugos ir darbo ministerijos 1997 m. kovo 21 d. įsakymą Nr. 33 „Dėl lėšų, gautų už gyvenimą pensionate, naudojimo tvarkos patvirtinimo“.</text:span></text:p>
      <text:p text:style-name="P52"><text:span text:style-name="T53">3</text:span><text:span text:style-name="T54">. Įsakymo vykdymo kontrolę pavedu Socialinių įstaigų priežiūros ir audito departamento direktoriui A. Keršul</text:span><text:span text:style-name="T55">iui.</text:span></text:p>
      <text:p text:style-name="P56"/>
      <text:p text:style-name="P57"/>
      <text:p text:style-name="P58"><text:span text:style-name="T59">SOCIALINĖS APSAUGOS IR DARBO MINISTRĖ</text:span><text:span text:style-name="T60"><text:tab/>IRENA DEGUTIENĖ<text:s/></text:span></text:p>
      <text:p text:style-name="P61"/>
      <text:p text:style-name="P62"><text:span text:style-name="T63">PATVIRTINTA<text:s/></text:span></text:p>
      <text:p text:style-name="P64">socialinės apsaugos ir darbo ministrės</text:p>
      <text:p text:style-name="P65">1999 m. vasario 23 d. įsakymu Nr. 20</text:p>
      <text:p text:style-name="P66"/>
      <text:p text:style-name="P67"><text:span text:style-name="T68">BENDRIEJI REIKALAVIMAI STACIONARIOMS SOCIALINĖS GLOBOS ĮSTAIGOMS</text:span></text:p>
      <text:p text:style-name="P69"/>
      <text:p text:style-name="P70"><text:span text:style-name="T71">I</text:span><text:span text:style-name="T72">.<text:s/></text:span><text:span text:style-name="T73">Taikymo sritis</text:span></text:p>
      <text:p text:style-name="P74"/>
      <text:p text:style-name="P75">Bendrieji reikalavimai stacionarioms socialinės globos įstaigoms (toliau – Reikalavimai) privalomi iš valstybės biudžeto finansuojamoms ir rekomenduojami kitoms stacionarioms socialinės globos įstaigoms:</text:p>
      <text:p text:style-name="P76"><text:span text:style-name="T77">1</text:span><text:span text:style-name="T78">. Senelių globos namams, pensionatams, skirtiems<text:s/></text:span><text:span text:style-name="T79">senų žmonių laikinam ar nuolatiniam gyvenimui, kai jie patys savimi negali pasirūpinti ir jiems reikalinga pastovi globa, slauga ir reabilitacijos paslaugos.</text:span></text:p>
      <text:p text:style-name="P80"><text:span text:style-name="T81">2</text:span><text:span text:style-name="T82">. Globos įstaigoms, globojančioms negalią turinčius žmones, kuriems būtina priežiūra, slauga<text:s/></text:span><text:span text:style-name="T83">ir kurie negali gyventi savo namuose ar savarankiškai.</text:span></text:p>
      <text:p text:style-name="P84"><text:span text:style-name="T85">3</text:span><text:span text:style-name="T86">. Vaikų globos namams, pensionatams, skirtiems vaikų su proto negalia laikinam ar nuolatiniam gyvenimui, kai jie yra našlaičiai, likę be tėvų globos ar dėl susidariusių aplinkybių negali gyventi s</text:span><text:span text:style-name="T87">avo namuose ar savarankiškai.</text:span></text:p>
      <text:p text:style-name="P88"/>
      <text:p text:style-name="P89"><text:span text:style-name="T90">II</text:span><text:span text:style-name="T91">.<text:s/></text:span><text:span text:style-name="T92">Bendrosios nuostatos</text:span></text:p>
      <text:p text:style-name="P93"/>
      <text:p text:style-name="P94"><text:span text:style-name="T95">4</text:span><text:span text:style-name="T96">. Reikalavimų tikslas yra užtikrinti vienodas minimalias sąlygas skirtingo pavaldumo socialinės globos įstaigose gyvenantiems asmenims, reglamentuoti stacionarių globos įstaigų veiklą, api</text:span><text:span text:style-name="T97">brėžti minimalius reikalavimus teikiamoms paslaugoms, efektyviau organizuoti įstaigos darbą ir užtikrinti globos įstaigų gyventojų bei darbuotojų teises ir pareigas. Pagrindą šiems reikalavimams sudaro Lietuvos Respublikos teisiniai aktai bei norminiai dok</text:span><text:span text:style-name="T98">umentai.</text:span></text:p>
      <text:p text:style-name="P99"><text:span text:style-name="T100">5</text:span><text:span text:style-name="T101">. Reikalavimai turi būti juridiškai įteisinti ir paskelbti, kad globos įstaigos galėtų su jais susipažinti.</text:span></text:p>
      <text:p text:style-name="P102"><text:span text:style-name="T103">6</text:span><text:span text:style-name="T104">. Reikalavimų laikymąsi kontroliuoja globos įstaigos steigėjas bei Socialinių įstaigų priežiūros ir audito departamentas prie Soc</text:span><text:span text:style-name="T105">ialinės apsaugos ir darbo ministerijos.<text:s/></text:span></text:p>
      <text:p text:style-name="P106"/>
      <text:p text:style-name="P107"><text:span text:style-name="T108">III</text:span><text:span text:style-name="T109">.<text:s/></text:span><text:span text:style-name="T110">Globos įstaigoms ir jų veiklai keliami reikalavimai</text:span></text:p>
      <text:p text:style-name="P111"/>
      <text:p text:style-name="P112"><text:span text:style-name="T113">7</text:span><text:span text:style-name="T114">.<text:s/></text:span><text:span text:style-name="T115">Vadovavimas ir veiklos organizavimas</text:span><text:span text:style-name="T116">. Globos įstaiga savo veiklą organizuoja, vadovaudamasi steigėjo patvirtintais globos įstaigos nuostatais.<text:s/></text:span><text:span text:style-name="T117">Kiekvienai globos įstaigai ir jos struktūriniams padaliniams turi būti suformuluoti konkretūs tikslai ir uždaviniai. Gyventojams turi būti sudaromos galimybės patiems dalyvauti įstaigos gyvenime ir valdyme, vystyti savo sugebėjimus, reikšti savo teises.</text:span></text:p>
      <text:p text:style-name="P118"><text:span text:style-name="T119">Už</text:span><text:span text:style-name="T120"><text:s/>globos įstaigos darbą atsako globos įstaigos vadovas, pavesdamas užduotis kiekvienai struktūrai. Personalas ir įstaigos gyventojai turi būti supažindinti su įstaigos darbo tikslais, taisyklėmis, darbo metodais, savo teisėmis ir pareigomis. Visa globos įst</text:span><text:span text:style-name="T121">aigos veikla, susijusi su jos gyventojais, turi atsispindėti atitinkamuose dokumentuose (individualiuose planuose, sveikatos priežiūros, slaugos dokumentuose).</text:span></text:p>
      <text:p text:style-name="P122"><text:span text:style-name="T123">8</text:span><text:span text:style-name="T124">.<text:s/></text:span><text:span text:style-name="T125">Personalas</text:span><text:span text:style-name="T126">.</text:span><text:span text:style-name="T127"><text:s/>Globos įstaigų darbuotojų skaičius planuojamas remiantis etatų normatyvais (1-3 priedai), kurie 1999 metais galioja atsižvelgiant į patvirtintus biudžeto asignavimus. Nuo 2000 metų darbuotojų skaičius turi būti planuojamas vadovaujantis normatyvais, esanč</text:span><text:span text:style-name="T128">iais šiuose prieduose. Darbuotojai privalo turėti reikiamą išsimokslinimą, kvalifikaciją ar licenciją pavestiems uždaviniams atlikti. Kiekvienam darbuotojui turi būti parengta pareiginė instrukcija. Ateityje įstaiga turi siekti, kad administracijos ir ūkio</text:span><text:span text:style-name="T129"><text:s/>personalas sudarytų ne daugiau kaip 30 proc. bendro personalo skaičiaus. Globos įstaigos vadovas turi sudaryti sąlygas nuolat tobulinti darbuotojų profesinį bei kvalifikacinį pasirengimą.<text:s/></text:span></text:p>
      <text:p text:style-name="P130"><text:span text:style-name="T131">9</text:span><text:span text:style-name="T132">.<text:s/></text:span><text:span text:style-name="T133">Teikiamų paslaugų kokybė</text:span><text:span text:style-name="T134">. Stacionarios globos įstaigos pask</text:span><text:span text:style-name="T135">irtis yra sudaryti žmogui kiek galima palankesnes sąlygas ir užtikrinti globos reikalingiems žmonėms kiek įmanoma kokybiškesnį gyvenimą, skatinti jų sugebėjimą pasirūpinti savimi ir integruotis į visuomenę. Stacionariose globos įstaigose gyventojams yra te</text:span><text:span text:style-name="T136">ikiamos socialinio darbo, psichologinės, kultūrinės, sporto, sveikatos priežiūros, švietimo bei ugdymo, religinės ir kitos paslaugos. Atskirų tipų globos įstaigose (pagal teikiamų paslaugų specifiką) turi gyventi asmenys, kurių poreikis paslaugoms atitinka</text:span><text:span text:style-name="T137"><text:s/>tos įstaigos tipą. Įstaigos gyventojai turi gauti kokybiškas bazines paslaugas be papildomo apmokėjimo. Lėšos, gautos iš gyventojų už gyvenimą globos įstaigoje, paskirstomos pagal patvirtintą tvarką (4 priedas). Įstaiga privalo turėti teikiamų bazinių ir<text:s/></text:span><text:span text:style-name="T138">papildomų paslaugų sąrašą, kuris kiekvienais metais turi būti peržiūrimas ir tobulinamas.</text:span></text:p>
      <text:p text:style-name="P139"><text:span text:style-name="T140">10</text:span><text:span text:style-name="T141">.<text:s/></text:span><text:span text:style-name="T142">Minimalūs reikalavimai globos įstaigos pastatams ir aplinkai</text:span><text:span text:style-name="T143">. Kiekviena įstaiga turi užtikrinti savo gyventojams saugią ir kokybišką aplinką, atitinkančią jų<text:s/></text:span><text:span text:style-name="T144">poreikius (5 priedas). Įstaiga turi turėti įrangą, kompensacinę ir pagalbinę techniką, reikalingą gyventojams su negalia kiek galima savarankiškiau apsitarnauti.</text:span></text:p>
      <text:p text:style-name="P145"/>
      <text:p text:style-name="P146"><text:span text:style-name="T147">IV</text:span><text:span text:style-name="T148">.<text:s/></text:span><text:span text:style-name="T149">Paskirstymo ir priėmimo į globos įstaigas tvarka</text:span></text:p>
      <text:p text:style-name="P150"/>
      <text:p text:style-name="P151">Kiekviena įstaiga turi turėti aiškiai nustatytą savo klientų kontingentą (amžius, negalios forma), rašytines taisykles apie gyventojų priėmimą, išvykimą iš globos įstaigos (6 priedas). Gyventojas turi gauti išsamią informaciją apie globos įstaigos veiklą, paslaugas, kliento teises, atsakomybę bei pareigas, būti supažindintas su vidaus darbo taisyklėmis ir reikalavimais.</text:p>
      <text:p text:style-name="P152">Kadangi ne visose apskrityse yra iš valstybės biudžeto finansuojamos senelių globos įstaigos ir įstaigos, globojančios negalią turinčius žmones, 7–8 prieduose nurodyta, kokias apskritis aptarnauja kiekviena įstaiga.<text:s/></text:p>
      <text:p text:style-name="P153"/>
      <text:p text:style-name="P154"><text:span text:style-name="T155">____________________</text:span></text:p>
      <text:p text:style-name="P156"/>
      <text:p text:style-name="P157"><text:span text:style-name="T158">1</text:span><text:span text:style-name="T159"><text:s/>priedas<text:s/></text:span></text:p>
      <text:p text:style-name="P160"/>
      <text:p text:style-name="P161"><text:span text:style-name="T162">Įstaigų, globojančių negalią turinčius žmones, etatų normatyv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Pareigų pavadinimas</text:p>
          </table:table-cell>
          <table:table-cell table:style-name="TableCell173" table:number-columns-spanned="4">
            <text:p text:style-name="P174">Etatų skaičius pagal vietų skaičių</text:p>
          </table:table-cell>
          <table:covered-table-cell/>
          <table:covered-table-cell/>
          <table:covered-table-cell/>
        </table:table-row>
        <table:table-row table:style-name="TableRow175">
          <table:covered-table-cell>
            <text:p text:style-name="P176"/>
          </table:covered-table-cell>
          <table:table-cell table:style-name="TableCell177">
            <text:p text:style-name="P178">iki 50</text:p>
          </table:table-cell>
          <table:table-cell table:style-name="TableCell179">
            <text:p text:style-name="P180">50–100</text:p>
          </table:table-cell>
          <table:table-cell table:style-name="TableCell181">
            <text:p text:style-name="P182">100–200</text:p>
          </table:table-cell>
          <table:table-cell table:style-name="TableCell183">
            <text:p text:style-name="P184">per 200</text:p>
          </table:table-cell>
        </table:table-row>
        <table:table-row table:style-name="TableRow185">
          <table:table-cell table:style-name="TableCell186" table:number-columns-spanned="5">
            <text:p text:style-name="Normal"><text:span text:style-name="T187">VALDYMO<text:s/></text:span><text:span text:style-name="T188">PERSONALAS</text:span></text:p>
          </table:table-cell>
          <table:covered-table-cell/>
          <table:covered-table-cell/>
          <table:covered-table-cell/>
          <table:covered-table-cell/>
        </table:table-row>
        <table:table-row table:style-name="TableRow189">
          <table:table-cell table:style-name="TableCell190">
            <text:p text:style-name="P191">Direktorius</text:p>
          </table:table-cell>
          <table:table-cell table:style-name="TableCell192">
            <text:p text:style-name="P193">1</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Direktoriaus pavaduotojas<text:s/></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Direktoriaus pavaduotojas ūkio reikalams</text:p>
          </table:table-cell>
          <table:table-cell table:style-name="TableCell214">
            <text:p text:style-name="P215"/>
          </table:table-cell>
          <table:table-cell table:style-name="TableCell216">
            <text:p text:style-name="P217"/>
          </table:table-cell>
          <table:table-cell table:style-name="TableCell218">
            <text:p text:style-name="P219">1</text:p>
          </table:table-cell>
          <table:table-cell table:style-name="TableCell220">
            <text:p text:style-name="P221">1</text:p>
          </table:table-cell>
        </table:table-row>
        <table:table-row table:style-name="TableRow222">
          <table:table-cell table:style-name="TableCell223">
            <text:p text:style-name="P224">Vyriausiasis buhalteris (finansininkas)</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ext:p text:style-name="P235">Vyresnysis buhalteri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1</text:p>
          </table:table-cell>
        </table:table-row>
        <table:table-row table:style-name="TableRow244">
          <table:table-cell table:style-name="TableCell245">
            <text:p text:style-name="P246">Buhalteris</text:p>
          </table:table-cell>
          <table:table-cell table:style-name="TableCell247">
            <text:p text:style-name="P248">0,5</text:p>
          </table:table-cell>
          <table:table-cell table:style-name="TableCell249">
            <text:p text:style-name="P250">1</text:p>
          </table:table-cell>
          <table:table-cell table:style-name="TableCell251">
            <text:p text:style-name="P252">1</text:p>
          </table:table-cell>
          <table:table-cell table:style-name="TableCell253">
            <text:p text:style-name="P254">2</text:p>
          </table:table-cell>
        </table:table-row>
        <table:table-row table:style-name="TableRow255">
          <table:table-cell table:style-name="TableCell256">
            <text:p text:style-name="P257">Ekonomistas</text:p>
          </table:table-cell>
          <table:table-cell table:style-name="TableCell258">
            <text:p text:style-name="P259"/>
          </table:table-cell>
          <table:table-cell table:style-name="TableCell260">
            <text:p text:style-name="P261"/>
          </table:table-cell>
          <table:table-cell table:style-name="TableCell262">
            <text:p text:style-name="P263">1</text:p>
          </table:table-cell>
          <table:table-cell table:style-name="TableCell264">
            <text:p text:style-name="P265">1</text:p>
          </table:table-cell>
        </table:table-row>
        <table:table-row table:style-name="TableRow266">
          <table:table-cell table:style-name="TableCell267">
            <text:p text:style-name="P268">Sekretorė- kadrų<text:s/>inspektorė</text:p>
          </table:table-cell>
          <table:table-cell table:style-name="TableCell269">
            <text:p text:style-name="P270">0,5</text:p>
          </table:table-cell>
          <table:table-cell table:style-name="TableCell271">
            <text:p text:style-name="P272">1</text:p>
          </table:table-cell>
          <table:table-cell table:style-name="TableCell273">
            <text:p text:style-name="P274">1</text:p>
          </table:table-cell>
          <table:table-cell table:style-name="TableCell275">
            <text:p text:style-name="P276">1</text:p>
          </table:table-cell>
        </table:table-row>
        <table:table-row table:style-name="TableRow277">
          <table:table-cell table:style-name="TableCell278">
            <text:p text:style-name="P279">Inžinierius</text:p>
          </table:table-cell>
          <table:table-cell table:style-name="TableCell280">
            <text:p text:style-name="P281">0,5</text:p>
          </table:table-cell>
          <table:table-cell table:style-name="TableCell282">
            <text:p text:style-name="P283">1</text:p>
          </table:table-cell>
          <table:table-cell table:style-name="TableCell284">
            <text:p text:style-name="P285">1</text:p>
          </table:table-cell>
          <table:table-cell table:style-name="TableCell286">
            <text:p text:style-name="P287">1</text:p>
          </table:table-cell>
        </table:table-row>
        <table:table-row table:style-name="TableRow288">
          <table:table-cell table:style-name="TableCell289">
            <text:p text:style-name="P290">Energetika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1</text:p>
          </table:table-cell>
        </table:table-row>
        <table:table-row table:style-name="TableRow299">
          <table:table-cell table:style-name="TableCell300" table:number-rows-spanned="2">
            <text:p text:style-name="Normal"><text:span text:style-name="T301">UGDYMO, GLOBOS IR SVEIKATOS PRIEŽIŪROS PERSONALA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Socialinės ir medicininės reabilitacijos vadovas</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1</text:p>
          </table:table-cell>
        </table:table-row>
        <table:table-row table:style-name="TableRow331">
          <table:table-cell table:style-name="TableCell332">
            <text:p text:style-name="P333">Psichologas</text:p>
          </table:table-cell>
          <table:table-cell table:style-name="TableCell334">
            <text:p text:style-name="P335">0,5</text:p>
          </table:table-cell>
          <table:table-cell table:style-name="TableCell336">
            <text:p text:style-name="P337">0,5</text:p>
          </table:table-cell>
          <table:table-cell table:style-name="TableCell338">
            <text:p text:style-name="P339">1</text:p>
          </table:table-cell>
          <table:table-cell table:style-name="TableCell340">
            <text:p text:style-name="P341">1</text:p>
          </table:table-cell>
        </table:table-row>
        <table:table-row table:style-name="TableRow342">
          <table:table-cell table:style-name="TableCell343">
            <text:p text:style-name="Normal"><text:span text:style-name="T344">Socialinio darbo personala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Vyriausiasis<text:s/>socialinis darbuotojas</text:p>
          </table:table-cell>
          <table:table-cell table:style-name="TableCell356">
            <text:p text:style-name="P357"/>
          </table:table-cell>
          <table:table-cell table:style-name="TableCell358">
            <text:p text:style-name="P359">0,5</text:p>
          </table:table-cell>
          <table:table-cell table:style-name="TableCell360">
            <text:p text:style-name="P361">1</text:p>
          </table:table-cell>
          <table:table-cell table:style-name="TableCell362">
            <text:p text:style-name="P363">1</text:p>
          </table:table-cell>
        </table:table-row>
        <table:table-row table:style-name="TableRow364">
          <table:table-cell table:style-name="TableCell365">
            <text:p text:style-name="P366">Socialinis darbuotojas (įvairios specializacijo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Socialinio darbuotojo padėjėjas (globos darbuotoj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Sveikatos priežiūros personal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Gydytojai</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Vyriausioji slaugytoja</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row>
        <table:table-row table:style-name="TableRow419">
          <table:table-cell table:style-name="TableCell420">
            <text:p text:style-name="P421">Slaugytoja</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Dietistė</text:p>
          </table:table-cell>
          <table:table-cell table:style-name="TableCell433">
            <text:p text:style-name="P434">0,5</text:p>
          </table:table-cell>
          <table:table-cell table:style-name="TableCell435">
            <text:p text:style-name="P436">0,5</text:p>
          </table:table-cell>
          <table:table-cell table:style-name="TableCell437">
            <text:p text:style-name="P438">1</text:p>
          </table:table-cell>
          <table:table-cell table:style-name="TableCell439">
            <text:p text:style-name="P440">1</text:p>
          </table:table-cell>
        </table:table-row>
        <table:table-row table:style-name="TableRow441">
          <table:table-cell table:style-name="TableCell442">
            <text:p text:style-name="P443">Kineziterapeutas</text:p>
          </table:table-cell>
          <table:table-cell table:style-name="TableCell444">
            <text:p text:style-name="P445"/>
          </table:table-cell>
          <table:table-cell table:style-name="TableCell446">
            <text:p text:style-name="P447">0,5</text:p>
          </table:table-cell>
          <table:table-cell table:style-name="TableCell448">
            <text:p text:style-name="P449">1</text:p>
          </table:table-cell>
          <table:table-cell table:style-name="TableCell450">
            <text:p text:style-name="P451">1</text:p>
          </table:table-cell>
        </table:table-row>
        <table:table-row table:style-name="TableRow452">
          <table:table-cell table:style-name="TableCell453">
            <text:p text:style-name="P454">Masažistas</text:p>
          </table:table-cell>
          <table:table-cell table:style-name="TableCell455">
            <text:p text:style-name="P456">0,5</text:p>
          </table:table-cell>
          <table:table-cell table:style-name="TableCell457">
            <text:p text:style-name="P458">1</text:p>
          </table:table-cell>
          <table:table-cell table:style-name="TableCell459">
            <text:p text:style-name="P460">1</text:p>
          </table:table-cell>
          <table:table-cell table:style-name="TableCell461">
            <text:p text:style-name="P462">1</text:p>
          </table:table-cell>
        </table:table-row>
        <table:table-row table:style-name="TableRow463">
          <table:table-cell table:style-name="TableCell464">
            <text:p text:style-name="P465">APTARNAVIMO IR ŪKIO PERSONAL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Buities sektoriaus vadovas*</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row>
        <table:table-row table:style-name="TableRow485">
          <table:table-cell table:style-name="TableCell486">
            <text:p text:style-name="P487">Vyresnysis sandėlininkas</text:p>
          </table: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ext:p text:style-name="P495">1</text:p>
          </table:table-cell>
        </table:table-row>
        <table:table-row table:style-name="TableRow496">
          <table:table-cell table:style-name="TableCell497">
            <text:p text:style-name="P498">Sandėlininkas</text:p>
          </table:table-cell>
          <table:table-cell table:style-name="TableCell499">
            <text:p text:style-name="P500"/>
          </table:table-cell>
          <table:table-cell table:style-name="TableCell501">
            <text:p text:style-name="P502">1</text:p>
          </table:table-cell>
          <table:table-cell table:style-name="TableCell503">
            <text:p text:style-name="P504"/>
          </table:table-cell>
          <table:table-cell table:style-name="TableCell505">
            <text:p text:style-name="P506">1</text:p>
          </table:table-cell>
        </table:table-row>
        <table:table-row table:style-name="TableRow507">
          <table:table-cell table:style-name="TableCell508">
            <text:p text:style-name="P509">Siuvėja<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Batsiuvys</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Kirpėjas</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Skalbėjos</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Vairuotojas</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Vyriausioji virėja</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table-row>
        <table:table-row table:style-name="TableRow573">
          <table:table-cell table:style-name="TableCell574">
            <text:p text:style-name="P575">Virėjos*</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row>
        <table:table-row table:style-name="TableRow584">
          <table:table-cell table:style-name="TableCell585">
            <text:p text:style-name="P586">Virtuvės darbininkės</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Liftininkas</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Valymo įrengimų laboranta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Valymo įrengimų operatoriu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Pastatų ir įrenginių priežiūros bei<text:s/>pagalbiniai darbininkai</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Katilinės darbuotojai</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Valytoja</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Kiemsargis</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Apželdintojas-sodininka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ext:soft-page-break/>
        <table:table-row table:style-name="TableRow683">
          <table:table-cell table:style-name="TableCell684">
            <text:p text:style-name="P685">Sargas – budėtojas</text:p>
          </table:table-cell>
          <table:table-cell table:style-name="TableCell686">
            <text:p text:style-name="P687">2</text:p>
          </table:table-cell>
          <table:table-cell table:style-name="TableCell688">
            <text:p text:style-name="P689">2</text:p>
          </table:table-cell>
          <table:table-cell table:style-name="TableCell690">
            <text:p text:style-name="P691">4</text:p>
          </table:table-cell>
          <table:table-cell table:style-name="TableCell692">
            <text:p text:style-name="P693">4</text:p>
          </table:table-cell>
        </table:table-row>
      </table:table>
      <text:p text:style-name="P694"/>
      <text:p text:style-name="P695"><text:span text:style-name="T696">Pastabos:</text:span></text:p>
      <text:p text:style-name="P697">* Etatų skaičius priklauso nuo gyventojų skaičiaus.</text:p>
      <text:p text:style-name="P698"><text:span text:style-name="T699">1</text:span><text:span text:style-name="T700">. Direktoriaus<text:s/></text:span><text:span text:style-name="T701">pavaduotojas – 1 etatinis vienetas esant daugiau kaip 300 gyventojų.</text:span></text:p>
      <text:p text:style-name="P702"><text:span text:style-name="T703">2</text:span><text:span text:style-name="T704">. Socialinės ir medicininės reabilitacijos vadovas – 1 etatinis vienetas iki 300 gyventojų.</text:span></text:p>
      <text:p text:style-name="P705"><text:span text:style-name="T706">3</text:span><text:span text:style-name="T707">. Socialinis darbuotojas (įvairios specializacijos) – 1 etatinis vienetas 25 gyventoj</text:span><text:span text:style-name="T708">ams.</text:span></text:p>
      <text:p text:style-name="P709"><text:span text:style-name="T710">4</text:span><text:span text:style-name="T711">. Socialinio darbuotojo padėjėjas (globos darbuotojas) – 1 etatinis vienetas 5 gyventojams.</text:span></text:p>
      <text:p text:style-name="P712"><text:span text:style-name="T713">5</text:span><text:span text:style-name="T714">. Gydytojas – 1 etatinis vienetas 150 gyventojų.<text:s/></text:span></text:p>
      <text:p text:style-name="P715"><text:span text:style-name="T716">6</text:span><text:span text:style-name="T717">. Slaugytoja – 1 etatinis vienetas 30 gyventojų.</text:span></text:p>
      <text:p text:style-name="P718"><text:span text:style-name="T719">7</text:span><text:span text:style-name="T720">. Buities sektoriaus vadovas – 2 etatini</text:span><text:span text:style-name="T721">ai vienetai nuo 300 iki 400 gyventojų ir 3 etatiniai vienetai, kai yra daugiau kaip 400 gyventojų.</text:span></text:p>
      <text:p text:style-name="P722"><text:span text:style-name="T723">8</text:span><text:span text:style-name="T724">. Siuvėja – 1 etatinis vienetas 150 gyventojų.</text:span></text:p>
      <text:p text:style-name="P725"><text:span text:style-name="T726">9</text:span><text:span text:style-name="T727">. Batsiuvys – 0,5 etatinio vieneto iki 200 gyventojų, 1 etatinis vienetas, kai yra daugiau kaip 200<text:s/></text:span><text:span text:style-name="T728">gyventojų.</text:span></text:p>
      <text:p text:style-name="P729"><text:span text:style-name="T730">10</text:span><text:span text:style-name="T731">. Kirpėjas – 0,5 etatinio vieneto iki 200 gyventojų, 1 etatinis vienetas, kai yra daugiau kaip 200 gyventojų, 2 etatiniai vienetai, kai yra daugiau kaip 400 gyventojų.</text:span></text:p>
      <text:p text:style-name="P732"><text:span text:style-name="T733">11</text:span><text:span text:style-name="T734">. Skalbėjos – 1 etatinis vienetas 100 gyventojų, jei yra skalbykl</text:span><text:span text:style-name="T735">a.</text:span></text:p>
      <text:p text:style-name="P736"><text:span text:style-name="T737">12</text:span><text:span text:style-name="T738">. Vairuotojas – 2 etatiniai vienetai iki 150 gyventojų, 3 etatiniai vienetai nuo 150 iki 300 gyventojų, 4 etatiniai vienetai, kai yra daugiau kaip 300 gyventojų.</text:span></text:p>
      <text:p text:style-name="P739"><text:span text:style-name="T740">13</text:span><text:span text:style-name="T741">. Virėja – 6 etatiniai vienetai nuo 300 iki 400 gyventojų, 7 etatiniai vienetai, esant daugiau kaip 400 gyventojų.<text:s/></text:span></text:p>
      <text:p text:style-name="P742"><text:span text:style-name="T743">14</text:span><text:span text:style-name="T744">. Virtuvės darbininkės – 1 etatinis vienetas 40 gyventojų.</text:span></text:p>
      <text:p text:style-name="P745"><text:span text:style-name="T746">15</text:span><text:span text:style-name="T747">. Liftininkas – iki 2 etatinių vienetų pastatui, kuriame yra liftas.</text:span></text:p>
      <text:p text:style-name="P748"><text:span text:style-name="T749">16</text:span><text:span text:style-name="T750">. Valymo įrenginių laborantas – iki 1 etatinio vieneto, jei yra valymo įrenginiai ir laborantas atlieka tyrimus globos įstaigoje.</text:span></text:p>
      <text:p text:style-name="P751"><text:span text:style-name="T752">17</text:span><text:span text:style-name="T753">. Valymo įrenginių operatorius – iki 4 etatinių vienetų, jei yra valymo įrenginiai, atsižvelgiant į darbų apimtį.</text:span></text:p>
      <text:p text:style-name="P754"><text:span text:style-name="T755">18</text:span><text:span text:style-name="T756">. Pastatų ir įrenginių priežiūros bei pagalbiniai darbininkai – 4 etatiniai vienetai iki 150 gyventojų, 5 etatiniai vienetai nuo 150 iki 300 gyventojų, 7 etatiniai vienetai nuo 300 iki 400 gyventojų, 9 etatiniai vienetai, kai yra daugiau kaip 400 gyv</text:span><text:span text:style-name="T757">entojų.</text:span></text:p>
      <text:p text:style-name="P758"><text:span text:style-name="T759">19</text:span><text:span text:style-name="T760">. Valytoja – 1 etatinis vienetas 600 kv. m.</text:span></text:p>
      <text:p text:style-name="P761"><text:span text:style-name="T762">20</text:span><text:span text:style-name="T763">. Kiemsargis – 1 etatinis vienetas 2000 kv. m.</text:span></text:p>
      <text:p text:style-name="P764"><text:span text:style-name="T765">21</text:span><text:span text:style-name="T766">. Apželdintojas-sodininkas – 0,5 etatinio vieneto iki 1 ha ir 1 etatinis vienetas daugiau negu 1 ha vaiskrūmių, vaismedžių, želdinių, gėlyn</text:span><text:span text:style-name="T767">ų bei žaliųjų vejų priežiūrai.</text:span></text:p>
      <text:p text:style-name="P768"><text:span text:style-name="T769">Globos įstaigų filialams</text:span><text:span text:style-name="T770"><text:s/>– aptarnavimo ir ūkio personalo normatyvai skaičiuojami pagal gyventojų tuose filialuose skaičių.</text:span></text:p>
      <text:p text:style-name="P771">______________</text:p>
      <text:p text:style-name="P772"/>
      <text:p text:style-name="P773"><text:span text:style-name="T774">2</text:span><text:span text:style-name="T775"><text:s/>priedas<text:s/></text:span></text:p>
      <text:p text:style-name="P776"/>
      <text:p text:style-name="P777"><text:span text:style-name="T778">Globos ir rūpybos įstaigų vaikams etatų normatyv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Pareigų pavadinimas</text:p>
          </table:table-cell>
          <table:table-cell table:style-name="TableCell789" table:number-columns-spanned="4">
            <text:p text:style-name="P790">Etatų skaičius pagal vietų skaičių<text:s/></text:p>
          </table:table-cell>
          <table:covered-table-cell/>
          <table:covered-table-cell/>
          <table:covered-table-cell/>
        </table:table-row>
        <table:table-row table:style-name="TableRow791">
          <table:table-cell table:style-name="TableCell792">
            <text:p text:style-name="P793"/>
          </table:table-cell>
          <table:table-cell table:style-name="TableCell794">
            <text:p text:style-name="P795">iki 50</text:p>
          </table:table-cell>
          <table:table-cell table:style-name="TableCell796">
            <text:p text:style-name="P797">50–100</text:p>
          </table:table-cell>
          <table:table-cell table:style-name="TableCell798">
            <text:p text:style-name="P799">100–200</text:p>
          </table:table-cell>
          <table:table-cell table:style-name="TableCell800">
            <text:p text:style-name="P801">per 200</text:p>
          </table:table-cell>
        </table:table-row>
        <table:table-row table:style-name="TableRow802">
          <table:table-cell table:style-name="TableCell803">
            <text:p text:style-name="P804">VALDYMO PERSONAL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Direktorius</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1</text:p>
          </table:table-cell>
        </table:table-row>
        <table:table-row table:style-name="TableRow824">
          <table:table-cell table:style-name="TableCell825">
            <text:p text:style-name="P826">Direktoriaus pavaduotojas<text:s/></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2</text:p>
          </table:table-cell>
        </table:table-row>
        <table:table-row table:style-name="TableRow835">
          <table:table-cell table:style-name="TableCell836">
            <text:p text:style-name="P837">Direktoriaus pavaduotojas ūkio reikalams</text:p>
          </table:table-cell>
          <table:table-cell table:style-name="TableCell838">
            <text:p text:style-name="P839"/>
          </table:table-cell>
          <table:table-cell table:style-name="TableCell840">
            <text:p text:style-name="P841"/>
          </table:table-cell>
          <table:table-cell table:style-name="TableCell842">
            <text:p text:style-name="P843">1</text:p>
          </table:table-cell>
          <table:table-cell table:style-name="TableCell844">
            <text:p text:style-name="P845">1</text:p>
          </table:table-cell>
        </table:table-row>
        <table:table-row table:style-name="TableRow846">
          <table:table-cell table:style-name="TableCell847">
            <text:p text:style-name="P848">Vyriausiasis buhalteris (finansininkas)</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row>
        <table:table-row table:style-name="TableRow857">
          <table:table-cell table:style-name="TableCell858">
            <text:p text:style-name="P859">Vyresnysis buhalteri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1</text:p>
          </table:table-cell>
        </table:table-row>
        <table:table-row table:style-name="TableRow868">
          <table:table-cell table:style-name="TableCell869">
            <text:p text:style-name="P870">Buhalteris</text:p>
          </table:table-cell>
          <table:table-cell table:style-name="TableCell871">
            <text:p text:style-name="P872">0,5</text:p>
          </table:table-cell>
          <table:table-cell table:style-name="TableCell873">
            <text:p text:style-name="P874">1</text:p>
          </table:table-cell>
          <table:table-cell table:style-name="TableCell875">
            <text:p text:style-name="P876">1</text:p>
          </table:table-cell>
          <table:table-cell table:style-name="TableCell877">
            <text:p text:style-name="P878">2</text:p>
          </table:table-cell>
        </table:table-row>
        <table:table-row table:style-name="TableRow879">
          <table:table-cell table:style-name="TableCell880">
            <text:p text:style-name="P881">Ekonomistas</text:p>
          </table:table-cell>
          <table:table-cell table:style-name="TableCell882">
            <text:p text:style-name="P883"/>
          </table:table-cell>
          <table:table-cell table:style-name="TableCell884">
            <text:p text:style-name="P885"/>
          </table:table-cell>
          <table:table-cell table:style-name="TableCell886">
            <text:p text:style-name="P887">1</text:p>
          </table:table-cell>
          <table:table-cell table:style-name="TableCell888">
            <text:p text:style-name="P889">1</text:p>
          </table:table-cell>
        </table:table-row>
        <table:table-row table:style-name="TableRow890">
          <table:table-cell table:style-name="TableCell891">
            <text:p text:style-name="P892">Sekretorė – kadrų inspektorė</text:p>
          </table:table-cell>
          <table:table-cell table:style-name="TableCell893">
            <text:p text:style-name="P894">0,5</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Inžinierius</text:p>
          </table:table-cell>
          <table:table-cell table:style-name="TableCell904">
            <text:p text:style-name="P905">0,5</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row table:style-name="TableRow912">
          <table:table-cell table:style-name="TableCell913">
            <text:p text:style-name="P914">Energetik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1</text:p>
          </table:table-cell>
        </table:table-row>
        <table:table-row table:style-name="TableRow923">
          <table:table-cell table:style-name="TableCell924">
            <text:p text:style-name="P925">UGDYMO, GLOBOS IR SVEIKATOS PRIEŽIŪRO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PERSONAL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edagoga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yriausiasis specialusis pedagogas<text:s/></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cell table:style-name="TableCell965">
            <text:p text:style-name="P966">1</text:p>
          </table:table-cell>
        </table:table-row>
        <table:table-row table:style-name="TableRow967">
          <table:table-cell table:style-name="TableCell968">
            <text:p text:style-name="P969">Specialusis pedagogas (mokytojas)</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ext:p text:style-name="P980">Socialinis pedagogas (auklėtojas)</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Psichologas</text:p>
          </table:table-cell>
          <table:table-cell table:style-name="TableCell992">
            <text:p text:style-name="P993">1</text:p>
          </table:table-cell>
          <table:table-cell table:style-name="TableCell994">
            <text:p text:style-name="P995">1</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Normal"><text:span text:style-name="T1002">Socialinio darbo personala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yriausiasis socialinis darbuotojas</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Socialinis darbuotojas<text:s/>(įvairios specializacijo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Socialinio darbuotojo padėjėjas (globos darbuotojas)</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Sveikatos priežiūros personal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Gydytojai</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Vyriausioji slaugytoja</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row>
        <table:table-row table:style-name="TableRow1077">
          <table:table-cell table:style-name="TableCell1078">
            <text:p text:style-name="P1079">Slaugytoja</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Dietistė</text:p>
          </table:table-cell>
          <table:table-cell table:style-name="TableCell1091">
            <text:p text:style-name="P1092">0,5</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row>
        <table:table-row table:style-name="TableRow1099">
          <table:table-cell table:style-name="TableCell1100">
            <text:p text:style-name="P1101">Kineziterapeutas</text:p>
          </table:table-cell>
          <table:table-cell table:style-name="TableCell1102">
            <text:p text:style-name="P1103">0,5</text:p>
          </table:table-cell>
          <table:table-cell table:style-name="TableCell1104">
            <text:p text:style-name="P1105">1</text:p>
          </table:table-cell>
          <table:table-cell table:style-name="TableCell1106">
            <text:p text:style-name="P1107">1</text:p>
          </table:table-cell>
          <table:table-cell table:style-name="TableCell1108">
            <text:p text:style-name="P1109">2</text:p>
          </table:table-cell>
        </table:table-row>
        <table:table-row table:style-name="TableRow1110">
          <table:table-cell table:style-name="TableCell1111">
            <text:p text:style-name="P1112">Masažistas</text:p>
          </table: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2</text:p>
          </table:table-cell>
        </table:table-row>
        <table:table-row table:style-name="TableRow1121">
          <table:table-cell table:style-name="TableCell1122">
            <text:p text:style-name="P1123">APTARNAVIMO IR ŪKIO PERSONAL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Buities sektoriaus vadovas</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2</text:p>
          </table:table-cell>
        </table:table-row>
        <table:table-row table:style-name="TableRow1143">
          <table:table-cell table:style-name="TableCell1144">
            <text:p text:style-name="P1145">Vyresnysis sandėlininkas</text:p>
          </table:table-cell>
          <table:table-cell table:style-name="TableCell1146">
            <text:p text:style-name="P1147"/>
          </table:table-cell>
          <table:table-cell table:style-name="TableCell1148">
            <text:p text:style-name="P1149"/>
          </table:table-cell>
          <table:table-cell table:style-name="TableCell1150">
            <text:p text:style-name="P1151">1</text:p>
          </table:table-cell>
          <table:table-cell table:style-name="TableCell1152">
            <text:p text:style-name="P1153">1</text:p>
          </table:table-cell>
        </table:table-row>
        <table:table-row table:style-name="TableRow1154">
          <table:table-cell table:style-name="TableCell1155">
            <text:p text:style-name="P1156">Sandėlininkas</text:p>
          </table:table-cell>
          <table:table-cell table:style-name="TableCell1157">
            <text:p text:style-name="P1158"/>
          </table:table-cell>
          <table:table-cell table:style-name="TableCell1159">
            <text:p text:style-name="P1160">1</text:p>
          </table:table-cell>
          <table:table-cell table:style-name="TableCell1161">
            <text:p text:style-name="P1162"/>
          </table:table-cell>
          <table:table-cell table:style-name="TableCell1163">
            <text:p text:style-name="P1164">1</text:p>
          </table:table-cell>
        </table:table-row>
        <table:table-row table:style-name="TableRow1165">
          <table:table-cell table:style-name="TableCell1166">
            <text:p text:style-name="P1167">Siuvėja<text:s/></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Batsiuvys</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Kirpėjas</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Skalbėjos</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Vairuotojas</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Vyriausioji<text:s/>virėja</text:p>
          </table: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cell table:style-name="TableCell1229">
            <text:p text:style-name="P1230">1</text:p>
          </table:table-cell>
        </table:table-row>
        <table:table-row table:style-name="TableRow1231">
          <table:table-cell table:style-name="TableCell1232">
            <text:p text:style-name="P1233">Virėjos</text:p>
          </table:table-cell>
          <table:table-cell table:style-name="TableCell1234">
            <text:p text:style-name="P1235">2</text:p>
          </table:table-cell>
          <table:table-cell table:style-name="TableCell1236">
            <text:p text:style-name="P1237">3</text:p>
          </table:table-cell>
          <table:table-cell table:style-name="TableCell1238">
            <text:p text:style-name="P1239">4</text:p>
          </table:table-cell>
          <table:table-cell table:style-name="TableCell1240">
            <text:p text:style-name="P1241">5</text:p>
          </table:table-cell>
        </table:table-row>
        <table:table-row table:style-name="TableRow1242">
          <table:table-cell table:style-name="TableCell1243">
            <text:p text:style-name="P1244">Virtuvės darbininkės</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Liftininkas</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Valymo įrengimų laboranta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Valymo įrengimų operatorius</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ext:soft-page-break/>
        <table:table-row table:style-name="TableRow1286">
          <table:table-cell table:style-name="TableCell1287">
            <text:p text:style-name="P1288">Pastatų ir įrenginių priežiūros bei pagalbiniai darbininkai</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Katilinės darbuotojai</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Valytoja</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Kiemsargis</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Apželdintojas-sodininkas</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Sargas – budėtojas</text:p>
          </table:table-cell>
          <table:table-cell table:style-name="TableCell1344">
            <text:p text:style-name="P1345">2</text:p>
          </table:table-cell>
          <table:table-cell table:style-name="TableCell1346">
            <text:p text:style-name="P1347">2</text:p>
          </table:table-cell>
          <table:table-cell table:style-name="TableCell1348">
            <text:p text:style-name="P1349">4</text:p>
          </table:table-cell>
          <table:table-cell table:style-name="TableCell1350">
            <text:p text:style-name="P1351">4</text:p>
          </table:table-cell>
        </table:table-row>
      </table:table>
      <text:p text:style-name="P1352"/>
      <text:p text:style-name="P1353"><text:span text:style-name="T1354">Pastabos:</text:span></text:p>
      <text:p text:style-name="P1355">* Etatų skaičius priklauso nuo gyventojų skaičiaus.</text:p>
      <text:p text:style-name="P1356"><text:span text:style-name="T1357">1</text:span><text:span text:style-name="T1358">. Specialusis pedagogas (mokytojas) – 1 etatinis vienetas 7 vaikams.</text:span></text:p>
      <text:p text:style-name="P1359"><text:span text:style-name="T1360">2</text:span><text:span text:style-name="T1361">. Socialinis<text:s/></text:span><text:span text:style-name="T1362">pedagogas (auklėtojas) – 1 etatinis vienetas 7 vaikams.</text:span></text:p>
      <text:p text:style-name="P1363"><text:span text:style-name="T1364">3</text:span><text:span text:style-name="T1365">. Socialinis darbuotojas (įvairios specializacijos) – 1 etatinis vienetas 30 vaikų.</text:span></text:p>
      <text:p text:style-name="P1366"><text:span text:style-name="T1367">4</text:span><text:span text:style-name="T1368">. Socialinio darbuotojo padėjėjas (globos darbuotojas) – 1 etatinis vienetas 3 vaikams.</text:span></text:p>
      <text:p text:style-name="P1369"><text:span text:style-name="T1370">5</text:span><text:span text:style-name="T1371">. Gydytojas –</text:span><text:span text:style-name="T1372"><text:s/>1 etatinis vienetas 100 vaikų.<text:s/></text:span></text:p>
      <text:p text:style-name="P1373"><text:span text:style-name="T1374">6</text:span><text:span text:style-name="T1375">. Slaugytoja – 1 etatinis vienetas 30 vaikų.</text:span></text:p>
      <text:p text:style-name="P1376"><text:span text:style-name="T1377">7</text:span><text:span text:style-name="T1378">. Siuvėja – 1 etatinis vienetas 150 vaikų.</text:span></text:p>
      <text:p text:style-name="P1379"><text:span text:style-name="T1380">8</text:span><text:span text:style-name="T1381">. Batsiuvys – 0,5 etatinio vieneto iki 200 vaikų, 1 etatinis vienetas, kai yra daugiau kaip 200 vaikų.</text:span></text:p>
      <text:p text:style-name="P1382"><text:span text:style-name="T1383">9</text:span><text:span text:style-name="T1384">. Kirpėjas –</text:span><text:span text:style-name="T1385"><text:s/>0,5 etatinio vieneto iki 200 vaikų, 1 etatinis vienetas, kai yra daugiau kaip 200 vaikų.</text:span></text:p>
      <text:p text:style-name="P1386"><text:span text:style-name="T1387">10</text:span><text:span text:style-name="T1388">. Skalbėjos – 2 etatiniai vienetai 100 vaikų, jei yra skalbykla.</text:span></text:p>
      <text:p text:style-name="P1389"><text:span text:style-name="T1390">11</text:span><text:span text:style-name="T1391">. Vairuotojas – 2 etatiniai vienetai iki 150 vaikų, 3 etatiniai vienetai nuo 150 iki 300<text:s/></text:span><text:span text:style-name="T1392">vaikų, 4 etatiniai vienetai, kai yra daugiau kaip 300 vaikų.</text:span></text:p>
      <text:p text:style-name="P1393"><text:span text:style-name="T1394">12</text:span><text:span text:style-name="T1395">. Virtuvės darbininkės – 1 etatinis vienetas 30 vaikų.</text:span></text:p>
      <text:p text:style-name="P1396"><text:span text:style-name="T1397">13</text:span><text:span text:style-name="T1398">. Liftininkas – iki 2 etatinių vienetų pastatui, kuriame yra liftas.</text:span></text:p>
      <text:p text:style-name="P1399"><text:span text:style-name="T1400">14</text:span><text:span text:style-name="T1401">. Valymo įrenginių laborantas – iki 1 etatinio<text:s/></text:span><text:span text:style-name="T1402">vieneto, jei yra valymo įrenginiai ir laborantas atlieka tyrimus globos įstaigoje.</text:span></text:p>
      <text:p text:style-name="P1403"><text:span text:style-name="T1404">15</text:span><text:span text:style-name="T1405">. Valymo įrenginių operatorius – iki 4 etatinių vienetų, jei yra valymo įrenginiai, atsižvelgiant į darbų apimtį.</text:span></text:p>
      <text:p text:style-name="P1406"><text:span text:style-name="T1407">16</text:span><text:span text:style-name="T1408">. Pastatų ir įrenginių priežiūros bei pagalbini</text:span><text:span text:style-name="T1409">ai darbininkai – 4 etatiniai vienetai iki 150 vaikų, 5 etatiniai vienetai nuo 150 iki 300 vaikų.</text:span></text:p>
      <text:p text:style-name="P1410"><text:span text:style-name="T1411">17</text:span><text:span text:style-name="T1412">. Valytoja – 1 etatinis vienetas 600 kv. m.</text:span></text:p>
      <text:p text:style-name="P1413"><text:span text:style-name="T1414">18</text:span><text:span text:style-name="T1415">. Kiemsargis – 1 etatinis vienetas 2000 kv. m.</text:span></text:p>
      <text:p text:style-name="P1416"><text:span text:style-name="T1417">19</text:span><text:span text:style-name="T1418">. Apželdintojas-sodininkas – 0,5 etatinio vieneto<text:s/></text:span><text:span text:style-name="T1419">iki 1 ha ir 1 etatinis vienetas daugiau negu 1 ha vaiskrūmių, vaismedžių, želdinių, gėlynų bei žaliųjų vejų priežiūrai.<text:s/></text:span></text:p>
      <text:p text:style-name="P1420"><text:span text:style-name="T1421">Globos įstaigų filialams –<text:s/></text:span><text:span text:style-name="T1422">aptarnavimo ir ūkio personalo normatyvai skaičiuojami pagal gyventojų tuose filialuose skaičių.</text:span></text:p>
      <text:p text:style-name="P1423">______________</text:p>
      <text:p text:style-name="P1424"/>
      <text:p text:style-name="P1425"><text:span text:style-name="T1426">3</text:span><text:span text:style-name="T1427"><text:s/>priedas<text:s/></text:span></text:p>
      <text:p text:style-name="P1428"/>
      <text:p text:style-name="P1429"><text:span text:style-name="T1430">Senelių globos namų etatų normatyvai</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Pareigų pavadinimas</text:p>
          </table:table-cell>
          <table:table-cell table:style-name="TableCell1441" table:number-columns-spanned="4">
            <text:p text:style-name="P1442">Etatų skaičius pagal vietų skaičių<text:s/></text:p>
          </table:table-cell>
          <table:covered-table-cell/>
          <table:covered-table-cell/>
          <table:covered-table-cell/>
        </table:table-row>
        <table:table-row table:style-name="TableRow1443">
          <table:covered-table-cell>
            <text:p text:style-name="P1444"/>
          </table:covered-table-cell>
          <table:table-cell table:style-name="TableCell1445">
            <text:p text:style-name="P1446">iki 50</text:p>
          </table:table-cell>
          <table:table-cell table:style-name="TableCell1447">
            <text:p text:style-name="P1448">50–100</text:p>
          </table:table-cell>
          <table:table-cell table:style-name="TableCell1449">
            <text:p text:style-name="P1450">100–200</text:p>
          </table:table-cell>
          <table:table-cell table:style-name="TableCell1451">
            <text:p text:style-name="P1452">per 200</text:p>
          </table:table-cell>
        </table:table-row>
        <table:table-row table:style-name="TableRow1453">
          <table:table-cell table:style-name="TableCell1454">
            <text:p text:style-name="P1455">VALDYMO PERSONAL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Direktorius</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Direktoriaus pavaduotojas<text:s/></text:p>
          </table:table-cell>
          <table:table-cell table:style-name="TableCell1478">
            <text:p text:style-name="P1479"/>
          </table:table-cell>
          <table:table-cell table:style-name="TableCell1480">
            <text:p text:style-name="P1481"/>
          </table:table-cell>
          <table:table-cell table:style-name="TableCell1482">
            <text:p text:style-name="P1483">1</text:p>
          </table:table-cell>
          <table:table-cell table:style-name="TableCell1484">
            <text:p text:style-name="P1485">1</text:p>
          </table:table-cell>
        </table:table-row>
        <table:table-row table:style-name="TableRow1486">
          <table:table-cell table:style-name="TableCell1487">
            <text:p text:style-name="P1488">Vyriausiasis buhalteris<text:s/>(finansininkas)</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row>
        <table:table-row table:style-name="TableRow1497">
          <table:table-cell table:style-name="TableCell1498">
            <text:p text:style-name="P1499">Vyresnysis buhalteri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1</text:p>
          </table:table-cell>
        </table:table-row>
        <table:table-row table:style-name="TableRow1508">
          <table:table-cell table:style-name="TableCell1509">
            <text:p text:style-name="P1510">Buhalteris</text:p>
          </table:table-cell>
          <table:table-cell table:style-name="TableCell1511">
            <text:p text:style-name="P1512">0,5</text:p>
          </table:table-cell>
          <table:table-cell table:style-name="TableCell1513">
            <text:p text:style-name="P1514">1</text:p>
          </table:table-cell>
          <table:table-cell table:style-name="TableCell1515">
            <text:p text:style-name="P1516">1</text:p>
          </table:table-cell>
          <table:table-cell table:style-name="TableCell1517">
            <text:p text:style-name="P1518">2</text:p>
          </table:table-cell>
        </table:table-row>
        <table:table-row table:style-name="TableRow1519">
          <table:table-cell table:style-name="TableCell1520">
            <text:p text:style-name="P1521">Ekonomistas</text:p>
          </table:table-cell>
          <table:table-cell table:style-name="TableCell1522">
            <text:p text:style-name="P1523"/>
          </table:table-cell>
          <table:table-cell table:style-name="TableCell1524">
            <text:p text:style-name="P1525"/>
          </table:table-cell>
          <table:table-cell table:style-name="TableCell1526">
            <text:p text:style-name="P1527">1</text:p>
          </table:table-cell>
          <table:table-cell table:style-name="TableCell1528">
            <text:p text:style-name="P1529">1</text:p>
          </table:table-cell>
        </table:table-row>
        <table:table-row table:style-name="TableRow1530">
          <table:table-cell table:style-name="TableCell1531">
            <text:p text:style-name="P1532">Sekretorė- kadrų inspektorė</text:p>
          </table:table-cell>
          <table:table-cell table:style-name="TableCell1533">
            <text:p text:style-name="P1534">0,5</text:p>
          </table:table-cell>
          <table:table-cell table:style-name="TableCell1535">
            <text:p text:style-name="P1536">1</text:p>
          </table:table-cell>
          <table:table-cell table:style-name="TableCell1537">
            <text:p text:style-name="P1538">1</text:p>
          </table:table-cell>
          <table:table-cell table:style-name="TableCell1539">
            <text:p text:style-name="P1540">1</text:p>
          </table:table-cell>
        </table:table-row>
        <table:table-row table:style-name="TableRow1541">
          <table:table-cell table:style-name="TableCell1542">
            <text:p text:style-name="P1543">Inžinierius</text:p>
          </table:table-cell>
          <table:table-cell table:style-name="TableCell1544">
            <text:p text:style-name="P1545">0,5</text:p>
          </table:table-cell>
          <table:table-cell table:style-name="TableCell1546">
            <text:p text:style-name="P1547">1</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Energetik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1</text:p>
          </table:table-cell>
        </table:table-row>
        <table:table-row table:style-name="TableRow1563">
          <table:table-cell table:style-name="TableCell1564">
            <text:p text:style-name="P1565">UGDYMO, GLOBOS IR SVEIKATOS PRIEŽIŪROS<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ERSONAL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Socialinės ir<text:s/></text:span><text:span text:style-name="T1588">medicininės reabilitacijos vadovas</text:span></text:p>
          </table:table-cell>
          <table:table-cell table:style-name="TableCell1589">
            <text:p text:style-name="P1590">1</text:p>
          </table:table-cell>
          <table:table-cell table:style-name="TableCell1591">
            <text:p text:style-name="P1592">1</text:p>
          </table:table-cell>
          <table:table-cell table:style-name="TableCell1593">
            <text:p text:style-name="P1594">1</text:p>
          </table:table-cell>
          <table:table-cell table:style-name="TableCell1595">
            <text:p text:style-name="P1596">1</text:p>
          </table:table-cell>
        </table:table-row>
        <table:table-row table:style-name="TableRow1597">
          <table:table-cell table:style-name="TableCell1598">
            <text:p text:style-name="P1599">Psichologas</text:p>
          </table:table-cell>
          <table:table-cell table:style-name="TableCell1600">
            <text:p text:style-name="P1601">0,5</text:p>
          </table:table-cell>
          <table:table-cell table:style-name="TableCell1602">
            <text:p text:style-name="P1603">0,5</text:p>
          </table:table-cell>
          <table:table-cell table:style-name="TableCell1604">
            <text:p text:style-name="P1605">1</text:p>
          </table:table-cell>
          <table:table-cell table:style-name="TableCell1606">
            <text:p text:style-name="P1607">1</text:p>
          </table:table-cell>
        </table:table-row>
        <table:table-row table:style-name="TableRow1608">
          <table:table-cell table:style-name="TableCell1609">
            <text:p text:style-name="Normal"><text:span text:style-name="T1610">Socialinio darbo personala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Vyriausiasis socialinis darbuotojas</text:p>
          </table:table-cell>
          <table:table-cell table:style-name="TableCell1622">
            <text:p text:style-name="P1623"/>
          </table:table-cell>
          <table:table-cell table:style-name="TableCell1624">
            <text:p text:style-name="P1625">0,5</text:p>
          </table:table-cell>
          <table:table-cell table:style-name="TableCell1626">
            <text:p text:style-name="P1627">1</text:p>
          </table:table-cell>
          <table:table-cell table:style-name="TableCell1628">
            <text:p text:style-name="P1629">1</text:p>
          </table:table-cell>
        </table:table-row>
        <table:table-row table:style-name="TableRow1630">
          <table:table-cell table:style-name="TableCell1631">
            <text:p text:style-name="P1632">Socialinis darbuotojas (įvairios specializacijos)</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Socialinio darbuotojo padėjėjas (globos<text:s/>darbuotojas)</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P1654">Sveikatos priežiūros personal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Gydytojai</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Vyriausioji slaugytoja</text:p>
          </table:table-cell>
          <table:table-cell table:style-name="TableCell1677">
            <text:p text:style-name="P1678">1</text:p>
          </table:table-cell>
          <table:table-cell table:style-name="TableCell1679">
            <text:p text:style-name="P1680">1</text:p>
          </table:table-cell>
          <table:table-cell table:style-name="TableCell1681">
            <text:p text:style-name="P1682">1</text:p>
          </table:table-cell>
          <table:table-cell table:style-name="TableCell1683">
            <text:p text:style-name="P1684">1</text:p>
          </table:table-cell>
        </table:table-row>
        <table:table-row table:style-name="TableRow1685">
          <table:table-cell table:style-name="TableCell1686">
            <text:p text:style-name="P1687">Slaugytoja</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Dietistė</text:p>
          </table:table-cell>
          <table:table-cell table:style-name="TableCell1699">
            <text:p text:style-name="P1700">0,5</text:p>
          </table:table-cell>
          <table:table-cell table:style-name="TableCell1701">
            <text:p text:style-name="P1702">0,5</text:p>
          </table:table-cell>
          <table:table-cell table:style-name="TableCell1703">
            <text:p text:style-name="P1704">1</text:p>
          </table:table-cell>
          <table:table-cell table:style-name="TableCell1705">
            <text:p text:style-name="P1706">1</text:p>
          </table:table-cell>
        </table:table-row>
        <table:table-row table:style-name="TableRow1707">
          <table:table-cell table:style-name="TableCell1708">
            <text:p text:style-name="P1709">Kineziterapeutas<text:s/></text:p>
          </table:table-cell>
          <table:table-cell table:style-name="TableCell1710">
            <text:p text:style-name="P1711"/>
          </table:table-cell>
          <table:table-cell table:style-name="TableCell1712">
            <text:p text:style-name="P1713">0,5</text:p>
          </table:table-cell>
          <table:table-cell table:style-name="TableCell1714">
            <text:p text:style-name="P1715">1</text:p>
          </table:table-cell>
          <table:table-cell table:style-name="TableCell1716">
            <text:p text:style-name="P1717">1</text:p>
          </table:table-cell>
        </table:table-row>
        <table:table-row table:style-name="TableRow1718">
          <table:table-cell table:style-name="TableCell1719">
            <text:p text:style-name="P1720">Masažistas</text:p>
          </table:table-cell>
          <table:table-cell table:style-name="TableCell1721">
            <text:p text:style-name="P1722">0,5</text:p>
          </table:table-cell>
          <table:table-cell table:style-name="TableCell1723">
            <text:p text:style-name="P1724">1</text:p>
          </table:table-cell>
          <table:table-cell table:style-name="TableCell1725">
            <text:p text:style-name="P1726">1</text:p>
          </table:table-cell>
          <table:table-cell table:style-name="TableCell1727">
            <text:p text:style-name="P1728">1</text:p>
          </table:table-cell>
        </table:table-row>
        <table:table-row table:style-name="TableRow1729">
          <table:table-cell table:style-name="TableCell1730">
            <text:p text:style-name="P1731">APTARNAVIMO IR ŪKIO PERSONAL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Buities sektoriaus<text:s/>vadovas*</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1</text:p>
          </table:table-cell>
        </table:table-row>
        <table:table-row table:style-name="TableRow1751">
          <table:table-cell table:style-name="TableCell1752">
            <text:p text:style-name="P1753">Vyresnysis sandėlininkas</text:p>
          </table:table-cell>
          <table:table-cell table:style-name="TableCell1754">
            <text:p text:style-name="P1755"/>
          </table:table-cell>
          <table:table-cell table:style-name="TableCell1756">
            <text:p text:style-name="P1757"/>
          </table:table-cell>
          <table:table-cell table:style-name="TableCell1758">
            <text:p text:style-name="P1759">1</text:p>
          </table:table-cell>
          <table:table-cell table:style-name="TableCell1760">
            <text:p text:style-name="P1761">1</text:p>
          </table:table-cell>
        </table:table-row>
        <table:table-row table:style-name="TableRow1762">
          <table:table-cell table:style-name="TableCell1763">
            <text:p text:style-name="P1764">Sandėlininkas</text:p>
          </table:table-cell>
          <table:table-cell table:style-name="TableCell1765">
            <text:p text:style-name="P1766"/>
          </table:table-cell>
          <table:table-cell table:style-name="TableCell1767">
            <text:p text:style-name="P1768">1</text:p>
          </table:table-cell>
          <table:table-cell table:style-name="TableCell1769">
            <text:p text:style-name="P1770"/>
          </table:table-cell>
          <table:table-cell table:style-name="TableCell1771">
            <text:p text:style-name="P1772">1</text:p>
          </table:table-cell>
        </table:table-row>
        <table:table-row table:style-name="TableRow1773">
          <table:table-cell table:style-name="TableCell1774">
            <text:p text:style-name="P1775">Siuvėja<text:s/></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Batsiuvys</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Kirpėjas</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Skalbėjos<text:s/></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Vairuotojas</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Vyriausioji virėja</text:p>
          </table:table-cell>
          <table:table-cell table:style-name="TableCell1831">
            <text:p text:style-name="P1832">1</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row>
        <table:table-row table:style-name="TableRow1839">
          <table:table-cell table:style-name="TableCell1840">
            <text:p text:style-name="Normal"><text:span text:style-name="T1841">Virėjos</text:span><text:span text:style-name="T1842"><text:note text:note-class="footnote" text:id="_ftn0"><text:note-citation text:label="*">*</text:note-citation><text:note-body><text:p text:style-name="Normal"><text:span text:style-name="T1843"><text:s/></text:span><text:span text:style-name="T1844">Etatų skaičius priklauso nuo gyventojų skaičiaus.</text:span></text:p></text:note-body></text:note></text:span></text:p>
          </table:table-cell>
          <table:table-cell table:style-name="TableCell1845">
            <text:p text:style-name="P1846">2</text:p>
          </table:table-cell>
          <table:table-cell table:style-name="TableCell1847">
            <text:p text:style-name="P1848">3</text:p>
          </table:table-cell>
          <table:table-cell table:style-name="TableCell1849">
            <text:p text:style-name="P1850">4</text:p>
          </table:table-cell>
          <table:table-cell table:style-name="TableCell1851">
            <text:p text:style-name="P1852">5</text:p>
          </table:table-cell>
        </table:table-row>
        <table:table-row table:style-name="TableRow1853">
          <table:table-cell table:style-name="TableCell1854">
            <text:p text:style-name="P1855">Virtuvės darbininkės</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Liftininkas</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ext:p text:style-name="P1877">Valymo įrengimų laborantas</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Valymo įrengimų operatorius</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Pastatų ir įrenginių priežiūros bei pagalbiniai darbininkai</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Katilinės darbuotojai</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ext:soft-page-break/>
        <table:table-row table:style-name="TableRow1919">
          <table:table-cell table:style-name="TableCell1920">
            <text:p text:style-name="P1921">Valytoja</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Kiemsargis</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Apželdintojas-sodininkas</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Sargas – budėtojas</text:p>
          </table:table-cell>
          <table:table-cell table:style-name="TableCell1955">
            <text:p text:style-name="P1956">2</text:p>
          </table:table-cell>
          <table:table-cell table:style-name="TableCell1957">
            <text:p text:style-name="P1958">2</text:p>
          </table:table-cell>
          <table:table-cell table:style-name="TableCell1959">
            <text:p text:style-name="P1960">4</text:p>
          </table:table-cell>
          <table:table-cell table:style-name="TableCell1961">
            <text:p text:style-name="P1962">4</text:p>
          </table:table-cell>
        </table:table-row>
      </table:table>
      <text:p text:style-name="P1963"/>
      <text:p text:style-name="P1964"><text:span text:style-name="T1965">Pastabos:</text:span></text:p>
      <text:p text:style-name="P1966"><text:span text:style-name="T1967">1</text:span><text:span text:style-name="T1968">. Socialinis darbuotojas (įvairios specializacijos) – 1 etatinis vienetas 25 gyventojams.</text:span></text:p>
      <text:p text:style-name="P1969"><text:span text:style-name="T1970">2</text:span><text:span text:style-name="T1971">. Socialinio darbuotojo padėjėjas (globos darbuotojas) – 1 etatinis vienetas 6 gyventojams.</text:span></text:p>
      <text:p text:style-name="P1972"><text:span text:style-name="T1973">3</text:span><text:span text:style-name="T1974">. Gydytojas – 1 etatinis vienetas 200 gyventojų.<text:s/></text:span></text:p>
      <text:p text:style-name="P1975"><text:span text:style-name="T1976">4</text:span><text:span text:style-name="T1977">. Slaugytoja – 1 etatinis vienetas 30 gyventojų.</text:span></text:p>
      <text:p text:style-name="P1978"><text:span text:style-name="T1979">5</text:span><text:span text:style-name="T1980">. Buities sektoriaus vadovas – 2 etatiniai vienetai nuo 300 iki 400 gyventojų ir 3 etatiniai vienetai, kai yra daugiau kaip 400 gyventojų.</text:span></text:p>
      <text:p text:style-name="P1981"><text:span text:style-name="T1982">6</text:span><text:span text:style-name="T1983">. S</text:span><text:span text:style-name="T1984">iuvėja – 1 etatinis vienetas 150 gyventojų.</text:span></text:p>
      <text:p text:style-name="P1985"><text:span text:style-name="T1986">7</text:span><text:span text:style-name="T1987">. Batsiuvys – 0,5 etatinio vieneto iki 200 gyventojų, 1 etatinis vienetas, kai yra daugiau kaip 200 gyventojų.<text:s/></text:span></text:p>
      <text:p text:style-name="P1988"><text:span text:style-name="T1989">8</text:span><text:span text:style-name="T1990">. Kirpėjas – 0,5 etatinio vieneto iki 200 gyventojų, 1 etatinis vienetas, kai yra daugiau<text:s/></text:span><text:span text:style-name="T1991">kaip 200 gyventojų, 2 etatiniai vienetai, kai yra daugiau kaip 400 gyventojų.</text:span></text:p>
      <text:p text:style-name="P1992"><text:span text:style-name="T1993">9</text:span><text:span text:style-name="T1994">. Skalbėjos – 1 etatinis vienetas 100 gyventojų, jei yra skalbykla.</text:span></text:p>
      <text:p text:style-name="P1995"><text:span text:style-name="T1996">10</text:span><text:span text:style-name="T1997">. Vairuotojas – 2 etatiniai vienetai iki 150 gyventojų, 3 etatiniai vienetai nuo 150 iki 300 gyvent</text:span><text:span text:style-name="T1998">ojų, 4 etatiniai vienetai, kai yra daugiau kaip 300 gyventojų.</text:span></text:p>
      <text:p text:style-name="P1999"><text:span text:style-name="T2000">11</text:span><text:span text:style-name="T2001">. Virėja – 6 etatiniai vienetai nuo 300 iki 400 gyventojų ir 7 etatiniai vienetai, kai yra daugiau kaip 400 gyventojų.<text:s/></text:span></text:p>
      <text:p text:style-name="P2002"><text:span text:style-name="T2003">12</text:span><text:span text:style-name="T2004">. Virtuvės darbininkės – 1 etatinis vienetas 40 gyventojų.</text:span></text:p>
      <text:p text:style-name="P2005"><text:span text:style-name="T2006">13</text:span><text:span text:style-name="T2007">. Liftininkas – iki 2 etatinių vienetų pastatui, kuriame yra liftas.</text:span></text:p>
      <text:p text:style-name="P2008"><text:span text:style-name="T2009">14</text:span><text:span text:style-name="T2010">. Valymo įrenginių laborantas – iki 1 etatinio vieneto, jei yra valymo įrenginiai ir laborantas atlieka tyrimus globos įstaigoje.</text:span></text:p>
      <text:p text:style-name="P2011"><text:span text:style-name="T2012">15</text:span><text:span text:style-name="T2013">. Valymo įrenginių operatorius – iki 4<text:s/></text:span><text:span text:style-name="T2014">etatinių vienetų, jei yra valymo įrenginiai, atsižvelgiant į darbų apimtį.</text:span></text:p>
      <text:p text:style-name="P2015"><text:span text:style-name="T2016">16</text:span><text:span text:style-name="T2017">. Pastatų ir įrenginių priežiūros bei pagalbiniai darbininkai – 4 etatiniai vienetai iki 150 gyventojų, 5 etatiniai vienetai nuo 150 iki 300 gyventojų, 7 etatiniai vienetai nu</text:span><text:span text:style-name="T2018">o 300 iki 400 gyventojų ir 9 etatiniai vienetai, kai daugiau kaip 400 gyventojų.</text:span></text:p>
      <text:p text:style-name="P2019"><text:span text:style-name="T2020">17</text:span><text:span text:style-name="T2021">. Valytoja – 1 etatinis vienetas 600 kv. m.</text:span></text:p>
      <text:p text:style-name="P2022"><text:span text:style-name="T2023">18</text:span><text:span text:style-name="T2024">. Kiemsargis – 1 etatinis vienetas 2000 kv. m.</text:span></text:p>
      <text:p text:style-name="P2025"><text:span text:style-name="T2026">19</text:span><text:span text:style-name="T2027">. Apželdintojas-sodininkas – 0,5 etatinio vieneto iki 1 ha ir 1 et</text:span><text:span text:style-name="T2028">atinis vienetas daugiau negu 1 ha vaiskrūmių, vaismedžių, želdinių, gėlynų bei žaliųjų vejų priežiūrai.<text:s/></text:span></text:p>
      <text:p text:style-name="P2029"><text:span text:style-name="T2030">Globos įstaigų filialams</text:span><text:span text:style-name="T2031"><text:s/>– aptarnavimo ir ūkio personalo normatyvai skaičiuojami pagal gyventojų tuose filialuose skaičių.</text:span></text:p>
      <text:p text:style-name="P2032"><text:span text:style-name="T2033">______________</text:span></text:p>
      <text:p text:style-name="P2034"/>
      <text:p text:style-name="P2035"><text:span text:style-name="T2036">4</text:span><text:span text:style-name="T2037"><text:s/>priedas<text:s/></text:span></text:p>
      <text:p text:style-name="P2038"/>
      <text:p text:style-name="P2039"><text:span text:style-name="T2040">Lėšų, gautų už gyvenimą socialinės globos įstaigose, apskaita ir naudojimo tvarka</text:span></text:p>
      <text:p text:style-name="P2041"/>
      <text:p text:style-name="P2042"><text:span text:style-name="T2043">1</text:span><text:span text:style-name="T2044">. Lėšos, gautos iš gyventojų už gyvenimą stacionariose socialinės globos įstaigose, paskirstomos šia tvarka:</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Išlaidų pavadinimas</text:p>
          </table:table-cell>
          <table:table-cell table:style-name="TableCell2053">
            <text:p text:style-name="P2054">Dydis procentais</text:p>
          </table:table-cell>
          <table:table-cell table:style-name="TableCell2055">
            <text:p text:style-name="P2056">Pastabos</text:p>
          </table:table-cell>
        </table:table-row>
        <table:table-row table:style-name="TableRow2057">
          <table:table-cell table:style-name="TableCell2058">
            <text:p text:style-name="P2059">Paprastosios išlaidos<text:s/></text:p>
          </table:table-cell>
          <table:table-cell table:style-name="TableCell2060">
            <text:p text:style-name="P2061">90</text:p>
          </table:table-cell>
          <table:table-cell table:style-name="TableCell2062">
            <text:p text:style-name="P2063">iš jų iki 30 procentų skirti darbo užmokesčiui<text:s/></text:p>
          </table:table-cell>
        </table:table-row>
        <table:table-row table:style-name="TableRow2064">
          <table:table-cell table:style-name="TableCell2065">
            <text:p text:style-name="P2066">Nepaprastosios išlaidos</text:p>
          </table:table-cell>
          <table:table-cell table:style-name="TableCell2067">
            <text:p text:style-name="P2068">10</text:p>
          </table:table-cell>
          <table:table-cell table:style-name="TableCell2069">
            <text:p text:style-name="P2070">skirti ilgalaikiam turtui įsigyti</text:p>
          </table:table-cell>
        </table:table-row>
      </table:table>
      <text:p text:style-name="P2071"/>
      <text:p text:style-name="P2072"><text:span text:style-name="T2073">TAR pastaba.</text:span><text:span text:style-name="T2074"><text:s/>4 priedo 1 punktas neteko galios nuo 2000-04-01 pagal 2000-02-29 nutarimą Nr. 19.</text:span></text:p>
      <text:p text:style-name="P2075">Punkto pakeitimai:</text:p>
      <text:p text:style-name="P2076"><text:span text:style-name="T2077">Nr.<text:s/></text:span><text:a xlink:href="https://www.e-tar.lt/portal/legalAct.html?documentId=TAR.D61D39433388" office:target-frame-name="_top" xlink:show="replace"><text:span text:style-name="T2078">19</text:span></text:a><text:span text:style-name="T2079">, 2000-02-29, Žin., 2000, Nr. 24-628 (2000-03-22), i. k. 1002230ISAK00000019</text:span></text:p>
      <text:p text:style-name="Normal"/>
      <text:p text:style-name="P2080"><text:span text:style-name="T2081">2</text:span><text:span text:style-name="T2082">. Metų pradžioje turi būti parengta ir pensionato vadovo patvirtinta gautų lėšų<text:s/></text:span><text:span text:style-name="T2083">panaudojimo sąmata. Sąmatos 1 egz. pristatomas steigėjui einamųjų metų sausio 20 d.</text:span></text:p>
      <text:p text:style-name="P2084"><text:span text:style-name="T2085">3</text:span><text:span text:style-name="T2086">. Lėšos, gautos iš gyventojų už gyvenimą pensionatuose, naudojamos valstybės biudžeto lėšoms atstatyti ir pervedamos į biudžetinių lėšų atsiskaitomąją sąskaitą. Jų aps</text:span><text:span text:style-name="T2087">kaita parodoma sąskaitose: gautos lėšos banke D-100, K-232. Faktinės išlaidos D-210, K-100,160,178 ir kitos pagal paskirtį naudojamos sąskaitos.<text:s/></text:span></text:p>
      <text:p text:style-name="P2088"><text:span text:style-name="T2089">4</text:span><text:span text:style-name="T2090">. Finansinėje atskaitomybėje gautos lėšos ir jų panaudojimas parodomos formoje Nr. 4a.<text:s/></text:span></text:p>
      <text:p text:style-name="P2091"><text:span text:style-name="T2092">Ši tvarka prade</text:span><text:span text:style-name="T2093">dama taikyti gavus lėšas už 1999 m. kovo mėnesį.</text:span></text:p>
      <text:p text:style-name="P2094"><text:span text:style-name="T2095">______________</text:span></text:p>
      <text:p text:style-name="P2096"/>
      <text:p text:style-name="P2097"><text:span text:style-name="T2098">5</text:span><text:span text:style-name="T2099"><text:s/>priedas</text:span></text:p>
      <text:p text:style-name="P2100"/>
      <text:p text:style-name="P2101"><text:span text:style-name="T2102">Minimalūs reikalavimai stacionarių socialinės globos įstaigų pastatams ir aplinkai</text:span></text:p>
      <text:p text:style-name="P2103"/>
      <text:p text:style-name="P2104">Šie reikalavimai taikomi stacionarioms socialinės globos įstaigoms neatsižvelgiant į jų žinybinį pavaldumą.<text:s/></text:p>
      <text:p text:style-name="P2105"/>
      <text:p text:style-name="P2106"><text:span text:style-name="T2107">1</text:span><text:span text:style-name="T2108">. Reikalavimai pastatams</text:span></text:p>
      <text:p text:style-name="P2109"/>
      <text:p text:style-name="P2110">Stacionarios socialinės globos įstaigos turi būti įsteigtos specialiai šiam tikslui pritaikytuose, pastatytuose ar rekonstruotuose pastatuose. Projektuojamos patalpos turi būti derinamos pagal Valstybinės projektavimo priežiūros nuostatus ir turi atitikti Lietuvos Respublikoje galiojančias statybos projektavimo normas. Be to, patalpos turi atitikti technines, sanitarines<text:s/>– higienines, darbų ir priešgaisrinės saugos normas ir reikalavimus. Dalis patalpų turi būti įrengtos ir pritaikytos žmonėms su fizine negalia (1994 m. Respublikinės statybos normos 154-93 „Gyvenamieji ir visuomeniniai pastatai bei aplinka, pritaikyti žmonėms su fiziniais trūkumais“).<text:s/></text:p>
      <text:p text:style-name="P2111">Stacionarių socialinių globos įstaigų administracija turi užtikrinti saugią gyvenamąją aplinką, rūpintis sukūrimu gyvenimo sąlygų, kiek galima artimesnių namų aplinkai.<text:s/></text:p>
      <text:p text:style-name="P2112">Gyventojo kambario apstatymas:</text:p>
      <text:p text:style-name="P2113">Miegamuosiuose kambariuose kiekvienam gyventojui turi būti pagrindiniai baldai: lova, spintelė, kėdė, o spinta ir stalas keliems asmenims. Gyventojas kambaryje gali turėti ir savo asmeninius baldus ar kitus daiktus.<text:s/></text:p>
      <text:p text:style-name="P2114"/>
      <text:p text:style-name="P2115"><text:span text:style-name="T2116">Minimalus plotas</text:span></text:p>
      <text:p text:style-name="P2117"/>
      <text:p text:style-name="P2118">Vietų skaičius stacionariose socialinės<text:s/>globos įstaigose apskaičiuojamas pagal lovų skaičių. Draudžiama statyti gyventojų lovas koridoriuose ir didinti lovų skaičių kambariuose, mažinant lovai pagal normas skirtą plotą.</text:p>
      <text:p text:style-name="P2119"><text:span text:style-name="T2120">Minimalus bendras gyvenamasis plotas vienam globos įstaigos gyventojui – su</text:span><text:span text:style-name="T2121">augusiajam turi būti ne mažesnis kaip 9 m</text:span><text:span text:style-name="T2122">2</text:span><text:span text:style-name="T2123">, o vaikui ne mažesnis kaip 11 m</text:span><text:span text:style-name="T2124">2</text:span><text:span text:style-name="T2125">. Bendrą gyvenamąjį plotą sudaro: miegamųjų ir užsiėmimo kambarių, gyventojų maldos kambarių, koridorių, holų, vestibiulių plotai bei rūkomųjų patalpų plotai. Iš to skaičiaus<text:s/></text:span><text:span text:style-name="T2126">minimalus miegamojo kambario plotas vienam globos įstaigos gyventojui turi būti ne mažesnis kaip 4,5 m</text:span><text:span text:style-name="T2127">2</text:span><text:span text:style-name="T2128">. Kambariuose lovos išdėstomos taip, kad tarpas tarp šalia esančių lovų būtų ne mažesnis kaip 0,9 m, o tarp lovų galų – ne mažesnis kaip 1,6 m. (Patalpų<text:s/></text:span><text:span text:style-name="T2129">plotų paskirstymas nurodytas remiantis 1996 m. birželio 6 d. Komunalinio ūkio ir paslaugų departamento prie Statybos ir urbanistikos ministerijos įsakymu Nr. 34 patvirtinta „Žemės sklypų, pastatų, aplinkos tvarkymo objektų, inžinerinių tinklų technine inve</text:span><text:span text:style-name="T2130">ntorizavimo metodika“.</text:span></text:p>
      <text:p text:style-name="P2131"/>
      <text:p text:style-name="P2132"><text:span text:style-name="T2133">Prausyklos</text:span></text:p>
      <text:p text:style-name="P2134"/>
      <text:p text:style-name="P2135">Prausyklos turi būti atskiros vyrams ir moterims. 10-iai gyventojų turi būti skiriama ne mažiau kaip 1 praustuvas. Prausykloje turi būti rankšluosčių kabyklos, veidrodžiai, lentynėlės pasidėti asmeniniams higienos reikmenims, muilas ir elektrinis rankų džiovintuvas arba vienkartinės servetėlės. Prausykloje turi būti speciali įranga asmenims su fizine negalia.</text:p>
      <text:p text:style-name="P2136"/>
      <text:p text:style-name="P2137"><text:span text:style-name="T2138">Tualetai</text:span></text:p>
      <text:p text:style-name="P2139"/>
      <text:p text:style-name="P2140">Tualetai turi būti atskiri vyrams ir moterims. Jie turi būti įrengti atskiromis kabinomis ir<text:s/>gerai ventiliuojami. 10-iai gyventojų turi būti skiriama ne mažiau kaip vienas klozetas. Turi būti įrengtos specialios kabinos asmenims su fizine negalia. Prieškambaryje, tualete ar gretimoje<text:s/><text:soft-page-break/>patalpoje turi būti praustuvas su šiltu ir šaltu vandeniu, muilas, elektrinis rankų džiovintuvas arba vienkartinės servetėlės.</text:p>
      <text:p text:style-name="P2141"/>
      <text:p text:style-name="P2142"><text:span text:style-name="T2143">Pirtys, vonios, dušai<text:s/></text:span></text:p>
      <text:p text:style-name="P2144"/>
      <text:p text:style-name="P2145">Stacionariose socialinės globos įstaigose, kuriose nėra pirčių, turi būti įrengta ne mažiau kaip viena vonia arba dušas – 15 gyventojų, o kuriose yra pirtys, turi būti įrengta ne mažiau kaip viena vonia arba dušas – 30 gyventojų. Pirčių, vonių ir dušų patalpose turi būti įrengta pastovi arba kitokia papildoma kompensacinė įranga. Patalpos bei papildoma kompensacinė įranga turi atitikti higieninių normų reikalavimus.<text:s/>Kiekvienas įstaigos gyventojas turi būti išmaudytas ne rečiau kaip kartą per 10 dienų.<text:s/></text:p>
      <text:p text:style-name="P2146"/>
      <text:p text:style-name="P2147"><text:span text:style-name="T2148">Patalpos rūkymui</text:span></text:p>
      <text:p text:style-name="P2149"/>
      <text:p text:style-name="P2150">Patalpos rūkymui turi atitikti keliamus padidintos apsaugos nuo gaisro reikalavimus, turi būti gerai vėdinamos. Šiose patalpose negali būti greitai užsiliepsnojančių daiktų ir baldų, būtinos peleninės ir šiukšlių dėžės, atsparios ugniai. Gyvenamuosiuose kambariuose leidžiama rūkyti tik nepasikeliantiems iš patalo žmonėms ir esant globėjo priežiūrai.</text:p>
      <text:p text:style-name="P2151"/>
      <text:p text:style-name="P2152"><text:span text:style-name="T2153">Patalpos poilsiui ir laisvalaikiui</text:span></text:p>
      <text:p text:style-name="P2154"/>
      <text:p text:style-name="P2155">Poilsio<text:s/>kambarys (TV, radijas, laikraščiai, žurnalai, stalo žaidimai)<text:s/></text:p>
      <text:p text:style-name="P2156">Biblioteka (kartu gali būti ir skaitykla)</text:p>
      <text:p text:style-name="P2157">Salė (kultūriniams renginiams, filmams, spektakliams žiūrėti)<text:s/></text:p>
      <text:p text:style-name="P2158">Svečių kambariai</text:p>
      <text:p text:style-name="P2159">Sporto salė</text:p>
      <text:p text:style-name="P2160"/>
      <text:p text:style-name="P2161"><text:span text:style-name="T2162">Užsiėmimų ir darbo kambariai</text:span></text:p>
      <text:p text:style-name="P2163"/>
      <text:p text:style-name="P2164">Užsiėmimų kambariuose vykdoma darbo terapija, kur gyventojai mokomi skaityti, rašyti, gaminti maistą, valyti kambarius, higienos įgūdžių, megzti, austi, siūti, pinti, piešti, žaisti, mankštintis.</text:p>
      <text:p text:style-name="P2165"/>
      <text:p text:style-name="P2166"><text:span text:style-name="T2167">2</text:span><text:span text:style-name="T2168">. Reikalavimai globos namų aplinkai</text:span></text:p>
      <text:p text:style-name="P2169"/>
      <text:p text:style-name="P2170">Žalia veja, gėlynai, sodeliai, suoliukai, pavėsinės, takeliai pasivaikščioti ir žmonėms, naudojantiems vežimėlius. Pageidautina, kad lauke būtų įrengtos sporto aikštelės.</text:p>
      <text:p text:style-name="P2171"/>
      <text:p text:style-name="P2172"><text:span text:style-name="T2173">____________________</text:span></text:p>
      <text:p text:style-name="P2174"/>
      <text:p text:style-name="P2175"><text:span text:style-name="T2176">6</text:span><text:span text:style-name="T2177"><text:s/>priedas</text:span></text:p>
      <text:p text:style-name="P2178"/>
      <text:p text:style-name="P2179"><text:span text:style-name="T2180">ASMENŲ NUKREIPIMO IR PRIĖMIMO Į STACIONARIAS SOCIALINĖS GLOBOS ĮSTAIGAS BEI<text:s/></text:span><text:span text:style-name="T2181">IŠVYKIMO IŠ JŲ TVARKA</text:span></text:p>
      <text:p text:style-name="P2182"/>
      <text:p text:style-name="P2183"><text:span text:style-name="T2184">I</text:span><text:span text:style-name="T2185">.<text:s/></text:span><text:span text:style-name="T2186">Bendroji dalis</text:span></text:p>
      <text:p text:style-name="P2187"/>
      <text:p text:style-name="P2188"><text:span text:style-name="T2189">1</text:span><text:span text:style-name="T2190">. Ši tvarka nustato asmenų nukreipimo, priėmimo į stacionarias socialinės globos įstaigas bei išvykimo iš jų tvarką ir reikalavimus.</text:span></text:p>
      <text:p text:style-name="P2191"><text:span text:style-name="T2192">2</text:span><text:span text:style-name="T2193">. Ši tvarka ir reikalavimai taikomi visoms valstybinėms bei<text:s/></text:span><text:span text:style-name="T2194">savivaldybių stacionarioms socialinės globos įstaigoms ir rekomenduojama nevyriausybinėms socialinės globos įstaigoms.</text:span></text:p>
      <text:p text:style-name="P2195"><text:span text:style-name="T2196">3</text:span><text:span text:style-name="T2197">. Šios tvarkos privalo laikytis asmenys, norintys apsigyventi globos įstaigoje, jų globėjai, globos įstaigos, savivaldybių globos ir</text:span><text:span text:style-name="T2198"><text:s/>rūpybos skyriai, apskričių viršininkų administracijų socialinių reikalų skyriai ir kitos įstaigos, susijusios su asmenų nukreipimu ir apgyvendinimu globos įstaigose.</text:span></text:p>
      <text:p text:style-name="P2199"><text:span text:style-name="T2200">4</text:span><text:span text:style-name="T2201">. Asmenų globos poreikio patenkinimą sprendžia gyvenamosios vietos savivaldybė ir ap</text:span><text:span text:style-name="T2202">skrities viršininko administracija, sudarydamos sutartis su kitais stacionarių socialinės globos įstaigų steigėjais.<text:s/></text:span></text:p>
      <text:p text:style-name="P2203"/>
      <text:p text:style-name="P2204"><text:span text:style-name="T2205">II</text:span><text:span text:style-name="T2206">.<text:s/></text:span><text:span text:style-name="T2207">Bendrieji reikalavimai nukreipiant asmenis į stacionarias socialinės globos įstaigas</text:span></text:p>
      <text:p text:style-name="P2208"/>
      <text:p text:style-name="P2209"><text:span text:style-name="T2210">5</text:span><text:span text:style-name="T2211">. Priimant į stacionarias socialinės</text:span><text:span text:style-name="T2212"><text:s/>globos įstaigas taikomi tokie reikalavimai:</text:span></text:p>
      <text:p text:style-name="P2213"><text:span text:style-name="T2214">5.1</text:span><text:span text:style-name="T2215">. į stacionarias socialinės globos įstaigas nukreipiami asmenys, kuriems socialinių paslaugų negali suteikti gyvenamosios vietos bendruomeninės įstaigos arba tos paslaugos yra neefektyvios;</text:span></text:p>
      <text:p text:style-name="P2216"><text:span text:style-name="T2217">5.2</text:span><text:span text:style-name="T2218">. vaikai<text:s/></text:span><text:span text:style-name="T2219">(4–18 m.) ir jaunimas (18–29 m.) su proto negalia bei kitais specialiaisiais poreikiais nukreipiami į vaikų ir jaunimo stacionarias socialinės globos įstaigas, teikiančias jų poreikius tenkinančias specialiąsias paslaugas;</text:span></text:p>
      <text:p text:style-name="P2220"><text:span text:style-name="T2221">5.3</text:span><text:span text:style-name="T2222">. suaugę žmonės su proto n</text:span><text:span text:style-name="T2223">egalia nukreipiami į suaugusiųjų stacionarias socialinės globos įstaigas, teikiančias jų poreikius tenkinančias specialiąsias paslaugas;</text:span></text:p>
      <text:p text:style-name="P2224"><text:span text:style-name="T2225">5.4</text:span><text:span text:style-name="T2226">. į senų žmonių globos įstaigas nukreipiami vieniši pensinio amžiaus žmonės, kuriems reikalinga nuolatinė globa<text:s/></text:span><text:span text:style-name="T2227">ir slauga, I ir II grupės invalidai su fizine negalia, kuriems socialinių paslaugų negali suteikti gyvenamosios vietos bendruomeninės įstaigos arba tos paslaugos yra neefektyvios;<text:s/></text:span></text:p>
      <text:p text:style-name="P2228"><text:span text:style-name="T2229">5.5</text:span><text:span text:style-name="T2230">. į senų žmonių stacionarias socialinės globos įstaigas negali būti<text:s/></text:span><text:span text:style-name="T2231">nukreipiami žmonės, sergantys psichikos ligomis, išskyrus tuos atvejus, kai tai leidžia respublikinių psichiatrijos ligoninių Gydytojų konsultacinė komisija (GKK);<text:s/></text:span></text:p>
      <text:p text:style-name="P2232"><text:span text:style-name="T2233">5.6</text:span><text:span text:style-name="T2234">. į visų tipų stacionarias socialinės globos įstaigas negali būti priimami asmenys s</text:span><text:span text:style-name="T2235">u šiomis kontraindikacijoms:</text:span></text:p>
      <text:p text:style-name="P2236">onkologiniais susirgimais;</text:p>
      <text:p text:style-name="P2237"><text:span text:style-name="T2238">būklėmis ir liekamaisiais reiškiniais po galvos ir nugaros smegenų kraujotakos sutrikimų;</text:span></text:p>
      <text:p text:style-name="P2239"><text:span text:style-name="T2240">demielinizuojančiomis nervų sistemos ligos (paskutinės stadijos);</text:span></text:p>
      <text:p text:style-name="P2241"><text:span text:style-name="T2242">paveldimomis nervų sistemos ligomis su ryški</text:span><text:span text:style-name="T2243">ais požymiais;</text:span></text:p>
      <text:p text:style-name="P2244"><text:span text:style-name="T2245">degeneracinėmis stuburo ligomis su neurologinėmis komplikacijomis;</text:span></text:p>
      <text:p text:style-name="P2246"><text:span text:style-name="T2247">širdies ir kraujagyslių sistemos ligomis su III laipsnio širdies nepakankamumu, III–IV funkcinės klasės;</text:span></text:p>
      <text:p text:style-name="P2248"><text:span text:style-name="T2249">lėtinėmis kvėpavimo organų ligomis su III laipsnio kvėpavimo<text:s/></text:span><text:span text:style-name="T2250">nepakankamumu;</text:span></text:p>
      <text:p text:style-name="P2251"><text:span text:style-name="T2252">lėtinėmis kepenų ligomis su III laipsnio nepakankamumu;</text:span></text:p>
      <text:p text:style-name="P2253"><text:span text:style-name="T2254">lėtinėmis inkstų ligomis su III laipsnio nepakankamumu;</text:span></text:p>
      <text:p text:style-name="P2255"><text:span text:style-name="T2256">uždegimais ir degeneracinėmis sąnarių ligomis su ryškiai sutrikusia funkcija;</text:span></text:p>
      <text:p text:style-name="P2257"><text:span text:style-name="T2258">cukriniu diabetu su sunkiomis komplikacijomis;</text:span></text:p>
      <text:soft-page-break/>
      <text:p text:style-name="P2259"><text:span text:style-name="T2260">įvai</text:span><text:span text:style-name="T2261">rios etiologijos trofinėmis opomis;</text:span></text:p>
      <text:p text:style-name="P2262"><text:span text:style-name="T2263">būklėmis po kaulų lūžių, kai būtina slauga;</text:span></text:p>
      <text:p text:style-name="P2264"><text:span text:style-name="T2265">ūmiais infekciniais bei somatiniais susirgimais;</text:span></text:p>
      <text:p text:style-name="P2266"><text:span text:style-name="T2267">aktyviąja tuberkulioze;</text:span></text:p>
      <text:p text:style-name="P2268"><text:span text:style-name="T2269">odos infekcinėmis ligomis;</text:span></text:p>
      <text:p text:style-name="P2270"><text:span text:style-name="T2271">lytiškai plintančiais susirgimais;</text:span></text:p>
      <text:p text:style-name="P2272"><text:span text:style-name="T2273">lėtiniu alkoholizmu ir narkomanija.</text:span></text:p>
      <text:p text:style-name="P2274"><text:span text:style-name="T2275">6</text:span><text:span text:style-name="T2276">. Asmenų apgyvendinimą stacionariose socialinės globos įstaigose organizuoja savivaldybių globos ir rūpybos skyriai, bendradarbiaudami su kitais suinteresuotaisiais:</text:span></text:p>
      <text:p text:style-name="P2277"><text:span text:style-name="T2278">6.1</text:span><text:span text:style-name="T2279">. asmuo (jo globėjas), pageidaujantis apsigyventi stacionarioje socialinės globos į</text:span><text:span text:style-name="T2280">staigoje, raštu kreipiasi į savo gyvenamosios vietos savivaldybės globos ir rūpybos skyrių. Prašyme nurodomi pageidavimo apsigyventi įstaigoje priežastys ir motyvai;</text:span></text:p>
      <text:p text:style-name="P2281"><text:span text:style-name="T2282">6.2</text:span><text:span text:style-name="T2283">. savivaldybė sudaro 3-5 narių komisiją, į kurią rekomenduojama įtraukti savivaldyb</text:span><text:span text:style-name="T2284">ės globos ir rūpybos skyriaus atstovą, asmens gyvenamojoje vietoje dirbantį socialinį darbuotoją arba psichikos sveikatos priežiūros įstaigos socialinį darbuotoją, apylinkės bendruomenės slaugytoją, asmenį gydantį bendrosios praktikos gydytoją ir globos įs</text:span><text:span text:style-name="T2285">taigos, kurioje numatoma apgyvendinti asmenį, atstovą bei šios įstaigos steigėjo atstovą;<text:s/></text:span></text:p>
      <text:p text:style-name="P2286"><text:span text:style-name="T2287">6.3</text:span><text:span text:style-name="T2288">. komisija ne vėliau kaip per mėnesį pagal gautus dokumentus pateikia savo išvadas;</text:span></text:p>
      <text:p text:style-name="P2289"><text:span text:style-name="T2290">6.4</text:span><text:span text:style-name="T2291">. dokumentai, reikalingi seniems žmonėms ir žmonėms su negalia apgy</text:span><text:span text:style-name="T2292">vendinti stacionarioje socialinės globos įstaigoje:<text:s/></text:span></text:p>
      <text:p text:style-name="P2293">prašymas;</text:p>
      <text:p text:style-name="P2294">pensininko ar invalido pažymėjimas;</text:p>
      <text:p text:style-name="P2295">asmens pasas ar kitas jį atitinkantis dokumentas;</text:p>
      <text:p text:style-name="P2296">Medicininės socialinės ekspertizės komisijos (MSEK) pažyma apie invalidumo grupės nustatymą;</text:p>
      <text:p text:style-name="P2297">sveikatos priežiūros įstaigos forma Nr. 027/A;</text:p>
      <text:p text:style-name="P2298">psichiatrijos įstaigos GKK išvados (į socialinės globos įstaigą žmonėms su proto negalia);</text:p>
      <text:p text:style-name="P2299">buities tyrimo aktas (ar reikia, sprendžia komisija).</text:p>
      <text:p text:style-name="P2300">Dokumentai, reikalingi vaikams apgyvendinti stacionarioje socialinės globos įstaigoje:</text:p>
      <text:p text:style-name="P2301">prašymas (tėvų ar globėjų);</text:p>
      <text:p text:style-name="P2302">MSEK pažyma apie invalidumo nustatymą;</text:p>
      <text:p text:style-name="P2303">psichiatrijos įstaigos GKK išvados;</text:p>
      <text:p text:style-name="P2304">socialinio psichologinio centro pažyma;</text:p>
      <text:p text:style-name="P2305">vaikų teisių tarnybos pažyma;</text:p>
      <text:p text:style-name="P2306"><text:span text:style-name="T2307">medicininė forma Nr. 027/A;</text:span></text:p>
      <text:p text:style-name="P2308"><text:span text:style-name="T2309">6.5</text:span><text:span text:style-name="T2310">. esant sprendimui apgyvendinti globos<text:s/></text:span><text:span text:style-name="T2311">įstaigoje, komisija savo išvadas bei dokumentus (išvardytus 6.4 punkte) perduoda steigėjui arba apskrities viršininko administracijos socialinių reikalų skyriui, kuris asmeniui išduoda nukreipimą apsigyventi globos įstaigoje. Nukreipime nurodoma apsigyveni</text:span><text:span text:style-name="T2312">mo data ir informacija apie apsigyvenimo globos įstaigoje tvarką bei reikalingus papildomus dokumentus. Tais atvejais, kai globos įstaigoje vietos nėra, pareiškėjui pranešama, kad jis bus informuotas apie galimybę apsigyventi globos įstaigoje, kai tik atsi</text:span><text:span text:style-name="T2313">ras laisva vieta;</text:span></text:p>
      <text:p text:style-name="P2314"><text:span text:style-name="T2315">6.6</text:span><text:span text:style-name="T2316">. nukreipiant asmenį į senų žmonių stacionarias socialinės globos įstaigas reikia vykdyti tik šios tvarkos „Bendruosius reikalavimus“.</text:span></text:p>
      <text:p text:style-name="P2317"/>
      <text:p text:style-name="P2318"><text:span text:style-name="T2319">III</text:span><text:span text:style-name="T2320">.<text:s/></text:span><text:span text:style-name="T2321">Papildomi reikalavimai nukreipiant asmenis į stacionarias socialinės globos<text:s/></text:span><text:span text:style-name="T2322">įstaigas</text:span></text:p>
      <text:p text:style-name="P2323"/>
      <text:p text:style-name="P2324"><text:span text:style-name="T2325">7</text:span><text:span text:style-name="T2326">. Šie reikalavimai taikomi apgyvendinant vaikus ir suaugusiuosius su proto negalia stacionarioje socialinės globos įstaigoje.</text:span></text:p>
      <text:p text:style-name="P2327"><text:span text:style-name="T2328">8</text:span><text:span text:style-name="T2329">. Vaikų apgyvendinimo stacionariose socialinės globos įstaigose reikalavimai:</text:span></text:p>
      <text:p text:style-name="P2330"><text:span text:style-name="T2331">8.1</text:span><text:span text:style-name="T2332">. vaikų stacionariose socia</text:span><text:span text:style-name="T2333">linės globos įstaigose apgyvendinami vaikai nuo ketverių metų amžiaus su šiomis medicininėmis indikacijomis:</text:span></text:p>
      <text:p text:style-name="P2334">vidutiniu, sunkiu protiniu atsilikimu;</text:p>
      <text:p text:style-name="P2335">įvairiomis epilepsijos formomis ir kitais traukuliniais priepuoliais esant silpnaprotystei be ryškių disforijos požymių;</text:p>
      <text:p text:style-name="P2336">šizofrenija su besivystančiu psichinės veiklos defektu be produktyvios psichopatologijos;</text:p>
      <text:p text:style-name="P2337">silpnaprotyste po organinių galvos smegenų pakenkimų;</text:p>
      <text:p text:style-name="P2338">silpnaprotyste sunkaus debilumo laipsnio, apsunkinti labai silpnu regėjimu ar klausa ar esant visiškam aklumui, kurtumui, ar judamojo aparato ir atramos funkcijų sutrikimui, dėl ko reikalinga pastovi individuali slauga;</text:p>
      <text:p text:style-name="P2339"><text:span text:style-name="T2340">lėtiniais psichikos susirgimais remisijos fazėje;</text:span></text:p>
      <text:p text:style-name="P2341"><text:span text:style-name="T2342">8.2</text:span><text:span text:style-name="T2343">. į vaikų stacionarias socialinės globos įstaigas nepriimami vaikai su šiomis<text:s/></text:span><text:span text:style-name="T2344">kontraindikacijomis:</text:span></text:p>
      <text:p text:style-name="P2345">lėtiniais paūmėjusiais psichikos susirgimais;</text:p>
      <text:p text:style-name="P2346">epilepsija su ryškiais disforijos požymiais, labai dažnais priepuoliais, epileptiniu statusu;</text:p>
      <text:p text:style-name="P2347"><text:span text:style-name="T2348">ryškiais psichopatiniais sindromais ir psichopatijomis (afektinėmis, eksplozyvinėmis, paranoidi</text:span><text:span text:style-name="T2349">nėmis, paranoinėmis, isterinėmis).</text:span></text:p>
      <text:p text:style-name="P2350"><text:span text:style-name="T2351">9</text:span><text:span text:style-name="T2352">. Suaugusių asmenų su proto negalia apgyvendinimo stacionarioje socialinės globos įstaigoje reikalavimai:</text:span></text:p>
      <text:p text:style-name="P2353"><text:span text:style-name="T2354">9.1</text:span><text:span text:style-name="T2355">. stacionarioje socialinės globos įstaigoje žmonėms su proto negalia apgyvendinami asmenys su šiomis me</text:span><text:span text:style-name="T2356">dicininėmis indikacijomis:</text:span></text:p>
      <text:p text:style-name="P2357">silpnaprotyste (vidutinio ir sunkaus laipsnio debilumu, imbecilumu, idiotija);</text:p>
      <text:p text:style-name="P2358">lėtinėmis psichikos ligomis, esant išreikštam psichikos veiklos defektui, be psichozės simptomų;</text:p>
      <text:p text:style-name="P2359">šizofrenija, šizotininiais ir kliedesiniais sutrikimais remisijos fazėje;</text:p>
      <text:p text:style-name="P2360"><text:span text:style-name="T2361">psichikos sutrikimais dėl galvos smegenų pažeidimo, disfunkcijos;</text:span></text:p>
      <text:p text:style-name="P2362"><text:span text:style-name="T2363">9.2</text:span><text:span text:style-name="T2364">. į stacionarias socialinės globos įstaigas asmenims su proto negalia negali būti priimami asmenys su šiomis kontraindikacijomis:</text:span></text:p>
      <text:p text:style-name="P2365">ūmiais ir poūmiais psichikos<text:s/>susirgimais,</text:p>
      <text:p text:style-name="P2366">lėtiniais psichikos susirgimų paūmėjimais,</text:p>
      <text:p text:style-name="P2367">psichikos susirgimais esant:</text:p>
      <text:p text:style-name="P2368">ryškios įvairios kilmės depresinės ir maniakinės būklės, užsitęsusios reaktyvinės būsenos;</text:p>
      <text:p text:style-name="P2369">ryškūs psichopatiniai sindromai ir psichopatijos: afektinės, eksplozyvinės, paranoidinės, paranoinės, isterinės;</text:p>
      <text:p text:style-name="P2370">lytiniams iškrypimams;</text:p>
      <text:p text:style-name="P2371">hiperseksualumui;</text:p>
      <text:p text:style-name="P2372">sadistiniams polinkiams;</text:p>
      <text:p text:style-name="P2373">piromanijai;</text:p>
      <text:p text:style-name="P2374">dromomanijai;</text:p>
      <text:p text:style-name="P2375">įvairiais priepuolinio tipo, progresuojančiais psichikos susirgimais su dažnais paūmėjimais ir dekompensacijomis,<text:s/>reikalaujančiomis gydymo psichiatrijos ligoninėse;</text:p>
      <text:p text:style-name="P2376">epilepsija ir kitais traukuliniais priepuoliais su ryškiais disforijos požymiais, labai dažnais priepuoliais, epileptiniu statusu, pritemusia sąmone;</text:p>
      <text:p text:style-name="P2377">lėtiniu alkoholizmu, narkomanija bei kitais psichikos susirgimais, lydimais lėtinio alkoholizmo ar narkomanijos.</text:p>
      <text:p text:style-name="P2378"/>
      <text:p text:style-name="P2379"><text:span text:style-name="T2380">IV</text:span><text:span text:style-name="T2381">.<text:s/></text:span><text:span text:style-name="T2382">Priėmimo į stacionarią socialinės globos įstaigą reikalavimai</text:span></text:p>
      <text:p text:style-name="P2383"/>
      <text:p text:style-name="P2384"><text:span text:style-name="T2385">10</text:span><text:span text:style-name="T2386">. Įstaigoje apgyvendinami asmenys tik pagal steigėjo nukreipimą.</text:span></text:p>
      <text:p text:style-name="P2387"><text:span text:style-name="T2388">11</text:span><text:span text:style-name="T2389">. Įstaigoje apgyvendinami tie asmenys, kurie<text:s/></text:span><text:span text:style-name="T2390">pagal negalios rūšį ir laipsnį, amžių bei kitus kriterijus atitinka pensionato profilį.</text:span></text:p>
      <text:p text:style-name="P2391"><text:span text:style-name="T2392">12</text:span><text:span text:style-name="T2393">. Priimdama gyventi asmenį, stacionari socialinės globos įstaiga privalo įsitikinti, kad apgyvendinimui būtini dokumentai atitinka reikalavimus:</text:span></text:p>
      <text:p text:style-name="P2394"><text:span text:style-name="T2395">12.1</text:span><text:span text:style-name="T2396">. priimant<text:s/></text:span><text:span text:style-name="T2397">į stacionarią socialinės globos įstaigą suaugusiuosius, kartu su 6.4 punkte išvardytais pateikiami šie dokumentai:</text:span></text:p>
      <text:p text:style-name="P2398">išregistruotas iš gyvenamosios vietos asmens pasas arba kitas jį atitinkantis dokumentas;</text:p>
      <text:p text:style-name="P2399">steigėjo nukreipimas;</text:p>
      <text:p text:style-name="P2400">savivaldybės sudarytos komisijos duomenys ir išvados bei rekomendacijos;</text:p>
      <text:p text:style-name="P2401"><text:span text:style-name="T2402">socialinio draudimo pažymėjimas (jei turi);<text:s/></text:span></text:p>
      <text:p text:style-name="P2403"><text:span text:style-name="T2404">12.2</text:span><text:span text:style-name="T2405">. priimant į stacionarią socialinės globos įstaigą vaikus, be jau 6.4 punkte išvardytų dokumentų, papildomai turi būti pateikti šie dokumentai:</text:span></text:p>
      <text:p text:style-name="P2406">vaiko asmenybę<text:s/>patvirtinantis dokumentas (gimimo liudijimas);</text:p>
      <text:p text:style-name="P2407">2 fotonuotraukos 3X4;</text:p>
      <text:p text:style-name="P2408">savivaldybės sudarytos komisijos duomenys ir išvados bei rekomendacijos;</text:p>
      <text:p text:style-name="P2409">profilaktinių skiepijimų forma Nr. 063;</text:p>
      <text:p text:style-name="P2410"><text:span text:style-name="T2411">vaiko vystymosi istorija.</text:span></text:p>
      <text:p text:style-name="P2412"><text:span text:style-name="T2413">13</text:span><text:span text:style-name="T2414">. Priimant asmenį į globos įstaigą,<text:s/></text:span><text:span text:style-name="T2415">sudaroma dvišalė sutartis tarp asmens (jo globėjo, jei asmuo yra nepilnametis ar neveiksnus) ir globos įstaigos administracijos. Sutartyje numatomos gyventojo gyvenimo sąlygos, teisės, pareigos, socialinių ir sveikatos paslaugų apmokėjimo sąlygos ir tvarka</text:span><text:span text:style-name="T2416">, veiksmai, kurių bus imtasi, jei asmens elgesys ar sveikatos būklė kels papildomų problemų globos įstaigų gyventojams, administracijai ir jei asmuo nepripras prie globos įstaigos aplinkos ir tvarkos. Sutartis su klientu turi būti kasmet peržiūrima ir atna</text:span><text:span text:style-name="T2417">ujinama.</text:span></text:p>
      <text:p text:style-name="P2418"/>
      <text:p text:style-name="P2419"><text:span text:style-name="T2420">V</text:span><text:span text:style-name="T2421">.<text:s/></text:span><text:span text:style-name="T2422">Išvykimo (laikinai ar visam laikui) iš stacionarios socialinės globos įstaigos tvarka</text:span></text:p>
      <text:p text:style-name="P2423"/>
      <text:p text:style-name="P2424"><text:span text:style-name="T2425">14</text:span><text:span text:style-name="T2426">. Asmuo, gyvenantis stacionarioje socialinės globos įstaigoje, gali iš jos išvykti laikinai (iki 3 mėn.) ar visam laikui, jei jis yra veiksnus i</text:span><text:span text:style-name="T2427">r pats to nori arba jis yra neveiksnus, o jo globėjai pareiškė norą jį pasiimti.</text:span></text:p>
      <text:p text:style-name="P2428"><text:span text:style-name="T2429">15</text:span><text:span text:style-name="T2430">. Jei asmuo neveiksnus ar ribotai veiksnus, prieš leidžiant jam išvykti (laikinai ar visam laikui) iš stacionarios socialinės globos įstaigos, turi būti įsitikinta, kad:</text:span></text:p>
      <text:p text:style-name="P2431"><text:span text:style-name="T2432">15.1</text:span><text:span text:style-name="T2433">. asmuo sugeba gyventi savarankiškai arba paslaugų namuose tarnyba bendruomenėje gali užtikrinti socialines paslaugas;</text:span></text:p>
      <text:p text:style-name="P2434"><text:span text:style-name="T2435">15.2</text:span><text:span text:style-name="T2436">. asmuo turi žmogaus orumą nežeminančias gyvenimo sąlygas, giminės, artimieji ar globėjai turi sąlygas ir nori pasiimti kl</text:span><text:span text:style-name="T2437">ientą iš globos įstaigos. Esant reikalui, tai raštiškai patvirtina savivaldybė.</text:span></text:p>
      <text:p text:style-name="P2438"><text:span text:style-name="T2439">16</text:span><text:span text:style-name="T2440">. Dėl leidimo išvykti iš socialinės globos įstaigos neveiksniam ar riboto veiksnumo asmeniui, jo globėjai ar kiti jo išvykimu suinteresuoti asmenys kreipiasi į globos<text:s/></text:span><text:span text:style-name="T2441">įstaigos administraciją raštu.</text:span></text:p>
      <text:p text:style-name="P2442"><text:span text:style-name="T2443">17</text:span><text:span text:style-name="T2444">. Laikiną išvykimą iš globos įstaigos asmuo, jo tėvai (globėjas) ar kiti jo išvykimu suinteresuoti asmenys patvirtina sutartimi su globos įstaigos administracija.</text:span></text:p>
      <text:p text:style-name="P2445"><text:span text:style-name="T2446">18</text:span><text:span text:style-name="T2447">. Išvykstant visam laikui, sutartis tarp asmens, j</text:span><text:span text:style-name="T2448">o tėvų (globėjo) ar kitų suinteresuotų asmenų ir globos įstaigos administracijos nutraukiama pagal raštišką prašymą. Jei asmuo neveiksnus, reikalingas savivaldybės globos ir rūpybos skyriaus sutikimas.<text:s/></text:span></text:p>
      <text:p text:style-name="P2449">Asmeniui išvykstant į kitą globos įstaigą informuojamas steigėjas.<text:s/></text:p>
      <text:p text:style-name="P2450"/>
      <text:p text:style-name="P2451"><text:span text:style-name="T2452">VI</text:span><text:span text:style-name="T2453">.<text:s/></text:span><text:span text:style-name="T2454">Bendradarbiavimas</text:span></text:p>
      <text:p text:style-name="P2455"/>
      <text:p text:style-name="P2456"><text:span text:style-name="T2457">19</text:span><text:span text:style-name="T2458">. Stacionarios socialinės globos įstaigos bendradarbiauja su klientų artimaisiais, globėjais, savivaldybių ir apskričių administracijų skyriais, švietimo ir mokslo, sveikatos priežiūros įstaigomis.</text:span></text:p>
      <text:p text:style-name="P2459"><text:span text:style-name="T2460">20</text:span><text:span text:style-name="T2461">.</text:span><text:span text:style-name="T2462"><text:s/>Socialinės globos įstaiga, savivaldybė ir įstaigos steigėjas savo bendradarbiavimą patvirtina sutartimi, kurioje numatoma tvarka, veiksmai ir atsakomybė dėl globos įstaigos klientų gyvenimo sąlygų, aptarnavimo, socialinių, sveikatos priežiūros, ugdymo ir<text:s/></text:span><text:span text:style-name="T2463">užimtumo paslaugų.</text:span></text:p>
      <text:p text:style-name="P2464"/>
      <text:p text:style-name="P2465">_____________________</text:p>
      <text:p text:style-name="P2466"/>
      <text:p text:style-name="P2467"><text:span text:style-name="T2468">7</text:span><text:span text:style-name="T2469"><text:s/>priedas</text:span></text:p>
      <text:p text:style-name="P2470"/>
      <text:p text:style-name="P2471"><text:span text:style-name="T2472">APSKRITIS APTARNAUJANČIOS STACIONARIOS SOCIALINĖS GLOBOS ĮSTAIGOS</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Įstaigos, globojančios negalią turinčius</text:p>
            <text:p text:style-name="P2480">žmones<text:s/></text:p>
          </table:table-cell>
          <table:table-cell table:style-name="TableCell2481">
            <text:p text:style-name="P2482">Senelių globos namai</text:p>
          </table:table-cell>
        </table:table-row>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text:s/></text:span><text:span text:style-name="T2492">Alytaus apskritis</text:span></text:p>
          </table:table-cell>
          <table:table-cell table:style-name="TableCell2493">
            <text:p text:style-name="P2494"/>
          </table:table-cell>
        </table:table-row>
        <table:table-row table:style-name="TableRow2495">
          <table:table-cell table:style-name="TableCell2496">
            <text:p text:style-name="P2497">Ilguvos pensionatas<text:s/></text:p>
          </table:table-cell>
          <table:table-cell table:style-name="TableCell2498">
            <text:p text:style-name="P2499">Prienų<text:s/>pensionatas</text:p>
          </table:table-cell>
        </table:table-row>
        <table:table-row table:style-name="TableRow2500">
          <table:table-cell table:style-name="TableCell2501">
            <text:p text:style-name="P2502">Suvalkijos pensionatas</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2.<text:s/></text:span><text:span text:style-name="T2514">Kauno apskritis</text:span></text:p>
          </table:table-cell>
          <table:table-cell table:style-name="TableCell2515">
            <text:p text:style-name="P2516"/>
          </table:table-cell>
        </table:table-row>
        <table:table-row table:style-name="TableRow2517">
          <table:table-cell table:style-name="TableCell2518">
            <text:p text:style-name="P2519">Strėvininkų pensionatas<text:s/></text:p>
          </table:table-cell>
          <table:table-cell table:style-name="TableCell2520">
            <text:p text:style-name="P2521">Blinstrubiškių pensionatas</text:p>
          </table:table-cell>
        </table:table-row>
        <table:table-row table:style-name="TableRow2522">
          <table:table-cell table:style-name="TableCell2523">
            <text:p text:style-name="P2524">Kėdainių pensionatas<text:s/></text:p>
          </table:table-cell>
          <table:table-cell table:style-name="TableCell2525">
            <text:p text:style-name="P2526">Prienų pensionatas</text:p>
          </table:table-cell>
        </table:table-row>
        <table:table-row table:style-name="TableRow2527">
          <table:table-cell table:style-name="TableCell2528">
            <text:p text:style-name="P2529">Aukštelkės pensionatas</text:p>
          </table:table-cell>
          <table:table-cell table:style-name="TableCell2530">
            <text:p text:style-name="P2531"/>
          </table:table-cell>
        </table:table-row>
        <table:table-row table:style-name="TableRow2532">
          <table:table-cell table:style-name="TableCell2533">
            <text:p text:style-name="P2534">Linkuvos pensionatas<text:s/></text:p>
          </table:table-cell>
          <table:table-cell table:style-name="TableCell2535">
            <text:p text:style-name="P2536"/>
          </table:table-cell>
        </table:table-row>
        <table:table-row table:style-name="TableRow2537">
          <table:table-cell table:style-name="TableCell2538">
            <text:p text:style-name="P2539">Duseikių pensionatas</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3.<text:s/></text:span><text:span text:style-name="T2551">Klaipėdos apskritis</text:span></text:p>
          </table:table-cell>
          <table:table-cell table:style-name="TableCell2552">
            <text:p text:style-name="P2553"/>
          </table:table-cell>
        </table:table-row>
        <table:table-row table:style-name="TableRow2554">
          <table:table-cell table:style-name="TableCell2555">
            <text:p text:style-name="P2556">Šilutės pensionatas<text:s/></text:p>
          </table:table-cell>
          <table:table-cell table:style-name="TableCell2557">
            <text:p text:style-name="P2558">Padvarių pensionatas</text:p>
          </table:table-cell>
        </table:table-row>
        <table:table-row table:style-name="TableRow2559">
          <table:table-cell table:style-name="TableCell2560">
            <text:p text:style-name="P2561"/>
          </table:table-cell>
          <table:table-cell table:style-name="TableCell2562">
            <text:p text:style-name="P2563">Laugalių pensionatas<text:s/></text:p>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4.<text:s/></text:span><text:span text:style-name="T2573">Marijampolės apskritis</text:span></text:p>
          </table:table-cell>
          <table:table-cell table:style-name="TableCell2574">
            <text:p text:style-name="P2575"/>
          </table:table-cell>
        </table:table-row>
        <table:table-row table:style-name="TableRow2576">
          <table:table-cell table:style-name="TableCell2577">
            <text:p text:style-name="P2578">Didvydžių pensionatas<text:s/></text:p>
          </table:table-cell>
          <table:table-cell table:style-name="TableCell2579">
            <text:p text:style-name="P2580">Kalvarijų pensionatas</text:p>
          </table:table-cell>
        </table:table-row>
        <table:table-row table:style-name="TableRow2581">
          <table:table-cell table:style-name="TableCell2582">
            <text:p text:style-name="P2583">Ilguvos pensionatas</text:p>
          </table:table-cell>
          <table:table-cell table:style-name="TableCell2584">
            <text:p text:style-name="P2585"/>
          </table:table-cell>
        </table:table-row>
        <table:table-row table:style-name="TableRow2586">
          <table:table-cell table:style-name="TableCell2587">
            <text:p text:style-name="P2588">Suvalkijos pensionatas</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5.<text:s/></text:span><text:span text:style-name="T2600">Panevėžio apskritis</text:span></text:p>
          </table:table-cell>
          <table:table-cell table:style-name="TableCell2601">
            <text:p text:style-name="P2602"/>
          </table:table-cell>
        </table:table-row>
        <table:table-row table:style-name="TableRow2603">
          <table:table-cell table:style-name="TableCell2604">
            <text:p text:style-name="P2605">Kupiškio pensionatas<text:s/></text:p>
          </table:table-cell>
          <table:table-cell table:style-name="TableCell2606">
            <text:p text:style-name="P2607">Zarasų<text:s/>pensionatas</text:p>
          </table:table-cell>
        </table:table-row>
        <table:table-row table:style-name="TableRow2608">
          <table:table-cell table:style-name="TableCell2609">
            <text:p text:style-name="P2610">Lavėnų pensionatas</text:p>
          </table:table-cell>
          <table:table-cell table:style-name="TableCell2611">
            <text:p text:style-name="P2612"/>
          </table:table-cell>
        </table:table-row>
        <table:table-row table:style-name="TableRow2613">
          <table:table-cell table:style-name="TableCell2614">
            <text:p text:style-name="P2615">Skemų pensionatas</text:p>
          </table:table-cell>
          <table:table-cell table:style-name="TableCell2616">
            <text:p text:style-name="P2617"/>
          </table:table-cell>
        </table:table-row>
        <table:table-row table:style-name="TableRow2618">
          <table:table-cell table:style-name="TableCell2619">
            <text:p text:style-name="P2620">Jotainių pensionatas</text:p>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6.<text:s/></text:span><text:span text:style-name="T2632">Šiaulių apskritis</text:span></text:p>
          </table:table-cell>
          <table:table-cell table:style-name="TableCell2633">
            <text:p text:style-name="P2634"/>
          </table:table-cell>
        </table:table-row>
        <table:table-row table:style-name="TableRow2635">
          <table:table-cell table:style-name="TableCell2636">
            <text:p text:style-name="P2637">Jurdaičių pensionatas<text:s/></text:p>
          </table:table-cell>
          <table:table-cell table:style-name="TableCell2638">
            <text:p text:style-name="P2639">Utenos pensionatas</text:p>
          </table:table-cell>
        </table:table-row>
        <table:table-row table:style-name="TableRow2640">
          <table:table-cell table:style-name="TableCell2641">
            <text:p text:style-name="P2642">Linkuvos pensionatas<text:s/></text:p>
          </table:table-cell>
          <table:table-cell table:style-name="TableCell2643">
            <text:p text:style-name="P2644">Laugalių pensionatas</text:p>
          </table:table-cell>
        </table:table-row>
        <table:table-row table:style-name="TableRow2645">
          <table:table-cell table:style-name="TableCell2646">
            <text:p text:style-name="P2647">Aukštelkės pensionatas</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7.<text:s/></text:span><text:span text:style-name="T2659">Tauragės apskritis</text:span></text:p>
          </table:table-cell>
          <table:table-cell table:style-name="TableCell2660">
            <text:p text:style-name="P2661"/>
          </table:table-cell>
        </table:table-row>
        <table:table-row table:style-name="TableRow2662">
          <table:table-cell table:style-name="TableCell2663">
            <text:p text:style-name="P2664">Adakavo pensionatas<text:s/></text:p>
          </table:table-cell>
          <table:table-cell table:style-name="TableCell2665">
            <text:p text:style-name="P2666">Padvarių pensionatas</text:p>
          </table:table-cell>
        </table:table-row>
        <table:table-row table:style-name="TableRow2667">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8.<text:s/></text:span><text:span text:style-name="T2676">Telšių apskritis<text:s/></text:span></text:p>
          </table:table-cell>
          <table:table-cell table:style-name="TableCell2677">
            <text:p text:style-name="P2678"/>
          </table:table-cell>
        </table:table-row>
        <table:table-row table:style-name="TableRow2679">
          <table:table-cell table:style-name="TableCell2680">
            <text:p text:style-name="P2681">Stonaičių pensionatas<text:s/></text:p>
          </table:table-cell>
          <table:table-cell table:style-name="TableCell2682">
            <text:p text:style-name="P2683">Padvarių pensionatas</text:p>
          </table:table-cell>
        </table:table-row>
        <table:table-row table:style-name="TableRow2684">
          <table:table-cell table:style-name="TableCell2685">
            <text:p text:style-name="P2686">Duseikių pensionatas<text:s/></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9.<text:s/></text:span><text:span text:style-name="T2698">Utenos apskritis</text:span></text:p>
          </table:table-cell>
          <table:table-cell table:style-name="TableCell2699">
            <text:p text:style-name="P2700"/>
          </table:table-cell>
        </table:table-row>
        <table:table-row table:style-name="TableRow2701">
          <table:table-cell table:style-name="TableCell2702">
            <text:p text:style-name="P2703">Aknystos pensionatas<text:s/></text:p>
          </table:table-cell>
          <table:table-cell table:style-name="TableCell2704">
            <text:p text:style-name="P2705">Utenos pensionatas</text:p>
          </table:table-cell>
        </table:table-row>
        <table:table-row table:style-name="TableRow2706">
          <table:table-cell table:style-name="TableCell2707">
            <text:p text:style-name="P2708">Visagino pensionatas<text:s/></text:p>
          </table:table-cell>
          <table:table-cell table:style-name="TableCell2709">
            <text:p text:style-name="P2710">Zarasų pensionatas</text:p>
          </table:table-cell>
        </table:table-row>
        <table:table-row table:style-name="TableRow2711">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10.<text:s/></text:span><text:span text:style-name="T2720">Vilniaus apskritis</text:span></text:p>
          </table:table-cell>
          <table:table-cell table:style-name="TableCell2721">
            <text:p text:style-name="P2722"/>
          </table:table-cell>
        </table:table-row>
        <table:table-row table:style-name="TableRow2723">
          <table:table-cell table:style-name="TableCell2724">
            <text:p text:style-name="P2725">Prūdiškių pensionatas<text:s/></text:p>
          </table:table-cell>
          <table:table-cell table:style-name="TableCell2726">
            <text:p text:style-name="P2727">Antavilių pensionatas</text:p>
          </table:table-cell>
        </table:table-row>
        <table:table-row table:style-name="TableRow2728">
          <table:table-cell table:style-name="TableCell2729">
            <text:p text:style-name="P2730">Jasiuliškių pensionatas<text:s/></text:p>
          </table:table-cell>
          <table:table-cell table:style-name="TableCell2731">
            <text:p text:style-name="P2732">Utenos pensionatas</text:p>
          </table:table-cell>
        </table:table-row>
        <table:table-row table:style-name="TableRow2733">
          <table:table-cell table:style-name="TableCell2734">
            <text:p text:style-name="P2735">Strūnos pensionatas</text:p>
          </table:table-cell>
          <table:table-cell table:style-name="TableCell2736">
            <text:p text:style-name="P2737"/>
          </table:table-cell>
        </table:table-row>
        <table:table-row table:style-name="TableRow2738">
          <table:table-cell table:style-name="TableCell2739">
            <text:p text:style-name="P2740">Jotainių pensionatas</text:p>
          </table:table-cell>
          <table:table-cell table:style-name="TableCell2741">
            <text:p text:style-name="P2742"/>
          </table:table-cell>
        </table:table-row>
        <table:table-row table:style-name="TableRow2743">
          <table:table-cell table:style-name="TableCell2744">
            <text:p text:style-name="P2745">Visagino pensionatas</text:p>
          </table:table-cell>
          <table:table-cell table:style-name="TableCell2746">
            <text:p text:style-name="P2747"/>
          </table:table-cell>
        </table:table-row>
      </table:table>
      <text:p text:style-name="P2748">______________</text:p>
      <text:p text:style-name="P2749"/>
      <text:p text:style-name="P2750"><text:span text:style-name="T2751">8</text:span><text:span text:style-name="T2752"><text:s/>priedas</text:span></text:p>
      <text:p text:style-name="P2753"/>
      <text:p text:style-name="P2754"><text:span text:style-name="T2755">Įstaigos, globojančios negalią turinčius<text:s/></text:span><text:span text:style-name="T2756">žmones, ir jų aptarnaujamos apskritys</text:span></text:p>
      <text:p text:style-name="P2757"/>
      <text:p text:style-name="P2758"><text:span text:style-name="T2759">Globos įstaiga:</text:span><text:span text:style-name="T2760"><text:tab/>Aptarnaujama apskritis:</text:span></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1.</text:p>
          </table:table-cell>
          <table:table-cell table:style-name="TableCell2768">
            <text:p text:style-name="P2769">Aukštelkės<text:s/></text:p>
          </table:table-cell>
          <table:table-cell table:style-name="TableCell2770">
            <text:p text:style-name="P2771">– Šiaulių aps., Kauno aps.</text:p>
          </table:table-cell>
        </table:table-row>
        <table:table-row table:style-name="TableRow2772">
          <table:table-cell table:style-name="TableCell2773">
            <text:p text:style-name="P2774">2.</text:p>
          </table:table-cell>
          <table:table-cell table:style-name="TableCell2775">
            <text:p text:style-name="P2776">Adakavo<text:s/></text:p>
          </table:table-cell>
          <table:table-cell table:style-name="TableCell2777">
            <text:p text:style-name="P2778">– Tauragės aps.</text:p>
          </table:table-cell>
        </table:table-row>
        <table:table-row table:style-name="TableRow2779">
          <table:table-cell table:style-name="TableCell2780">
            <text:p text:style-name="P2781">3.</text:p>
          </table:table-cell>
          <table:table-cell table:style-name="TableCell2782">
            <text:p text:style-name="P2783">Aknystos<text:s/></text:p>
          </table:table-cell>
          <table:table-cell table:style-name="TableCell2784">
            <text:p text:style-name="P2785">– Utenos aps.</text:p>
          </table:table-cell>
        </table:table-row>
        <table:table-row table:style-name="TableRow2786">
          <table:table-cell table:style-name="TableCell2787">
            <text:p text:style-name="P2788">4.</text:p>
          </table:table-cell>
          <table:table-cell table:style-name="TableCell2789">
            <text:p text:style-name="P2790">Didvyžių<text:s/></text:p>
          </table:table-cell>
          <table:table-cell table:style-name="TableCell2791">
            <text:p text:style-name="P2792">– Marijampolės aps.</text:p>
          </table:table-cell>
        </table:table-row>
        <table:table-row table:style-name="TableRow2793">
          <table:table-cell table:style-name="TableCell2794">
            <text:p text:style-name="P2795">5.</text:p>
          </table:table-cell>
          <table:table-cell table:style-name="TableCell2796">
            <text:p text:style-name="P2797">Duseikių<text:s/></text:p>
          </table:table-cell>
          <table:table-cell table:style-name="TableCell2798">
            <text:p text:style-name="P2799">– Telšių aps., Kauno aps.</text:p>
          </table:table-cell>
        </table:table-row>
        <table:table-row table:style-name="TableRow2800">
          <table:table-cell table:style-name="TableCell2801">
            <text:p text:style-name="P2802">6.</text:p>
          </table:table-cell>
          <table:table-cell table:style-name="TableCell2803">
            <text:p text:style-name="P2804">Ilguvos<text:s/></text:p>
          </table:table-cell>
          <table:table-cell table:style-name="TableCell2805">
            <text:p text:style-name="P2806">– Marijampolės aps., Alytaus aps.</text:p>
          </table:table-cell>
        </table:table-row>
        <table:table-row table:style-name="TableRow2807">
          <table:table-cell table:style-name="TableCell2808">
            <text:p text:style-name="P2809">7.</text:p>
          </table:table-cell>
          <table:table-cell table:style-name="TableCell2810">
            <text:p text:style-name="P2811">Jasiuliškių<text:s/></text:p>
          </table:table-cell>
          <table:table-cell table:style-name="TableCell2812">
            <text:p text:style-name="P2813">– Vilniaus aps.</text:p>
          </table:table-cell>
        </table:table-row>
        <table:table-row table:style-name="TableRow2814">
          <table:table-cell table:style-name="TableCell2815">
            <text:p text:style-name="P2816">8.</text:p>
          </table:table-cell>
          <table:table-cell table:style-name="TableCell2817">
            <text:p text:style-name="P2818">Jotainių<text:s/></text:p>
          </table:table-cell>
          <table:table-cell table:style-name="TableCell2819">
            <text:p text:style-name="P2820">– Panevėžio aps., Vilniaus aps.</text:p>
          </table:table-cell>
        </table:table-row>
        <table:table-row table:style-name="TableRow2821">
          <table:table-cell table:style-name="TableCell2822">
            <text:p text:style-name="P2823">9.</text:p>
          </table:table-cell>
          <table:table-cell table:style-name="TableCell2824">
            <text:p text:style-name="P2825">Jurdaičių<text:s/></text:p>
          </table:table-cell>
          <table:table-cell table:style-name="TableCell2826">
            <text:p text:style-name="P2827">– Šiaulių aps.</text:p>
          </table:table-cell>
        </table:table-row>
        <table:table-row table:style-name="TableRow2828">
          <table:table-cell table:style-name="TableCell2829">
            <text:p text:style-name="P2830">10.</text:p>
          </table:table-cell>
          <table:table-cell table:style-name="TableCell2831">
            <text:p text:style-name="P2832">Kėdainių<text:s/></text:p>
          </table:table-cell>
          <table:table-cell table:style-name="TableCell2833">
            <text:p text:style-name="P2834">– Kauno aps.</text:p>
          </table:table-cell>
        </table:table-row>
        <table:table-row table:style-name="TableRow2835">
          <table:table-cell table:style-name="TableCell2836">
            <text:p text:style-name="P2837">11.</text:p>
          </table:table-cell>
          <table:table-cell table:style-name="TableCell2838">
            <text:p text:style-name="P2839">Kupiškio<text:s/></text:p>
          </table:table-cell>
          <table:table-cell table:style-name="TableCell2840">
            <text:p text:style-name="P2841">– Panevėžio aps.</text:p>
          </table:table-cell>
        </table:table-row>
        <table:table-row table:style-name="TableRow2842">
          <table:table-cell table:style-name="TableCell2843">
            <text:p text:style-name="P2844">12.</text:p>
          </table:table-cell>
          <table:table-cell table:style-name="TableCell2845">
            <text:p text:style-name="P2846">Lavėnų<text:s/></text:p>
          </table:table-cell>
          <table:table-cell table:style-name="TableCell2847">
            <text:p text:style-name="P2848">– Panevėžio aps.</text:p>
          </table:table-cell>
        </table:table-row>
        <table:table-row table:style-name="TableRow2849">
          <table:table-cell table:style-name="TableCell2850">
            <text:p text:style-name="P2851">13.</text:p>
          </table:table-cell>
          <table:table-cell table:style-name="TableCell2852">
            <text:p text:style-name="P2853">Linkuvos<text:s/></text:p>
          </table:table-cell>
          <table:table-cell table:style-name="TableCell2854">
            <text:p text:style-name="P2855">– Šiaulių aps., Kauno aps.</text:p>
          </table:table-cell>
        </table:table-row>
        <table:table-row table:style-name="TableRow2856">
          <table:table-cell table:style-name="TableCell2857">
            <text:p text:style-name="P2858">14.</text:p>
          </table:table-cell>
          <table:table-cell table:style-name="TableCell2859">
            <text:p text:style-name="P2860">Prūdiškių<text:s/></text:p>
          </table:table-cell>
          <table:table-cell table:style-name="TableCell2861">
            <text:p text:style-name="P2862">– Vilniaus aps.</text:p>
          </table:table-cell>
        </table:table-row>
        <table:table-row table:style-name="TableRow2863">
          <table:table-cell table:style-name="TableCell2864">
            <text:p text:style-name="P2865">15.</text:p>
          </table:table-cell>
          <table:table-cell table:style-name="TableCell2866">
            <text:p text:style-name="P2867">Suvalkijos<text:s/></text:p>
          </table:table-cell>
          <table:table-cell table:style-name="TableCell2868">
            <text:p text:style-name="P2869">– Marijampolės aps., Alytaus aps.</text:p>
          </table:table-cell>
        </table:table-row>
        <table:table-row table:style-name="TableRow2870">
          <table:table-cell table:style-name="TableCell2871">
            <text:p text:style-name="P2872">16.</text:p>
          </table:table-cell>
          <table:table-cell table:style-name="TableCell2873">
            <text:p text:style-name="P2874">Stonaičių<text:s/></text:p>
          </table:table-cell>
          <table:table-cell table:style-name="TableCell2875">
            <text:p text:style-name="P2876">– Telšių aps.</text:p>
          </table:table-cell>
        </table:table-row>
        <table:table-row table:style-name="TableRow2877">
          <table:table-cell table:style-name="TableCell2878">
            <text:p text:style-name="P2879">17.</text:p>
          </table:table-cell>
          <table:table-cell table:style-name="TableCell2880">
            <text:p text:style-name="P2881">Strėvininkų<text:s/></text:p>
          </table:table-cell>
          <table:table-cell table:style-name="TableCell2882">
            <text:p text:style-name="P2883">– Kauno aps.</text:p>
          </table:table-cell>
        </table:table-row>
        <table:table-row table:style-name="TableRow2884">
          <table:table-cell table:style-name="TableCell2885">
            <text:p text:style-name="P2886">18.</text:p>
          </table:table-cell>
          <table:table-cell table:style-name="TableCell2887">
            <text:p text:style-name="P2888">Skemų<text:s/></text:p>
          </table:table-cell>
          <table:table-cell table:style-name="TableCell2889">
            <text:p text:style-name="P2890">– Panevėžio aps.</text:p>
          </table:table-cell>
        </table:table-row>
        <table:table-row table:style-name="TableRow2891">
          <table:table-cell table:style-name="TableCell2892">
            <text:p text:style-name="P2893">19.</text:p>
          </table:table-cell>
          <table:table-cell table:style-name="TableCell2894">
            <text:p text:style-name="P2895">Strūnos<text:s/></text:p>
          </table:table-cell>
          <table:table-cell table:style-name="TableCell2896">
            <text:p text:style-name="P2897">– Vilniaus aps.</text:p>
          </table:table-cell>
        </table:table-row>
        <table:table-row table:style-name="TableRow2898">
          <table:table-cell table:style-name="TableCell2899">
            <text:p text:style-name="P2900">20.</text:p>
          </table:table-cell>
          <table:table-cell table:style-name="TableCell2901">
            <text:p text:style-name="P2902">Šilutės<text:s/></text:p>
          </table:table-cell>
          <table:table-cell table:style-name="TableCell2903">
            <text:p text:style-name="P2904">–<text:s/>Klaipėdos aps.</text:p>
          </table:table-cell>
        </table:table-row>
        <table:table-row table:style-name="TableRow2905">
          <table:table-cell table:style-name="TableCell2906">
            <text:p text:style-name="P2907">21.</text:p>
          </table:table-cell>
          <table:table-cell table:style-name="TableCell2908">
            <text:p text:style-name="P2909">Visagino<text:s/></text:p>
          </table:table-cell>
          <table:table-cell table:style-name="TableCell2910">
            <text:p text:style-name="P2911">– Utenos aps., Vilniaus aps.</text:p>
          </table:table-cell>
        </table:table-row>
      </table:table>
      <text:p text:style-name="P2912"/>
      <text:p text:style-name="P2913"><text:span text:style-name="T2914">_____________</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ocialinės apsaugos ir darbo ministerija, Įsakymas</text:span></text:p>
      <text:p text:style-name="P2924"><text:span text:style-name="T2925">Nr.<text:s/></text:span><text:a xlink:href="https://www.e-tar.lt/portal/legalAct.html?documentId=TAR.D61D39433388" office:target-frame-name="_top" xlink:show="replace"><text:span text:style-name="T2926">19</text:span></text:a><text:span text:style-name="T2927">, 2000-02-29, Žin., 2000, Nr. 24-628 (2000-03-22), i. k. 1002230ISAK00000019</text:span></text:p>
      <text:p text:style-name="P2928"><text:span text:style-name="T2929">Dėl socialinės apsaugos ir darbo ministro 1999 m. vasario 23 d. įsakymo Nr.20 "Dėl Bendrųjų reikalavimų stacionarioms socialinės globos įstaigoms patvirtinimo" dalini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7T10:44:00Z</meta:creation-date>
    <dc:date>2017-09-07T10:44:00Z</dc:date>
    <meta:template xlink:href="Normal.dotm" xlink:type="simple"/>
    <meta:editing-cycles>2</meta:editing-cycles>
    <meta:editing-duration>PT0S</meta:editing-duration>
    <meta:document-statistic meta:page-count="15" meta:paragraph-count="1246" meta:word-count="5270" meta:character-count="38649" meta:row-count="1923" meta:non-whitespace-character-count="34625"/>
  </office:meta>
</office:document-meta>
</file>