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text-transform="uppercase" fo:color="#000000" style:font-size-complex="12pt"/>
    </style:style>
    <style:style style:name="T158" style:parent-style-name="DefaultParagraphFont" style:family="text">
      <style:text-properties fo:font-weight="bold" style:font-weight-asian="bold" fo:text-transform="uppercase" fo:color="#000000" style:font-size-complex="12pt"/>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text-indent="3.543in"/>
    </style:style>
    <style:style style:name="P167" style:parent-style-name="Normal" style:family="paragraph">
      <style:paragraph-properties fo:text-indent="3.54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75" style:family="table-column">
      <style:table-column-properties style:column-width="4.0437in"/>
    </style:style>
    <style:style style:name="TableColumn176" style:family="table-column">
      <style:table-column-properties style:column-width="0.618in"/>
    </style:style>
    <style:style style:name="TableColumn177" style:family="table-column">
      <style:table-column-properties style:column-width="0.7173in"/>
    </style:style>
    <style:style style:name="TableColumn178" style:family="table-column">
      <style:table-column-properties style:column-width="0.7916in"/>
    </style:style>
    <style:style style:name="TableColumn179" style:family="table-column">
      <style:table-column-properties style:column-width="0.7076in"/>
    </style:style>
    <style:style style:name="Table174" style:family="table">
      <style:table-properties style:width="6.8784in" fo:margin-left="0in" table:align="left"/>
    </style:style>
    <style:style style:name="TableRow180" style:family="table-row">
      <style:table-row-properties/>
    </style:style>
    <style:style style:name="TableCell181" style:family="table-cell">
      <style:table-cell-properties fo:border-top="0.0034in solid #000000" fo:border-left="none" fo:border-bottom="0.0034in solid #000000" fo:border-right="0.0034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top="0.0034in solid #000000" fo:border-left="0.0034in solid #000000" fo:border-bottom="0.0034in solid #000000" fo:border-right="none" fo:padding-top="0in" fo:padding-left="0.075in" fo:padding-bottom="0in" fo:padding-right="0.075in"/>
    </style:style>
    <style:style style:name="P184" style:parent-style-name="Normal" style:family="paragraph">
      <style:text-properties fo:color="#000000" style:font-size-complex="12pt"/>
    </style:style>
    <style:style style:name="TableRow185" style:family="table-row">
      <style:table-row-properties/>
    </style:style>
    <style:style style:name="P186" style:parent-style-name="Normal" style:family="paragraph">
      <style:text-properties fo:color="#000000" style:font-size-complex="12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top="0.0034in solid #000000" fo:border-left="0.0034in solid #000000" fo:border-bottom="0.0034in solid #000000" fo:border-right="none" fo:padding-top="0in" fo:padding-left="0.075in" fo:padding-bottom="0in" fo:padding-right="0.075in"/>
    </style:style>
    <style:style style:name="P194" style:parent-style-name="Normal" style:family="paragraph">
      <style:text-properties fo:color="#000000" style:font-size-complex="12pt"/>
    </style:style>
    <style:style style:name="TableRow195" style:family="table-row">
      <style:table-row-properties/>
    </style:style>
    <style:style style:name="TableCell196" style:family="table-cell">
      <style:table-cell-properties fo:border-top="0.0034in solid #000000" fo:border-left="none" fo:border-bottom="none" fo:border-right="none" fo:padding-top="0in" fo:padding-left="0.075in" fo:padding-bottom="0in" fo:padding-right="0.075in"/>
    </style:style>
    <style:style style:name="T197" style:parent-style-name="DefaultParagraphFont" style:family="text">
      <style:text-properties fo:color="#000000" style:font-size-complex="12pt" style:text-underline-type="single" style:text-underline-style="solid" style:text-underline-width="auto" style:text-underline-mode="continuous"/>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2pt" style:text-underline-type="single" style:text-underline-style="solid" style:text-underline-width="auto" style:text-underline-mode="continuou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2pt"/>
    </style:style>
    <style:style style:name="TableRow319" style:family="table-row">
      <style:table-row-properties/>
    </style:style>
    <style:style style:name="P320" style:parent-style-name="Normal" style:family="paragraph">
      <style:text-properties fo:color="#000000" style:font-size-complex="12pt" style:text-underline-type="single" style:text-underline-style="solid" style:text-underline-width="auto" style:text-underline-mode="continuou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color="#000000" style:font-size-complex="12pt" style:text-underline-type="single" style:text-underline-style="solid" style:text-underline-width="auto" style:text-underline-mode="continuou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text-underline-type="single" style:text-underline-style="solid" style:text-underline-width="auto" style:text-underline-mode="continuou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text-underline-type="single" style:text-underline-style="solid" style:text-underline-width="auto" style:text-underline-mode="continuou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P703" style:parent-style-name="Normal" style:family="paragraph">
      <style:paragraph-properties fo:text-align="justify" fo:text-indent="0.4923in"/>
      <style:text-properties fo:text-transform="uppercase" fo:color="#000000"/>
    </style:style>
    <style:style style:name="P704" style:parent-style-name="Normal" style:family="paragraph">
      <style:paragraph-properties fo:text-align="justify" fo:text-indent="0.4923in"/>
    </style:style>
    <style:style style:name="T705" style:parent-style-name="DefaultParagraphFont" style:family="text">
      <style:text-properties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text-properties fo:font-weight="bold" style:font-weight-asian="bold" fo:text-transform="uppercase"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792" style:family="table-column">
      <style:table-column-properties style:column-width="3.3861in"/>
    </style:style>
    <style:style style:name="TableColumn793" style:family="table-column">
      <style:table-column-properties style:column-width="0.6909in"/>
    </style:style>
    <style:style style:name="TableColumn794" style:family="table-column">
      <style:table-column-properties style:column-width="0.827in"/>
    </style:style>
    <style:style style:name="TableColumn795" style:family="table-column">
      <style:table-column-properties style:column-width="0.95in"/>
    </style:style>
    <style:style style:name="TableColumn796" style:family="table-column">
      <style:table-column-properties style:column-width="0.9895in"/>
    </style:style>
    <style:style style:name="Table791" style:family="table">
      <style:table-properties style:width="6.8437in" fo:margin-left="0in" table:align="left"/>
    </style:style>
    <style:style style:name="TableRow797" style:family="table-row">
      <style:table-row-properties/>
    </style:style>
    <style:style style:name="TableCell798" style:family="table-cell">
      <style:table-cell-properties fo:border-top="0.0034in solid #000000" fo:border-left="none" fo:border-bottom="none" fo:border-right="0.003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0.0034in solid #000000" fo:border-left="0.0034in solid #000000" fo:border-bottom="0.0034in solid #000000" fo:border-right="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top="none" fo:border-left="none" fo:border-bottom="0.0034in solid #000000" fo:border-right="0.0034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0.0034in solid #000000" fo:border-left="0.0034in solid #000000" fo:border-bottom="0.0034in solid #000000" fo:border-right="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top="0.0034in solid #000000" fo:border-left="none" fo:border-bottom="none" fo:border-right="none" fo:padding-top="0in" fo:padding-left="0.075in" fo:padding-bottom="0in" fo:padding-right="0.075in"/>
    </style:style>
    <style:style style:name="P815" style:parent-style-name="Normal" style:family="paragraph">
      <style:text-properties fo:color="#000000" style:text-underline-type="single" style:text-underline-style="solid" style:text-underline-width="auto" style:text-underline-mode="continuous"/>
    </style:style>
    <style:style style:name="TableCell816" style:family="table-cell">
      <style:table-cell-properties fo:border-top="0.0034in solid #000000" fo:border-left="none" fo:border-bottom="none" fo:border-right="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0.0034in solid #000000" fo:border-left="none" fo:border-bottom="none" fo:border-right="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top="0.0034in solid #000000" fo:border-left="none" fo:border-bottom="none" fo:border-right="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0.0034in solid #000000" fo:border-left="none" fo:border-bottom="none" fo:border-right="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text-underline-type="single" style:text-underline-style="solid" style:text-underline-width="auto" style:text-underline-mode="continuou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text-underline-type="single" style:text-underline-style="solid" style:text-underline-width="auto" style:text-underline-mode="continuou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text-underline-type="single" style:text-underline-style="solid" style:text-underline-width="auto" style:text-underline-mode="continuou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text-underline-type="single" style:text-underline-style="solid" style:text-underline-width="auto" style:text-underline-mode="continuou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text-underline-type="single" style:text-underline-style="solid" style:text-underline-width="auto" style:text-underline-mode="continuous"/>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text-underline-type="single" style:text-underline-style="solid" style:text-underline-width="auto" style:text-underline-mode="continuou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text-underline-type="single" style:text-underline-style="solid" style:text-underline-width="auto" style:text-underline-mode="continuou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text-underline-type="single" style:text-underline-style="solid" style:text-underline-width="auto" style:text-underline-mode="continuou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text-underline-type="single" style:text-underline-style="solid" style:text-underline-width="auto" style:text-underline-mode="continuou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text-underline-type="single" style:text-underline-style="solid" style:text-underline-width="auto" style:text-underline-mode="continuou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top="none" fo:border-left="none" fo:border-bottom="0.0034in solid #000000" fo:border-right="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0.0034in solid #000000" fo:border-right="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0.0034in solid #000000" fo:border-right="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0.0034in solid #000000" fo:border-right="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top="none" fo:border-left="none" fo:border-bottom="0.0034in solid #000000" fo:border-right="none" fo:padding-top="0in" fo:padding-left="0.075in" fo:padding-bottom="0in" fo:padding-right="0.075in"/>
    </style:style>
    <style:style style:name="P1362" style:parent-style-name="Normal" style:family="paragraph">
      <style:text-properties fo:color="#000000"/>
    </style:style>
    <style:style style:name="P1363" style:parent-style-name="Normal" style:family="paragraph">
      <style:paragraph-properties fo:text-align="justify" fo:text-indent="0.4923in"/>
      <style:text-properties fo:text-transform="uppercase"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break-before="page" fo:text-indent="3.543in"/>
    </style:style>
    <style:style style:name="P1434" style:parent-style-name="Normal" style:family="paragraph">
      <style:paragraph-properties fo:text-indent="3.543in"/>
    </style:style>
    <style:style style:name="T1435" style:parent-style-name="DefaultParagraphFont" style:family="text">
      <style:text-properties style:font-name="TimesLT" style:font-size-complex="12pt" fo:language="en" fo:country="GB"/>
    </style:style>
    <style:style style:name="T1436" style:parent-style-name="DefaultParagraphFont" style:family="text">
      <style:text-properties style:font-name="TimesLT" style:font-size-complex="12pt" fo:language="en" fo:country="GB"/>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442" style:family="table-column">
      <style:table-column-properties style:column-width="3.6972in"/>
    </style:style>
    <style:style style:name="TableColumn1443" style:family="table-column">
      <style:table-column-properties style:column-width="0.6923in"/>
    </style:style>
    <style:style style:name="TableColumn1444" style:family="table-column">
      <style:table-column-properties style:column-width="0.7125in"/>
    </style:style>
    <style:style style:name="TableColumn1445" style:family="table-column">
      <style:table-column-properties style:column-width="0.8312in"/>
    </style:style>
    <style:style style:name="TableColumn1446" style:family="table-column">
      <style:table-column-properties style:column-width="0.7604in"/>
    </style:style>
    <style:style style:name="Table1441" style:family="table">
      <style:table-properties style:width="6.6937in" fo:margin-left="0in" table:align="left"/>
    </style:style>
    <style:style style:name="TableRow1447" style:family="table-row">
      <style:table-row-properties/>
    </style:style>
    <style:style style:name="TableCell1448" style:family="table-cell">
      <style:table-cell-properties fo:border-top="0.0034in solid #000000" fo:border-left="none" fo:border-bottom="0.0034in solid #000000" fo:border-right="0.0034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P1453" style:parent-style-name="Normal" style:family="paragraph">
      <style:text-properties fo:color="#000000"/>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top="0.0034in solid #000000" fo:border-left="none" fo:border-bottom="none" fo:border-right="none" fo:padding-top="0in" fo:padding-left="0.075in" fo:padding-bottom="0in" fo:padding-right="0.075in"/>
    </style:style>
    <style:style style:name="P1464" style:parent-style-name="Normal" style:family="paragraph">
      <style:text-properties fo:color="#000000" style:text-underline-type="single" style:text-underline-style="solid" style:text-underline-width="auto" style:text-underline-mode="continuous"/>
    </style:style>
    <style:style style:name="TableCell1465" style:family="table-cell">
      <style:table-cell-properties fo:border-top="0.0034in solid #000000" fo:border-left="none" fo:border-bottom="none" fo:border-right="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top="0.0034in solid #000000" fo:border-left="none" fo:border-bottom="none" fo:border-right="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top="0.0034in solid #000000" fo:border-left="none" fo:border-bottom="none" fo:border-right="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top="0.0034in solid #000000" fo:border-left="none" fo:border-bottom="none" fo:border-right="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text-underline-type="single" style:text-underline-style="solid" style:text-underline-width="auto" style:text-underline-mode="continuou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text-underline-type="single" style:text-underline-style="solid" style:text-underline-width="auto" style:text-underline-mode="continuou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style:text-underline-type="single" style:text-underline-style="solid" style:text-underline-width="auto" style:text-underline-mode="continuou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text-underline-type="single" style:text-underline-style="solid" style:text-underline-width="auto" style:text-underline-mode="continuou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text-underline-type="single" style:text-underline-style="solid" style:text-underline-width="auto" style:text-underline-mode="continuou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font-size="10pt" style:font-size-asian="10pt"/>
    </style:style>
    <style:style style:name="T1853" style:parent-style-name="DefaultParagraphFont" style:family="text">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Row1961" style:family="table-row">
      <style:table-row-properties/>
    </style:style>
    <style:style style:name="TableCell1962" style:family="table-cell">
      <style:table-cell-properties fo:border-top="none" fo:border-left="none" fo:border-bottom="0.0034in solid #000000" fo:border-right="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none" fo:border-left="none" fo:border-bottom="0.0034in solid #000000" fo:border-right="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top="none" fo:border-left="none" fo:border-bottom="0.0034in solid #000000" fo:border-right="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top="none" fo:border-left="none" fo:border-bottom="0.0034in solid #000000" fo:border-right="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top="none" fo:border-left="none" fo:border-bottom="0.0034in solid #000000" fo:border-right="none" fo:padding-top="0in" fo:padding-left="0.075in" fo:padding-bottom="0in" fo:padding-right="0.075in"/>
    </style:style>
    <style:style style:name="P1971" style:parent-style-name="Normal" style:family="paragraph">
      <style:paragraph-properties fo:text-align="justify"/>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text-transform="uppercase"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font-size-complex="12pt"/>
    </style:style>
    <style:style style:name="T2065" style:parent-style-name="DefaultParagraphFont" style:family="text">
      <style:text-properties fo:font-weight="bold" style:font-weight-asian="bold" fo:text-transform="uppercase" fo:color="#000000" style:font-size-complex="12pt"/>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font-size-complex="12pt"/>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color="#000000" style:font-size-complex="12pt"/>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font-size-complex="12pt"/>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fo:color="#000000" style:font-size-complex="12pt"/>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font-size-complex="12pt"/>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color="#000000" style:font-size-complex="12p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color="#000000" style:font-size-complex="12pt"/>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color="#000000" style:font-size-complex="12pt"/>
    </style:style>
    <style:style style:name="T2125" style:parent-style-name="DefaultParagraphFont" style:family="text">
      <style:text-properties fo:font-weight="bold" style:font-weight-asian="bold" fo:text-transform="uppercase" fo:color="#000000" style:font-size-complex="12pt"/>
    </style:style>
    <style:style style:name="T2126" style:parent-style-name="DefaultParagraphFont" style:family="text">
      <style:text-properties fo:font-weight="bold" style:font-weight-asian="bold" fo:text-transform="uppercase" fo:color="#000000" style:font-size-complex="12pt"/>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P21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color="#000000"/>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font-size-complex="12pt"/>
    </style:style>
    <style:style style:name="T2143" style:parent-style-name="DefaultParagraphFont" style:family="text">
      <style:text-properties fo:font-weight="bold" style:font-weight-asian="bold" fo:text-transform="uppercase" fo:color="#000000" style:font-size-complex="12pt"/>
    </style:style>
    <style:style style:name="T2144" style:parent-style-name="DefaultParagraphFont" style:family="text">
      <style:text-properties fo:font-weight="bold" style:font-weight-asian="bold" fo:text-transform="uppercase" fo:color="#000000" style:font-size-complex="12pt"/>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text-transform="uppercase" fo:color="#000000" style:font-size-complex="12pt"/>
    </style:style>
    <style:style style:name="T2164" style:parent-style-name="DefaultParagraphFont" style:family="text">
      <style:text-properties fo:font-weight="bold" style:font-weight-asian="bold" fo:text-transform="uppercase" fo:color="#000000" style:font-size-complex="12pt"/>
    </style:style>
    <style:style style:name="T2165" style:parent-style-name="DefaultParagraphFont" style:family="text">
      <style:text-properties fo:font-weight="bold" style:font-weight-asian="bold" fo:text-transform="uppercase" fo:color="#000000" style:font-size-complex="12pt"/>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fo:color="#000000" style:font-size-complex="12pt"/>
    </style:style>
    <style:style style:name="T2276" style:parent-style-name="DefaultParagraphFont" style:family="text">
      <style:text-properties fo:font-weight="bold" style:font-weight-asian="bold" fo:text-transform="uppercase" fo:color="#000000" style:font-size-complex="12pt"/>
    </style:style>
    <style:style style:name="T2277" style:parent-style-name="DefaultParagraphFont" style:family="text">
      <style:text-properties fo:font-weight="bold" style:font-weight-asian="bold" fo:text-transform="uppercase" fo:color="#000000" style:font-size-complex="12pt"/>
    </style:style>
    <style:style style:name="T2278" style:parent-style-name="DefaultParagraphFont" style:family="text">
      <style:text-properties fo:font-weight="bold" style:font-weight-asian="bold" fo:text-transform="uppercase" fo:color="#000000" style:font-size-complex="12pt"/>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font-size-complex="12pt"/>
    </style:style>
    <style:style style:name="T2338" style:parent-style-name="DefaultParagraphFont" style:family="text">
      <style:text-properties fo:font-weight="bold" style:font-weight-asian="bold" fo:text-transform="uppercase" fo:color="#000000" style:font-size-complex="12pt"/>
    </style:style>
    <style:style style:name="T2339" style:parent-style-name="DefaultParagraphFont" style:family="text">
      <style:text-properties fo:font-weight="bold" style:font-weight-asian="bold" fo:text-transform="uppercase" fo:color="#000000" style:font-size-complex="12pt"/>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font-size-complex="12pt"/>
    </style:style>
    <style:style style:name="T2379" style:parent-style-name="DefaultParagraphFont" style:family="text">
      <style:text-properties fo:font-weight="bold" style:font-weight-asian="bold" fo:text-transform="uppercase" fo:color="#000000" style:font-size-complex="12pt"/>
    </style:style>
    <style:style style:name="T2380" style:parent-style-name="DefaultParagraphFont" style:family="text">
      <style:text-properties fo:font-weight="bold" style:font-weight-asian="bold" fo:text-transform="uppercase" fo:color="#000000" style:font-size-complex="12pt"/>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fo:color="#000000" style:font-size-complex="12pt"/>
    </style:style>
    <style:style style:name="T2413" style:parent-style-name="DefaultParagraphFont" style:family="text">
      <style:text-properties fo:font-weight="bold" style:font-weight-asian="bold" fo:text-transform="uppercase" fo:color="#000000" style:font-size-complex="12pt"/>
    </style:style>
    <style:style style:name="T2414" style:parent-style-name="DefaultParagraphFont" style:family="text">
      <style:text-properties fo:font-weight="bold" style:font-weight-asian="bold" fo:text-transform="uppercase" fo:color="#000000" style:font-size-complex="12pt"/>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center"/>
      <style:text-properties fo:color="#000000"/>
    </style:style>
    <style:style style:name="P2425" style:parent-style-name="Normal" style:family="paragraph">
      <style:paragraph-properties fo:text-align="center"/>
      <style:text-properties fo:color="#000000"/>
    </style:style>
    <style:style style:name="P24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justify" fo:text-indent="0.4923in"/>
      <style:text-properties fo:color="#000000"/>
    </style:style>
    <style:style style:name="TableColumn2435" style:family="table-column">
      <style:table-column-properties style:column-width="3.5041in"/>
    </style:style>
    <style:style style:name="TableColumn2436" style:family="table-column">
      <style:table-column-properties style:column-width="3.3395in"/>
    </style:style>
    <style:style style:name="Table2434" style:family="table">
      <style:table-properties style:width="6.8437in" fo:margin-left="0in" table:align="left"/>
    </style:style>
    <style:style style:name="TableRow2437" style:family="table-row">
      <style:table-row-properties style:min-row-height="0.3854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fo:text-indent="0.4923in"/>
      <style:text-properties fo:font-weight="bold" style:font-weight-asian="bold" fo:color="#000000"/>
    </style:style>
    <style:style style:name="P2440" style:parent-style-name="Normal" style:family="paragraph">
      <style:paragraph-properties fo:text-align="justify" fo:text-indent="0.4923in"/>
      <style:text-properties fo:font-weight="bold" style:font-weight-asian="bold"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weight="bold" style:font-weight-asian="bold"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fo:text-indent="0.4923in"/>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font-weight="bold" style:font-weight-asian="bold"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fo:text-indent="0.4923in"/>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fo:text-indent="0.4923in"/>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fo:text-indent="0.4923in"/>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weight="bold" style:font-weight-asian="bold"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text-indent="0.4923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text-indent="0.4923in"/>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fo:text-indent="0.4923in"/>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fo:text-indent="0.4923in"/>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fo:text-indent="0.4923in"/>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ext-properties fo:font-weight="bold" style:font-weight-asian="bold"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fo:text-indent="0.4923in"/>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fo:text-indent="0.4923in"/>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text-indent="0.4923in"/>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font-weight="bold" style:font-weight-asian="bold"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4923in"/>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4923in"/>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4923in"/>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text-indent="0.4923in"/>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weight="bold" style:font-weight-asian="bold"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text-indent="0.4923in"/>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fo:text-indent="0.4923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fo:text-indent="0.4923in"/>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4923in"/>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font-weight="bold" style:font-weight-asian="bold"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text-indent="0.4923in"/>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4923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weight="bold" style:font-weight-asian="bold" fo:color="#000000"/>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text-indent="0.4923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weight="bold" style:font-weight-asian="bold"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fo:text-indent="0.4923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text-indent="0.4923in"/>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fo:text-indent="0.4923in"/>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weight="bold" style:font-weight-asian="bold"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text-indent="0.4923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4923in"/>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text-indent="0.4923in"/>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weight="bold" style:font-weight-asian="bold"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text-indent="0.4923in"/>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text-indent="0.4923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P2708" style:parent-style-name="Normal" style:family="paragraph">
      <style:paragraph-properties fo:text-align="center"/>
      <style:text-properties fo:color="#000000"/>
    </style:style>
    <style:style style:name="P27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ext-properties fo:font-weight="bold" style:font-weight-asian="bold"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fo:color="#000000"/>
    </style:style>
    <style:style style:name="P2716" style:parent-style-name="Normal" style:family="paragraph">
      <style:paragraph-properties fo:text-align="justify" fo:text-indent="0.4923in">
        <style:tab-stops>
          <style:tab-stop style:type="left" style:position="0.2756in"/>
          <style:tab-stop style:type="left" style:position="1.2201in"/>
          <style:tab-stop style:type="left" style:position="2.9923in"/>
        </style:tab-stops>
      </style:paragraph-properties>
      <style:text-properties fo:color="#000000"/>
    </style:style>
    <style:style style:name="P2717" style:parent-style-name="Normal" style:family="paragraph">
      <style:paragraph-properties fo:text-align="justify" fo:text-indent="0.3562in">
        <style:tab-stops>
          <style:tab-stop style:type="left" style:position="0.3562in"/>
          <style:tab-stop style:type="left" style:position="3.2062in"/>
          <style:tab-stop style:type="left" style:position="4.0548in"/>
        </style:tab-stops>
      </style:paragraph-properties>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ableColumn2721" style:family="table-column">
      <style:table-column-properties style:column-width="0.3958in"/>
    </style:style>
    <style:style style:name="TableColumn2722" style:family="table-column">
      <style:table-column-properties style:column-width="2.4604in"/>
    </style:style>
    <style:style style:name="TableColumn2723" style:family="table-column">
      <style:table-column-properties style:column-width="3.4062in"/>
    </style:style>
    <style:style style:name="Table2720" style:family="table">
      <style:table-properties style:width="6.2625in" fo:margin-left="0.4312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color="#000000"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color="#000000" style:font-size-complex="12p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style:font-size-complex="12p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color="#000000"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color="#000000"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font-size-complex="12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color="#000000"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font-size-complex="12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color="#000000"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style:font-size-complex="12p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color="#000000"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color="#000000"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color="#000000" style:font-size-complex="12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color="#000000" style:font-size-complex="12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color="#000000"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font-size-complex="12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color="#000000"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font-size-complex="12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color="#000000" style:font-size-complex="12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color="#000000"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color="#000000"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color="#000000" style:font-size-complex="12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color="#000000"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color="#000000"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font-size-complex="12p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font-size-complex="12p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color="#000000"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color="#000000" style:font-size-complex="12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color="#000000" style:font-size-complex="12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style:font-size-complex="12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style:font-size-complex="12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color="#000000" style:font-size-complex="12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color="#000000"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color="#000000"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font-size-complex="12pt"/>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color="#000000"/>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9">Įsakymas netenka galios 2003-01-01:</text:span></text:p>
      <text:p text:style-name="P10"><text:span text:style-name="T11">Lietuvos Respublikos socialinės apsaugos ir darbo ministerija, Įsakymas</text:span></text:p>
      <text:p text:style-name="P12"><text:span text:style-name="T13">Nr.<text:s/></text:span><text:a xlink:href="https://www.e-tar.lt/portal/legalAct.html?documentId=TAR.05FB55B40907" office:target-frame-name="_top" xlink:show="replace"><text:span text:style-name="T14">97</text:span></text:a><text:span text:style-name="T15">, 2002-07-09, Žin., 2002, Nr. 76-3274 (2002-07-31), i. k.<text:s/></text:span><text:span text:style-name="T16">1022230ISAK00000097</text:span></text:p>
      <text:p text:style-name="P17"><text:span text:style-name="T18">Dėl Reikalavimų stacionarioms socialinės globos įstaigoms ir asmenų nukreipimo į stacionarias socialinės globos įstaigas tvarkos patvirtinimo</text:span></text:p>
      <text:p text:style-name="P19"/>
      <text:p text:style-name="P20"><text:span text:style-name="T21">Suvestinė redakcija nuo 2002-01-05 iki 2002-12-31</text:span></text:p>
      <text:p text:style-name="P22"/>
      <text:p text:style-name="P23"><text:span text:style-name="T24">Įsakymas paskelbtas: Žin. 1999, Nr.<text:s/></text:span><text:a xlink:href="https://www.e-tar.lt/portal/legalAct.html?documentId=TAR.E662C50E019A" office:target-frame-name="_top" xlink:show="replace"><text:span text:style-name="T25">28-818</text:span></text:a><text:span text:style-name="T26">, i. k. 0992230ISAK00000020</text:span></text:p>
      <text:p text:style-name="P27"/>
      <text:p text:style-name="P28"/>
      <text:p text:style-name="P29"/>
      <text:p text:style-name="P30"><text:span text:style-name="T31"/><text:span text:style-name="T32">LIETUVOS RESPUBLIKOS SOCIALINĖS APSAUGOS IR DARBO MINISTRĖS</text:span></text:p>
      <text:p text:style-name="P33"/>
      <text:p text:style-name="P34">Į S A K Y M A S</text:p>
      <text:p text:style-name="P35">DĖL BENDRŲJŲ REIKALAVIMŲ STACIONARIOMS SOCIALINĖS GLOBOS ĮSTAIGOMS PATVIRTINIMO</text:p>
      <text:p text:style-name="P36"/>
      <text:p text:style-name="P37">1999 m. vasario 23 d. Nr. 20</text:p>
      <text:p text:style-name="P38">Vilnius</text:p>
      <text:p text:style-name="P39"/>
      <text:p text:style-name="P40"/>
      <text:p text:style-name="P41"><text:span text:style-name="T42">Vykdydama Lietuvos Respublikos socialinių paslaugų įstatymą bei siekdama gerinti socialinės globos įstaigų darbo efektyvumą ir užtikrinti šių<text:s/></text:span><text:span text:style-name="T43">įstaigų gyventojams teikiamų paslaugų kokybę,</text:span></text:p>
      <text:p text:style-name="P44"><text:span text:style-name="T45">1</text:span><text:span text:style-name="T46">.<text:s/></text:span><text:span text:style-name="T47">Tvirtinu</text:span><text:span text:style-name="T48"><text:s/>Bendruosius reikalavimus stacionarioms socialinės globos įstaigoms (pridedama).</text:span></text:p>
      <text:p text:style-name="P49"><text:span text:style-name="T50">2</text:span><text:span text:style-name="T51">. Laikau netekusiais galios:</text:span></text:p>
      <text:p text:style-name="P52"><text:span text:style-name="T53">2.1</text:span><text:span text:style-name="T54">. Lietuvos Respublikos socialinės apsaugos ministerijos ir Lietuvos Respubl</text:span><text:span text:style-name="T55">ikos sveikatos apsaugos ministerijos 1992 m. rugpjūčio 21 d. patvirtintą Invalidų ir senelių apgyvendinimo socialinės globos įstaigose tvarką (Nr. 12-1452);</text:span></text:p>
      <text:p text:style-name="P56"><text:span text:style-name="T57">2.2</text:span><text:span text:style-name="T58">. Lietuvos Respublikos socialinės apsaugos ir darbo ministerijos 1995 m. lapkričio 10 d.<text:s/></text:span><text:span text:style-name="T59">įsakymą Nr. 124 „Dėl socialinės globos įstaigų (pensionatų) darbuotojų etatų laikinųjų normatyvų“;</text:span></text:p>
      <text:p text:style-name="P60"><text:span text:style-name="T61">2.3</text:span><text:span text:style-name="T62">. Lietuvos Respublikos socialinės apsaugos ir darbo ministerijos 1997 m. kovo 21 d. įsakymą Nr. 33 „Dėl lėšų, gautų už gyvenimą pensionate, naudojimo<text:s/></text:span><text:span text:style-name="T63">tvarkos patvirtinimo“.</text:span></text:p>
      <text:p text:style-name="P64"><text:span text:style-name="T65">3</text:span><text:span text:style-name="T66">. Įsakymo vykdymo kontrolę pavedu Socialinių įstaigų priežiūros ir audito departamento direktoriui A. Keršuliui.</text:span></text:p>
      <text:p text:style-name="P67"/>
      <text:p text:style-name="P68"/>
      <text:p text:style-name="P69"><text:span text:style-name="T70">SOCIALINĖS APSAUGOS IR DARBO MINISTRĖ</text:span><text:span text:style-name="T71"><text:tab/>IRENA DEGUTIENĖ<text:s/></text:span></text:p>
      <text:p text:style-name="P72"/>
      <text:p text:style-name="P73"><text:span text:style-name="T74">PATVIRTINTA<text:s/></text:span></text:p>
      <text:p text:style-name="P75">socialinės apsaugos ir darbo ministrės</text:p>
      <text:p text:style-name="P76">1999 m. vasario 23 d. įsakymu Nr. 20</text:p>
      <text:p text:style-name="P77"/>
      <text:p text:style-name="P78"><text:span text:style-name="T79">BENDRIEJI REIKALAVIMAI STACIONARIOMS SOCIALINĖS GLOBOS ĮSTAIGOMS</text:span></text:p>
      <text:p text:style-name="P80"/>
      <text:p text:style-name="P81"><text:span text:style-name="T82">I</text:span><text:span text:style-name="T83">.<text:s/></text:span><text:span text:style-name="T84">Taikymo sritis</text:span></text:p>
      <text:p text:style-name="P85"/>
      <text:p text:style-name="P86">Bendrieji reikalavimai stacionarioms socialinės globos įstaigoms (toliau – Reikalavimai) privalomi iš valstybės biudžeto finansuojamoms ir rekomenduojami kitoms stacionarioms socialinės globos įstaigoms:</text:p>
      <text:p text:style-name="P87"><text:span text:style-name="T88">1</text:span><text:span text:style-name="T89">. Senelių globos namams, pensionatams, skirtiems senų žmonių laikinam ar nuolatiniam gyvenimui, kai jie patys savimi negali pasirūpinti ir jiems reikalinga pastovi globa, s</text:span><text:span text:style-name="T90">lauga ir reabilitacijos paslaugos.</text:span></text:p>
      <text:p text:style-name="P91"><text:span text:style-name="T92">2</text:span><text:span text:style-name="T93">. Globos įstaigoms, globojančioms negalią turinčius žmones, kuriems būtina priežiūra, slauga ir kurie negali gyventi savo namuose ar savarankiškai.</text:span></text:p>
      <text:p text:style-name="P94"><text:span text:style-name="T95">3</text:span><text:span text:style-name="T96">. Vaikų globos namams, pensionatams, skirtiems vaikų su proto n</text:span><text:span text:style-name="T97">egalia laikinam ar nuolatiniam gyvenimui, kai jie yra našlaičiai, likę be tėvų globos ar dėl susidariusių aplinkybių negali gyventi savo namuose ar savarankiškai.</text:span></text:p>
      <text:p text:style-name="P98"/>
      <text:p text:style-name="P99"><text:span text:style-name="T100">II</text:span><text:span text:style-name="T101">.<text:s/></text:span><text:span text:style-name="T102">Bendrosios nuostatos</text:span></text:p>
      <text:p text:style-name="P103"/>
      <text:p text:style-name="P104"><text:span text:style-name="T105">4</text:span><text:span text:style-name="T106">. Reikalavimų tikslas yra užtikrinti vienodas<text:s/></text:span><text:span text:style-name="T107">minimalias sąlygas skirtingo pavaldumo socialinės globos įstaigose gyvenantiems asmenims, reglamentuoti stacionarių globos įstaigų veiklą, apibrėžti minimalius reikalavimus teikiamoms paslaugoms, efektyviau organizuoti įstaigos darbą ir užtikrinti globos į</text:span><text:span text:style-name="T108">staigų gyventojų bei darbuotojų teises ir pareigas. Pagrindą šiems reikalavimams sudaro Lietuvos Respublikos teisiniai aktai bei norminiai dokumentai.</text:span></text:p>
      <text:p text:style-name="P109"><text:span text:style-name="T110">5</text:span><text:span text:style-name="T111">. Reikalavimai turi būti juridiškai įteisinti ir paskelbti, kad globos įstaigos galėtų su jais susip</text:span><text:span text:style-name="T112">ažinti.</text:span></text:p>
      <text:p text:style-name="P113"><text:span text:style-name="T114">6</text:span><text:span text:style-name="T115">. Reikalavimų laikymąsi kontroliuoja globos įstaigos steigėjas bei Socialinių įstaigų priežiūros ir audito departamentas prie Socialinės apsaugos ir darbo ministerijos.<text:s/></text:span></text:p>
      <text:p text:style-name="P116"/>
      <text:p text:style-name="P117"><text:span text:style-name="T118">III</text:span><text:span text:style-name="T119">.<text:s/></text:span><text:span text:style-name="T120">Globos įstaigoms ir jų veiklai keliami reikalavimai</text:span></text:p>
      <text:p text:style-name="P121"/>
      <text:p text:style-name="P122"><text:span text:style-name="T123">7</text:span><text:span text:style-name="T124">.<text:s/></text:span><text:span text:style-name="T125">Vadovavimas ir veiklos organizavimas</text:span><text:span text:style-name="T126">. Globos įstaiga savo veiklą organizuoja, vadovaudamasi steigėjo patvirtintais globos įstaigos nuostatais. Kiekvienai globos įstaigai ir jos struktūriniams padaliniams turi būti suformuluoti konkretūs tikslai ir uždavini</text:span><text:span text:style-name="T127">ai. Gyventojams turi būti sudaromos galimybės patiems dalyvauti įstaigos gyvenime ir valdyme, vystyti savo sugebėjimus, reikšti savo teises.</text:span></text:p>
      <text:p text:style-name="P128"><text:span text:style-name="T129">Už globos įstaigos darbą atsako globos įstaigos vadovas, pavesdamas užduotis kiekvienai struktūrai. Personalas ir į</text:span><text:span text:style-name="T130">staigos gyventojai turi būti supažindinti su įstaigos darbo tikslais, taisyklėmis, darbo metodais, savo teisėmis ir pareigomis. Visa globos įstaigos veikla, susijusi su jos gyventojais, turi atsispindėti atitinkamuose dokumentuose (individualiuose planuose</text:span><text:span text:style-name="T131">, sveikatos priežiūros, slaugos dokumentuose).</text:span></text:p>
      <text:p text:style-name="P132"><text:span text:style-name="T133">8</text:span><text:span text:style-name="T134">.<text:s/></text:span><text:span text:style-name="T135">Personalas</text:span><text:span text:style-name="T136">.</text:span><text:span text:style-name="T137"><text:s/>Globos įstaigų darbuotojų skaičius planuojamas remiantis etatų normatyvais (1-3 priedai), kurie 1999 metais galioja atsižvelgiant į patvirtintus biudžeto asignavimus. Nuo 2000 metų darbuotoj</text:span><text:span text:style-name="T138">ų skaičius turi būti planuojamas vadovaujantis normatyvais, esančiais šiuose prieduose. Darbuotojai privalo turėti reikiamą išsimokslinimą, kvalifikaciją ar licenciją pavestiems uždaviniams atlikti. Kiekvienam darbuotojui turi būti parengta pareiginė instr</text:span><text:span text:style-name="T139">ukcija. Ateityje įstaiga turi siekti, kad administracijos ir ūkio personalas sudarytų ne daugiau kaip 30 proc. bendro personalo skaičiaus. Globos įstaigos vadovas turi sudaryti sąlygas nuolat tobulinti darbuotojų profesinį bei kvalifikacinį pasirengimą.<text:s/></text:span></text:p>
      <text:p text:style-name="P140"><text:span text:style-name="T141">9</text:span><text:span text:style-name="T142">.<text:s/></text:span><text:span text:style-name="T143">Teikiamų paslaugų kokybė</text:span><text:span text:style-name="T144">. Stacionarios globos įstaigos paskirtis yra sudaryti žmogui kiek galima palankesnes sąlygas ir užtikrinti globos reikalingiems žmonėms kiek įmanoma kokybiškesnį gyvenimą, skatinti jų sugebėjimą pasirūpinti savimi ir integruot</text:span><text:span text:style-name="T145">is į visuomenę. Stacionariose globos įstaigose gyventojams yra teikiamos socialinio darbo, psichologinės, kultūrinės, sporto, sveikatos priežiūros, švietimo bei ugdymo, religinės ir kitos paslaugos. Atskirų tipų globos įstaigose (pagal teikiamų paslaugų sp</text:span><text:span text:style-name="T146">ecifiką) turi gyventi asmenys, kurių poreikis paslaugoms atitinka tos įstaigos tipą. Įstaigos gyventojai turi gauti kokybiškas bazines paslaugas be papildomo apmokėjimo. Lėšos, gautos iš gyventojų už gyvenimą globos įstaigoje, paskirstomos pagal patvirtint</text:span><text:span text:style-name="T147">ą tvarką (4 priedas). Įstaiga privalo turėti teikiamų bazinių ir papildomų paslaugų sąrašą, kuris kiekvienais metais turi būti peržiūrimas ir tobulinamas.</text:span></text:p>
      <text:p text:style-name="P148"><text:span text:style-name="T149">10</text:span><text:span text:style-name="T150">.<text:s/></text:span><text:span text:style-name="T151">Minimalūs reikalavimai globos įstaigos pastatams ir aplinkai</text:span><text:span text:style-name="T152">. Kiekviena įstaiga turi užtikrin</text:span><text:span text:style-name="T153">ti savo gyventojams saugią ir kokybišką aplinką, atitinkančią jų poreikius (5 priedas). Įstaiga turi turėti įrangą, kompensacinę ir pagalbinę techniką, reikalingą gyventojams su negalia kiek galima savarankiškiau apsitarnauti.</text:span></text:p>
      <text:p text:style-name="P154"/>
      <text:p text:style-name="P155"><text:span text:style-name="T156">IV</text:span><text:span text:style-name="T157">.<text:s/></text:span><text:span text:style-name="T158">Paskirstymo ir pri</text:span><text:span text:style-name="T159">ėmimo į globos įstaigas tvarka</text:span></text:p>
      <text:p text:style-name="P160"/>
      <text:p text:style-name="P161">Kiekviena įstaiga turi turėti aiškiai nustatytą savo klientų kontingentą (amžius, negalios forma), rašytines taisykles apie gyventojų priėmimą, išvykimą iš globos įstaigos (6 priedas). Gyventojas turi gauti išsamią informaciją apie globos įstaigos veiklą, paslaugas, kliento teises, atsakomybę bei pareigas, būti supažindintas su vidaus darbo taisyklėmis ir reikalavimais.</text:p>
      <text:p text:style-name="P162">Kadangi ne visose apskrityse yra iš valstybės biudžeto finansuojamos senelių globos įstaigos ir įstaigos,<text:s/>globojančios negalią turinčius žmones, 7–8 prieduose nurodyta, kokias apskritis aptarnauja kiekviena įstaiga.<text:s/></text:p>
      <text:p text:style-name="P163"/>
      <text:p text:style-name="P164"><text:span text:style-name="T165">____________________</text:span></text:p>
      <text:p text:style-name="P166"/>
      <text:p text:style-name="P167"><text:span text:style-name="T168">1</text:span><text:span text:style-name="T169"><text:s/>priedas<text:s/></text:span></text:p>
      <text:p text:style-name="P170"/>
      <text:p text:style-name="P171"><text:span text:style-name="T172">Įstaigų, globojančių negalią turinčius žmones, etatų normatyva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Pareigų pavadinimas</text:p>
          </table:table-cell>
          <table:table-cell table:style-name="TableCell183" table:number-columns-spanned="4">
            <text:p text:style-name="P184">Etatų<text:s/>skaičius pagal vietų skaičių</text:p>
          </table:table-cell>
          <table:covered-table-cell/>
          <table:covered-table-cell/>
          <table:covered-table-cell/>
        </table:table-row>
        <table:table-row table:style-name="TableRow185">
          <table:covered-table-cell>
            <text:p text:style-name="P186"/>
          </table:covered-table-cell>
          <table:table-cell table:style-name="TableCell187">
            <text:p text:style-name="P188">iki 50</text:p>
          </table:table-cell>
          <table:table-cell table:style-name="TableCell189">
            <text:p text:style-name="P190">50–100</text:p>
          </table:table-cell>
          <table:table-cell table:style-name="TableCell191">
            <text:p text:style-name="P192">100–200</text:p>
          </table:table-cell>
          <table:table-cell table:style-name="TableCell193">
            <text:p text:style-name="P194">per 200</text:p>
          </table:table-cell>
        </table:table-row>
        <table:table-row table:style-name="TableRow195">
          <table:table-cell table:style-name="TableCell196" table:number-columns-spanned="5">
            <text:p text:style-name="Normal"><text:span text:style-name="T197">VALDYMO PERSONALAS</text:span></text:p>
          </table:table-cell>
          <table:covered-table-cell/>
          <table:covered-table-cell/>
          <table:covered-table-cell/>
          <table:covered-table-cell/>
        </table:table-row>
        <table:table-row table:style-name="TableRow198">
          <table:table-cell table:style-name="TableCell199">
            <text:p text:style-name="P200">Direktorius</text:p>
          </table:table-cell>
          <table:table-cell table:style-name="TableCell201">
            <text:p text:style-name="P202">1</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row>
        <table:table-row table:style-name="TableRow209">
          <table:table-cell table:style-name="TableCell210">
            <text:p text:style-name="P211">Direktoriaus pavaduotojas<text:s/></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Direktoriaus pavaduotojas ūkio reikalams</text:p>
          </table:table-cell>
          <table:table-cell table:style-name="TableCell223">
            <text:p text:style-name="P224"/>
          </table:table-cell>
          <table:table-cell table:style-name="TableCell225">
            <text:p text:style-name="P226"/>
          </table:table-cell>
          <table:table-cell table:style-name="TableCell227">
            <text:p text:style-name="P228">1</text:p>
          </table:table-cell>
          <table:table-cell table:style-name="TableCell229">
            <text:p text:style-name="P230">1</text:p>
          </table:table-cell>
        </table:table-row>
        <table:table-row table:style-name="TableRow231">
          <table:table-cell table:style-name="TableCell232">
            <text:p text:style-name="P233">Vyriausiasis buhalteris (finansininkas)</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row>
        <table:table-row table:style-name="TableRow242">
          <table:table-cell table:style-name="TableCell243">
            <text:p text:style-name="P244">Vyresnysis<text:s/>buhalteri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1</text:p>
          </table:table-cell>
        </table:table-row>
        <table:table-row table:style-name="TableRow253">
          <table:table-cell table:style-name="TableCell254">
            <text:p text:style-name="P255">Buhalteris</text:p>
          </table:table-cell>
          <table:table-cell table:style-name="TableCell256">
            <text:p text:style-name="P257">0,5</text:p>
          </table:table-cell>
          <table:table-cell table:style-name="TableCell258">
            <text:p text:style-name="P259">1</text:p>
          </table:table-cell>
          <table:table-cell table:style-name="TableCell260">
            <text:p text:style-name="P261">1</text:p>
          </table:table-cell>
          <table:table-cell table:style-name="TableCell262">
            <text:p text:style-name="P263">2</text:p>
          </table:table-cell>
        </table:table-row>
        <table:table-row table:style-name="TableRow264">
          <table:table-cell table:style-name="TableCell265">
            <text:p text:style-name="P266">Ekonomistas</text:p>
          </table:table-cell>
          <table:table-cell table:style-name="TableCell267">
            <text:p text:style-name="P268"/>
          </table:table-cell>
          <table:table-cell table:style-name="TableCell269">
            <text:p text:style-name="P270"/>
          </table:table-cell>
          <table:table-cell table:style-name="TableCell271">
            <text:p text:style-name="P272">1</text:p>
          </table:table-cell>
          <table:table-cell table:style-name="TableCell273">
            <text:p text:style-name="P274">1</text:p>
          </table:table-cell>
        </table:table-row>
        <table:table-row table:style-name="TableRow275">
          <table:table-cell table:style-name="TableCell276">
            <text:p text:style-name="P277">Sekretorė- kadrų inspektorė</text:p>
          </table:table-cell>
          <table:table-cell table:style-name="TableCell278">
            <text:p text:style-name="P279">0,5</text:p>
          </table:table-cell>
          <table:table-cell table:style-name="TableCell280">
            <text:p text:style-name="P281">1</text:p>
          </table:table-cell>
          <table:table-cell table:style-name="TableCell282">
            <text:p text:style-name="P283">1</text:p>
          </table:table-cell>
          <table:table-cell table:style-name="TableCell284">
            <text:p text:style-name="P285">1</text:p>
          </table:table-cell>
        </table:table-row>
        <table:table-row table:style-name="TableRow286">
          <table:table-cell table:style-name="TableCell287">
            <text:p text:style-name="P288">Inžinierius</text:p>
          </table:table-cell>
          <table:table-cell table:style-name="TableCell289">
            <text:p text:style-name="P290">0,5</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row>
        <table:table-row table:style-name="TableRow297">
          <table:table-cell table:style-name="TableCell298">
            <text:p text:style-name="P299">Energetik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1</text:p>
          </table:table-cell>
        </table:table-row>
        <table:table-row table:style-name="TableRow308">
          <table:table-cell table:style-name="TableCell309" table:number-rows-spanned="2">
            <text:p text:style-name="Normal"><text:span text:style-name="T310">UGDYMO, GLOBOS IR SVEIKATOS PRIEŽIŪROS PERSONALAS</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Socialinės ir medicininės reabilitacijos vadovas</text:p>
          </table:table-cell>
          <table:table-cell table:style-name="TableCell332">
            <text:p text:style-name="P333">1</text:p>
          </table:table-cell>
          <table:table-cell table:style-name="TableCell334">
            <text:p text:style-name="P335">1</text:p>
          </table:table-cell>
          <table:table-cell table:style-name="TableCell336">
            <text:p text:style-name="P337">1</text:p>
          </table:table-cell>
          <table:table-cell table:style-name="TableCell338">
            <text:p text:style-name="P339">1</text:p>
          </table:table-cell>
        </table:table-row>
        <table:table-row table:style-name="TableRow340">
          <table:table-cell table:style-name="TableCell341">
            <text:p text:style-name="P342">Psichologas</text:p>
          </table:table-cell>
          <table:table-cell table:style-name="TableCell343">
            <text:p text:style-name="P344">0,5</text:p>
          </table:table-cell>
          <table:table-cell table:style-name="TableCell345">
            <text:p text:style-name="P346">0,5</text:p>
          </table:table-cell>
          <table:table-cell table:style-name="TableCell347">
            <text:p text:style-name="P348">1</text:p>
          </table:table-cell>
          <table:table-cell table:style-name="TableCell349">
            <text:p text:style-name="P350">1</text:p>
          </table:table-cell>
        </table:table-row>
        <table:table-row table:style-name="TableRow351">
          <table:table-cell table:style-name="TableCell352">
            <text:p text:style-name="Normal"><text:span text:style-name="T353">Socialinio darbo personala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yriausiasis socialinis darbuotojas</text:p>
          </table:table-cell>
          <table:table-cell table:style-name="TableCell365">
            <text:p text:style-name="P366"/>
          </table:table-cell>
          <table:table-cell table:style-name="TableCell367">
            <text:p text:style-name="P368">0,5</text:p>
          </table:table-cell>
          <table:table-cell table:style-name="TableCell369">
            <text:p text:style-name="P370">1</text:p>
          </table:table-cell>
          <table:table-cell table:style-name="TableCell371">
            <text:p text:style-name="P372">1</text:p>
          </table:table-cell>
        </table:table-row>
        <table:table-row table:style-name="TableRow373">
          <table:table-cell table:style-name="TableCell374">
            <text:p text:style-name="P375">Socialinis darbuotojas (įvairios specializacijo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Socialinio darbuotojo padėjėjas (globos darbuotoja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Sveikatos priežiūros<text:s/>personal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Gydytojai</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Vyriausioji slaugytoja</text:p>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Slaugytoja</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Dietistė</text:p>
          </table:table-cell>
          <table:table-cell table:style-name="TableCell442">
            <text:p text:style-name="P443">0,5</text:p>
          </table:table-cell>
          <table:table-cell table:style-name="TableCell444">
            <text:p text:style-name="P445">0,5</text:p>
          </table:table-cell>
          <table:table-cell table:style-name="TableCell446">
            <text:p text:style-name="P447">1</text:p>
          </table:table-cell>
          <table:table-cell table:style-name="TableCell448">
            <text:p text:style-name="P449">1</text:p>
          </table:table-cell>
        </table:table-row>
        <table:table-row table:style-name="TableRow450">
          <table:table-cell table:style-name="TableCell451">
            <text:p text:style-name="P452">Kineziterapeutas</text:p>
          </table:table-cell>
          <table:table-cell table:style-name="TableCell453">
            <text:p text:style-name="P454"/>
          </table:table-cell>
          <table:table-cell table:style-name="TableCell455">
            <text:p text:style-name="P456">0,5</text:p>
          </table:table-cell>
          <table:table-cell table:style-name="TableCell457">
            <text:p text:style-name="P458">1</text:p>
          </table:table-cell>
          <table:table-cell table:style-name="TableCell459">
            <text:p text:style-name="P460">1</text:p>
          </table:table-cell>
        </table:table-row>
        <table:table-row table:style-name="TableRow461">
          <table:table-cell table:style-name="TableCell462">
            <text:p text:style-name="P463">Masažistas</text:p>
          </table:table-cell>
          <table:table-cell table:style-name="TableCell464">
            <text:p text:style-name="P465">0,5</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row>
        <table:table-row table:style-name="TableRow472">
          <table:table-cell table:style-name="TableCell473">
            <text:p text:style-name="P474">APTARNAVIMO IR ŪKIO PERSONAL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Buities sektoriaus vadovas*</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1</text:p>
          </table:table-cell>
        </table:table-row>
        <table:table-row table:style-name="TableRow494">
          <table:table-cell table:style-name="TableCell495">
            <text:p text:style-name="P496">Vyresnysis sandėlininkas</text:p>
          </table:table-cell>
          <table:table-cell table:style-name="TableCell497">
            <text:p text:style-name="P498"/>
          </table:table-cell>
          <table:table-cell table:style-name="TableCell499">
            <text:p text:style-name="P500"/>
          </table:table-cell>
          <table:table-cell table:style-name="TableCell501">
            <text:p text:style-name="P502">1</text:p>
          </table:table-cell>
          <table:table-cell table:style-name="TableCell503">
            <text:p text:style-name="P504">1</text:p>
          </table:table-cell>
        </table:table-row>
        <table:table-row table:style-name="TableRow505">
          <table:table-cell table:style-name="TableCell506">
            <text:p text:style-name="P507">Sandėlininkas</text:p>
          </table:table-cell>
          <table:table-cell table:style-name="TableCell508">
            <text:p text:style-name="P509"/>
          </table:table-cell>
          <table:table-cell table:style-name="TableCell510">
            <text:p text:style-name="P511">1</text:p>
          </table:table-cell>
          <table:table-cell table:style-name="TableCell512">
            <text:p text:style-name="P513"/>
          </table:table-cell>
          <table:table-cell table:style-name="TableCell514">
            <text:p text:style-name="P515">1</text:p>
          </table:table-cell>
        </table:table-row>
        <table:table-row table:style-name="TableRow516">
          <table:table-cell table:style-name="TableCell517">
            <text:p text:style-name="P518">Siuvėja<text:s/></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Batsiuvy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Kirpėjas</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Skalbėjos</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Vairuotojas</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Vyriausioji virėja</text:p>
          </table:table-cell>
          <table:table-cell table:style-name="TableCell574">
            <text:p text:style-name="P575">1</text:p>
          </table:table-cell>
          <table:table-cell table:style-name="TableCell576">
            <text:p text:style-name="P577">1</text:p>
          </table:table-cell>
          <table:table-cell table:style-name="TableCell578">
            <text:p text:style-name="P579">1</text:p>
          </table:table-cell>
          <table:table-cell table:style-name="TableCell580">
            <text:p text:style-name="P581">1</text:p>
          </table:table-cell>
        </table:table-row>
        <table:table-row table:style-name="TableRow582">
          <table:table-cell table:style-name="TableCell583">
            <text:p text:style-name="P584">Virėjos*</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row>
        <table:table-row table:style-name="TableRow593">
          <table:table-cell table:style-name="TableCell594">
            <text:p text:style-name="P595">Virtuvės darbininkės</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Liftininkas</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Valymo įrengimų laborantas</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Valymo įrengimų operatorius</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Pastatų ir įrenginių priežiūros bei pagalbiniai darbininkai</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Katilinės darbuotojai</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Valytoja</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Kiemsargis</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Apželdintojas-sodininkas</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ext:soft-page-break/>
        <table:table-row table:style-name="TableRow692">
          <table:table-cell table:style-name="TableCell693">
            <text:p text:style-name="P694">Sargas – budėtojas</text:p>
          </table:table-cell>
          <table:table-cell table:style-name="TableCell695">
            <text:p text:style-name="P696">2</text:p>
          </table:table-cell>
          <table:table-cell table:style-name="TableCell697">
            <text:p text:style-name="P698">2</text:p>
          </table:table-cell>
          <table:table-cell table:style-name="TableCell699">
            <text:p text:style-name="P700">4</text:p>
          </table:table-cell>
          <table:table-cell table:style-name="TableCell701">
            <text:p text:style-name="P702">4</text:p>
          </table:table-cell>
        </table:table-row>
      </table:table>
      <text:p text:style-name="P703"/>
      <text:p text:style-name="P704"><text:span text:style-name="T705">Pastabos:</text:span></text:p>
      <text:p text:style-name="P706">* Etatų<text:s/>skaičius priklauso nuo gyventojų skaičiaus.</text:p>
      <text:p text:style-name="P707"><text:span text:style-name="T708">1</text:span><text:span text:style-name="T709">. Direktoriaus pavaduotojas – 1 etatinis vienetas esant daugiau kaip 300 gyventojų.</text:span></text:p>
      <text:p text:style-name="P710"><text:span text:style-name="T711">2</text:span><text:span text:style-name="T712">. Socialinės ir medicininės reabilitacijos vadovas – 1 etatinis vienetas iki 300 gyventojų.</text:span></text:p>
      <text:p text:style-name="P713"><text:span text:style-name="T714">3</text:span><text:span text:style-name="T715">. Socialinis darbuotoja</text:span><text:span text:style-name="T716">s (įvairios specializacijos) – 1 etatinis vienetas 25 gyventojams.</text:span></text:p>
      <text:p text:style-name="P717"><text:span text:style-name="T718">4</text:span><text:span text:style-name="T719">. Socialinio darbuotojo padėjėjas (globos darbuotojas) – 1 etatinis vienetas 5 gyventojams.</text:span></text:p>
      <text:p text:style-name="P720"><text:span text:style-name="T721">5</text:span><text:span text:style-name="T722">. Gydytojas – 1 etatinis vienetas 150 gyventojų.<text:s/></text:span></text:p>
      <text:p text:style-name="P723"><text:span text:style-name="T724">6</text:span><text:span text:style-name="T725">. Slaugytoja – 1 etatinis vienet</text:span><text:span text:style-name="T726">as 30 gyventojų.</text:span></text:p>
      <text:p text:style-name="P727"><text:span text:style-name="T728">7</text:span><text:span text:style-name="T729">. Buities sektoriaus vadovas – 2 etatiniai vienetai nuo 300 iki 400 gyventojų ir 3 etatiniai vienetai, kai yra daugiau kaip 400 gyventojų.</text:span></text:p>
      <text:p text:style-name="P730"><text:span text:style-name="T731">8</text:span><text:span text:style-name="T732">. Siuvėja – 1 etatinis vienetas 150 gyventojų.</text:span></text:p>
      <text:p text:style-name="P733"><text:span text:style-name="T734">9</text:span><text:span text:style-name="T735">. Batsiuvys – 0,5 etatinio vieneto iki</text:span><text:span text:style-name="T736"><text:s/>200 gyventojų, 1 etatinis vienetas, kai yra daugiau kaip 200 gyventojų.</text:span></text:p>
      <text:p text:style-name="P737"><text:span text:style-name="T738">10</text:span><text:span text:style-name="T739">. Kirpėjas – 0,5 etatinio vieneto iki 200 gyventojų, 1 etatinis vienetas, kai yra daugiau kaip 200 gyventojų, 2 etatiniai vienetai, kai yra daugiau kaip 400 gyventojų.</text:span></text:p>
      <text:p text:style-name="P740"><text:span text:style-name="T741">11</text:span><text:span text:style-name="T742">. S</text:span><text:span text:style-name="T743">kalbėjos – 1 etatinis vienetas 100 gyventojų, jei yra skalbykla.</text:span></text:p>
      <text:p text:style-name="P744"><text:span text:style-name="T745">12</text:span><text:span text:style-name="T746">. Vairuotojas – 2 etatiniai vienetai iki 150 gyventojų, 3 etatiniai vienetai nuo 150 iki 300 gyventojų, 4 etatiniai vienetai, kai yra daugiau kaip 300 gyventojų.</text:span></text:p>
      <text:p text:style-name="P747"><text:span text:style-name="T748">13</text:span><text:span text:style-name="T749">. Virėja – 6 etat</text:span><text:span text:style-name="T750">iniai vienetai nuo 300 iki 400 gyventojų, 7 etatiniai vienetai, esant daugiau kaip 400 gyventojų.<text:s/></text:span></text:p>
      <text:p text:style-name="P751"><text:span text:style-name="T752">14</text:span><text:span text:style-name="T753">. Virtuvės darbininkės – 1 etatinis vienetas 40 gyventojų.</text:span></text:p>
      <text:p text:style-name="P754"><text:span text:style-name="T755">15</text:span><text:span text:style-name="T756">. Liftininkas – iki 2 etatinių vienetų pastatui, kuriame yra liftas.</text:span></text:p>
      <text:p text:style-name="P757"><text:span text:style-name="T758">16</text:span><text:span text:style-name="T759">. Valymo<text:s/></text:span><text:span text:style-name="T760">įrenginių laborantas – iki 1 etatinio vieneto, jei yra valymo įrenginiai ir laborantas atlieka tyrimus globos įstaigoje.</text:span></text:p>
      <text:p text:style-name="P761"><text:span text:style-name="T762">17</text:span><text:span text:style-name="T763">. Valymo įrenginių operatorius – iki 4 etatinių vienetų, jei yra valymo įrenginiai, atsižvelgiant į darbų apimtį.</text:span></text:p>
      <text:p text:style-name="P764"><text:span text:style-name="T765">18</text:span><text:span text:style-name="T766">. Pastatų</text:span><text:span text:style-name="T767"><text:s/>ir įrenginių priežiūros bei pagalbiniai darbininkai – 4 etatiniai vienetai iki 150 gyventojų, 5 etatiniai vienetai nuo 150 iki 300 gyventojų, 7 etatiniai vienetai nuo 300 iki 400 gyventojų, 9 etatiniai vienetai, kai yra daugiau kaip 400 gyventojų.</text:span></text:p>
      <text:p text:style-name="P768"><text:span text:style-name="T769">19</text:span><text:span text:style-name="T770">.</text:span><text:span text:style-name="T771"><text:s/>Valytoja – 1 etatinis vienetas 600 kv. m.</text:span></text:p>
      <text:p text:style-name="P772"><text:span text:style-name="T773">20</text:span><text:span text:style-name="T774">. Kiemsargis – 1 etatinis vienetas 2000 kv. m.</text:span></text:p>
      <text:p text:style-name="P775"><text:span text:style-name="T776">21</text:span><text:span text:style-name="T777">. Apželdintojas-sodininkas – 0,5 etatinio vieneto iki 1 ha ir 1 etatinis vienetas daugiau negu 1 ha vaiskrūmių, vaismedžių, želdinių, gėlynų bei žaliųjų v</text:span><text:span text:style-name="T778">ejų priežiūrai.</text:span></text:p>
      <text:p text:style-name="P779"><text:span text:style-name="T780">Globos įstaigų filialams</text:span><text:span text:style-name="T781"><text:s/>– aptarnavimo ir ūkio personalo normatyvai skaičiuojami pagal gyventojų tuose filialuose skaičių.</text:span></text:p>
      <text:p text:style-name="P782">______________</text:p>
      <text:p text:style-name="P783"/>
      <text:p text:style-name="P784"><text:span text:style-name="T785">2</text:span><text:span text:style-name="T786"><text:s/>priedas<text:s/></text:span></text:p>
      <text:p text:style-name="P787"/>
      <text:p text:style-name="P788"><text:span text:style-name="T789">Globos ir rūpybos įstaigų vaikams etatų normatyvai</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reigų pavadinimas</text:p>
          </table:table-cell>
          <table:table-cell table:style-name="TableCell800" table:number-columns-spanned="4">
            <text:p text:style-name="P801">Etatų skaičius pagal vietų skaičių<text:s/></text:p>
          </table:table-cell>
          <table:covered-table-cell/>
          <table:covered-table-cell/>
          <table:covered-table-cell/>
        </table:table-row>
        <table:table-row table:style-name="TableRow802">
          <table:table-cell table:style-name="TableCell803">
            <text:p text:style-name="P804"/>
          </table:table-cell>
          <table:table-cell table:style-name="TableCell805">
            <text:p text:style-name="P806">iki 50</text:p>
          </table:table-cell>
          <table:table-cell table:style-name="TableCell807">
            <text:p text:style-name="P808">50–100</text:p>
          </table:table-cell>
          <table:table-cell table:style-name="TableCell809">
            <text:p text:style-name="P810">100–200</text:p>
          </table:table-cell>
          <table:table-cell table:style-name="TableCell811">
            <text:p text:style-name="P812">per 200</text:p>
          </table:table-cell>
        </table:table-row>
        <table:table-row table:style-name="TableRow813">
          <table:table-cell table:style-name="TableCell814">
            <text:p text:style-name="P815">VALDYMO PERSONAL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Direktorius</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able:table-row table:style-name="TableRow835">
          <table:table-cell table:style-name="TableCell836">
            <text:p text:style-name="P837">Direktoriaus pavaduotojas<text:s/></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cell table:style-name="TableCell844">
            <text:p text:style-name="P845">2</text:p>
          </table:table-cell>
        </table:table-row>
        <table:table-row table:style-name="TableRow846">
          <table:table-cell table:style-name="TableCell847">
            <text:p text:style-name="P848">Direktoriaus pavaduotojas ūkio reikalams</text:p>
          </table:table-cell>
          <table:table-cell table:style-name="TableCell849">
            <text:p text:style-name="P850"/>
          </table:table-cell>
          <table:table-cell table:style-name="TableCell851">
            <text:p text:style-name="P852"/>
          </table:table-cell>
          <table:table-cell table:style-name="TableCell853">
            <text:p text:style-name="P854">1</text:p>
          </table:table-cell>
          <table:table-cell table:style-name="TableCell855">
            <text:p text:style-name="P856">1</text:p>
          </table:table-cell>
        </table:table-row>
        <table:table-row table:style-name="TableRow857">
          <table:table-cell table:style-name="TableCell858">
            <text:p text:style-name="P859">Vyriausiasis buhalteris (finansininkas)</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row>
        <table:table-row table:style-name="TableRow868">
          <table:table-cell table:style-name="TableCell869">
            <text:p text:style-name="P870">Vyresnysis buhalteri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1</text:p>
          </table:table-cell>
        </table:table-row>
        <table:table-row table:style-name="TableRow879">
          <table:table-cell table:style-name="TableCell880">
            <text:p text:style-name="P881">Buhalteris</text:p>
          </table:table-cell>
          <table:table-cell table:style-name="TableCell882">
            <text:p text:style-name="P883">0,5</text:p>
          </table:table-cell>
          <table:table-cell table:style-name="TableCell884">
            <text:p text:style-name="P885">1</text:p>
          </table:table-cell>
          <table:table-cell table:style-name="TableCell886">
            <text:p text:style-name="P887">1</text:p>
          </table:table-cell>
          <table:table-cell table:style-name="TableCell888">
            <text:p text:style-name="P889">2</text:p>
          </table:table-cell>
        </table:table-row>
        <table:table-row table:style-name="TableRow890">
          <table:table-cell table:style-name="TableCell891">
            <text:p text:style-name="P892">Ekonomistas</text:p>
          </table:table-cell>
          <table:table-cell table:style-name="TableCell893">
            <text:p text:style-name="P894"/>
          </table:table-cell>
          <table:table-cell table:style-name="TableCell895">
            <text:p text:style-name="P896"/>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Sekretorė – kadrų inspektorė</text:p>
          </table:table-cell>
          <table:table-cell table:style-name="TableCell904">
            <text:p text:style-name="P905">0,5</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able:table-row table:style-name="TableRow912">
          <table:table-cell table:style-name="TableCell913">
            <text:p text:style-name="P914">Inžinierius</text:p>
          </table:table-cell>
          <table:table-cell table:style-name="TableCell915">
            <text:p text:style-name="P916">0,5</text:p>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row>
        <table:table-row table:style-name="TableRow923">
          <table:table-cell table:style-name="TableCell924">
            <text:p text:style-name="P925">Energetika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1</text:p>
          </table:table-cell>
        </table:table-row>
        <table:table-row table:style-name="TableRow934">
          <table:table-cell table:style-name="TableCell935">
            <text:p text:style-name="P936">UGDYMO, GLOBOS IR SVEIKATOS PRIEŽIŪROS<text: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ERSONAL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edagogai</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Vyriausiasis specialusis pedagogas<text:s/></text:p>
          </table: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cell table:style-name="TableCell976">
            <text:p text:style-name="P977">1</text:p>
          </table:table-cell>
        </table:table-row>
        <table:table-row table:style-name="TableRow978">
          <table:table-cell table:style-name="TableCell979">
            <text:p text:style-name="P980">Specialusis pedagogas (mokytojas)</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Socialinis pedagogas (auklėtoja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Psichologas</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row>
        <table:table-row table:style-name="TableRow1011">
          <table:table-cell table:style-name="TableCell1012">
            <text:p text:style-name="Normal"><text:span text:style-name="T1013">Socialinio darbo personala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yriausiasis socialinis darbuotojas</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row>
        <table:table-row table:style-name="TableRow1033">
          <table:table-cell table:style-name="TableCell1034">
            <text:p text:style-name="P1035">Socialinis darbuotojas<text:s/>(įvairios specializacijos)</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Socialinio darbuotojo padėjėjas (globos darbuotojas)</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Sveikatos priežiūros personal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Gydytojai</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ext:p text:style-name="P1079">Vyriausioji slaugytoja</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Slaugytoja</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Dietistė</text:p>
          </table:table-cell>
          <table:table-cell table:style-name="TableCell1102">
            <text:p text:style-name="P1103">0,5</text:p>
          </table: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row>
        <table:table-row table:style-name="TableRow1110">
          <table:table-cell table:style-name="TableCell1111">
            <text:p text:style-name="P1112">Kineziterapeutas</text:p>
          </table:table-cell>
          <table:table-cell table:style-name="TableCell1113">
            <text:p text:style-name="P1114">0,5</text:p>
          </table:table-cell>
          <table:table-cell table:style-name="TableCell1115">
            <text:p text:style-name="P1116">1</text:p>
          </table:table-cell>
          <table:table-cell table:style-name="TableCell1117">
            <text:p text:style-name="P1118">1</text:p>
          </table:table-cell>
          <table:table-cell table:style-name="TableCell1119">
            <text:p text:style-name="P1120">2</text:p>
          </table:table-cell>
        </table:table-row>
        <table:table-row table:style-name="TableRow1121">
          <table:table-cell table:style-name="TableCell1122">
            <text:p text:style-name="P1123">Masažistas</text:p>
          </table:table-cell>
          <table:table-cell table:style-name="TableCell1124">
            <text:p text:style-name="P1125">1</text:p>
          </table:table-cell>
          <table:table-cell table:style-name="TableCell1126">
            <text:p text:style-name="P1127">1</text:p>
          </table:table-cell>
          <table:table-cell table:style-name="TableCell1128">
            <text:p text:style-name="P1129">1</text:p>
          </table:table-cell>
          <table:table-cell table:style-name="TableCell1130">
            <text:p text:style-name="P1131">2</text:p>
          </table:table-cell>
        </table:table-row>
        <table:table-row table:style-name="TableRow1132">
          <table:table-cell table:style-name="TableCell1133">
            <text:p text:style-name="P1134">APTARNAVIMO IR ŪKIO PERSONAL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Buities sektoriaus vadovas</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2</text:p>
          </table:table-cell>
        </table:table-row>
        <table:table-row table:style-name="TableRow1154">
          <table:table-cell table:style-name="TableCell1155">
            <text:p text:style-name="P1156">Vyresnysis sandėlininkas</text:p>
          </table:table-cell>
          <table:table-cell table:style-name="TableCell1157">
            <text:p text:style-name="P1158"/>
          </table:table-cell>
          <table:table-cell table:style-name="TableCell1159">
            <text:p text:style-name="P1160"/>
          </table:table-cell>
          <table:table-cell table:style-name="TableCell1161">
            <text:p text:style-name="P1162">1</text:p>
          </table:table-cell>
          <table:table-cell table:style-name="TableCell1163">
            <text:p text:style-name="P1164">1</text:p>
          </table:table-cell>
        </table:table-row>
        <table:table-row table:style-name="TableRow1165">
          <table:table-cell table:style-name="TableCell1166">
            <text:p text:style-name="P1167">Sandėlininkas</text:p>
          </table:table-cell>
          <table:table-cell table:style-name="TableCell1168">
            <text:p text:style-name="P1169"/>
          </table:table-cell>
          <table:table-cell table:style-name="TableCell1170">
            <text:p text:style-name="P1171">1</text:p>
          </table:table-cell>
          <table:table-cell table:style-name="TableCell1172">
            <text:p text:style-name="P1173"/>
          </table:table-cell>
          <table:table-cell table:style-name="TableCell1174">
            <text:p text:style-name="P1175">1</text:p>
          </table:table-cell>
        </table:table-row>
        <table:table-row table:style-name="TableRow1176">
          <table:table-cell table:style-name="TableCell1177">
            <text:p text:style-name="P1178">Siuvėja<text:s/></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row>
        <table:table-row table:style-name="TableRow1187">
          <table:table-cell table:style-name="TableCell1188">
            <text:p text:style-name="P1189">Batsiuvys</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Kirpėjas</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Skalbėjos</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Vairuotojas</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row>
        <table:table-row table:style-name="TableRow1231">
          <table:table-cell table:style-name="TableCell1232">
            <text:p text:style-name="P1233">Vyriausioji<text:s/>virėja</text:p>
          </table:table-cell>
          <table:table-cell table:style-name="TableCell1234">
            <text:p text:style-name="P1235">1</text:p>
          </table:table-cell>
          <table:table-cell table:style-name="TableCell1236">
            <text:p text:style-name="P1237">1</text:p>
          </table:table-cell>
          <table:table-cell table:style-name="TableCell1238">
            <text:p text:style-name="P1239">1</text:p>
          </table:table-cell>
          <table:table-cell table:style-name="TableCell1240">
            <text:p text:style-name="P1241">1</text:p>
          </table:table-cell>
        </table:table-row>
        <table:table-row table:style-name="TableRow1242">
          <table:table-cell table:style-name="TableCell1243">
            <text:p text:style-name="P1244">Virėjos</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row>
        <table:table-row table:style-name="TableRow1253">
          <table:table-cell table:style-name="TableCell1254">
            <text:p text:style-name="P1255">Virtuvės darbininkės</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Liftininka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Valymo įrengimų laborantas</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Valymo įrengimų operatorius</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row>
        <text:soft-page-break/>
        <table:table-row table:style-name="TableRow1297">
          <table:table-cell table:style-name="TableCell1298">
            <text:p text:style-name="P1299">Pastatų ir įrenginių priežiūros bei pagalbiniai darbininkai</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Katilinės darbuotojai</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Valytoja</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Kiemsargis</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Apželdintojas-sodininkas</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Sargas – budėtojas</text:p>
          </table:table-cell>
          <table:table-cell table:style-name="TableCell1355">
            <text:p text:style-name="P1356">2</text:p>
          </table:table-cell>
          <table:table-cell table:style-name="TableCell1357">
            <text:p text:style-name="P1358">2</text:p>
          </table:table-cell>
          <table:table-cell table:style-name="TableCell1359">
            <text:p text:style-name="P1360">4</text:p>
          </table:table-cell>
          <table:table-cell table:style-name="TableCell1361">
            <text:p text:style-name="P1362">4</text:p>
          </table:table-cell>
        </table:table-row>
      </table:table>
      <text:p text:style-name="P1363"/>
      <text:p text:style-name="P1364"><text:span text:style-name="T1365">Pastabos:</text:span></text:p>
      <text:p text:style-name="P1366">* Etatų skaičius priklauso nuo gyventojų skaičiaus.</text:p>
      <text:p text:style-name="P1367"><text:span text:style-name="T1368">1</text:span><text:span text:style-name="T1369">. Specialusis pedagogas (mokytojas) – 1 etatinis vienetas 7 vaikams.</text:span></text:p>
      <text:p text:style-name="P1370"><text:span text:style-name="T1371">2</text:span><text:span text:style-name="T1372">. Socialinis<text:s/></text:span><text:span text:style-name="T1373">pedagogas (auklėtojas) – 1 etatinis vienetas 7 vaikams.</text:span></text:p>
      <text:p text:style-name="P1374"><text:span text:style-name="T1375">3</text:span><text:span text:style-name="T1376">. Socialinis darbuotojas (įvairios specializacijos) – 1 etatinis vienetas 30 vaikų.</text:span></text:p>
      <text:p text:style-name="P1377"><text:span text:style-name="T1378">4</text:span><text:span text:style-name="T1379">. Socialinio darbuotojo padėjėjas (globos darbuotojas) – 1 etatinis vienetas 3 vaikams.</text:span></text:p>
      <text:p text:style-name="P1380"><text:span text:style-name="T1381">5</text:span><text:span text:style-name="T1382">. Gydytojas – 1 etatinis vienetas 100 vaikų.<text:s/></text:span></text:p>
      <text:p text:style-name="P1383"><text:span text:style-name="T1384">6</text:span><text:span text:style-name="T1385">. Slaugytoja – 1 etatinis vienetas 30 vaikų.</text:span></text:p>
      <text:p text:style-name="P1386"><text:span text:style-name="T1387">7</text:span><text:span text:style-name="T1388">. Siuvėja – 1 etatinis vienetas 150 vaikų.</text:span></text:p>
      <text:p text:style-name="P1389"><text:span text:style-name="T1390">8</text:span><text:span text:style-name="T1391">. Batsiuvys – 0,5 etatinio vieneto iki 200 vaikų, 1 etatinis vienetas, kai yra daugiau kaip 200 vaikų.</text:span></text:p>
      <text:p text:style-name="P1392"><text:span text:style-name="T1393">9</text:span><text:span text:style-name="T1394">. Kirpėjas – 0,5 etatinio vieneto iki 200 vaikų, 1 etatinis vienetas, kai yra daugiau kaip 200 vaikų.</text:span></text:p>
      <text:p text:style-name="P1395"><text:span text:style-name="T1396">10</text:span><text:span text:style-name="T1397">. Skalbėjos – 2 etatiniai vienetai 100 vaikų, jei yra skalbykla.</text:span></text:p>
      <text:p text:style-name="P1398"><text:span text:style-name="T1399">11</text:span><text:span text:style-name="T1400">. Vairuotojas – 2 etatiniai vienetai iki 150 vaikų, 3 etatiniai vienetai nuo</text:span><text:span text:style-name="T1401"><text:s/>150 iki 300 vaikų, 4 etatiniai vienetai, kai yra daugiau kaip 300 vaikų.</text:span></text:p>
      <text:p text:style-name="P1402"><text:span text:style-name="T1403">12</text:span><text:span text:style-name="T1404">. Virtuvės darbininkės – 1 etatinis vienetas 30 vaikų.</text:span></text:p>
      <text:p text:style-name="P1405"><text:span text:style-name="T1406">13</text:span><text:span text:style-name="T1407">. Liftininkas – iki 2 etatinių vienetų pastatui, kuriame yra liftas.</text:span></text:p>
      <text:p text:style-name="P1408"><text:span text:style-name="T1409">14</text:span><text:span text:style-name="T1410">. Valymo įrenginių laborantas – iki 1<text:s/></text:span><text:span text:style-name="T1411">etatinio vieneto, jei yra valymo įrenginiai ir laborantas atlieka tyrimus globos įstaigoje.</text:span></text:p>
      <text:p text:style-name="P1412"><text:span text:style-name="T1413">15</text:span><text:span text:style-name="T1414">. Valymo įrenginių operatorius – iki 4 etatinių vienetų, jei yra valymo įrenginiai, atsižvelgiant į darbų apimtį.</text:span></text:p>
      <text:p text:style-name="P1415"><text:span text:style-name="T1416">16</text:span><text:span text:style-name="T1417">. Pastatų ir įrenginių priežiūros bei<text:s/></text:span><text:span text:style-name="T1418">pagalbiniai darbininkai – 4 etatiniai vienetai iki 150 vaikų, 5 etatiniai vienetai nuo 150 iki 300 vaikų.</text:span></text:p>
      <text:p text:style-name="P1419"><text:span text:style-name="T1420">17</text:span><text:span text:style-name="T1421">. Valytoja – 1 etatinis vienetas 600 kv. m.</text:span></text:p>
      <text:p text:style-name="P1422"><text:span text:style-name="T1423">18</text:span><text:span text:style-name="T1424">. Kiemsargis – 1 etatinis vienetas 2000 kv. m.</text:span></text:p>
      <text:p text:style-name="P1425"><text:span text:style-name="T1426">19</text:span><text:span text:style-name="T1427">. Apželdintojas-sodininkas – 0,5 etatinio</text:span><text:span text:style-name="T1428"><text:s/>vieneto iki 1 ha ir 1 etatinis vienetas daugiau negu 1 ha vaiskrūmių, vaismedžių, želdinių, gėlynų bei žaliųjų vejų priežiūrai.<text:s/></text:span></text:p>
      <text:p text:style-name="P1429"><text:span text:style-name="T1430">Globos įstaigų filialams –<text:s/></text:span><text:span text:style-name="T1431">aptarnavimo ir ūkio personalo normatyvai skaičiuojami pagal gyventojų tuose filialuose skaičių.</text:span></text:p>
      <text:p text:style-name="P1432">______________</text:p>
      <text:p text:style-name="P1433"/>
      <text:p text:style-name="P1434"><text:span text:style-name="T1435">3</text:span><text:span text:style-name="T1436"><text:s/>priedas<text:s/></text:span></text:p>
      <text:p text:style-name="P1437"/>
      <text:p text:style-name="P1438"><text:span text:style-name="T1439">Senelių globos namų etatų normatyv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Pareigų pavadinimas</text:p>
          </table:table-cell>
          <table:table-cell table:style-name="TableCell1450" table:number-columns-spanned="4">
            <text:p text:style-name="P1451">Etatų skaičius pagal vietų skaičių<text:s/></text:p>
          </table:table-cell>
          <table:covered-table-cell/>
          <table:covered-table-cell/>
          <table:covered-table-cell/>
        </table:table-row>
        <table:table-row table:style-name="TableRow1452">
          <table:covered-table-cell>
            <text:p text:style-name="P1453"/>
          </table:covered-table-cell>
          <table:table-cell table:style-name="TableCell1454">
            <text:p text:style-name="P1455">iki 50</text:p>
          </table:table-cell>
          <table:table-cell table:style-name="TableCell1456">
            <text:p text:style-name="P1457">50–100</text:p>
          </table:table-cell>
          <table:table-cell table:style-name="TableCell1458">
            <text:p text:style-name="P1459">100–200</text:p>
          </table:table-cell>
          <table:table-cell table:style-name="TableCell1460">
            <text:p text:style-name="P1461">per 200</text:p>
          </table:table-cell>
        </table:table-row>
        <table:table-row table:style-name="TableRow1462">
          <table:table-cell table:style-name="TableCell1463">
            <text:p text:style-name="P1464">VALDYMO PERSONAL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Direktorius</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row>
        <table:table-row table:style-name="TableRow1484">
          <table:table-cell table:style-name="TableCell1485">
            <text:p text:style-name="P1486">Direktoriaus pavaduotojas<text:s/></text:p>
          </table:table-cell>
          <table:table-cell table:style-name="TableCell1487">
            <text:p text:style-name="P1488"/>
          </table:table-cell>
          <table:table-cell table:style-name="TableCell1489">
            <text:p text:style-name="P1490"/>
          </table:table-cell>
          <table:table-cell table:style-name="TableCell1491">
            <text:p text:style-name="P1492">1</text:p>
          </table:table-cell>
          <table:table-cell table:style-name="TableCell1493">
            <text:p text:style-name="P1494">1</text:p>
          </table:table-cell>
        </table:table-row>
        <table:table-row table:style-name="TableRow1495">
          <table:table-cell table:style-name="TableCell1496">
            <text:p text:style-name="P1497">Vyriausiasis<text:s/>buhalteris (finansininkas)</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Vyresnysis buhalter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1</text:p>
          </table:table-cell>
        </table:table-row>
        <table:table-row table:style-name="TableRow1517">
          <table:table-cell table:style-name="TableCell1518">
            <text:p text:style-name="P1519">Buhalteris</text:p>
          </table:table-cell>
          <table:table-cell table:style-name="TableCell1520">
            <text:p text:style-name="P1521">0,5</text:p>
          </table:table-cell>
          <table:table-cell table:style-name="TableCell1522">
            <text:p text:style-name="P1523">1</text:p>
          </table:table-cell>
          <table:table-cell table:style-name="TableCell1524">
            <text:p text:style-name="P1525">1</text:p>
          </table:table-cell>
          <table:table-cell table:style-name="TableCell1526">
            <text:p text:style-name="P1527">2</text:p>
          </table:table-cell>
        </table:table-row>
        <table:table-row table:style-name="TableRow1528">
          <table:table-cell table:style-name="TableCell1529">
            <text:p text:style-name="P1530">Ekonomistas</text:p>
          </table:table-cell>
          <table:table-cell table:style-name="TableCell1531">
            <text:p text:style-name="P1532"/>
          </table:table-cell>
          <table:table-cell table:style-name="TableCell1533">
            <text:p text:style-name="P1534"/>
          </table:table-cell>
          <table:table-cell table:style-name="TableCell1535">
            <text:p text:style-name="P1536">1</text:p>
          </table:table-cell>
          <table:table-cell table:style-name="TableCell1537">
            <text:p text:style-name="P1538">1</text:p>
          </table:table-cell>
        </table:table-row>
        <table:table-row table:style-name="TableRow1539">
          <table:table-cell table:style-name="TableCell1540">
            <text:p text:style-name="P1541">Sekretorė- kadrų inspektorė</text:p>
          </table:table-cell>
          <table:table-cell table:style-name="TableCell1542">
            <text:p text:style-name="P1543">0,5</text:p>
          </table:table-cell>
          <table:table-cell table:style-name="TableCell1544">
            <text:p text:style-name="P1545">1</text:p>
          </table:table-cell>
          <table:table-cell table:style-name="TableCell1546">
            <text:p text:style-name="P1547">1</text:p>
          </table:table-cell>
          <table:table-cell table:style-name="TableCell1548">
            <text:p text:style-name="P1549">1</text:p>
          </table:table-cell>
        </table:table-row>
        <table:table-row table:style-name="TableRow1550">
          <table:table-cell table:style-name="TableCell1551">
            <text:p text:style-name="P1552">Inžinierius</text:p>
          </table:table-cell>
          <table:table-cell table:style-name="TableCell1553">
            <text:p text:style-name="P1554">0,5</text:p>
          </table:table-cell>
          <table:table-cell table:style-name="TableCell1555">
            <text:p text:style-name="P1556">1</text:p>
          </table:table-cell>
          <table:table-cell table:style-name="TableCell1557">
            <text:p text:style-name="P1558">1</text:p>
          </table:table-cell>
          <table:table-cell table:style-name="TableCell1559">
            <text:p text:style-name="P1560">1</text:p>
          </table:table-cell>
        </table:table-row>
        <table:table-row table:style-name="TableRow1561">
          <table:table-cell table:style-name="TableCell1562">
            <text:p text:style-name="P1563">Energetik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1</text:p>
          </table:table-cell>
        </table:table-row>
        <table:table-row table:style-name="TableRow1572">
          <table:table-cell table:style-name="TableCell1573">
            <text:p text:style-name="P1574">UGDYMO, GLOBOS IR SVEIKATOS PRIEŽIŪROS<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ERSONAL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Socialinės</text:span><text:span text:style-name="T1597"><text:s/>ir medicininės reabilitacijos vadovas</text:span></text:p>
          </table:table-cell>
          <table:table-cell table:style-name="TableCell1598">
            <text:p text:style-name="P1599">1</text:p>
          </table:table-cell>
          <table:table-cell table:style-name="TableCell1600">
            <text:p text:style-name="P1601">1</text:p>
          </table:table-cell>
          <table:table-cell table:style-name="TableCell1602">
            <text:p text:style-name="P1603">1</text:p>
          </table:table-cell>
          <table:table-cell table:style-name="TableCell1604">
            <text:p text:style-name="P1605">1</text:p>
          </table:table-cell>
        </table:table-row>
        <table:table-row table:style-name="TableRow1606">
          <table:table-cell table:style-name="TableCell1607">
            <text:p text:style-name="P1608">Psichologas</text:p>
          </table:table-cell>
          <table:table-cell table:style-name="TableCell1609">
            <text:p text:style-name="P1610">0,5</text:p>
          </table:table-cell>
          <table:table-cell table:style-name="TableCell1611">
            <text:p text:style-name="P1612">0,5</text:p>
          </table:table-cell>
          <table:table-cell table:style-name="TableCell1613">
            <text:p text:style-name="P1614">1</text:p>
          </table:table-cell>
          <table:table-cell table:style-name="TableCell1615">
            <text:p text:style-name="P1616">1</text:p>
          </table:table-cell>
        </table:table-row>
        <table:table-row table:style-name="TableRow1617">
          <table:table-cell table:style-name="TableCell1618">
            <text:p text:style-name="Normal"><text:span text:style-name="T1619">Socialinio darbo personala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yriausiasis socialinis darbuotojas</text:p>
          </table:table-cell>
          <table:table-cell table:style-name="TableCell1631">
            <text:p text:style-name="P1632"/>
          </table:table-cell>
          <table:table-cell table:style-name="TableCell1633">
            <text:p text:style-name="P1634">0,5</text:p>
          </table:table-cell>
          <table:table-cell table:style-name="TableCell1635">
            <text:p text:style-name="P1636">1</text:p>
          </table:table-cell>
          <table:table-cell table:style-name="TableCell1637">
            <text:p text:style-name="P1638">1</text:p>
          </table:table-cell>
        </table:table-row>
        <table:table-row table:style-name="TableRow1639">
          <table:table-cell table:style-name="TableCell1640">
            <text:p text:style-name="P1641">Socialinis darbuotojas (įvairios specializacijos)</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Socialinio darbuotojo padėjėjas (globos<text:s/>darbuotojas)</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Sveikatos priežiūros personal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Gydytojai</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Vyriausioji slaugytoja</text:p>
          </table:table-cell>
          <table:table-cell table:style-name="TableCell1686">
            <text:p text:style-name="P1687">1</text:p>
          </table:table-cell>
          <table:table-cell table:style-name="TableCell1688">
            <text:p text:style-name="P1689">1</text:p>
          </table:table-cell>
          <table:table-cell table:style-name="TableCell1690">
            <text:p text:style-name="P1691">1</text:p>
          </table:table-cell>
          <table:table-cell table:style-name="TableCell1692">
            <text:p text:style-name="P1693">1</text:p>
          </table:table-cell>
        </table:table-row>
        <table:table-row table:style-name="TableRow1694">
          <table:table-cell table:style-name="TableCell1695">
            <text:p text:style-name="P1696">Slaugytoja</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ext:p text:style-name="P1707">Dietistė</text:p>
          </table:table-cell>
          <table:table-cell table:style-name="TableCell1708">
            <text:p text:style-name="P1709">0,5</text:p>
          </table:table-cell>
          <table:table-cell table:style-name="TableCell1710">
            <text:p text:style-name="P1711">0,5</text:p>
          </table:table-cell>
          <table:table-cell table:style-name="TableCell1712">
            <text:p text:style-name="P1713">1</text:p>
          </table:table-cell>
          <table:table-cell table:style-name="TableCell1714">
            <text:p text:style-name="P1715">1</text:p>
          </table:table-cell>
        </table:table-row>
        <table:table-row table:style-name="TableRow1716">
          <table:table-cell table:style-name="TableCell1717">
            <text:p text:style-name="P1718">Kineziterapeutas<text:s/></text:p>
          </table:table-cell>
          <table:table-cell table:style-name="TableCell1719">
            <text:p text:style-name="P1720"/>
          </table:table-cell>
          <table:table-cell table:style-name="TableCell1721">
            <text:p text:style-name="P1722">0,5</text:p>
          </table:table-cell>
          <table:table-cell table:style-name="TableCell1723">
            <text:p text:style-name="P1724">1</text:p>
          </table:table-cell>
          <table:table-cell table:style-name="TableCell1725">
            <text:p text:style-name="P1726">1</text:p>
          </table:table-cell>
        </table:table-row>
        <table:table-row table:style-name="TableRow1727">
          <table:table-cell table:style-name="TableCell1728">
            <text:p text:style-name="P1729">Masažistas</text:p>
          </table:table-cell>
          <table:table-cell table:style-name="TableCell1730">
            <text:p text:style-name="P1731">0,5</text:p>
          </table:table-cell>
          <table:table-cell table:style-name="TableCell1732">
            <text:p text:style-name="P1733">1</text:p>
          </table:table-cell>
          <table:table-cell table:style-name="TableCell1734">
            <text:p text:style-name="P1735">1</text:p>
          </table:table-cell>
          <table:table-cell table:style-name="TableCell1736">
            <text:p text:style-name="P1737">1</text:p>
          </table:table-cell>
        </table:table-row>
        <table:table-row table:style-name="TableRow1738">
          <table:table-cell table:style-name="TableCell1739">
            <text:p text:style-name="P1740">APTARNAVIMO IR ŪKIO PERSONAL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Buities sektoriaus<text:s/>vadovas*</text:p>
          </table:table-cell>
          <table:table-cell table:style-name="TableCell1752">
            <text:p text:style-name="P1753">1</text:p>
          </table:table-cell>
          <table:table-cell table:style-name="TableCell1754">
            <text:p text:style-name="P1755">1</text:p>
          </table:table-cell>
          <table:table-cell table:style-name="TableCell1756">
            <text:p text:style-name="P1757">1</text:p>
          </table:table-cell>
          <table:table-cell table:style-name="TableCell1758">
            <text:p text:style-name="P1759">1</text:p>
          </table:table-cell>
        </table:table-row>
        <table:table-row table:style-name="TableRow1760">
          <table:table-cell table:style-name="TableCell1761">
            <text:p text:style-name="P1762">Vyresnysis sandėlininkas</text:p>
          </table:table-cell>
          <table:table-cell table:style-name="TableCell1763">
            <text:p text:style-name="P1764"/>
          </table:table-cell>
          <table:table-cell table:style-name="TableCell1765">
            <text:p text:style-name="P1766"/>
          </table:table-cell>
          <table:table-cell table:style-name="TableCell1767">
            <text:p text:style-name="P1768">1</text:p>
          </table:table-cell>
          <table:table-cell table:style-name="TableCell1769">
            <text:p text:style-name="P1770">1</text:p>
          </table:table-cell>
        </table:table-row>
        <table:table-row table:style-name="TableRow1771">
          <table:table-cell table:style-name="TableCell1772">
            <text:p text:style-name="P1773">Sandėlininkas</text:p>
          </table:table-cell>
          <table:table-cell table:style-name="TableCell1774">
            <text:p text:style-name="P1775"/>
          </table:table-cell>
          <table:table-cell table:style-name="TableCell1776">
            <text:p text:style-name="P1777">1</text:p>
          </table:table-cell>
          <table:table-cell table:style-name="TableCell1778">
            <text:p text:style-name="P1779"/>
          </table:table-cell>
          <table:table-cell table:style-name="TableCell1780">
            <text:p text:style-name="P1781">1</text:p>
          </table:table-cell>
        </table:table-row>
        <table:table-row table:style-name="TableRow1782">
          <table:table-cell table:style-name="TableCell1783">
            <text:p text:style-name="P1784">Siuvėja<text:s/></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Batsiuvys</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row>
        <table:table-row table:style-name="TableRow1804">
          <table:table-cell table:style-name="TableCell1805">
            <text:p text:style-name="P1806">Kirpėjas</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Skalbėjos<text:s/></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Vairuotojas</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row>
        <table:table-row table:style-name="TableRow1837">
          <table:table-cell table:style-name="TableCell1838">
            <text:p text:style-name="P1839">Vyriausioji virėja</text:p>
          </table:table-cell>
          <table:table-cell table:style-name="TableCell1840">
            <text:p text:style-name="P1841">1</text:p>
          </table:table-cell>
          <table:table-cell table:style-name="TableCell1842">
            <text:p text:style-name="P1843">1</text:p>
          </table:table-cell>
          <table:table-cell table:style-name="TableCell1844">
            <text:p text:style-name="P1845">1</text:p>
          </table:table-cell>
          <table:table-cell table:style-name="TableCell1846">
            <text:p text:style-name="P1847">1</text:p>
          </table:table-cell>
        </table:table-row>
        <table:table-row table:style-name="TableRow1848">
          <table:table-cell table:style-name="TableCell1849">
            <text:p text:style-name="Normal"><text:span text:style-name="T1850">Virėjos</text:span><text:span text:style-name="T1851"><text:note text:note-class="footnote" text:id="_ftn0"><text:note-citation text:label="*">*</text:note-citation><text:note-body><text:p text:style-name="Normal"><text:span text:style-name="T1852"><text:s/></text:span><text:span text:style-name="T1853">Etatų skaičius priklauso nuo gyventojų skaičiaus.</text:span></text:p></text:note-body></text:note></text:span></text:p>
          </table:table-cell>
          <table:table-cell table:style-name="TableCell1854">
            <text:p text:style-name="P1855">2</text:p>
          </table:table-cell>
          <table:table-cell table:style-name="TableCell1856">
            <text:p text:style-name="P1857">3</text:p>
          </table:table-cell>
          <table:table-cell table:style-name="TableCell1858">
            <text:p text:style-name="P1859">4</text:p>
          </table:table-cell>
          <table:table-cell table:style-name="TableCell1860">
            <text:p text:style-name="P1861">5</text:p>
          </table:table-cell>
        </table:table-row>
        <table:table-row table:style-name="TableRow1862">
          <table:table-cell table:style-name="TableCell1863">
            <text:p text:style-name="P1864">Virtuvės darbininkės</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Liftininkas</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Valymo įrengimų laborantas</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Valymo įrengimų operatorius</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ext:p text:style-name="P1908">Pastatų ir įrenginių priežiūros bei pagalbiniai darbininkai</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Katilinės darbuotojai</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ext:soft-page-break/>
        <table:table-row table:style-name="TableRow1928">
          <table:table-cell table:style-name="TableCell1929">
            <text:p text:style-name="P1930">Valytoja</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Kiemsargis</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Apželdintojas-sodininkas</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row>
        <table:table-row table:style-name="TableRow1961">
          <table:table-cell table:style-name="TableCell1962">
            <text:p text:style-name="P1963">Sargas – budėtojas</text:p>
          </table:table-cell>
          <table:table-cell table:style-name="TableCell1964">
            <text:p text:style-name="P1965">2</text:p>
          </table:table-cell>
          <table:table-cell table:style-name="TableCell1966">
            <text:p text:style-name="P1967">2</text:p>
          </table:table-cell>
          <table:table-cell table:style-name="TableCell1968">
            <text:p text:style-name="P1969">4</text:p>
          </table:table-cell>
          <table:table-cell table:style-name="TableCell1970">
            <text:p text:style-name="P1971">4</text:p>
          </table:table-cell>
        </table:table-row>
      </table:table>
      <text:p text:style-name="P1972"/>
      <text:p text:style-name="P1973"><text:span text:style-name="T1974">Pastabos:</text:span></text:p>
      <text:p text:style-name="P1975"><text:span text:style-name="T1976">1</text:span><text:span text:style-name="T1977">. Socialinis darbuotojas (įvairios specializacijos) – 1 etatinis vienetas 25 gyventojams.</text:span></text:p>
      <text:p text:style-name="P1978"><text:span text:style-name="T1979">2</text:span><text:span text:style-name="T1980">. Socialinio darbuotojo padėjėjas (globos darbuotojas) – 1 etatinis vienetas 6 gyventojams.</text:span></text:p>
      <text:p text:style-name="P1981"><text:span text:style-name="T1982">3</text:span><text:span text:style-name="T1983">. Gydytojas – 1 etatinis vienetas 200 gyventojų.<text:s/></text:span></text:p>
      <text:p text:style-name="P1984"><text:span text:style-name="T1985">4</text:span><text:span text:style-name="T1986">. Slaugytoja – 1 etatinis vienetas 30 gyventojų.</text:span></text:p>
      <text:p text:style-name="P1987"><text:span text:style-name="T1988">5</text:span><text:span text:style-name="T1989">. Buities sektoriaus vadovas – 2 etatiniai vienetai nuo 300 iki 400 gyventojų ir 3 etatiniai vienetai, kai yra daugiau kaip 400 gyventojų.</text:span></text:p>
      <text:p text:style-name="P1990"><text:span text:style-name="T1991">6</text:span><text:span text:style-name="T1992">. S</text:span><text:span text:style-name="T1993">iuvėja – 1 etatinis vienetas 150 gyventojų.</text:span></text:p>
      <text:p text:style-name="P1994"><text:span text:style-name="T1995">7</text:span><text:span text:style-name="T1996">. Batsiuvys – 0,5 etatinio vieneto iki 200 gyventojų, 1 etatinis vienetas, kai yra daugiau kaip 200 gyventojų.<text:s/></text:span></text:p>
      <text:p text:style-name="P1997"><text:span text:style-name="T1998">8</text:span><text:span text:style-name="T1999">. Kirpėjas – 0,5 etatinio vieneto iki 200 gyventojų, 1 etatinis vienetas, kai yra daugiau<text:s/></text:span><text:span text:style-name="T2000">kaip 200 gyventojų, 2 etatiniai vienetai, kai yra daugiau kaip 400 gyventojų.</text:span></text:p>
      <text:p text:style-name="P2001"><text:span text:style-name="T2002">9</text:span><text:span text:style-name="T2003">. Skalbėjos – 1 etatinis vienetas 100 gyventojų, jei yra skalbykla.</text:span></text:p>
      <text:p text:style-name="P2004"><text:span text:style-name="T2005">10</text:span><text:span text:style-name="T2006">. Vairuotojas – 2 etatiniai vienetai iki 150 gyventojų, 3 etatiniai vienetai nuo 150 iki 300 gyvent</text:span><text:span text:style-name="T2007">ojų, 4 etatiniai vienetai, kai yra daugiau kaip 300 gyventojų.</text:span></text:p>
      <text:p text:style-name="P2008"><text:span text:style-name="T2009">11</text:span><text:span text:style-name="T2010">. Virėja – 6 etatiniai vienetai nuo 300 iki 400 gyventojų ir 7 etatiniai vienetai, kai yra daugiau kaip 400 gyventojų.<text:s/></text:span></text:p>
      <text:p text:style-name="P2011"><text:span text:style-name="T2012">12</text:span><text:span text:style-name="T2013">. Virtuvės darbininkės – 1 etatinis vienetas 40 gyventojų.</text:span></text:p>
      <text:p text:style-name="P2014"><text:span text:style-name="T2015">13</text:span><text:span text:style-name="T2016">. Liftininkas – iki 2 etatinių vienetų pastatui, kuriame yra liftas.</text:span></text:p>
      <text:p text:style-name="P2017"><text:span text:style-name="T2018">14</text:span><text:span text:style-name="T2019">. Valymo įrenginių laborantas – iki 1 etatinio vieneto, jei yra valymo įrenginiai ir laborantas atlieka tyrimus globos įstaigoje.</text:span></text:p>
      <text:p text:style-name="P2020"><text:span text:style-name="T2021">15</text:span><text:span text:style-name="T2022">. Valymo įrenginių operatorius – iki 4<text:s/></text:span><text:span text:style-name="T2023">etatinių vienetų, jei yra valymo įrenginiai, atsižvelgiant į darbų apimtį.</text:span></text:p>
      <text:p text:style-name="P2024"><text:span text:style-name="T2025">16</text:span><text:span text:style-name="T2026">. Pastatų ir įrenginių priežiūros bei pagalbiniai darbininkai – 4 etatiniai vienetai iki 150 gyventojų, 5 etatiniai vienetai nuo 150 iki 300 gyventojų, 7 etatiniai vienetai nu</text:span><text:span text:style-name="T2027">o 300 iki 400 gyventojų ir 9 etatiniai vienetai, kai daugiau kaip 400 gyventojų.</text:span></text:p>
      <text:p text:style-name="P2028"><text:span text:style-name="T2029">17</text:span><text:span text:style-name="T2030">. Valytoja – 1 etatinis vienetas 600 kv. m.</text:span></text:p>
      <text:p text:style-name="P2031"><text:span text:style-name="T2032">18</text:span><text:span text:style-name="T2033">. Kiemsargis – 1 etatinis vienetas 2000 kv. m.</text:span></text:p>
      <text:p text:style-name="P2034"><text:span text:style-name="T2035">19</text:span><text:span text:style-name="T2036">. Apželdintojas-sodininkas – 0,5 etatinio vieneto iki 1 ha ir 1 et</text:span><text:span text:style-name="T2037">atinis vienetas daugiau negu 1 ha vaiskrūmių, vaismedžių, želdinių, gėlynų bei žaliųjų vejų priežiūrai.<text:s/></text:span></text:p>
      <text:p text:style-name="P2038"><text:span text:style-name="T2039">Globos įstaigų filialams</text:span><text:span text:style-name="T2040"><text:s/>– aptarnavimo ir ūkio personalo normatyvai skaičiuojami pagal gyventojų tuose filialuose skaičių.</text:span></text:p>
      <text:p text:style-name="P2041"><text:span text:style-name="T2042">______________</text:span></text:p>
      <text:p text:style-name="P2043"><text:span text:style-name="T2044">4 priedas</text:span><text:span text:style-name="T2045">.</text:span><text:span text:style-name="T2046"><text:s/>Neteko galios nuo 2002-01-05</text:span></text:p>
      <text:p text:style-name="P2047">Priedo naikinimas:</text:p>
      <text:p text:style-name="P2048"><text:span text:style-name="T2049">Nr.<text:s/></text:span><text:a xlink:href="https://www.e-tar.lt/portal/legalAct.html?documentId=TAR.6D1D271A3729" office:target-frame-name="_top" xlink:show="replace"><text:span text:style-name="T2050">177</text:span></text:a><text:span text:style-name="T2051">, 2001-12-22, Žin. 2002, Nr. 1-7 (2002-01-04), i. k. 1012230ISAK00000177</text:span></text:p>
      <text:p text:style-name="Normal"/>
      <text:p text:style-name="P2052"/>
      <text:p text:style-name="P2053"><text:span text:style-name="T2054">5</text:span><text:span text:style-name="T2055"><text:s/>priedas</text:span></text:p>
      <text:p text:style-name="P2056"/>
      <text:p text:style-name="P2057"><text:span text:style-name="T2058">Minimalūs reikalavimai<text:s/></text:span><text:span text:style-name="T2059">stacionarių socialinės globos įstaigų pastatams ir aplinkai</text:span></text:p>
      <text:p text:style-name="P2060"/>
      <text:p text:style-name="P2061">Šie reikalavimai taikomi stacionarioms socialinės globos įstaigoms neatsižvelgiant į jų žinybinį pavaldumą.<text:s/></text:p>
      <text:p text:style-name="P2062"/>
      <text:p text:style-name="P2063"><text:span text:style-name="T2064">1</text:span><text:span text:style-name="T2065">. Reikalavimai pastatams</text:span></text:p>
      <text:p text:style-name="P2066"/>
      <text:p text:style-name="P2067">Stacionarios socialinės globos įstaigos turi būti įsteigtos specialiai šiam tikslui pritaikytuose, pastatytuose ar rekonstruotuose pastatuose. Projektuojamos patalpos turi būti derinamos pagal Valstybinės projektavimo priežiūros nuostatus ir turi atitikti Lietuvos Respublikoje galiojančias statybos projektavimo normas. Be to, patalpos turi atitikti technines, sanitarines – higienines, darbų ir priešgaisrinės saugos normas ir reikalavimus. Dalis patalpų turi būti įrengtos ir pritaikytos žmonėms su fizine negalia (1994 m. Respublikinės statybos normos 154-93 „Gyvenamieji ir visuomeniniai pastatai bei aplinka, pritaikyti žmonėms su fiziniais trūkumais“).<text:s/></text:p>
      <text:p text:style-name="P2068">Stacionarių socialinių globos įstaigų administracija turi užtikrinti saugią gyvenamąją aplinką, rūpintis sukūrimu gyvenimo sąlygų, kiek galima artimesnių namų aplinkai.<text:s/></text:p>
      <text:p text:style-name="P2069">Gyventojo kambario apstatymas:</text:p>
      <text:p text:style-name="P2070">Miegamuosiuose kambariuose kiekvienam gyventojui turi būti pagrindiniai baldai: lova, spintelė, kėdė, o spinta ir stalas keliems asmenims. Gyventojas kambaryje gali turėti ir savo asmeninius baldus ar kitus daiktus.<text:s/></text:p>
      <text:p text:style-name="P2071"/>
      <text:p text:style-name="P2072"><text:span text:style-name="T2073">Minimalus plotas</text:span></text:p>
      <text:p text:style-name="P2074"/>
      <text:p text:style-name="P2075">Vietų skaičius stacionariose socialinės globos įstaigose apskaičiuojamas pagal lovų skaičių. Draudžiama statyti gyventojų lovas koridoriuose ir didinti lovų skaičių kambariuose, mažinant lovai pagal normas skirtą plotą.</text:p>
      <text:p text:style-name="P2076"><text:span text:style-name="T2077">Minimalus be</text:span><text:span text:style-name="T2078">ndras gyvenamasis plotas vienam globos įstaigos gyventojui – suaugusiajam turi būti ne mažesnis kaip 9 m</text:span><text:span text:style-name="T2079">2</text:span><text:span text:style-name="T2080">, o vaikui ne mažesnis kaip 11 m</text:span><text:span text:style-name="T2081">2</text:span><text:span text:style-name="T2082">. Bendrą gyvenamąjį plotą sudaro: miegamųjų ir užsiėmimo kambarių, gyventojų maldos kambarių, koridorių, holų, vestibi</text:span><text:span text:style-name="T2083">ulių plotai bei rūkomųjų patalpų plotai. Iš to skaičiaus minimalus miegamojo kambario plotas vienam globos įstaigos gyventojui turi būti ne mažesnis kaip 4,5 m</text:span><text:span text:style-name="T2084">2</text:span><text:span text:style-name="T2085">. Kambariuose lovos išdėstomos taip, kad tarpas tarp šalia esančių lovų būtų ne mažesnis kaip 0,</text:span><text:span text:style-name="T2086">9 m, o tarp lovų galų – ne mažesnis kaip 1,6 m. (Patalpų plotų paskirstymas nurodytas remiantis 1996 m. birželio 6 d. Komunalinio ūkio ir paslaugų departamento prie Statybos ir urbanistikos ministerijos įsakymu Nr. 34 patvirtinta „Žemės sklypų, pastatų, ap</text:span><text:span text:style-name="T2087">linkos tvarkymo objektų, inžinerinių tinklų technine inventorizavimo metodika“.</text:span></text:p>
      <text:p text:style-name="P2088"/>
      <text:p text:style-name="P2089"><text:span text:style-name="T2090">Prausyklos</text:span></text:p>
      <text:p text:style-name="P2091"/>
      <text:p text:style-name="P2092">Prausyklos turi būti atskiros vyrams ir moterims. 10-iai gyventojų turi būti skiriama ne mažiau kaip 1 praustuvas. Prausykloje turi būti rankšluosčių kabyklos,<text:s/>veidrodžiai, lentynėlės pasidėti asmeniniams higienos reikmenims, muilas ir elektrinis rankų džiovintuvas arba vienkartinės servetėlės. Prausykloje turi būti speciali įranga asmenims su fizine negalia.</text:p>
      <text:p text:style-name="P2093"/>
      <text:p text:style-name="P2094"><text:span text:style-name="T2095">Tualetai</text:span></text:p>
      <text:p text:style-name="P2096"/>
      <text:p text:style-name="P2097">Tualetai turi būti atskiri vyrams ir moterims. Jie turi būti įrengti atskiromis kabinomis ir gerai ventiliuojami. 10-iai gyventojų turi būti skiriama ne mažiau kaip vienas klozetas. Turi būti įrengtos specialios kabinos asmenims su fizine negalia. Prieškambaryje, tualete ar gretimoje patalpoje<text:s/>turi būti praustuvas su šiltu ir šaltu vandeniu, muilas, elektrinis rankų džiovintuvas arba vienkartinės servetėlės.</text:p>
      <text:p text:style-name="P2098"/>
      <text:p text:style-name="P2099"><text:span text:style-name="T2100">Pirtys, vonios, dušai<text:s/></text:span></text:p>
      <text:p text:style-name="P2101"/>
      <text:p text:style-name="P2102">Stacionariose socialinės globos įstaigose, kuriose nėra pirčių, turi būti įrengta ne mažiau kaip viena vonia<text:s/>arba dušas – 15 gyventojų, o kuriose yra pirtys, turi būti įrengta ne mažiau kaip viena vonia arba dušas – 30 gyventojų. Pirčių, vonių ir dušų patalpose turi būti įrengta pastovi arba kitokia papildoma kompensacinė įranga. Patalpos bei papildoma kompensacinė įranga turi atitikti higieninių normų reikalavimus. Kiekvienas įstaigos gyventojas turi būti išmaudytas ne rečiau kaip kartą per 10 dienų.<text:s/></text:p>
      <text:p text:style-name="P2103"/>
      <text:p text:style-name="P2104"><text:span text:style-name="T2105">Patalpos rūkymui</text:span></text:p>
      <text:p text:style-name="P2106"/>
      <text:p text:style-name="P2107">Patalpos rūkymui turi atitikti keliamus padidintos apsaugos nuo gaisro reikalavimus, turi<text:s/>būti gerai vėdinamos. Šiose patalpose negali būti greitai užsiliepsnojančių daiktų ir baldų, būtinos peleninės ir šiukšlių dėžės, atsparios ugniai. Gyvenamuosiuose kambariuose leidžiama rūkyti tik nepasikeliantiems iš patalo žmonėms ir esant globėjo priežiūrai.</text:p>
      <text:p text:style-name="P2108"/>
      <text:p text:style-name="P2109"><text:span text:style-name="T2110">Patalpos poilsiui ir laisvalaikiui</text:span></text:p>
      <text:p text:style-name="P2111"/>
      <text:p text:style-name="P2112">Poilsio kambarys (TV, radijas, laikraščiai, žurnalai, stalo žaidimai)<text:s/></text:p>
      <text:p text:style-name="P2113">Biblioteka (kartu gali būti ir skaitykla)</text:p>
      <text:p text:style-name="P2114">Salė (kultūriniams renginiams, filmams, spektakliams žiūrėti)<text:s/></text:p>
      <text:p text:style-name="P2115">Svečių kambariai</text:p>
      <text:p text:style-name="P2116">Sporto salė</text:p>
      <text:p text:style-name="P2117"/>
      <text:p text:style-name="P2118"><text:span text:style-name="T2119">Užsiėmimų ir darbo kambariai</text:span></text:p>
      <text:p text:style-name="P2120"/>
      <text:p text:style-name="P2121">Užsiėmimų kambariuose vykdoma darbo terapija, kur gyventojai mokomi skaityti, rašyti, gaminti maistą, valyti kambarius, higienos įgūdžių, megzti, austi, siūti, pinti, piešti, žaisti, mankštintis.</text:p>
      <text:p text:style-name="P2122"/>
      <text:p text:style-name="P2123"><text:span text:style-name="T2124">2</text:span><text:span text:style-name="T2125">. Reikalavimai globos na</text:span><text:span text:style-name="T2126">mų aplinkai</text:span></text:p>
      <text:p text:style-name="P2127"/>
      <text:p text:style-name="P2128">Žalia veja, gėlynai, sodeliai, suoliukai, pavėsinės, takeliai pasivaikščioti ir žmonėms, naudojantiems vežimėlius. Pageidautina, kad lauke būtų įrengtos sporto aikštelės.</text:p>
      <text:p text:style-name="P2129"/>
      <text:p text:style-name="P2130"><text:span text:style-name="T2131">____________________</text:span></text:p>
      <text:p text:style-name="P2132"/>
      <text:p text:style-name="P2133"><text:span text:style-name="T2134">6</text:span><text:span text:style-name="T2135"><text:s/>priedas</text:span></text:p>
      <text:p text:style-name="P2136"/>
      <text:p text:style-name="P2137"><text:span text:style-name="T2138">ASMENŲ NUKREIPIMO IR PRIĖMI</text:span><text:span text:style-name="T2139">MO Į STACIONARIAS SOCIALINĖS GLOBOS ĮSTAIGAS BEI IŠVYKIMO IŠ JŲ TVARKA</text:span></text:p>
      <text:p text:style-name="P2140"/>
      <text:p text:style-name="P2141"><text:span text:style-name="T2142">I</text:span><text:span text:style-name="T2143">.<text:s/></text:span><text:span text:style-name="T2144">Bendroji dalis</text:span></text:p>
      <text:p text:style-name="P2145"/>
      <text:p text:style-name="P2146"><text:span text:style-name="T2147">1</text:span><text:span text:style-name="T2148">. Ši tvarka nustato asmenų nukreipimo, priėmimo į stacionarias socialinės globos įstaigas bei išvykimo iš jų tvarką ir reikalavimus.</text:span></text:p>
      <text:p text:style-name="P2149"><text:span text:style-name="T2150">2</text:span><text:span text:style-name="T2151">. Ši tvarka ir rei</text:span><text:span text:style-name="T2152">kalavimai taikomi visoms valstybinėms bei savivaldybių stacionarioms socialinės globos įstaigoms ir rekomenduojama nevyriausybinėms socialinės globos įstaigoms.</text:span></text:p>
      <text:p text:style-name="P2153"><text:span text:style-name="T2154">3</text:span><text:span text:style-name="T2155">. Šios tvarkos privalo laikytis asmenys, norintys apsigyventi globos įstaigoje, jų globėja</text:span><text:span text:style-name="T2156">i, globos įstaigos, savivaldybių globos ir rūpybos skyriai, apskričių viršininkų administracijų socialinių reikalų skyriai ir kitos įstaigos, susijusios su asmenų nukreipimu ir apgyvendinimu globos įstaigose.</text:span></text:p>
      <text:p text:style-name="P2157"><text:span text:style-name="T2158">4</text:span><text:span text:style-name="T2159">. Asmenų globos poreikio patenkinimą spren</text:span><text:span text:style-name="T2160">džia gyvenamosios vietos savivaldybė ir apskrities viršininko administracija, sudarydamos sutartis su kitais stacionarių socialinės globos įstaigų steigėjais.<text:s/></text:span></text:p>
      <text:p text:style-name="P2161"/>
      <text:p text:style-name="P2162"><text:span text:style-name="T2163">II</text:span><text:span text:style-name="T2164">.<text:s/></text:span><text:span text:style-name="T2165">Bendrieji reikalavimai nukreipiant asmenis į stacionarias socialinės globos įstaigas</text:span></text:p>
      <text:p text:style-name="P2166"/>
      <text:p text:style-name="P2167"><text:span text:style-name="T2168">5</text:span><text:span text:style-name="T2169">. Priimant į stacionarias socialinės globos įstaigas taikomi tokie reikalavimai:</text:span></text:p>
      <text:p text:style-name="P2170"><text:span text:style-name="T2171">5.1</text:span><text:span text:style-name="T2172">. į stacionarias socialinės globos įstaigas nukreipiami asmenys, kuriems socialinių paslaugų negali suteikti gyvenamosios vietos bendruomeninės įstaigos arba tos<text:s/></text:span><text:span text:style-name="T2173">paslaugos yra neefektyvios;</text:span></text:p>
      <text:p text:style-name="P2174"><text:span text:style-name="T2175">5.2</text:span><text:span text:style-name="T2176">. vaikai (4–18 m.) ir jaunimas (18–29 m.) su proto negalia bei kitais specialiaisiais poreikiais nukreipiami į vaikų ir jaunimo stacionarias socialinės globos įstaigas, teikiančias jų poreikius tenkinančias specialiąsias<text:s/></text:span><text:span text:style-name="T2177">paslaugas;</text:span></text:p>
      <text:p text:style-name="P2178"><text:span text:style-name="T2179">5.3</text:span><text:span text:style-name="T2180">. suaugę žmonės su proto negalia nukreipiami į suaugusiųjų stacionarias socialinės globos įstaigas, teikiančias jų poreikius tenkinančias specialiąsias paslaugas;</text:span></text:p>
      <text:p text:style-name="P2181"><text:span text:style-name="T2182">5.4</text:span><text:span text:style-name="T2183">. į senų žmonių globos įstaigas nukreipiami vieniši pensinio amžiaus</text:span><text:span text:style-name="T2184"><text:s/>žmonės, kuriems reikalinga nuolatinė globa ir slauga, I ir II grupės invalidai su fizine negalia, kuriems socialinių paslaugų negali suteikti gyvenamosios vietos bendruomeninės įstaigos arba tos paslaugos yra neefektyvios;<text:s/></text:span></text:p>
      <text:p text:style-name="P2185"><text:span text:style-name="T2186">5.5</text:span><text:span text:style-name="T2187">. į senų žmonių staciona</text:span><text:span text:style-name="T2188">rias socialinės globos įstaigas negali būti nukreipiami žmonės, sergantys psichikos ligomis, išskyrus tuos atvejus, kai tai leidžia respublikinių psichiatrijos ligoninių Gydytojų konsultacinė komisija (GKK);<text:s/></text:span></text:p>
      <text:p text:style-name="P2189"><text:span text:style-name="T2190">5.6</text:span><text:span text:style-name="T2191">. į visų tipų stacionarias socialinės gl</text:span><text:span text:style-name="T2192">obos įstaigas negali būti priimami asmenys su šiomis kontraindikacijoms:</text:span></text:p>
      <text:p text:style-name="P2193">onkologiniais susirgimais;</text:p>
      <text:p text:style-name="P2194"><text:span text:style-name="T2195">būklėmis ir liekamaisiais reiškiniais po galvos ir nugaros smegenų kraujotakos sutrikimų;</text:span></text:p>
      <text:p text:style-name="P2196"><text:span text:style-name="T2197">demielinizuojančiomis nervų sistemos ligos (paskutinės stadijos);</text:span></text:p>
      <text:p text:style-name="P2198"><text:span text:style-name="T2199">paveldimomis nervų sistemos ligomis su ryškiais požymiais;</text:span></text:p>
      <text:p text:style-name="P2200"><text:span text:style-name="T2201">degeneracinėmis stuburo ligomis su neurologinėmis komplikacijomis;</text:span></text:p>
      <text:p text:style-name="P2202"><text:span text:style-name="T2203">širdies ir kraujagyslių sistemos ligomis su III laipsnio širdies nepakankamumu, III–IV funkcinės klasės;</text:span></text:p>
      <text:p text:style-name="P2204"><text:span text:style-name="T2205">lėtinėmis kvėpavimo organ</text:span><text:span text:style-name="T2206">ų ligomis su III laipsnio kvėpavimo nepakankamumu;</text:span></text:p>
      <text:p text:style-name="P2207"><text:span text:style-name="T2208">lėtinėmis kepenų ligomis su III laipsnio nepakankamumu;</text:span></text:p>
      <text:p text:style-name="P2209"><text:span text:style-name="T2210">lėtinėmis inkstų ligomis su III laipsnio nepakankamumu;</text:span></text:p>
      <text:p text:style-name="P2211"><text:span text:style-name="T2212">uždegimais ir degeneracinėmis sąnarių ligomis su ryškiai sutrikusia funkcija;</text:span></text:p>
      <text:p text:style-name="P2213"><text:span text:style-name="T2214">cukriniu diabet</text:span><text:span text:style-name="T2215">u su sunkiomis komplikacijomis;</text:span></text:p>
      <text:p text:style-name="P2216"><text:span text:style-name="T2217">įvairios etiologijos trofinėmis opomis;</text:span></text:p>
      <text:p text:style-name="P2218"><text:span text:style-name="T2219">būklėmis po kaulų lūžių, kai būtina slauga;</text:span></text:p>
      <text:p text:style-name="P2220"><text:span text:style-name="T2221">ūmiais infekciniais bei somatiniais susirgimais;</text:span></text:p>
      <text:p text:style-name="P2222"><text:span text:style-name="T2223">aktyviąja tuberkulioze;</text:span></text:p>
      <text:p text:style-name="P2224"><text:span text:style-name="T2225">odos infekcinėmis ligomis;</text:span></text:p>
      <text:p text:style-name="P2226"><text:span text:style-name="T2227">lytiškai plintančiais susirgimais;</text:span></text:p>
      <text:p text:style-name="P2228"><text:span text:style-name="T2229">lėtin</text:span><text:span text:style-name="T2230">iu alkoholizmu ir narkomanija.</text:span></text:p>
      <text:p text:style-name="P2231"><text:span text:style-name="T2232">6</text:span><text:span text:style-name="T2233">. Asmenų apgyvendinimą stacionariose socialinės globos įstaigose organizuoja savivaldybių globos ir rūpybos skyriai, bendradarbiaudami su kitais suinteresuotaisiais:</text:span></text:p>
      <text:p text:style-name="P2234"><text:span text:style-name="T2235">6.1</text:span><text:span text:style-name="T2236">. asmuo (jo globėjas), pageidaujantis apsigyven</text:span><text:span text:style-name="T2237">ti stacionarioje socialinės globos įstaigoje, raštu kreipiasi į savo gyvenamosios vietos savivaldybės globos ir rūpybos skyrių. Prašyme nurodomi pageidavimo apsigyventi įstaigoje priežastys ir motyvai;</text:span></text:p>
      <text:p text:style-name="P2238"><text:span text:style-name="T2239">6.2</text:span><text:span text:style-name="T2240">. savivaldybė sudaro 3-5 narių komisiją, į kuri</text:span><text:span text:style-name="T2241">ą rekomenduojama įtraukti savivaldybės globos ir rūpybos skyriaus atstovą, asmens gyvenamojoje vietoje dirbantį socialinį darbuotoją arba psichikos sveikatos priežiūros įstaigos socialinį darbuotoją, apylinkės bendruomenės slaugytoją, asmenį gydantį bendro</text:span><text:span text:style-name="T2242">sios praktikos gydytoją ir globos įstaigos, kurioje numatoma apgyvendinti asmenį, atstovą bei šios įstaigos steigėjo atstovą;<text:s/></text:span></text:p>
      <text:p text:style-name="P2243"><text:span text:style-name="T2244">6.3</text:span><text:span text:style-name="T2245">. komisija ne vėliau kaip per mėnesį pagal gautus dokumentus pateikia savo išvadas;</text:span></text:p>
      <text:p text:style-name="P2246"><text:span text:style-name="T2247">6.4</text:span><text:span text:style-name="T2248">. dokumentai, reikalingi seniems žmonėms ir žmonėms su negalia apgyvendinti stacionarioje socialinės globos įstaigoje:<text:s/></text:span></text:p>
      <text:p text:style-name="P2249">prašymas;</text:p>
      <text:p text:style-name="P2250">pensininko ar invalido pažymėjimas;</text:p>
      <text:p text:style-name="P2251">asmens pasas ar kitas jį atitinkantis dokumentas;</text:p>
      <text:p text:style-name="P2252">Medicininės socialinės ekspertizės komisijos (MSEK) pažyma apie invalidumo grupės nustatymą;</text:p>
      <text:p text:style-name="P2253">sveikatos priežiūros įstaigos forma Nr. 027/A;</text:p>
      <text:p text:style-name="P2254">psichiatrijos įstaigos GKK išvados (į socialinės globos įstaigą žmonėms su proto negalia);</text:p>
      <text:p text:style-name="P2255">buities tyrimo aktas (ar reikia, sprendžia komisija).</text:p>
      <text:p text:style-name="P2256">Dokumentai,<text:s/>reikalingi vaikams apgyvendinti stacionarioje socialinės globos įstaigoje:</text:p>
      <text:p text:style-name="P2257">prašymas (tėvų ar globėjų);</text:p>
      <text:p text:style-name="P2258">MSEK pažyma apie invalidumo nustatymą;</text:p>
      <text:p text:style-name="P2259">psichiatrijos įstaigos GKK išvados;</text:p>
      <text:p text:style-name="P2260">socialinio psichologinio centro pažyma;</text:p>
      <text:p text:style-name="P2261">vaikų teisių tarnybos pažyma;</text:p>
      <text:p text:style-name="P2262"><text:span text:style-name="T2263">medicin</text:span><text:span text:style-name="T2264">inė forma Nr. 027/A;</text:span></text:p>
      <text:p text:style-name="P2265"><text:span text:style-name="T2266">6.5</text:span><text:span text:style-name="T2267">. esant sprendimui apgyvendinti globos įstaigoje, komisija savo išvadas bei dokumentus (išvardytus 6.4 punkte) perduoda steigėjui arba apskrities viršininko administracijos socialinių reikalų skyriui, kuris asmeniui išduoda nukr</text:span><text:span text:style-name="T2268">eipimą apsigyventi globos įstaigoje. Nukreipime nurodoma apsigyvenimo data ir informacija apie apsigyvenimo globos įstaigoje tvarką bei reikalingus papildomus dokumentus. Tais atvejais, kai globos įstaigoje vietos nėra, pareiškėjui pranešama, kad jis bus i</text:span><text:span text:style-name="T2269">nformuotas apie galimybę apsigyventi globos įstaigoje, kai tik atsiras laisva vieta;</text:span></text:p>
      <text:p text:style-name="P2270"><text:span text:style-name="T2271">6.6</text:span><text:span text:style-name="T2272">. nukreipiant asmenį į senų žmonių stacionarias socialinės globos įstaigas reikia vykdyti tik šios tvarkos „Bendruosius reikalavimus“.</text:span></text:p>
      <text:p text:style-name="P2273"/>
      <text:p text:style-name="P2274"><text:span text:style-name="T2275">III</text:span><text:span text:style-name="T2276">.<text:s/></text:span><text:span text:style-name="T2277">Papildomi reika</text:span><text:span text:style-name="T2278">lavimai nukreipiant asmenis į stacionarias socialinės globos įstaigas</text:span></text:p>
      <text:p text:style-name="P2279"/>
      <text:p text:style-name="P2280"><text:span text:style-name="T2281">7</text:span><text:span text:style-name="T2282">. Šie reikalavimai taikomi apgyvendinant vaikus ir suaugusiuosius su proto negalia stacionarioje socialinės globos įstaigoje.</text:span></text:p>
      <text:p text:style-name="P2283"><text:span text:style-name="T2284">8</text:span><text:span text:style-name="T2285">. Vaikų apgyvendinimo stacionariose socialinės gl</text:span><text:span text:style-name="T2286">obos įstaigose reikalavimai:</text:span></text:p>
      <text:p text:style-name="P2287"><text:span text:style-name="T2288">8.1</text:span><text:span text:style-name="T2289">. vaikų stacionariose socialinės globos įstaigose apgyvendinami vaikai nuo ketverių metų amžiaus su šiomis medicininėmis indikacijomis:</text:span></text:p>
      <text:p text:style-name="P2290">vidutiniu, sunkiu protiniu atsilikimu;</text:p>
      <text:p text:style-name="P2291">įvairiomis epilepsijos formomis ir kitais traukuliniais priepuoliais esant silpnaprotystei be ryškių disforijos požymių;</text:p>
      <text:p text:style-name="P2292">šizofrenija su besivystančiu psichinės veiklos defektu be produktyvios psichopatologijos;</text:p>
      <text:p text:style-name="P2293">silpnaprotyste po organinių galvos smegenų pakenkimų;</text:p>
      <text:p text:style-name="P2294">silpnaprotyste sunkaus debilumo<text:s/>laipsnio, apsunkinti labai silpnu regėjimu ar klausa ar esant visiškam aklumui, kurtumui, ar judamojo aparato ir atramos funkcijų sutrikimui, dėl ko reikalinga pastovi individuali slauga;</text:p>
      <text:p text:style-name="P2295"><text:span text:style-name="T2296">lėtiniais psichikos susirgimais remisijos fazėje;</text:span></text:p>
      <text:p text:style-name="P2297"><text:span text:style-name="T2298">8.2</text:span><text:span text:style-name="T2299">. į vaikų s</text:span><text:span text:style-name="T2300">tacionarias socialinės globos įstaigas nepriimami vaikai su šiomis kontraindikacijomis:</text:span></text:p>
      <text:p text:style-name="P2301">lėtiniais paūmėjusiais psichikos susirgimais;</text:p>
      <text:p text:style-name="P2302">epilepsija su ryškiais disforijos požymiais, labai dažnais priepuoliais, epileptiniu statusu;</text:p>
      <text:p text:style-name="P2303"><text:span text:style-name="T2304">ryškiais psichopatiniais sin</text:span><text:span text:style-name="T2305">dromais ir psichopatijomis (afektinėmis, eksplozyvinėmis, paranoidinėmis, paranoinėmis, isterinėmis).</text:span></text:p>
      <text:p text:style-name="P2306"><text:span text:style-name="T2307">9</text:span><text:span text:style-name="T2308">. Suaugusių asmenų su proto negalia apgyvendinimo stacionarioje socialinės globos įstaigoje reikalavimai:</text:span></text:p>
      <text:p text:style-name="P2309"><text:span text:style-name="T2310">9.1</text:span><text:span text:style-name="T2311">. stacionarioje socialinės globos įs</text:span><text:span text:style-name="T2312">taigoje žmonėms su proto negalia apgyvendinami asmenys su šiomis medicininėmis indikacijomis:</text:span></text:p>
      <text:p text:style-name="P2313">silpnaprotyste (vidutinio ir sunkaus laipsnio debilumu, imbecilumu, idiotija);</text:p>
      <text:p text:style-name="P2314">lėtinėmis psichikos ligomis, esant išreikštam psichikos veiklos defektui, be<text:s/>psichozės simptomų;</text:p>
      <text:p text:style-name="P2315">šizofrenija, šizotininiais ir kliedesiniais sutrikimais remisijos fazėje;</text:p>
      <text:p text:style-name="P2316"><text:span text:style-name="T2317">psichikos sutrikimais dėl galvos smegenų pažeidimo, disfunkcijos;</text:span></text:p>
      <text:p text:style-name="P2318"><text:span text:style-name="T2319">9.2</text:span><text:span text:style-name="T2320">. į stacionarias socialinės globos įstaigas asmenims su proto negalia negali būti priimam</text:span><text:span text:style-name="T2321">i asmenys su šiomis kontraindikacijomis:</text:span></text:p>
      <text:p text:style-name="P2322">ūmiais ir poūmiais psichikos susirgimais,</text:p>
      <text:p text:style-name="P2323">lėtiniais psichikos susirgimų paūmėjimais,</text:p>
      <text:p text:style-name="P2324">psichikos susirgimais esant:</text:p>
      <text:p text:style-name="P2325">ryškios įvairios kilmės depresinės ir maniakinės būklės, užsitęsusios reaktyvinės būsenos;</text:p>
      <text:p text:style-name="P2326">ryškūs psichopatiniai sindromai ir psichopatijos: afektinės, eksplozyvinės, paranoidinės, paranoinės, isterinės;</text:p>
      <text:p text:style-name="P2327">lytiniams iškrypimams;</text:p>
      <text:p text:style-name="P2328">hiperseksualumui;</text:p>
      <text:p text:style-name="P2329">sadistiniams polinkiams;</text:p>
      <text:p text:style-name="P2330">piromanijai;</text:p>
      <text:p text:style-name="P2331">dromomanijai;</text:p>
      <text:p text:style-name="P2332">įvairiais priepuolinio tipo, progresuojančiais psichikos susirgimais su dažnais paūmėjimais ir dekompensacijomis, reikalaujančiomis gydymo psichiatrijos ligoninėse;</text:p>
      <text:p text:style-name="P2333">epilepsija ir kitais traukuliniais priepuoliais su ryškiais disforijos požymiais, labai dažnais priepuoliais, epileptiniu statusu, pritemusia sąmone;</text:p>
      <text:p text:style-name="P2334">lėtiniu alkoholizmu, narkomanija bei kitais psichikos susirgimais, lydimais lėtinio alkoholizmo ar narkomanijos.</text:p>
      <text:p text:style-name="P2335"/>
      <text:p text:style-name="P2336"><text:span text:style-name="T2337">IV</text:span><text:span text:style-name="T2338">.<text:s/></text:span><text:span text:style-name="T2339">Priėmimo į stacionarią socialinės globos įstaigą reikalavimai</text:span></text:p>
      <text:p text:style-name="P2340"/>
      <text:p text:style-name="P2341"><text:span text:style-name="T2342">10</text:span><text:span text:style-name="T2343">. Įstaigoje apgyvendinami asmenys tik pagal steigėjo<text:s/></text:span><text:span text:style-name="T2344">nukreipimą.</text:span></text:p>
      <text:p text:style-name="P2345"><text:span text:style-name="T2346">11</text:span><text:span text:style-name="T2347">. Įstaigoje apgyvendinami tie asmenys, kurie pagal negalios rūšį ir laipsnį, amžių bei kitus kriterijus atitinka pensionato profilį.</text:span></text:p>
      <text:p text:style-name="P2348"><text:span text:style-name="T2349">12</text:span><text:span text:style-name="T2350">. Priimdama gyventi asmenį, stacionari socialinės globos įstaiga privalo įsitikinti, kad apgyvendin</text:span><text:span text:style-name="T2351">imui būtini dokumentai atitinka reikalavimus:</text:span></text:p>
      <text:p text:style-name="P2352"><text:span text:style-name="T2353">12.1</text:span><text:span text:style-name="T2354">. priimant į stacionarią socialinės globos įstaigą suaugusiuosius, kartu su 6.4 punkte išvardytais pateikiami šie dokumentai:</text:span></text:p>
      <text:p text:style-name="P2355">išregistruotas iš gyvenamosios vietos asmens pasas arba kitas jį atitinkantis<text:s/>dokumentas;</text:p>
      <text:p text:style-name="P2356">steigėjo nukreipimas;</text:p>
      <text:p text:style-name="P2357">savivaldybės sudarytos komisijos duomenys ir išvados bei rekomendacijos;</text:p>
      <text:p text:style-name="P2358"><text:span text:style-name="T2359">socialinio draudimo pažymėjimas (jei turi);<text:s/></text:span></text:p>
      <text:p text:style-name="P2360"><text:span text:style-name="T2361">12.2</text:span><text:span text:style-name="T2362">. priimant į stacionarią socialinės globos įstaigą vaikus, be jau 6.4 punkte išvardytų dokumentų</text:span><text:span text:style-name="T2363">, papildomai turi būti pateikti šie dokumentai:</text:span></text:p>
      <text:p text:style-name="P2364">vaiko asmenybę patvirtinantis dokumentas (gimimo liudijimas);</text:p>
      <text:p text:style-name="P2365">2 fotonuotraukos 3X4;</text:p>
      <text:p text:style-name="P2366">savivaldybės sudarytos komisijos duomenys ir išvados bei rekomendacijos;</text:p>
      <text:p text:style-name="P2367">profilaktinių skiepijimų forma Nr. 063;</text:p>
      <text:p text:style-name="P2368"><text:span text:style-name="T2369">vaiko<text:s/></text:span><text:span text:style-name="T2370">vystymosi istorija.</text:span></text:p>
      <text:p text:style-name="P2371"><text:span text:style-name="T2372">13</text:span><text:span text:style-name="T2373">. Priimant asmenį į globos įstaigą, sudaroma dvišalė sutartis tarp asmens (jo globėjo, jei asmuo yra nepilnametis ar neveiksnus) ir globos įstaigos administracijos. Sutartyje numatomos gyventojo gyvenimo sąlygos, teisės, pareigo</text:span><text:span text:style-name="T2374">s, socialinių ir sveikatos paslaugų apmokėjimo sąlygos ir tvarka, veiksmai, kurių bus imtasi, jei asmens elgesys ar sveikatos būklė kels papildomų problemų globos įstaigų gyventojams, administracijai ir jei asmuo nepripras prie globos įstaigos aplinkos ir<text:s/></text:span><text:span text:style-name="T2375">tvarkos. Sutartis su klientu turi būti kasmet peržiūrima ir atnaujinama.</text:span></text:p>
      <text:p text:style-name="P2376"/>
      <text:p text:style-name="P2377"><text:span text:style-name="T2378">V</text:span><text:span text:style-name="T2379">.<text:s/></text:span><text:span text:style-name="T2380">Išvykimo (laikinai ar visam laikui) iš stacionarios socialinės globos įstaigos tvarka</text:span></text:p>
      <text:p text:style-name="P2381"/>
      <text:p text:style-name="P2382"><text:span text:style-name="T2383">14</text:span><text:span text:style-name="T2384">. Asmuo, gyvenantis stacionarioje socialinės globos įstaigoje, gali iš jos išvyk</text:span><text:span text:style-name="T2385">ti laikinai (iki 3 mėn.) ar visam laikui, jei jis yra veiksnus ir pats to nori arba jis yra neveiksnus, o jo globėjai pareiškė norą jį pasiimti.</text:span></text:p>
      <text:p text:style-name="P2386"><text:span text:style-name="T2387">15</text:span><text:span text:style-name="T2388">. Jei asmuo neveiksnus ar ribotai veiksnus, prieš leidžiant jam išvykti (laikinai ar visam laikui) iš sta</text:span><text:span text:style-name="T2389">cionarios socialinės globos įstaigos, turi būti įsitikinta, kad:</text:span></text:p>
      <text:p text:style-name="P2390"><text:span text:style-name="T2391">15.1</text:span><text:span text:style-name="T2392">. asmuo sugeba gyventi savarankiškai arba paslaugų namuose tarnyba bendruomenėje gali užtikrinti socialines paslaugas;</text:span></text:p>
      <text:p text:style-name="P2393"><text:span text:style-name="T2394">15.2</text:span><text:span text:style-name="T2395">. asmuo turi žmogaus orumą nežeminančias gyvenimo sąlygas,</text:span><text:span text:style-name="T2396"><text:s/>giminės, artimieji ar globėjai turi sąlygas ir nori pasiimti klientą iš globos įstaigos. Esant reikalui, tai raštiškai patvirtina savivaldybė.</text:span></text:p>
      <text:p text:style-name="P2397"><text:span text:style-name="T2398">16</text:span><text:span text:style-name="T2399">. Dėl leidimo išvykti iš socialinės globos įstaigos neveiksniam ar riboto veiksnumo asmeniui, jo globėja</text:span><text:span text:style-name="T2400">i ar kiti jo išvykimu suinteresuoti asmenys kreipiasi į globos įstaigos administraciją raštu.</text:span></text:p>
      <text:p text:style-name="P2401"><text:span text:style-name="T2402">17</text:span><text:span text:style-name="T2403">. Laikiną išvykimą iš globos įstaigos asmuo, jo tėvai (globėjas) ar kiti jo išvykimu suinteresuoti asmenys patvirtina sutartimi su globos įstaigos administr</text:span><text:span text:style-name="T2404">acija.</text:span></text:p>
      <text:p text:style-name="P2405"><text:span text:style-name="T2406">18</text:span><text:span text:style-name="T2407">. Išvykstant visam laikui, sutartis tarp asmens, jo tėvų (globėjo) ar kitų suinteresuotų asmenų ir globos įstaigos administracijos nutraukiama pagal raštišką prašymą. Jei asmuo neveiksnus, reikalingas savivaldybės globos ir rūpybos skyriaus su</text:span><text:span text:style-name="T2408">tikimas.<text:s/></text:span></text:p>
      <text:p text:style-name="P2409">Asmeniui išvykstant į kitą globos įstaigą informuojamas steigėjas.<text:s/></text:p>
      <text:p text:style-name="P2410"/>
      <text:p text:style-name="P2411"><text:span text:style-name="T2412">VI</text:span><text:span text:style-name="T2413">.<text:s/></text:span><text:span text:style-name="T2414">Bendradarbiavimas</text:span></text:p>
      <text:p text:style-name="P2415"/>
      <text:p text:style-name="P2416"><text:span text:style-name="T2417">19</text:span><text:span text:style-name="T2418">. Stacionarios socialinės globos įstaigos bendradarbiauja su klientų artimaisiais, globėjais, savivaldybių ir apskričių administracijų<text:s/></text:span><text:span text:style-name="T2419">skyriais, švietimo ir mokslo, sveikatos priežiūros įstaigomis.</text:span></text:p>
      <text:p text:style-name="P2420"><text:span text:style-name="T2421">20</text:span><text:span text:style-name="T2422">. Socialinės globos įstaiga, savivaldybė ir įstaigos steigėjas savo bendradarbiavimą patvirtina sutartimi, kurioje numatoma tvarka, veiksmai ir atsakomybė dėl globos įstaigos klientų gyve</text:span><text:span text:style-name="T2423">nimo sąlygų, aptarnavimo, socialinių, sveikatos priežiūros, ugdymo ir užimtumo paslaugų.</text:span></text:p>
      <text:p text:style-name="P2424"/>
      <text:p text:style-name="P2425">_____________________</text:p>
      <text:p text:style-name="P2426"/>
      <text:p text:style-name="P2427"><text:span text:style-name="T2428">7</text:span><text:span text:style-name="T2429"><text:s/>priedas</text:span></text:p>
      <text:p text:style-name="P2430"/>
      <text:p text:style-name="P2431"><text:span text:style-name="T2432">APSKRITIS APTARNAUJANČIOS STACIONARIOS SOCIALINĖS GLOBOS ĮSTAIGO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Įstaigos, globojančios negalią turinčius</text:p>
            <text:p text:style-name="P2440">žmones<text:s/></text:p>
          </table:table-cell>
          <table:table-cell table:style-name="TableCell2441">
            <text:p text:style-name="P2442">Senelių globos namai</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1.<text:s/></text:span><text:span text:style-name="T2452">Alytaus apskritis</text:span></text:p>
          </table:table-cell>
          <table:table-cell table:style-name="TableCell2453">
            <text:p text:style-name="P2454"/>
          </table:table-cell>
        </table:table-row>
        <table:table-row table:style-name="TableRow2455">
          <table:table-cell table:style-name="TableCell2456">
            <text:p text:style-name="P2457">Ilguvos pensionatas<text:s/></text:p>
          </table:table-cell>
          <table:table-cell table:style-name="TableCell2458">
            <text:p text:style-name="P2459">Prienų pensionatas</text:p>
          </table:table-cell>
        </table:table-row>
        <table:table-row table:style-name="TableRow2460">
          <table:table-cell table:style-name="TableCell2461">
            <text:p text:style-name="P2462">Suvalkijos pensionatas</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2.<text:s/></text:span><text:span text:style-name="T2474">Kauno apskritis</text:span></text:p>
          </table:table-cell>
          <table:table-cell table:style-name="TableCell2475">
            <text:p text:style-name="P2476"/>
          </table:table-cell>
        </table:table-row>
        <table:table-row table:style-name="TableRow2477">
          <table:table-cell table:style-name="TableCell2478">
            <text:p text:style-name="P2479">Strėvininkų pensionatas<text:s/></text:p>
          </table:table-cell>
          <table:table-cell table:style-name="TableCell2480">
            <text:p text:style-name="P2481">Blinstrubiškių pensionatas</text:p>
          </table:table-cell>
        </table:table-row>
        <table:table-row table:style-name="TableRow2482">
          <table:table-cell table:style-name="TableCell2483">
            <text:p text:style-name="P2484">Kėdainių pensionatas<text:s/></text:p>
          </table:table-cell>
          <table:table-cell table:style-name="TableCell2485">
            <text:p text:style-name="P2486">Prienų pensionatas</text:p>
          </table:table-cell>
        </table:table-row>
        <table:table-row table:style-name="TableRow2487">
          <table:table-cell table:style-name="TableCell2488">
            <text:p text:style-name="P2489">Aukštelkės pensionatas</text:p>
          </table:table-cell>
          <table:table-cell table:style-name="TableCell2490">
            <text:p text:style-name="P2491"/>
          </table:table-cell>
        </table:table-row>
        <table:table-row table:style-name="TableRow2492">
          <table:table-cell table:style-name="TableCell2493">
            <text:p text:style-name="P2494">Linkuvos pensionatas<text:s/></text:p>
          </table:table-cell>
          <table:table-cell table:style-name="TableCell2495">
            <text:p text:style-name="P2496"/>
          </table:table-cell>
        </table:table-row>
        <table:table-row table:style-name="TableRow2497">
          <table:table-cell table:style-name="TableCell2498">
            <text:p text:style-name="P2499">Duseikių pensionatas</text:p>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3.<text:s/></text:span><text:span text:style-name="T2511">Klaipėdos apskritis</text:span></text:p>
          </table:table-cell>
          <table:table-cell table:style-name="TableCell2512">
            <text:p text:style-name="P2513"/>
          </table:table-cell>
        </table:table-row>
        <table:table-row table:style-name="TableRow2514">
          <table:table-cell table:style-name="TableCell2515">
            <text:p text:style-name="P2516">Šilutės pensionatas<text:s/></text:p>
          </table:table-cell>
          <table:table-cell table:style-name="TableCell2517">
            <text:p text:style-name="P2518">Padvarių pensionatas</text:p>
          </table:table-cell>
        </table:table-row>
        <table:table-row table:style-name="TableRow2519">
          <table:table-cell table:style-name="TableCell2520">
            <text:p text:style-name="P2521"/>
          </table:table-cell>
          <table:table-cell table:style-name="TableCell2522">
            <text:p text:style-name="P2523">Laugalių pensionatas<text:s/></text:p>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4.<text:s/></text:span><text:span text:style-name="T2533">Marijampolės apskritis</text:span></text:p>
          </table:table-cell>
          <table:table-cell table:style-name="TableCell2534">
            <text:p text:style-name="P2535"/>
          </table:table-cell>
        </table:table-row>
        <table:table-row table:style-name="TableRow2536">
          <table:table-cell table:style-name="TableCell2537">
            <text:p text:style-name="P2538">Didvydžių pensionatas<text:s/></text:p>
          </table:table-cell>
          <table:table-cell table:style-name="TableCell2539">
            <text:p text:style-name="P2540">Kalvarijų pensionatas</text:p>
          </table:table-cell>
        </table:table-row>
        <table:table-row table:style-name="TableRow2541">
          <table:table-cell table:style-name="TableCell2542">
            <text:p text:style-name="P2543">Ilguvos pensionatas</text:p>
          </table:table-cell>
          <table:table-cell table:style-name="TableCell2544">
            <text:p text:style-name="P2545"/>
          </table:table-cell>
        </table:table-row>
        <table:table-row table:style-name="TableRow2546">
          <table:table-cell table:style-name="TableCell2547">
            <text:p text:style-name="P2548">Suvalkijos<text:s/>pensionatas</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5.<text:s/></text:span><text:span text:style-name="T2560">Panevėžio apskritis</text:span></text:p>
          </table:table-cell>
          <table:table-cell table:style-name="TableCell2561">
            <text:p text:style-name="P2562"/>
          </table:table-cell>
        </table:table-row>
        <table:table-row table:style-name="TableRow2563">
          <table:table-cell table:style-name="TableCell2564">
            <text:p text:style-name="P2565">Kupiškio pensionatas<text:s/></text:p>
          </table:table-cell>
          <table:table-cell table:style-name="TableCell2566">
            <text:p text:style-name="P2567">Zarasų pensionatas</text:p>
          </table:table-cell>
        </table:table-row>
        <table:table-row table:style-name="TableRow2568">
          <table:table-cell table:style-name="TableCell2569">
            <text:p text:style-name="P2570">Lavėnų pensionatas</text:p>
          </table:table-cell>
          <table:table-cell table:style-name="TableCell2571">
            <text:p text:style-name="P2572"/>
          </table:table-cell>
        </table:table-row>
        <table:table-row table:style-name="TableRow2573">
          <table:table-cell table:style-name="TableCell2574">
            <text:p text:style-name="P2575">Skemų pensionatas</text:p>
          </table:table-cell>
          <table:table-cell table:style-name="TableCell2576">
            <text:p text:style-name="P2577"/>
          </table:table-cell>
        </table:table-row>
        <table:table-row table:style-name="TableRow2578">
          <table:table-cell table:style-name="TableCell2579">
            <text:p text:style-name="P2580">Jotainių pensionatas</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6.<text:s/></text:span><text:span text:style-name="T2592">Šiaulių apskritis</text:span></text:p>
          </table:table-cell>
          <table:table-cell table:style-name="TableCell2593">
            <text:p text:style-name="P2594"/>
          </table:table-cell>
        </table:table-row>
        <table:table-row table:style-name="TableRow2595">
          <table:table-cell table:style-name="TableCell2596">
            <text:p text:style-name="P2597">Jurdaičių pensionatas<text:s/></text:p>
          </table:table-cell>
          <table:table-cell table:style-name="TableCell2598">
            <text:p text:style-name="P2599">Utenos pensionatas</text:p>
          </table:table-cell>
        </table:table-row>
        <table:table-row table:style-name="TableRow2600">
          <table:table-cell table:style-name="TableCell2601">
            <text:p text:style-name="P2602">Linkuvos pensionatas<text:s/></text:p>
          </table:table-cell>
          <table:table-cell table:style-name="TableCell2603">
            <text:p text:style-name="P2604">Laugalių<text:s/>pensionatas</text:p>
          </table:table-cell>
        </table:table-row>
        <table:table-row table:style-name="TableRow2605">
          <table:table-cell table:style-name="TableCell2606">
            <text:p text:style-name="P2607">Aukštelkės pensionatas</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7.<text:s/></text:span><text:span text:style-name="T2619">Tauragės apskritis</text:span></text:p>
          </table:table-cell>
          <table:table-cell table:style-name="TableCell2620">
            <text:p text:style-name="P2621"/>
          </table:table-cell>
        </table:table-row>
        <table:table-row table:style-name="TableRow2622">
          <table:table-cell table:style-name="TableCell2623">
            <text:p text:style-name="P2624">Adakavo pensionatas<text:s/></text:p>
          </table:table-cell>
          <table:table-cell table:style-name="TableCell2625">
            <text:p text:style-name="P2626">Padvarių pensionatas</text:p>
          </table:table-cell>
        </table:table-row>
        <table:table-row table:style-name="TableRow2627">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8.<text:s/></text:span><text:span text:style-name="T2636">Telšių apskritis<text:s/></text:span></text:p>
          </table:table-cell>
          <table:table-cell table:style-name="TableCell2637">
            <text:p text:style-name="P2638"/>
          </table:table-cell>
        </table:table-row>
        <table:table-row table:style-name="TableRow2639">
          <table:table-cell table:style-name="TableCell2640">
            <text:p text:style-name="P2641">Stonaičių pensionatas<text:s/></text:p>
          </table:table-cell>
          <table:table-cell table:style-name="TableCell2642">
            <text:p text:style-name="P2643">Padvarių pensionatas</text:p>
          </table:table-cell>
        </table:table-row>
        <table:table-row table:style-name="TableRow2644">
          <table:table-cell table:style-name="TableCell2645">
            <text:p text:style-name="P2646">Duseikių pensionatas<text:s/></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9.<text:s/></text:span><text:span text:style-name="T2658">Utenos apskritis</text:span></text:p>
          </table:table-cell>
          <table:table-cell table:style-name="TableCell2659">
            <text:p text:style-name="P2660"/>
          </table:table-cell>
        </table:table-row>
        <table:table-row table:style-name="TableRow2661">
          <table:table-cell table:style-name="TableCell2662">
            <text:p text:style-name="P2663">Aknystos pensionatas<text:s/></text:p>
          </table:table-cell>
          <table:table-cell table:style-name="TableCell2664">
            <text:p text:style-name="P2665">Utenos<text:s/>pensionatas</text:p>
          </table:table-cell>
        </table:table-row>
        <table:table-row table:style-name="TableRow2666">
          <table:table-cell table:style-name="TableCell2667">
            <text:p text:style-name="P2668">Visagino pensionatas<text:s/></text:p>
          </table:table-cell>
          <table:table-cell table:style-name="TableCell2669">
            <text:p text:style-name="P2670">Zarasų pensionatas</text:p>
          </table:table-cell>
        </table:table-row>
        <table:table-row table:style-name="TableRow2671">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10.<text:s/></text:span><text:span text:style-name="T2680">Vilniaus apskritis</text:span></text:p>
          </table:table-cell>
          <table:table-cell table:style-name="TableCell2681">
            <text:p text:style-name="P2682"/>
          </table:table-cell>
        </table:table-row>
        <table:table-row table:style-name="TableRow2683">
          <table:table-cell table:style-name="TableCell2684">
            <text:p text:style-name="P2685">Prūdiškių pensionatas<text:s/></text:p>
          </table:table-cell>
          <table:table-cell table:style-name="TableCell2686">
            <text:p text:style-name="P2687">Antavilių pensionatas</text:p>
          </table:table-cell>
        </table:table-row>
        <table:table-row table:style-name="TableRow2688">
          <table:table-cell table:style-name="TableCell2689">
            <text:p text:style-name="P2690">Jasiuliškių pensionatas<text:s/></text:p>
          </table:table-cell>
          <table:table-cell table:style-name="TableCell2691">
            <text:p text:style-name="P2692">Utenos pensionatas</text:p>
          </table:table-cell>
        </table:table-row>
        <table:table-row table:style-name="TableRow2693">
          <table:table-cell table:style-name="TableCell2694">
            <text:p text:style-name="P2695">Strūnos pensionatas</text:p>
          </table:table-cell>
          <table:table-cell table:style-name="TableCell2696">
            <text:p text:style-name="P2697"/>
          </table:table-cell>
        </table:table-row>
        <table:table-row table:style-name="TableRow2698">
          <table:table-cell table:style-name="TableCell2699">
            <text:p text:style-name="P2700">Jotainių pensionatas</text:p>
          </table:table-cell>
          <table:table-cell table:style-name="TableCell2701">
            <text:p text:style-name="P2702"/>
          </table:table-cell>
        </table:table-row>
        <table:table-row table:style-name="TableRow2703">
          <table:table-cell table:style-name="TableCell2704">
            <text:p text:style-name="P2705">Visagino pensionatas</text:p>
          </table:table-cell>
          <table:table-cell table:style-name="TableCell2706">
            <text:p text:style-name="P2707"/>
          </table:table-cell>
        </table:table-row>
      </table:table>
      <text:p text:style-name="P2708">______________</text:p>
      <text:p text:style-name="P2709"/>
      <text:p text:style-name="P2710"><text:span text:style-name="T2711">8</text:span><text:span text:style-name="T2712"><text:s/>priedas</text:span></text:p>
      <text:p text:style-name="P2713"/>
      <text:p text:style-name="P2714"><text:span text:style-name="T2715">Įstaigos, globojančios negalią turinčius žmones, ir jų aptarnaujamos apskritys</text:span></text:p>
      <text:p text:style-name="P2716"/>
      <text:p text:style-name="P2717"><text:span text:style-name="T2718">Globos įstaiga:</text:span><text:span text:style-name="T2719"><text:tab/>Aptarnaujama apskritis:</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1.</text:p>
          </table:table-cell>
          <table:table-cell table:style-name="TableCell2727">
            <text:p text:style-name="P2728">Aukštelkės<text:s/></text:p>
          </table:table-cell>
          <table:table-cell table:style-name="TableCell2729">
            <text:p text:style-name="P2730">– Šiaulių aps., Kauno aps.</text:p>
          </table:table-cell>
        </table:table-row>
        <table:table-row table:style-name="TableRow2731">
          <table:table-cell table:style-name="TableCell2732">
            <text:p text:style-name="P2733">2.</text:p>
          </table:table-cell>
          <table:table-cell table:style-name="TableCell2734">
            <text:p text:style-name="P2735">Adakavo<text:s/></text:p>
          </table:table-cell>
          <table:table-cell table:style-name="TableCell2736">
            <text:p text:style-name="P2737">– Tauragės aps.</text:p>
          </table:table-cell>
        </table:table-row>
        <table:table-row table:style-name="TableRow2738">
          <table:table-cell table:style-name="TableCell2739">
            <text:p text:style-name="P2740">3.</text:p>
          </table:table-cell>
          <table:table-cell table:style-name="TableCell2741">
            <text:p text:style-name="P2742">Aknystos<text:s/></text:p>
          </table:table-cell>
          <table:table-cell table:style-name="TableCell2743">
            <text:p text:style-name="P2744">– Utenos aps.</text:p>
          </table:table-cell>
        </table:table-row>
        <table:table-row table:style-name="TableRow2745">
          <table:table-cell table:style-name="TableCell2746">
            <text:p text:style-name="P2747">4.</text:p>
          </table:table-cell>
          <table:table-cell table:style-name="TableCell2748">
            <text:p text:style-name="P2749">Didvyžių<text:s/></text:p>
          </table:table-cell>
          <table:table-cell table:style-name="TableCell2750">
            <text:p text:style-name="P2751">– Marijampolės aps.</text:p>
          </table:table-cell>
        </table:table-row>
        <table:table-row table:style-name="TableRow2752">
          <table:table-cell table:style-name="TableCell2753">
            <text:p text:style-name="P2754">5.</text:p>
          </table:table-cell>
          <table:table-cell table:style-name="TableCell2755">
            <text:p text:style-name="P2756">Duseikių<text:s/></text:p>
          </table:table-cell>
          <table:table-cell table:style-name="TableCell2757">
            <text:p text:style-name="P2758">– Telšių aps., Kauno aps.</text:p>
          </table:table-cell>
        </table:table-row>
        <table:table-row table:style-name="TableRow2759">
          <table:table-cell table:style-name="TableCell2760">
            <text:p text:style-name="P2761">6.</text:p>
          </table:table-cell>
          <table:table-cell table:style-name="TableCell2762">
            <text:p text:style-name="P2763">Ilguvos<text:s/></text:p>
          </table:table-cell>
          <table:table-cell table:style-name="TableCell2764">
            <text:p text:style-name="P2765">– Marijampolės aps., Alytaus aps.</text:p>
          </table:table-cell>
        </table:table-row>
        <table:table-row table:style-name="TableRow2766">
          <table:table-cell table:style-name="TableCell2767">
            <text:p text:style-name="P2768">7.</text:p>
          </table:table-cell>
          <table:table-cell table:style-name="TableCell2769">
            <text:p text:style-name="P2770">Jasiuliškių<text:s/></text:p>
          </table:table-cell>
          <table:table-cell table:style-name="TableCell2771">
            <text:p text:style-name="P2772">– Vilniaus aps.</text:p>
          </table:table-cell>
        </table:table-row>
        <table:table-row table:style-name="TableRow2773">
          <table:table-cell table:style-name="TableCell2774">
            <text:p text:style-name="P2775">8.</text:p>
          </table:table-cell>
          <table:table-cell table:style-name="TableCell2776">
            <text:p text:style-name="P2777">Jotainių<text:s/></text:p>
          </table:table-cell>
          <table:table-cell table:style-name="TableCell2778">
            <text:p text:style-name="P2779">– Panevėžio aps., Vilniaus aps.</text:p>
          </table:table-cell>
        </table:table-row>
        <table:table-row table:style-name="TableRow2780">
          <table:table-cell table:style-name="TableCell2781">
            <text:p text:style-name="P2782">9.</text:p>
          </table:table-cell>
          <table:table-cell table:style-name="TableCell2783">
            <text:p text:style-name="P2784">Jurdaičių<text:s/></text:p>
          </table:table-cell>
          <table:table-cell table:style-name="TableCell2785">
            <text:p text:style-name="P2786">– Šiaulių aps.</text:p>
          </table:table-cell>
        </table:table-row>
        <table:table-row table:style-name="TableRow2787">
          <table:table-cell table:style-name="TableCell2788">
            <text:p text:style-name="P2789">10.</text:p>
          </table:table-cell>
          <table:table-cell table:style-name="TableCell2790">
            <text:p text:style-name="P2791">Kėdainių<text:s/></text:p>
          </table:table-cell>
          <table:table-cell table:style-name="TableCell2792">
            <text:p text:style-name="P2793">– Kauno aps.</text:p>
          </table:table-cell>
        </table:table-row>
        <table:table-row table:style-name="TableRow2794">
          <table:table-cell table:style-name="TableCell2795">
            <text:p text:style-name="P2796">11.</text:p>
          </table:table-cell>
          <table:table-cell table:style-name="TableCell2797">
            <text:p text:style-name="P2798">Kupiškio<text:s/></text:p>
          </table:table-cell>
          <table:table-cell table:style-name="TableCell2799">
            <text:p text:style-name="P2800">– Panevėžio aps.</text:p>
          </table:table-cell>
        </table:table-row>
        <table:table-row table:style-name="TableRow2801">
          <table:table-cell table:style-name="TableCell2802">
            <text:p text:style-name="P2803">12.</text:p>
          </table:table-cell>
          <table:table-cell table:style-name="TableCell2804">
            <text:p text:style-name="P2805">Lavėnų<text:s/></text:p>
          </table:table-cell>
          <table:table-cell table:style-name="TableCell2806">
            <text:p text:style-name="P2807">– Panevėžio aps.</text:p>
          </table:table-cell>
        </table:table-row>
        <table:table-row table:style-name="TableRow2808">
          <table:table-cell table:style-name="TableCell2809">
            <text:p text:style-name="P2810">13.</text:p>
          </table:table-cell>
          <table:table-cell table:style-name="TableCell2811">
            <text:p text:style-name="P2812">Linkuvos<text:s/></text:p>
          </table:table-cell>
          <table:table-cell table:style-name="TableCell2813">
            <text:p text:style-name="P2814">– Šiaulių aps., Kauno aps.</text:p>
          </table:table-cell>
        </table:table-row>
        <table:table-row table:style-name="TableRow2815">
          <table:table-cell table:style-name="TableCell2816">
            <text:p text:style-name="P2817">14.</text:p>
          </table:table-cell>
          <table:table-cell table:style-name="TableCell2818">
            <text:p text:style-name="P2819">Prūdiškių<text:s/></text:p>
          </table:table-cell>
          <table:table-cell table:style-name="TableCell2820">
            <text:p text:style-name="P2821">– Vilniaus aps.</text:p>
          </table:table-cell>
        </table:table-row>
        <table:table-row table:style-name="TableRow2822">
          <table:table-cell table:style-name="TableCell2823">
            <text:p text:style-name="P2824">15.</text:p>
          </table:table-cell>
          <table:table-cell table:style-name="TableCell2825">
            <text:p text:style-name="P2826">Suvalkijos<text:s/></text:p>
          </table:table-cell>
          <table:table-cell table:style-name="TableCell2827">
            <text:p text:style-name="P2828">– Marijampolės aps., Alytaus aps.</text:p>
          </table:table-cell>
        </table:table-row>
        <table:table-row table:style-name="TableRow2829">
          <table:table-cell table:style-name="TableCell2830">
            <text:p text:style-name="P2831">16.</text:p>
          </table:table-cell>
          <table:table-cell table:style-name="TableCell2832">
            <text:p text:style-name="P2833">Stonaičių<text:s/></text:p>
          </table:table-cell>
          <table:table-cell table:style-name="TableCell2834">
            <text:p text:style-name="P2835">– Telšių aps.</text:p>
          </table:table-cell>
        </table:table-row>
        <table:table-row table:style-name="TableRow2836">
          <table:table-cell table:style-name="TableCell2837">
            <text:p text:style-name="P2838">17.</text:p>
          </table:table-cell>
          <table:table-cell table:style-name="TableCell2839">
            <text:p text:style-name="P2840">Strėvininkų<text:s/></text:p>
          </table:table-cell>
          <table:table-cell table:style-name="TableCell2841">
            <text:p text:style-name="P2842">– Kauno aps.</text:p>
          </table:table-cell>
        </table:table-row>
        <table:table-row table:style-name="TableRow2843">
          <table:table-cell table:style-name="TableCell2844">
            <text:p text:style-name="P2845">18.</text:p>
          </table:table-cell>
          <table:table-cell table:style-name="TableCell2846">
            <text:p text:style-name="P2847">Skemų<text:s/></text:p>
          </table:table-cell>
          <table:table-cell table:style-name="TableCell2848">
            <text:p text:style-name="P2849">– Panevėžio aps.</text:p>
          </table:table-cell>
        </table:table-row>
        <table:table-row table:style-name="TableRow2850">
          <table:table-cell table:style-name="TableCell2851">
            <text:p text:style-name="P2852">19.</text:p>
          </table:table-cell>
          <table:table-cell table:style-name="TableCell2853">
            <text:p text:style-name="P2854">Strūnos<text:s/></text:p>
          </table:table-cell>
          <table:table-cell table:style-name="TableCell2855">
            <text:p text:style-name="P2856">– Vilniaus aps.</text:p>
          </table:table-cell>
        </table:table-row>
        <table:table-row table:style-name="TableRow2857">
          <table:table-cell table:style-name="TableCell2858">
            <text:p text:style-name="P2859">20.</text:p>
          </table:table-cell>
          <table:table-cell table:style-name="TableCell2860">
            <text:p text:style-name="P2861">Šilutės<text:s/></text:p>
          </table:table-cell>
          <table:table-cell table:style-name="TableCell2862">
            <text:p text:style-name="P2863">– Klaipėdos aps.</text:p>
          </table:table-cell>
        </table:table-row>
        <table:table-row table:style-name="TableRow2864">
          <table:table-cell table:style-name="TableCell2865">
            <text:p text:style-name="P2866">21.</text:p>
          </table:table-cell>
          <table:table-cell table:style-name="TableCell2867">
            <text:p text:style-name="P2868">Visagino<text:s/></text:p>
          </table:table-cell>
          <table:table-cell table:style-name="TableCell2869">
            <text:p text:style-name="P2870">– Utenos aps., Vilniaus aps.</text:p>
          </table:table-cell>
        </table:table-row>
      </table:table>
      <text:p text:style-name="P2871"/>
      <text:p text:style-name="P2872"><text:span text:style-name="T2873">_____________</text:span></text:p>
      <text:p text:style-name="P2874"/>
      <text:p text:style-name="P2875"/>
      <text:p text:style-name="P2876"><text:span text:style-name="T2877">Pakeitimai:</text:span></text:p>
      <text:p text:style-name="P2878"/>
      <text:p text:style-name="P2879"><text:span text:style-name="T2880">1.</text:span></text:p>
      <text:p text:style-name="P2881"><text:span text:style-name="T2882">Lietuvos Respublikos socialinės apsaugos ir darbo ministerija, Įsakymas</text:span></text:p>
      <text:p text:style-name="P2883"><text:span text:style-name="T2884">Nr.<text:s/></text:span><text:a xlink:href="https://www.e-tar.lt/portal/legalAct.html?documentId=TAR.D61D39433388" office:target-frame-name="_top" xlink:show="replace"><text:span text:style-name="T2885">19</text:span></text:a><text:span text:style-name="T2886">, 2000-02-29, Žin., 2000, Nr. 24-628 (2000-03-22), i. k. 1002230ISAK00000019</text:span></text:p>
      <text:p text:style-name="P2887"><text:span text:style-name="T2888">Dėl socialinės apsaugos ir darbo ministro 1999 m. vasario 23 d. įsakymo Nr.20 "Dėl Bendrųjų reika</text:span><text:span text:style-name="T2889">lavimų stacionarioms socialinės globos įstaigoms patvirtinimo" dalinio pakeitimo</text:span></text:p>
      <text:p text:style-name="P2890"/>
      <text:p text:style-name="P2891"><text:span text:style-name="T2892">2.</text:span></text:p>
      <text:p text:style-name="P2893"><text:span text:style-name="T2894">Lietuvos Respublikos socialinės apsaugos ir darbo ministerija, Įsakymas</text:span></text:p>
      <text:p text:style-name="P2895"><text:span text:style-name="T2896">Nr.<text:s/></text:span><text:a xlink:href="https://www.e-tar.lt/portal/legalAct.html?documentId=TAR.6D1D271A3729" office:target-frame-name="_top" xlink:show="replace"><text:span text:style-name="T2897">177</text:span></text:a><text:span text:style-name="T2898">,<text:s/></text:span><text:span text:style-name="T2899">2001-12-22, Žin., 2002, Nr. 1-7 (2002-01-04), i. k. 1012230ISAK00000177</text:span></text:p>
      <text:p text:style-name="P2900"><text:span text:style-name="T2901">Dėl Bendrųjų reikalavimų stacionarioms socialinės globos įstaigoms, patvirtintų socialinės apsaugos ir darbo ministro 1999 m. vasario 23 d. įsakymu Nr. 20 "Dėl bendrųjų reikalavimų sta</text:span><text:span text:style-name="T2902">cionarioms socialinės globos įstaigoms patvirtinimo", 4 priedo ir socialinės apsaugos ir darbo ministro 2000 m. vasario 29 d. įsakymo Nr. 19 "Dėl socialinės apsaugos ir darbo ministro 1999 m. vasario 23 d. įsakymo Nr. 20 "Dėl bendrųjų reikalavimų stacionar</text:span><text:span text:style-name="T2903">ioms socialinės globos įstaigoms patvirtinimo" dalinio pakeitimo" pripažinimo netekusiais galios</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7T10:44:00Z</meta:creation-date>
    <dc:date>2017-09-07T10:44:00Z</dc:date>
    <meta:template xlink:href="Normal.dotm" xlink:type="simple"/>
    <meta:editing-cycles>2</meta:editing-cycles>
    <meta:editing-duration>PT0S</meta:editing-duration>
    <meta:document-statistic meta:page-count="9" meta:paragraph-count="1051" meta:word-count="6009" meta:character-count="38915" meta:row-count="2122" meta:non-whitespace-character-count="33957"/>
  </office:meta>
</office:document-meta>
</file>