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center"/>
      <style:text-properties fo:font-weight="bold" style:font-weight-asian="bold"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center"/>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center"/>
      <style:text-properties fo:font-size="12pt" style:font-size-asian="12pt" fo:language="lt" fo:country="LT"/>
    </style:style>
    <style:style style:name="P45" style:parent-style-name="Normal" style:family="paragraph">
      <style:paragraph-properties fo:text-align="center"/>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center"/>
    </style:style>
    <style:style style:name="T4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center"/>
    </style:style>
    <style:style style:name="T5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style:text-properties fo:font-size="12pt" style:font-size-asian="12pt" fo:language="lt" fo:country="LT"/>
    </style:style>
    <style:style style:name="P81" style:parent-style-name="Normal" style:family="paragraph">
      <style:paragraph-properties fo:text-align="center"/>
    </style:style>
    <style:style style:name="T8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justify"/>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justify"/>
      <style:text-properties fo:font-size="12pt" style:font-size-asian="12pt" fo:language="lt" fo:country="LT"/>
    </style:style>
    <style:style style:name="P100" style:parent-style-name="Normal" style:family="paragraph">
      <style:paragraph-properties fo:text-align="justify"/>
      <style:text-properties fo:font-size="12pt" style:font-size-asian="12pt" fo:language="lt" fo:country="LT"/>
    </style:style>
    <style:style style:name="P101" style:parent-style-name="Normal" style:family="paragraph">
      <style:paragraph-properties fo:text-align="justify"/>
      <style:text-properties fo:font-size="12pt" style:font-size-asian="12pt"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justify"/>
      <style:text-properties fo:font-size="12pt" style:font-size-asian="12pt" fo:language="lt" fo:country="LT"/>
    </style:style>
    <style:style style:name="P104" style:parent-style-name="Normal" style:family="paragraph">
      <style:paragraph-properties fo:text-align="justify"/>
      <style:text-properties fo:font-size="12pt" style:font-size-asian="12pt" fo:language="lt" fo:country="LT"/>
    </style:style>
    <style:style style:name="P105" style:parent-style-name="Normal" style:family="paragraph">
      <style:paragraph-properties fo:text-align="justify"/>
      <style:text-properties fo:font-size="12pt" style:font-size-asian="12pt"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justify"/>
      <style:text-properties fo:font-size="12pt" style:font-size-asian="12pt" fo:language="lt" fo:country="LT"/>
    </style:style>
    <style:style style:name="P108" style:parent-style-name="Normal" style:family="paragraph">
      <style:paragraph-properties fo:text-align="justify"/>
      <style:text-properties fo:font-size="12pt" style:font-size-asian="12pt" fo:language="lt" fo:country="LT"/>
    </style:style>
    <style:style style:name="P109" style:parent-style-name="Normal" style:family="paragraph">
      <style:paragraph-properties fo:text-align="justify"/>
      <style:text-properties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center"/>
    </style:style>
    <style:style style:name="T11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14" style:parent-style-name="Normal" style:family="paragraph">
      <style:paragraph-properties fo:text-align="justify"/>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center"/>
      <style:text-properties fo:font-size="12pt" style:font-size-asian="12pt" fo:language="lt" fo:country="LT"/>
    </style:style>
    <style:style style:name="P118" style:parent-style-name="Normal" style:family="paragraph">
      <style:paragraph-properties fo:text-align="justify"/>
      <style:text-properties fo:font-size="12pt" style:font-size-asian="12pt" fo:language="lt" fo:country="LT"/>
    </style:style>
    <style:style style:name="P119" style:parent-style-name="Normal" style:family="paragraph">
      <style:paragraph-properties fo:text-align="justify"/>
      <style:text-properties fo:font-size="12pt" style:font-size-asian="12pt" fo:language="lt" fo:country="LT"/>
    </style:style>
    <style:style style:name="P120" style:parent-style-name="Normal" style:family="paragraph">
      <style:paragraph-properties fo:text-align="justify"/>
      <style:text-properties fo:font-size="12pt" style:font-size-asian="12pt" fo:language="lt" fo:country="LT"/>
    </style:style>
    <style:style style:name="P121" style:parent-style-name="Normal" style:family="paragraph">
      <style:paragraph-properties fo:text-align="justify"/>
      <style:text-properties fo:font-size="12pt" style:font-size-asian="12pt" fo:language="lt" fo:country="LT"/>
    </style:style>
    <style:style style:name="P122" style:parent-style-name="Normal" style:family="paragraph">
      <style:paragraph-properties fo:text-align="center"/>
      <style:text-properties fo:font-size="12pt" style:font-size-asian="12pt" fo:language="lt" fo:country="LT"/>
    </style:style>
    <style:style style:name="P123" style:parent-style-name="Normal" style:family="paragraph">
      <style:paragraph-properties fo:text-align="justify"/>
      <style:text-properties fo:font-size="12pt" style:font-size-asian="12pt" fo:language="lt" fo:country="LT"/>
    </style:style>
    <style:style style:name="P124" style:parent-style-name="Normal" style:family="paragraph">
      <style:paragraph-properties fo:text-align="justify"/>
      <style:text-properties fo:font-size="12pt" style:font-size-asian="12pt" fo:language="lt" fo:country="LT"/>
    </style:style>
    <style:style style:name="P125" style:parent-style-name="Normal" style:family="paragraph">
      <style:paragraph-properties fo:text-align="justify"/>
      <style:text-properties fo:font-size="12pt" style:font-size-asian="12pt" fo:language="lt" fo:country="LT"/>
    </style:style>
    <style:style style:name="P126" style:parent-style-name="Normal" style:family="paragraph">
      <style:paragraph-properties fo:text-align="justify"/>
      <style:text-properties fo:font-size="12pt" style:font-size-asian="12pt" fo:language="lt" fo:country="LT"/>
    </style:style>
    <style:style style:name="P127" style:parent-style-name="Normal" style:family="paragraph">
      <style:paragraph-properties fo:text-align="justify"/>
      <style:text-properties fo:font-size="12pt" style:font-size-asian="12pt" fo:language="lt" fo:country="LT"/>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fo:text-align="justify"/>
      <style:text-properties fo:font-size="12pt" style:font-size-asian="12pt" fo:language="lt" fo:country="LT"/>
    </style:style>
    <style:style style:name="P130" style:parent-style-name="Normal" style:family="paragraph">
      <style:paragraph-properties fo:text-align="justify"/>
      <style:text-properties fo:font-size="12pt" style:font-size-asian="12pt" fo:language="lt" fo:country="LT"/>
    </style:style>
    <style:style style:name="P131" style:parent-style-name="Normal" style:family="paragraph">
      <style:paragraph-properties fo:text-align="justify"/>
      <style:text-properties fo:font-size="12pt" style:font-size-asian="12pt" fo:language="lt" fo:country="LT"/>
    </style:style>
    <style:style style:name="P132" style:parent-style-name="Normal" style:family="paragraph">
      <style:paragraph-properties fo:text-align="justify"/>
      <style:text-properties fo:font-size="12pt" style:font-size-asian="12pt" fo:language="lt" fo:country="LT"/>
    </style:style>
    <style:style style:name="P133" style:parent-style-name="Normal" style:family="paragraph">
      <style:paragraph-properties fo:text-align="justify"/>
      <style:text-properties fo:font-size="12pt" style:font-size-asian="12pt" fo:language="lt" fo:country="LT"/>
    </style:style>
    <style:style style:name="P134" style:parent-style-name="Normal" style:family="paragraph">
      <style:paragraph-properties fo:text-align="justify"/>
      <style:text-properties fo:font-size="12pt" style:font-size-asian="12pt" fo:language="lt" fo:country="LT"/>
    </style:style>
    <style:style style:name="P135" style:parent-style-name="Normal" style:family="paragraph">
      <style:paragraph-properties fo:text-align="justify"/>
      <style:text-properties fo:font-size="12pt" style:font-size-asian="12pt" fo:language="lt" fo:country="LT"/>
    </style:style>
    <style:style style:name="P136" style:parent-style-name="Normal" style:family="paragraph">
      <style:paragraph-properties fo:text-align="justify"/>
      <style:text-properties fo:font-size="12pt" style:font-size-asian="12pt" fo:language="lt" fo:country="LT"/>
    </style:style>
    <style:style style:name="P137" style:parent-style-name="Normal" style:family="paragraph">
      <style:paragraph-properties fo:text-align="justify"/>
      <style:text-properties fo:font-size="12pt" style:font-size-asian="12pt" fo:language="lt" fo:country="LT"/>
    </style:style>
    <style:style style:name="P138" style:parent-style-name="Normal" style:family="paragraph">
      <style:paragraph-properties fo:text-align="justify"/>
      <style:text-properties fo:font-size="12pt" style:font-size-asian="12pt" fo:language="lt" fo:country="LT"/>
    </style:style>
    <style:style style:name="P139" style:parent-style-name="Normal" style:family="paragraph">
      <style:paragraph-properties fo:text-align="justify"/>
      <style:text-properties fo:font-size="12pt" style:font-size-asian="12pt" fo:language="lt" fo:country="LT"/>
    </style:style>
    <style:style style:name="P140" style:parent-style-name="Normal" style:family="paragraph">
      <style:paragraph-properties fo:text-align="justify"/>
      <style:text-properties fo:font-size="12pt" style:font-size-asian="12pt" fo:language="lt" fo:country="LT"/>
    </style:style>
    <style:style style:name="P141" style:parent-style-name="Normal" style:family="paragraph">
      <style:paragraph-properties fo:text-align="justify"/>
      <style:text-properties fo:font-size="12pt" style:font-size-asian="12pt" fo:language="lt" fo:country="LT"/>
    </style:style>
    <style:style style:name="P142" style:parent-style-name="Normal" style:family="paragraph">
      <style:paragraph-properties fo:text-align="justify"/>
      <style:text-properties fo:font-size="12pt" style:font-size-asian="12pt" fo:language="lt" fo:country="LT"/>
    </style:style>
    <style:style style:name="P143" style:parent-style-name="Normal" style:family="paragraph">
      <style:paragraph-properties fo:text-align="justify"/>
      <style:text-properties fo:font-size="12pt" style:font-size-asian="12pt" fo:language="lt" fo:country="LT"/>
    </style:style>
    <style:style style:name="P144" style:parent-style-name="Normal" style:family="paragraph">
      <style:paragraph-properties fo:text-align="justify"/>
      <style:text-properties fo:font-size="12pt" style:font-size-asian="12pt" fo:language="lt" fo:country="LT"/>
    </style:style>
    <style:style style:name="P145" style:parent-style-name="Normal" style:family="paragraph">
      <style:paragraph-properties fo:text-align="justify"/>
      <style:text-properties fo:font-size="12pt" style:font-size-asian="12pt" fo:language="lt" fo:country="LT"/>
    </style:style>
    <style:style style:name="P146" style:parent-style-name="Normal" style:family="paragraph">
      <style:paragraph-properties fo:text-align="justify"/>
      <style:text-properties fo:font-size="12pt" style:font-size-asian="12pt" fo:language="lt" fo:country="LT"/>
    </style:style>
    <style:style style:name="P147" style:parent-style-name="Normal" style:family="paragraph">
      <style:paragraph-properties fo:text-align="center"/>
      <style:text-properties fo:font-size="12pt" style:font-size-asian="12pt" fo:language="lt" fo:country="LT"/>
    </style:style>
    <style:style style:name="P148" style:parent-style-name="Normal" style:family="paragraph">
      <style:paragraph-properties fo:text-align="justify"/>
      <style:text-properties fo:font-size="12pt" style:font-size-asian="12pt" fo:language="lt" fo:country="LT"/>
    </style:style>
    <style:style style:name="P149" style:parent-style-name="Normal" style:family="paragraph">
      <style:paragraph-properties fo:text-align="justify"/>
      <style:text-properties fo:font-size="12pt" style:font-size-asian="12pt" fo:language="lt" fo:country="LT"/>
    </style:style>
    <style:style style:name="P150" style:parent-style-name="Normal" style:family="paragraph">
      <style:paragraph-properties fo:text-align="justify"/>
      <style:text-properties fo:font-size="12pt" style:font-size-asian="12pt" fo:language="lt" fo:country="LT"/>
    </style:style>
    <style:style style:name="P151" style:parent-style-name="Normal" style:family="paragraph">
      <style:paragraph-properties fo:text-align="justify"/>
      <style:text-properties fo:font-size="12pt" style:font-size-asian="12pt" fo:language="lt" fo:country="LT"/>
    </style:style>
    <style:style style:name="P152" style:parent-style-name="Normal" style:family="paragraph">
      <style:paragraph-properties fo:text-align="center"/>
      <style:text-properties fo:font-size="12pt" style:font-size-asian="12pt" fo:language="lt" fo:country="LT"/>
    </style:style>
    <style:style style:name="P153" style:parent-style-name="Normal" style:family="paragraph">
      <style:paragraph-properties fo:text-align="justify"/>
      <style:text-properties fo:font-size="12pt" style:font-size-asian="12pt" fo:language="lt" fo:country="LT"/>
    </style:style>
    <style:style style:name="P154" style:parent-style-name="Normal" style:family="paragraph">
      <style:paragraph-properties fo:text-align="justify"/>
      <style:text-properties fo:font-size="12pt" style:font-size-asian="12pt" fo:language="lt" fo:country="LT"/>
    </style:style>
    <style:style style:name="P155" style:parent-style-name="Normal" style:family="paragraph">
      <style:paragraph-properties fo:text-align="justify"/>
      <style:text-properties fo:font-size="12pt" style:font-size-asian="12pt" fo:language="lt" fo:country="LT"/>
    </style:style>
    <style:style style:name="P156" style:parent-style-name="Normal" style:family="paragraph">
      <style:paragraph-properties fo:text-align="justify"/>
      <style:text-properties fo:font-size="12pt" style:font-size-asian="12pt" fo:language="lt" fo:country="LT"/>
    </style:style>
    <style:style style:name="P157" style:parent-style-name="Normal" style:family="paragraph">
      <style:paragraph-properties fo:text-align="justify"/>
      <style:text-properties fo:font-size="12pt" style:font-size-asian="12pt" fo:language="lt" fo:country="LT"/>
    </style:style>
    <style:style style:name="P158" style:parent-style-name="Normal" style:family="paragraph">
      <style:paragraph-properties fo:text-align="justify"/>
      <style:text-properties fo:font-size="12pt" style:font-size-asian="12pt" fo:language="lt" fo:country="LT"/>
    </style:style>
    <style:style style:name="P159" style:parent-style-name="Normal" style:family="paragraph">
      <style:paragraph-properties fo:text-align="justify"/>
      <style:text-properties fo:font-size="12pt" style:font-size-asian="12pt" fo:language="lt" fo:country="LT"/>
    </style:style>
    <style:style style:name="P160" style:parent-style-name="Normal" style:family="paragraph">
      <style:paragraph-properties fo:text-align="justify"/>
      <style:text-properties fo:font-size="12pt" style:font-size-asian="12pt" fo:language="lt" fo:country="LT"/>
    </style:style>
    <style:style style:name="P161" style:parent-style-name="Normal" style:family="paragraph">
      <style:paragraph-properties fo:text-align="justify"/>
      <style:text-properties fo:font-size="12pt" style:font-size-asian="12pt" fo:language="lt" fo:country="LT"/>
    </style:style>
    <style:style style:name="P162" style:parent-style-name="Normal" style:family="paragraph">
      <style:paragraph-properties fo:text-align="justify"/>
      <style:text-properties fo:font-size="12pt" style:font-size-asian="12pt" fo:language="lt" fo:country="LT"/>
    </style:style>
    <style:style style:name="P163" style:parent-style-name="Normal" style:family="paragraph">
      <style:paragraph-properties fo:text-align="justify"/>
      <style:text-properties fo:font-size="12pt" style:font-size-asian="12pt" fo:language="lt" fo:country="LT"/>
    </style:style>
    <style:style style:name="P164" style:parent-style-name="Normal" style:family="paragraph">
      <style:paragraph-properties fo:text-align="justify"/>
      <style:text-properties fo:font-size="12pt" style:font-size-asian="12pt" fo:language="lt" fo:country="LT"/>
    </style:style>
    <style:style style:name="P165" style:parent-style-name="Normal" style:family="paragraph">
      <style:paragraph-properties fo:text-align="justify"/>
      <style:text-properties fo:font-size="12pt" style:font-size-asian="12pt" fo:language="lt" fo:country="LT"/>
    </style:style>
    <style:style style:name="P166" style:parent-style-name="Normal" style:family="paragraph">
      <style:paragraph-properties fo:text-align="justify"/>
      <style:text-properties fo:font-size="12pt" style:font-size-asian="12pt" fo:language="lt" fo:country="LT"/>
    </style:style>
    <style:style style:name="P167" style:parent-style-name="Normal" style:family="paragraph">
      <style:paragraph-properties fo:text-align="justify"/>
      <style:text-properties fo:font-size="12pt" style:font-size-asian="12pt" fo:language="lt" fo:country="LT"/>
    </style:style>
    <style:style style:name="P168" style:parent-style-name="Normal" style:family="paragraph">
      <style:paragraph-properties fo:text-align="justify"/>
      <style:text-properties fo:font-size="12pt" style:font-size-asian="12pt"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font-size="12pt" style:font-size-asian="12pt" fo:language="lt" fo:country="LT"/>
    </style:style>
    <style:style style:name="P172" style:parent-style-name="Normal" style:family="paragraph">
      <style:paragraph-properties fo:text-align="justify"/>
      <style:text-properties fo:font-size="12pt" style:font-size-asian="12pt" fo:language="lt" fo:country="LT"/>
    </style:style>
    <style:style style:name="P173" style:parent-style-name="Normal" style:family="paragraph">
      <style:paragraph-properties fo:text-align="justify"/>
      <style:text-properties fo:font-size="12pt" style:font-size-asian="12pt" fo:language="lt" fo:country="LT"/>
    </style:style>
    <style:style style:name="P174" style:parent-style-name="Normal" style:family="paragraph">
      <style:paragraph-properties fo:text-align="justify"/>
      <style:text-properties fo:font-size="12pt" style:font-size-asian="12pt" fo:language="lt" fo:country="LT"/>
    </style:style>
    <style:style style:name="P175" style:parent-style-name="Normal" style:family="paragraph">
      <style:paragraph-properties fo:text-align="justify"/>
      <style:text-properties fo:font-size="12pt" style:font-size-asian="12pt" fo:language="lt" fo:country="LT"/>
    </style:style>
    <style:style style:name="P176" style:parent-style-name="Normal" style:family="paragraph">
      <style:paragraph-properties fo:text-align="justify" style:line-height-at-least="0.2222in" fo:text-indent="0.4722in"/>
      <style:text-properties fo:font-size="12pt" style:font-size-asian="12pt" fo:language="lt" fo:country="LT"/>
    </style:style>
    <style:style style:name="P177" style:parent-style-name="Normal" style:family="paragraph">
      <style:paragraph-properties fo:text-align="justify"/>
      <style:text-properties fo:font-size="12pt" style:font-size-asian="12pt" fo:language="lt" fo:country="LT"/>
    </style:style>
    <style:style style:name="P178" style:parent-style-name="Normal" style:family="paragraph">
      <style:paragraph-properties fo:text-align="justify"/>
      <style:text-properties fo:font-size="12pt" style:font-size-asian="12pt"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font-size="12pt" style:font-size-asian="12pt" fo:language="lt" fo:country="LT"/>
    </style:style>
    <style:style style:name="P182" style:parent-style-name="Normal" style:family="paragraph">
      <style:paragraph-properties fo:text-align="justify"/>
      <style:text-properties fo:font-size="12pt" style:font-size-asian="12pt" fo:language="lt" fo:country="LT"/>
    </style:style>
    <style:style style:name="P183" style:parent-style-name="Normal" style:family="paragraph">
      <style:paragraph-properties fo:text-align="justify"/>
      <style:text-properties fo:font-size="12pt" style:font-size-asian="12pt" fo:language="lt" fo:country="LT"/>
    </style:style>
    <style:style style:name="P184" style:parent-style-name="Normal" style:family="paragraph">
      <style:paragraph-properties fo:text-align="justify"/>
      <style:text-properties fo:font-size="12pt" style:font-size-asian="12pt" fo:language="lt" fo:country="LT"/>
    </style:style>
    <style:style style:name="P185" style:parent-style-name="Normal" style:family="paragraph">
      <style:paragraph-properties fo:text-align="justify"/>
      <style:text-properties fo:font-size="12pt" style:font-size-asian="12pt" fo:language="lt" fo:country="LT"/>
    </style:style>
    <style:style style:name="P186" style:parent-style-name="Normal" style:family="paragraph">
      <style:paragraph-properties fo:text-align="justify"/>
      <style:text-properties fo:font-size="12pt" style:font-size-asian="12pt" fo:language="lt" fo:country="LT"/>
    </style:style>
    <style:style style:name="P187" style:parent-style-name="Normal" style:family="paragraph">
      <style:paragraph-properties fo:text-align="justify"/>
      <style:text-properties fo:font-size="12pt" style:font-size-asian="12pt" fo:language="lt" fo:country="LT"/>
    </style:style>
    <style:style style:name="P188" style:parent-style-name="Normal" style:family="paragraph">
      <style:paragraph-properties fo:text-align="justify"/>
      <style:text-properties fo:font-size="12pt" style:font-size-asian="12pt" fo:language="lt" fo:country="LT"/>
    </style:style>
    <style:style style:name="P189" style:parent-style-name="Normal" style:family="paragraph">
      <style:paragraph-properties fo:text-align="justify"/>
      <style:text-properties fo:font-size="12pt" style:font-size-asian="12pt" fo:language="lt" fo:country="LT"/>
    </style:style>
    <style:style style:name="P190" style:parent-style-name="Normal" style:family="paragraph">
      <style:paragraph-properties fo:text-align="justify"/>
      <style:text-properties fo:font-size="12pt" style:font-size-asian="12pt" fo:language="lt" fo:country="LT"/>
    </style:style>
    <style:style style:name="P191" style:parent-style-name="Normal" style:family="paragraph">
      <style:paragraph-properties fo:text-align="justify"/>
      <style:text-properties fo:font-size="12pt" style:font-size-asian="12pt" fo:language="lt" fo:country="LT"/>
    </style:style>
    <style:style style:name="P192" style:parent-style-name="Normal" style:family="paragraph">
      <style:paragraph-properties fo:text-align="justify"/>
      <style:text-properties fo:font-size="12pt" style:font-size-asian="12pt" fo:language="lt" fo:country="LT"/>
    </style:style>
    <style:style style:name="P193" style:parent-style-name="Normal" style:family="paragraph">
      <style:paragraph-properties fo:text-align="justify"/>
      <style:text-properties fo:font-size="12pt" style:font-size-asian="12pt" fo:language="lt" fo:country="LT"/>
    </style:style>
    <style:style style:name="P194" style:parent-style-name="Normal" style:family="paragraph">
      <style:paragraph-properties fo:text-align="justify"/>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text-properties fo:font-size="12pt" style:font-size-asian="12pt" fo:language="lt" fo:country="LT"/>
    </style:style>
    <style:style style:name="P197" style:parent-style-name="Normal" style:family="paragraph">
      <style:paragraph-properties fo:text-align="justify"/>
      <style:text-properties fo:font-size="12pt" style:font-size-asian="12pt" fo:language="lt" fo:country="LT"/>
    </style:style>
    <style:style style:name="P198" style:parent-style-name="Normal" style:family="paragraph">
      <style:paragraph-properties fo:text-align="justify"/>
      <style:text-properties fo:font-size="12pt" style:font-size-asian="12pt" fo:language="lt" fo:country="LT"/>
    </style:style>
    <style:style style:name="P199" style:parent-style-name="Normal" style:family="paragraph">
      <style:paragraph-properties fo:text-align="justify"/>
      <style:text-properties fo:font-size="12pt" style:font-size-asian="12pt" fo:language="lt" fo:country="LT"/>
    </style:style>
    <style:style style:name="P200" style:parent-style-name="Normal" style:family="paragraph">
      <style:paragraph-properties fo:text-align="justify" style:line-height-at-least="0.2222in" fo:text-indent="0.4722in"/>
      <style:text-properties fo:font-size="12pt" style:font-size-asian="12pt" fo:language="lt" fo:country="LT"/>
    </style:style>
    <style:style style:name="P201" style:parent-style-name="Normal" style:family="paragraph">
      <style:paragraph-properties fo:text-align="justify" style:line-height-at-least="0.2222in" fo:text-indent="0.4722in"/>
      <style:text-properties fo:font-size="12pt" style:font-size-asian="12pt" fo:language="lt" fo:country="LT"/>
    </style:style>
    <style:style style:name="P202" style:parent-style-name="Normal" style:family="paragraph">
      <style:paragraph-properties fo:text-align="justify" style:line-height-at-least="0.2222in"/>
      <style:text-properties fo:font-size="12pt" style:font-size-asian="12pt" fo:language="lt" fo:country="LT"/>
    </style:style>
    <style:style style:name="P203" style:parent-style-name="Normal" style:family="paragraph">
      <style:paragraph-properties fo:text-align="justify"/>
      <style:text-properties fo:language="lt" fo:country="LT"/>
    </style:style>
    <style:style style:name="P204" style:parent-style-name="Normal" style:family="paragraph">
      <style:paragraph-properties fo:text-align="justify"/>
      <style:text-properties fo:language="lt" fo:country="LT"/>
    </style:style>
    <style:style style:name="P205" style:parent-style-name="Normal" style:family="paragraph">
      <style:paragraph-properties fo:text-align="justify"/>
      <style:text-properties fo:font-size="12pt" style:font-size-asian="12pt" fo:language="lt" fo:country="LT"/>
    </style:style>
    <style:style style:name="P206" style:parent-style-name="Normal" style:family="paragraph">
      <style:paragraph-properties fo:text-align="center"/>
    </style:style>
    <style:style style:name="T207" style:parent-style-name="DefaultParagraphFont" style:family="text">
      <style:text-properties fo:font-size="12pt" style:font-size-asian="12pt" fo:language="lt" fo:country="LT"/>
    </style:style>
  </office:automatic-styles>
  <office:body>
    <office:text text:use-soft-page-breaks="true">
      <text:p text:style-name="P1">Redagavo: Angonita Rupšytė (1999.04.19)</text:p>
      <text:p text:style-name="P2"><text:s/></text:p>
      <text:p text:style-name="P3"><text:s/>Nutarimas paskelbtas: Žin., 1997, Nr.48-1164</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324, 99.03.23, Žin., 1999, Nr.28-807 (99.03.26)</text:p>
      <text:p text:style-name="P12">DĖL LIETUVOS RESPUBLIKOS VYRIAUSYBĖS 1997 M. GEGUŽĖS 27 D. NUTARIMO NR. 518 „DĖL VALSTYBĖS ETALONŲ TVIRTINIMO, SAUGOJIMO IR NAUDOJIMO TVARKOS BEI MATAVIMO VIENETŲ VALSTYBĖS ETALONŲ IR VALSTYBĖS LABORATORIJŲ, ĮGALIOJAMŲ KURTI IR IŠLAIKYTI VALSTYBĖS ETALONUS, SĄRAŠŲ PATVIRTINIMO“ DALINIO PAKEITIMO</text:p>
      <text:p text:style-name="P13"/>
      <text:p text:style-name="P14">*** Pabaiga ***</text:p>
      <text:p text:style-name="P15"/>
      <text:p text:style-name="P16"/>
      <text:p text:style-name="P17">LIETUVOS RESPUBLIKOS VYRIAUSYBĖ</text:p>
      <text:p text:style-name="P18">N U T A R I M A S</text:p>
      <text:p text:style-name="P19"/>
      <text:p text:style-name="P20">1997 m. gegužės 27 d. Nr. 518</text:p>
      <text:p text:style-name="P21">Vilnius<text:s/></text:p>
      <text:p text:style-name="P22"/>
      <text:p text:style-name="P23">DĖL VALSTYBĖS ETALONŲ TVIRTINIMO, SAUGOJIMO IR NAUDOJIMO TVARKOS BEI MATAVIMO VIENETŲ VALSTYBĖS ETALONŲ IR VALSTYBĖS LABORATORIJŲ,<text:s/>ĮGALIOJAMŲ KURTI IR IŠLAIKYTI VALSTYBĖS ETALONUS, SĄRAŠŲ PATVIRTINIMO</text:p>
      <text:p text:style-name="P24"/>
      <text:p text:style-name="P25"><text:tab/>Vadovaudamasi Lietuvos Respublikos metrologijos įstatymo (Žin., 1996, Nr. 74–1768) 6 straipsnio 2 dalimi ir 18 straipsnio 1 dalies 3 punktu, Lietuvos Respublikos Vyriausybė <text:s/>n u t a r<text:s/>i a:</text:p>
      <text:p text:style-name="P26"/>
      <text:p text:style-name="P27">Pastraipos pakeitimai:</text:p>
      <text:p text:style-name="P28">Nr. 324, 99.03.23, Žin., 1999, Nr.28-807 (99.03.26)</text:p>
      <text:p text:style-name="P29"/>
      <text:p text:style-name="P30"><text:tab/>1. Patvirtinti pridedamus:</text:p>
      <text:p text:style-name="P31"><text:tab/>1.1. Valstybės etalonų tvirtinimo, saugojimo ir naudojimo tvarką;</text:p>
      <text:p text:style-name="P32"><text:tab/>1.2. matavimo vienetų valstybės etalonų sąrašą;</text:p>
      <text:p text:style-name="P33"><text:tab/>1.3. valstybės laboratorijų,<text:s/>įgaliojamų kurti ir išlaikyti valstybės etalonus, sąrašą.</text:p>
      <text:p text:style-name="P34"><text:tab/>2. Pavesti Lietuvos standartizacijos departamentui prie Valdymo reformų<text:tab/>ir savivaldybių reikalų ministerijos koordinuoti valstybės etalonų kūrimo, saugojimo ir naudojimo darbus, nustatyti etalonų kūrimo eiliškumą ir lygmenį, atsižvelgiant į Lietuvos poreikius bei ekonomines galimybes.<text:s/></text:p>
      <text:p text:style-name="P35"/>
      <text:p text:style-name="P36">Teisingumo ministras,</text:p>
      <text:p text:style-name="P37">pavaduojantis Ministrą Pirmininką<text:tab/><text:tab/><text:tab/><text:tab/>Vytautas Pakalniškis</text:p>
      <text:p text:style-name="P38"/>
      <text:p text:style-name="P39">Valdymo reformų ir savivaldybių reikalų ministras<text:tab/>Kęstutis Skrebys</text:p>
      <text:p text:style-name="P40">_______________</text:p>
      <text:p text:style-name="P41"><text:tab/><text:tab/><text:tab/><text:tab/><text:tab/>PATVIRTINTA</text:p>
      <text:p text:style-name="P42"><text:tab/><text:tab/><text:tab/><text:tab/><text:tab/>Lietuvos Respublikos Vyriausybės</text:p>
      <text:p text:style-name="P43"><text:tab/><text:tab/><text:tab/><text:tab/><text:tab/>1997 m. gegužės 27 d. nutarimu Nr. 518<text:s/></text:p>
      <text:p text:style-name="P44"/>
      <text:p text:style-name="P45">Valstybės etalonų tvirtinimo, saugojimo ir naudojimo tvarka<text:s/></text:p>
      <text:p text:style-name="P46"/>
      <text:p text:style-name="P47"><text:span text:style-name="T48">Bendrosios nuostatos</text:span></text:p>
      <text:p text:style-name="P49"/>
      <text:p text:style-name="P50"><text:tab/>1. Ši tvarka nustato matavimo vienetų valstybės etalonų (toliau vadinama - valstybės etalonai) kūrimą, tvirtinimą, saugojimą ir naudojimą.</text:p>
      <text:p text:style-name="P51"><text:tab/>2. Valstybės etalonas - etalonas, Lietuvos Respublikos Vyriausybės nustatyta tvarka oficialiai pripažintas tiksliausiu Lietuvoje.</text:p>
      <text:p text:style-name="P52"><text:tab/>3. Valstybės etalonų kūrimą, tvirtinimą, saugojimą ir naudojimą organizuoja ir kontroliuoja Lietuvos standartizacijos departamentas prie Valdymo reformų ir savivaldybių reikalų ministerijos (toliau vadinama - Lietuvos standartizacijos departamentas).</text:p>
      <text:p text:style-name="P53"><text:tab/>4. Valstybės<text:tab/>etalonai kuriami remiantis Lietuvos Respublikos<text:s/>Vyriausybės patvirtintu matavimo vienetų valstybės etalonų sąrašu, atsižvelgiant į Lietuvos poreikius bei ekonomines galimybes ir pritarus Lietuvos metrologijos tarybai.</text:p>
      <text:p text:style-name="P54"><text:tab/>5. Sukurtas valstybės etalonas pateikiamas tvirtinti laikantis šios tvarkos.<text:s/></text:p>
      <text:p text:style-name="P55"/>
      <text:p text:style-name="P56"><text:span text:style-name="T57">Valst</text:span><text:span text:style-name="T58">ybės etalonų kūrimas</text:span></text:p>
      <text:p text:style-name="P59"/>
      <text:p text:style-name="P60"><text:tab/>6. Valstybės etalonų kūrimo darbus planuoja Lietuvos standartizacijos departamentas.</text:p>
      <text:p text:style-name="P61"><text:tab/>7. Valstybės etalonui sukurti reikia:</text:p>
      <text:p text:style-name="P62"><text:tab/>7.1. techninės užduoties;</text:p>
      <text:p text:style-name="P63"><text:tab/>7.2. valstybės laboratorijos;</text:p>
      <text:p text:style-name="P64"><text:tab/>7.3. valstybės etalonų kūrimo, naudojimo ir tobulinimo išlaidų sąmatos;</text:p>
      <text:p text:style-name="P65"><text:tab/>7.4. valstybės etalono susietumo schemos - sulyginimo su aukštesniojo lygmens etalonais schemos.</text:p>
      <text:p text:style-name="P66"><text:tab/>8. Techninės užduoties rengimą organizuoja Lietuvos standartizacijos departamentas. Techninėje užduotyje nurodoma:</text:p>
      <text:p text:style-name="P67"><text:tab/>8.1. techninės<text:tab/>ir metrologinės valstybės etalono charakteristikos;</text:p>
      <text:p text:style-name="P68"><text:tab/>8.2. valstybės etalono kūrimo etapai.</text:p>
      <text:p text:style-name="P69"><text:tab/>9. Techninę užduotį tvirtina Lietuvos standartizacijos departamento direktorius, Lietuvos metrologijos tarybai pritarus.</text:p>
      <text:p text:style-name="P70"><text:tab/>10. Valstybės laboratorija parenkama atsižvelgiant į:</text:p>
      <text:p text:style-name="P71"><text:tab/>10.1. valstybės etalonui sukurti reikalingas matavimo ir pagalbines priemones;</text:p>
      <text:p text:style-name="P72"><text:tab/>10.2. dokumentus, apibūdinančius metrologines matavimo priemonių galimybes;</text:p>
      <text:p text:style-name="P73"><text:tab/>10.3. patalpų tinkamumą ir pakankamą personalo kvalifikaciją etalonui saugoti, naudoti ir<text:s/>tobulinti;</text:p>
      <text:soft-page-break/>
      <text:p text:style-name="P74"><text:tab/>10.4. valstybės etalono kūrimo, saugojimo, naudojimo ir tobulinimo sąmatos projektą;</text:p>
      <text:p text:style-name="P75"><text:tab/>10.5. kokybės sistemos sukūrimo ir funkcionavimo sąlygas.</text:p>
      <text:p text:style-name="P76"><text:tab/>11. Valstybės laboratoriją parenka Lietuvos standartizacijos departamentas, Lietuvos metrologijos tarybai pritarus.</text:p>
      <text:p text:style-name="P77"><text:tab/>12. Parinktą laboratoriją tvirtina Lietuvos Respublikos Vyriausybė, suteikdama jai valstybės laboratorijos įgaliojimus pagal šią tvarką.</text:p>
      <text:p text:style-name="P78"><text:tab/>13. Valstybės laboratorija gali būti juridiniai ir fiziniai asmenys.</text:p>
      <text:p text:style-name="P79"><text:tab/>Lietuvos standartizacijos departamentas sudaro su valstybės laboratorija valstybės etalonų kūrimo, saugojimo, naudojimo ir tobulinimo sutartis.<text:s/></text:p>
      <text:p text:style-name="P80"/>
      <text:p text:style-name="P81"><text:span text:style-name="T82">Valstybės etalonų tvirtinimas</text:span></text:p>
      <text:p text:style-name="P83"/>
      <text:p text:style-name="P84"><text:tab/>14. Valstybės<text:tab/>etaloną tvirtinti rengia valstybės laboratorija.</text:p>
      <text:p text:style-name="P85"><text:tab/>15. Kad valstybės etalonas būtų patvirtintas, reikia:</text:p>
      <text:p text:style-name="P86"><text:tab/>15.1. parengti dokumentus, nurodytus 16 punkte;</text:p>
      <text:p text:style-name="P87"><text:tab/>15.2. atlikti valstybės etalono tyrimus, įrodančius, kad jis atitinka techninės užduoties reikalavimus;</text:p>
      <text:p text:style-name="P88"><text:tab/>15.3. valstybės etaloną sulyginti su kitų valstybių arba tarptautiniais etalonais.</text:p>
      <text:p text:style-name="P89"><text:tab/>16. Valstybės etalono dokumentai rengiami remiantis tarptautinių metrologijos organizacijų išleistais dokumentais, kurie nurodomi etalono kūrimo techninėje užduotyje.</text:p>
      <text:p text:style-name="P90"><text:tab/><text:s/>Turi būti parengti šie dokumentai:</text:p>
      <text:p text:style-name="P91"><text:tab/>16.1. valstybės etalono pasas;</text:p>
      <text:p text:style-name="P92"><text:tab/>16.2. techniniai dokumentai (į valstybės etaloną įeinančių matavimo ir pagalbinių priemonių techniniai aprašymai ir naudojimo instrukcijos);</text:p>
      <text:p text:style-name="P93"><text:tab/>16.3. valstybės etalono tyrimų apžvalga;</text:p>
      <text:p text:style-name="P94"><text:tab/>16.4. valstybės etalono saugojimo, priežiūros, naudojimo aprašymas;</text:p>
      <text:p text:style-name="P95"><text:tab/>16.5. kalibravimo metodika;</text:p>
      <text:p text:style-name="P96"><text:tab/>16.6. valstybės etalono susietumo schema;</text:p>
      <text:p text:style-name="P97"><text:tab/>16.7. valstybės etalono matavimo priemonių kalibravimo liudijimai.</text:p>
      <text:p text:style-name="P98"><text:tab/>17. Valstybės etalono pase turi būti:</text:p>
      <text:p text:style-name="P99"><text:tab/>17.1. valstybės etalono pavadinimas;</text:p>
      <text:p text:style-name="P100"><text:tab/>17.2. valstybės laboratorijos, atsakingos už valstybės etalono saugojimą, naudojimą ir tobulinimą, pavadinimas;</text:p>
      <text:p text:style-name="P101"><text:tab/>17.3. valstybės etalono sudėtis (nurodomos jo kaip visumos ir visų svarbių jo dalių metrologinės charakteristikos);</text:p>
      <text:p text:style-name="P102"><text:tab/>17.4. valstybės etalono sulyginimo, kalibravimo ir tyrimų rezultatai;</text:p>
      <text:p text:style-name="P103"><text:tab/>17.5. valstybės etalono<text:s/>sukūrimo (pagaminimo) vieta ir laikas;</text:p>
      <text:p text:style-name="P104"><text:tab/>17.6. valstybės etalono saugojimo vieta ir jos apibūdinimas;</text:p>
      <text:p text:style-name="P105"><text:tab/>17.7. valstybės etalono patvirtinimo data, galiojimo laikas.</text:p>
      <text:p text:style-name="P106"><text:tab/><text:s/>18. Valstybės laboratorija atlieka etalono tyrimus, įrodančius, kad jis tinka būti patvirtintas valstybės etalonu.</text:p>
      <text:p text:style-name="P107"><text:tab/>19. Valstybės etalonas sulyginamas su kitų valstybių arba tarptautiniais etalonais tarptautinėje praktikoje naudojamais būdais.</text:p>
      <text:p text:style-name="P108"><text:tab/>20. Valstybės etalono tyrimų ir sulyginimo su kitų valstybių arba tarptautiniais etalonais rezultatus, parengtų dokumentų tinkamumą įvertina Lietuvos standartizacijos departamento paskirta ekspertų komisija. Įvertinimo aktą ekspertų komisija pateikia Lietuvos standartizacijos departamentui.</text:p>
      <text:p text:style-name="P109"><text:tab/>21. Lietuvos standartizacijos departamentas valstybės etalono įvertinimo akto projektą pateikia svarstyti Lietuvos metrologijos tarybai.</text:p>
      <text:p text:style-name="P110"><text:tab/>22. Lietuvos<text:tab/>standartizacijos departamentas teikia valstybės etaloną tvirtinti Lietuvos Respublikos Vyriausybei.<text:s/></text:p>
      <text:p text:style-name="P111"/>
      <text:p text:style-name="P112"><text:span text:style-name="T113">Valstybės etalono saugojimas ir naudojimas</text:span></text:p>
      <text:p text:style-name="P114"/>
      <text:p text:style-name="P115"><text:tab/>23. Lietuvos standartizacijos departamentas konkurso būdu skiria valstybės etalono saugotoją - fizinį asmenį.</text:p>
      <text:p text:style-name="P116"><text:tab/>24. Valstybės etalonai saugomi ir naudojami laikantis valstybės etalono dokumentų reikalavimų (16 punktas).<text:s/></text:p>
      <text:p text:style-name="P117">__________________</text:p>
      <text:p text:style-name="P118"><text:tab/><text:tab/><text:tab/><text:tab/><text:tab/>PATVIRTINTA</text:p>
      <text:p text:style-name="P119"><text:tab/><text:tab/><text:tab/><text:tab/><text:tab/>Lietuvos Respublikos Vyriausybės</text:p>
      <text:p text:style-name="P120"><text:tab/><text:tab/><text:tab/><text:tab/><text:tab/>1997 m. gegužės 27 d. nutarimu Nr. 518<text:s/></text:p>
      <text:p text:style-name="P121"/>
      <text:p text:style-name="P122">Matavimo vienetų valstybės etalonai</text:p>
      <text:p text:style-name="P123"/>
      <text:p text:style-name="P124"><text:tab/>1. Masės vieneto valstybės etalonas.</text:p>
      <text:p text:style-name="P125"><text:tab/>2. Ilgio vieneto valstybės etalonas.</text:p>
      <text:p text:style-name="P126"><text:tab/>3. Galinio ilgio mato valstybės etalonas.</text:p>
      <text:p text:style-name="P127"><text:tab/>4. Plokščiojo kampo vieneto valstybės<text:s/>etalonas.</text:p>
      <text:p text:style-name="P128"><text:tab/>5. Laiko ir dažnio vienetų valstybės etalonas.</text:p>
      <text:p text:style-name="P129"><text:tab/>6. Temperatūros vieneto valstybės etalonas.</text:p>
      <text:p text:style-name="P130"><text:tab/>7. Slėgio vieneto valstybės etalonas.</text:p>
      <text:p text:style-name="P131"><text:tab/>8. Nuolatinės įtampos vieneto valstybės etalonas.</text:p>
      <text:p text:style-name="P132"><text:tab/>9. Kintamosios įtampos vieneto valstybės etalonas.</text:p>
      <text:p text:style-name="P133"><text:tab/>10. Nuolatinės elektros srovės stiprio vieneto valstybės etalonas.</text:p>
      <text:p text:style-name="P134"><text:tab/>11. Kintamosios elektros srovės stiprio vieneto valstybės etalonas.</text:p>
      <text:p text:style-name="P135"><text:tab/>12. Elektrinės varžos vieneto valstybės etalonas.</text:p>
      <text:p text:style-name="P136"><text:tab/>13. Elektrinės talpos vieneto valstybės etalonas.</text:p>
      <text:p text:style-name="P137"><text:tab/>14. Induktyvumo vieneto valstybės etalonas.</text:p>
      <text:p text:style-name="P138"><text:tab/>15. pH vieneto valstybės etalonas.</text:p>
      <text:p text:style-name="P139"><text:tab/>16. Skysčių klampumo vieneto valstybės etalonas.</text:p>
      <text:p text:style-name="P140"><text:tab/>17. Skysčių tankio vieneto valstybės etalonas.</text:p>
      <text:p text:style-name="P141"><text:tab/>18. Skysčių (vandens) tūrio ir debito vienetų valstybės etalonas.</text:p>
      <text:p text:style-name="P142"><text:tab/>19. Skysčių (naftos ir naftos produktų) tūrio ir debito vienetų valstybės etalonas.</text:p>
      <text:p text:style-name="P143"><text:tab/>20. Oro (dujų) tūrio ir debito vienetų valstybės etalonas.</text:p>
      <text:p text:style-name="P144"><text:tab/>21. Oro (dujų) greičio vieneto valstybės etalonas.</text:p>
      <text:p text:style-name="P145"><text:tab/>22. Paliudytosios pamatinės medžiagos.</text:p>
      <text:p text:style-name="P146"><text:tab/>23. Jonizuojančiosios spinduliuotės vienetų valstybės etalonas.<text:s/></text:p>
      <text:p text:style-name="P147">____________________</text:p>
      <text:p text:style-name="P148"><text:tab/><text:tab/><text:tab/><text:tab/><text:tab/>PATVIRTINTA</text:p>
      <text:p text:style-name="P149"><text:tab/><text:tab/><text:tab/><text:tab/><text:tab/>Lietuvos Respublikos Vyriausybės</text:p>
      <text:p text:style-name="P150"><text:tab/><text:tab/><text:tab/><text:tab/><text:tab/>1997 m. gegužės 27 d. nutarimu Nr. 518<text:s/></text:p>
      <text:p text:style-name="P151"/>
      <text:p text:style-name="P152">Valstybės laboratorijos, įgaliojamos kurti ir išlaikyti valstybės etalonus</text:p>
      <text:p text:style-name="P153"/>
      <text:p text:style-name="P154"><text:tab/>1. Valstybės įmonė Vilniaus metrologijos centras:</text:p>
      <text:p text:style-name="P155"><text:tab/>1.1. galinio ilgio mato valstybės etaloną;</text:p>
      <text:p text:style-name="P156"><text:tab/>1.2. masės vieneto valstybės etaloną;</text:p>
      <text:p text:style-name="P157"><text:tab/>1.3. slėgio vieneto valstybės etaloną;</text:p>
      <text:p text:style-name="P158"><text:tab/>1.4. (Neteko galios)</text:p>
      <text:p text:style-name="P159"><text:tab/>1.5. (Neteko galios)</text:p>
      <text:p text:style-name="P160"><text:tab/>1.6. nuolatinės elektros srovės stiprio vieneto valstybės etaloną;</text:p>
      <text:p text:style-name="P161"><text:tab/>1.7. kintamosios<text:s/>elektros srovės stiprio vieneto valstybės etaloną;</text:p>
      <text:p text:style-name="P162"><text:tab/>1.8. (Neteko galios)</text:p>
      <text:p text:style-name="P163"><text:tab/>1.9. elektrinės talpos vieneto valstybės etaloną;</text:p>
      <text:p text:style-name="P164"><text:tab/>1.10. induktyvumo vieneto valstybės etaloną;</text:p>
      <text:p text:style-name="P165"><text:tab/>1.11. skysčių klampumo vieneto valstybės etaloną;</text:p>
      <text:p text:style-name="P166"><text:tab/>1.12. skysčių tankio vieneto valstybės etaloną;</text:p>
      <text:p text:style-name="P167"><text:tab/>1.13. (Neteko galios)</text:p>
      <text:p text:style-name="P168"/>
      <text:p text:style-name="P169">Punkto pakeitimai:</text:p>
      <text:p text:style-name="P170">Nr. 324, 99.03.23, Žin., 1999, Nr.28-807 (99.03.26)</text:p>
      <text:p text:style-name="P171"/>
      <text:p text:style-name="P172"><text:tab/>2. Puslaidininkių fizikos institutas:</text:p>
      <text:p text:style-name="P173"><text:tab/>2.1. laiko ir dažnio vienetų valstybės etaloną;</text:p>
      <text:p text:style-name="P174"><text:tab/>2.2. temperatūros vieneto valstybės etaloną;</text:p>
      <text:p text:style-name="P175"><text:tab/>2.3. ilgio<text:s/>vieneto valstybės etaloną;</text:p>
      <text:p text:style-name="P176">2.4. elektrinės įtampos vieneto valstybės etaloną;</text:p>
      <text:p text:style-name="P177"><text:tab/>2.5. elektrinės varžos vieneto valstybės etaloną.</text:p>
      <text:p text:style-name="P178"/>
      <text:p text:style-name="P179">Punkto pakeitimai:</text:p>
      <text:p text:style-name="P180">Nr. 324, 99.03.23, Žin., 1999, Nr.28-807 (99.03.26)</text:p>
      <text:p text:style-name="P181"/>
      <text:p text:style-name="P182"/>
      <text:p text:style-name="P183"><text:tab/>3. Lietuvos energetikos institutas:</text:p>
      <text:p text:style-name="P184"><text:tab/>3.1. skysčių (vandens) tūrio ir debito vienetų valstybės etaloną;</text:p>
      <text:p text:style-name="P185"><text:tab/>3.2. skysčių (naftos ir naftos produktų) tūrio ir debito vienetų valstybės etaloną;</text:p>
      <text:p text:style-name="P186"><text:tab/>3.3. oro (dujų) tūrio ir debito vienetų valstybės etaloną;</text:p>
      <text:p text:style-name="P187"><text:tab/>3.4. oro (dujų) greičio vieneto valstybės etaloną.</text:p>
      <text:p text:style-name="P188"><text:tab/></text:p>
      <text:p text:style-name="P189"><text:tab/>4. Bendra Lietuvos ir JAV įmonė "Brown &amp; Sharpe-Precizika":</text:p>
      <text:p text:style-name="P190"><text:tab/>4.1. brūkšninio ilgio mato valstybės etaloną;</text:p>
      <text:p text:style-name="P191"><text:tab/>4.2. plokščiojo kampo vieneto valstybės etaloną.</text:p>
      <text:p text:style-name="P192"><text:tab/></text:p>
      <text:p text:style-name="P193"/>
      <text:p text:style-name="P194">Punkto pakeitimai:</text:p>
      <text:p text:style-name="P195">Nr. 324, 99.03.23, Žin., 1999, Nr.28-807 (99.03.26)</text:p>
      <text:p text:style-name="P196"/>
      <text:p text:style-name="P197"><text:tab/>5. Chemijos institutas:</text:p>
      <text:p text:style-name="P198"><text:tab/>5.1. pH vieneto valstybės etaloną;</text:p>
      <text:p text:style-name="P199"><text:tab/>5.2. paliudytąsias pamatines medžiagas.</text:p>
      <text:p text:style-name="P200"/>
      <text:p text:style-name="P201">6. Fizikos institutas – jonizuojančiosios spinduliuotės vienetų valstybės etaloną.</text:p>
      <text:p text:style-name="P202"/>
      <text:p text:style-name="P203">Punkto pakeitimai:</text:p>
      <text:p text:style-name="P204">Nr. 324, 99.03.23, Žin., 1999, Nr.28-807 (99.03.26)</text:p>
      <text:p text:style-name="P205"/>
      <text:p text:style-name="P206"><text:span text:style-name="T20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ITS</meta:initial-creator>
    <dc:creator>Adlib User</dc:creator>
    <meta:creation-date>2015-02-18T15:39:00Z</meta:creation-date>
    <dc:date>2015-02-18T15:39:00Z</dc:date>
    <meta:print-date>8910-05-16T19:52:39Z</meta:print-date>
    <meta:template xlink:href="Normal" xlink:type="simple"/>
    <meta:editing-cycles>2</meta:editing-cycles>
    <meta:editing-duration>PT0S</meta:editing-duration>
    <meta:document-statistic meta:page-count="3" meta:paragraph-count="255" meta:word-count="1376" meta:character-count="10231" meta:row-count="433" meta:non-whitespace-character-count="9110"/>
  </office:meta>
</office:document-meta>
</file>