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font-weight="bold" style:font-weight-asian="bold" fo:font-style="italic" style:font-style-asian="italic" fo:language="lt" fo:country="LT"/>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555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4923in"/>
      <style:text-properties fo:font-size="11pt" style:font-size-asian="11pt" fo:language="lt" fo:country="LT"/>
    </style:style>
    <style:style style:name="P26" style:parent-style-name="Normal" style:family="paragraph">
      <style:paragraph-properties fo:text-align="justify" fo:text-indent="0.4923in"/>
      <style:text-properties fo:font-size="11pt" style:font-size-asian="11pt" fo:language="lt" fo:country="LT"/>
    </style:style>
    <style:style style:name="P27" style:parent-style-name="Normal" style:family="paragraph">
      <style:paragraph-properties fo:text-align="justify" fo:text-indent="0.4923in"/>
      <style:text-properties fo:font-size="11pt" style:font-size-asian="11pt" fo:language="lt" fo:country="LT"/>
    </style:style>
    <style:style style:name="P28" style:parent-style-name="Normal" style:family="paragraph">
      <style:paragraph-properties fo:text-align="justify" fo:text-indent="0.4923in"/>
      <style:text-properties fo:font-size="11pt" style:font-size-asian="11pt" fo:language="lt" fo:country="LT"/>
    </style:style>
    <style:style style:name="P29" style:parent-style-name="Normal" style:family="paragraph">
      <style:paragraph-properties fo:text-align="justify" fo:text-indent="0.4923in"/>
      <style:text-properties fo:font-size="11pt" style:font-size-asian="11pt" fo:language="lt" fo:country="LT"/>
    </style:style>
    <style:style style:name="P30" style:parent-style-name="Normal" style:family="paragraph">
      <style:paragraph-properties fo:text-align="justify" fo:text-indent="0.4923in"/>
      <style:text-properties fo:font-size="11pt" style:font-size-asian="11pt" fo:language="lt" fo:country="LT"/>
    </style:style>
    <style:style style:name="P31" style:parent-style-name="Normal" style:family="paragraph">
      <style:paragraph-properties fo:text-align="justify" fo:text-indent="0.4923in"/>
      <style:text-properties fo:font-size="11pt" style:font-size-asian="11pt" fo:language="lt" fo:country="LT"/>
    </style:style>
    <style:style style:name="P32" style:parent-style-name="Normal" style:family="paragraph">
      <style:paragraph-properties>
        <style:tab-stops>
          <style:tab-stop style:type="left" style:position="4.5284in"/>
        </style:tab-stops>
      </style:paragraph-properties>
      <style:text-properties fo:font-size="11pt" style:font-size-asian="11pt" fo:language="lt" fo:country="LT"/>
    </style:style>
    <style:style style:name="P33"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34"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BodyTextIndent" style:family="paragraph">
      <style:paragraph-properties fo:text-align="start" fo:margin-top="0in"/>
      <style:text-properties fo:font-size="11pt" style:font-size-asian="11pt"/>
    </style:style>
    <style:style style:name="P38" style:parent-style-name="BodyTextIndent" style:family="paragraph">
      <style:paragraph-properties fo:text-align="start" fo:margin-top="0in"/>
      <style:text-properties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Normal" style:family="paragraph">
      <style:paragraph-properties fo:text-align="justify" fo:margin-right="0.0687in">
        <style:tab-stops>
          <style:tab-stop style:type="left" style:position="5.25in"/>
          <style:tab-stop style:type="left" style:position="6.125in"/>
        </style:tab-stops>
      </style:paragraph-properties>
      <style:text-properties fo:font-weight="bold" style:font-weight-asian="bold" fo:font-size="11pt" style:font-size-asian="11pt" fo:language="lt" fo:country="LT"/>
    </style:style>
    <style:style style:name="P43" style:parent-style-name="BodyText"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4" style:parent-style-name="Normal" style:family="paragraph">
      <style:paragraph-properties fo:text-align="justify" fo:margin-left="0.75in" fo:margin-right="0.0687in" fo:text-indent="-0.625in">
        <style:tab-stops>
          <style:tab-stop style:type="left" style:position="0.375in"/>
          <style:tab-stop style:type="left" style:position="4.5in"/>
          <style:tab-stop style:type="left" style:position="5.375in"/>
        </style:tab-stops>
      </style:paragraph-properties>
      <style:text-properties fo:font-size="11pt" style:font-size-asian="11pt" fo:language="lt" fo:country="LT"/>
    </style:style>
    <style:style style:name="P45" style:parent-style-name="BodyText2" style:family="paragraph">
      <style:paragraph-properties fo:margin-right="0in" fo:text-indent="0.4923in">
        <style:tab-stops>
          <style:tab-stop style:type="left" style:position="0.75in"/>
        </style:tab-stops>
      </style:paragraph-properties>
      <style:text-properties fo:font-size="11pt" style:font-size-asian="11pt"/>
    </style:style>
    <style:style style:name="P46" style:parent-style-name="BodyText2" style:family="paragraph">
      <style:paragraph-properties fo:margin-right="0in" fo:text-indent="0.4923in">
        <style:tab-stops/>
      </style:paragraph-properties>
      <style:text-properties fo:font-size="11pt" style:font-size-asian="11pt"/>
    </style:style>
    <style:style style:name="P47" style:parent-style-name="BodyText2" style:family="paragraph">
      <style:paragraph-properties fo:margin-right="0in" fo:text-indent="0.4923in">
        <style:tab-stops/>
      </style:paragraph-properties>
      <style:text-properties fo:font-size="11pt" style:font-size-asian="11pt"/>
    </style:style>
    <style:style style:name="P48" style:parent-style-name="BodyText2" style:family="paragraph">
      <style:paragraph-properties fo:margin-right="0in" fo:text-indent="0.4923in">
        <style:tab-stops>
          <style:tab-stop style:type="left" style:position="0.375in"/>
        </style:tab-stops>
      </style:paragraph-properties>
      <style:text-properties fo:font-size="11pt" style:font-size-asian="11pt"/>
    </style:style>
    <style:style style:name="P49" style:parent-style-name="BodyText2" style:family="paragraph">
      <style:paragraph-properties fo:margin-right="0in" fo:text-indent="0.4923in">
        <style:tab-stops/>
      </style:paragraph-properties>
      <style:text-properties fo:font-size="11pt" style:font-size-asian="11pt"/>
    </style:style>
    <style:style style:name="P50"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51" style:parent-style-name="BodyText2" style:family="paragraph">
      <style:paragraph-properties fo:margin-right="0in" fo:text-indent="0.4923in">
        <style:tab-stops>
          <style:tab-stop style:type="left" style:position="0in"/>
          <style:tab-stop style:type="left" style:position="1.125in"/>
        </style:tab-stops>
      </style:paragraph-properties>
      <style:text-properties fo:font-size="11pt" style:font-size-asian="11pt"/>
    </style:style>
    <style:style style:name="P52" style:parent-style-name="BodyText2" style:family="paragraph">
      <style:paragraph-properties fo:margin-right="0in" fo:text-indent="0.4923in">
        <style:tab-stops>
          <style:tab-stop style:type="left" style:position="0in"/>
          <style:tab-stop style:type="left" style:position="0.875in"/>
        </style:tab-stops>
      </style:paragraph-properties>
      <style:text-properties fo:font-size="11pt" style:font-size-asian="11pt"/>
    </style:style>
    <style:style style:name="P53"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54" style:parent-style-name="BodyText2" style:family="paragraph">
      <style:paragraph-properties fo:margin-right="0in" fo:text-indent="0.4923in">
        <style:tab-stops>
          <style:tab-stop style:type="left" style:position="0.625in"/>
        </style:tab-stops>
      </style:paragraph-properties>
      <style:text-properties fo:font-size="11pt" style:font-size-asian="11pt"/>
    </style:style>
    <style:style style:name="P55"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56" style:parent-style-name="BodyText2" style:family="paragraph">
      <style:paragraph-properties fo:margin-right="0in" fo:text-indent="0.4923in">
        <style:tab-stops>
          <style:tab-stop style:type="left" style:position="0.625in"/>
        </style:tab-stops>
      </style:paragraph-properties>
      <style:text-properties fo:font-size="11pt" style:font-size-asian="11pt"/>
    </style:style>
    <style:style style:name="P57" style:parent-style-name="BodyText2" style:family="paragraph">
      <style:paragraph-properties fo:margin-right="0in" fo:text-indent="0.4923in">
        <style:tab-stops>
          <style:tab-stop style:type="left" style:position="0.625in"/>
        </style:tab-stops>
      </style:paragraph-properties>
      <style:text-properties fo:font-size="11pt" style:font-size-asian="11pt"/>
    </style:style>
    <style:style style:name="P58" style:parent-style-name="BodyText2" style:family="paragraph">
      <style:paragraph-properties fo:margin-right="0in" fo:text-indent="0.4923in">
        <style:tab-stops>
          <style:tab-stop style:type="left" style:position="0.625in"/>
        </style:tab-stops>
      </style:paragraph-properties>
      <style:text-properties fo:font-size="11pt" style:font-size-asian="11pt"/>
    </style:style>
    <style:style style:name="P59" style:parent-style-name="BodyText2" style:family="paragraph">
      <style:paragraph-properties fo:margin-right="0in" fo:text-indent="0.4923in">
        <style:tab-stops>
          <style:tab-stop style:type="left" style:position="0.625in"/>
        </style:tab-stops>
      </style:paragraph-properties>
      <style:text-properties fo:font-size="11pt" style:font-size-asian="11pt"/>
    </style:style>
    <style:style style:name="P60" style:parent-style-name="BodyText2" style:family="paragraph">
      <style:paragraph-properties fo:margin-right="0in" fo:text-indent="0.4923in">
        <style:tab-stops/>
      </style:paragraph-properties>
      <style:text-properties fo:font-size="11pt" style:font-size-asian="11pt"/>
    </style:style>
    <style:style style:name="P61" style:parent-style-name="BodyText2" style:family="paragraph">
      <style:paragraph-properties fo:margin-right="0in" fo:text-indent="0.4923in">
        <style:tab-stops/>
      </style:paragraph-properties>
      <style:text-properties fo:font-size="11pt" style:font-size-asian="11pt"/>
    </style:style>
    <style:style style:name="P62"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3"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4"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5"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6"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7"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8"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69" style:parent-style-name="BodyText2" style:family="paragraph">
      <style:paragraph-properties fo:margin-right="0in" fo:text-indent="0.4923in">
        <style:tab-stops>
          <style:tab-stop style:type="left" style:position="1.125in"/>
        </style:tab-stops>
      </style:paragraph-properties>
      <style:text-properties fo:font-size="11pt" style:font-size-asian="11pt"/>
    </style:style>
    <style:style style:name="P70" style:parent-style-name="BodyText2" style:family="paragraph">
      <style:paragraph-properties fo:margin-right="0in" fo:text-indent="0.4923in">
        <style:tab-stops/>
      </style:paragraph-properties>
      <style:text-properties fo:font-size="11pt" style:font-size-asian="11pt"/>
    </style:style>
    <style:style style:name="P71" style:parent-style-name="BodyText2" style:family="paragraph">
      <style:paragraph-properties fo:margin-right="0in" fo:text-indent="0.4923in">
        <style:tab-stops>
          <style:tab-stop style:type="left" style:position="0.875in"/>
        </style:tab-stops>
      </style:paragraph-properties>
      <style:text-properties fo:font-size="11pt" style:font-size-asian="11pt"/>
    </style:style>
    <style:style style:name="P72" style:parent-style-name="BodyText2" style:family="paragraph">
      <style:paragraph-properties fo:margin-right="0in" fo:text-indent="0.4923in">
        <style:tab-stops>
          <style:tab-stop style:type="left" style:position="0.875in"/>
        </style:tab-stops>
      </style:paragraph-properties>
      <style:text-properties fo:font-size="11pt" style:font-size-asian="11pt"/>
    </style:style>
    <style:style style:name="P73" style:parent-style-name="BodyText2" style:family="paragraph">
      <style:paragraph-properties fo:margin-right="0in" fo:text-indent="0.4923in">
        <style:tab-stops>
          <style:tab-stop style:type="left" style:position="0.875in"/>
        </style:tab-stops>
      </style:paragraph-properties>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2" style:family="paragraph">
      <style:paragraph-properties fo:margin-right="0in" fo:text-indent="0.4923in">
        <style:tab-stops>
          <style:tab-stop style:type="left" style:position="0.875in"/>
        </style:tab-stops>
      </style:paragraph-properties>
      <style:text-properties fo:font-size="11pt" style:font-size-asian="11pt"/>
    </style:style>
    <style:style style:name="P80" style:parent-style-name="BodyText2" style:family="paragraph">
      <style:paragraph-properties fo:margin-right="0in" fo:text-indent="0.4923in">
        <style:tab-stops>
          <style:tab-stop style:type="left" style:position="0.875in"/>
        </style:tab-stops>
      </style:paragraph-properties>
      <style:text-properties fo:font-size="11pt" style:font-size-asian="11pt"/>
    </style:style>
    <style:style style:name="P81" style:parent-style-name="BodyText2" style:family="paragraph">
      <style:paragraph-properties fo:margin-right="0in" fo:text-indent="0.4923in">
        <style:tab-stops>
          <style:tab-stop style:type="left" style:position="0.875in"/>
        </style:tab-stops>
      </style:paragraph-properties>
      <style:text-properties fo:font-size="11pt" style:font-size-asian="11pt"/>
    </style:style>
    <style:style style:name="P82" style:parent-style-name="BodyText2" style:family="paragraph">
      <style:paragraph-properties fo:margin-right="0in">
        <style:tab-stops>
          <style:tab-stop style:type="left" style:position="0in"/>
          <style:tab-stop style:type="left" style:position="0.25in"/>
        </style:tab-stops>
      </style:paragraph-properties>
      <style:text-properties fo:font-size="11pt" style:font-size-asian="11pt"/>
    </style:style>
    <style:style style:name="P83" style:parent-style-name="BodyText2" style:family="paragraph">
      <style:paragraph-properties fo:margin-right="0in" fo:text-indent="0.4923in">
        <style:tab-stops/>
      </style:paragraph-properties>
      <style:text-properties fo:font-size="11pt" style:font-size-asian="11pt"/>
    </style:style>
    <style:style style:name="P84" style:parent-style-name="BodyText2" style:family="paragraph">
      <style:paragraph-properties fo:margin-right="0in" fo:text-indent="0.4923in">
        <style:tab-stops/>
      </style:paragraph-properties>
      <style:text-properties fo:font-size="11pt" style:font-size-asian="11pt"/>
    </style:style>
    <style:style style:name="P85" style:parent-style-name="BodyText2" style:family="paragraph">
      <style:paragraph-properties fo:margin-right="0in" fo:text-indent="0.4923in">
        <style:tab-stops/>
      </style:paragraph-properties>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BodyText" style:family="paragraph">
      <style:paragraph-properties fo:text-indent="0.4923in"/>
      <style:text-properties fo:font-size="11pt" style:font-size-asian="11pt"/>
    </style:style>
    <style:style style:name="P88" style:parent-style-name="BodyText" style:family="paragraph">
      <style:paragraph-properties fo:text-indent="0.4923in"/>
      <style:text-properties fo:font-size="11pt" style:font-size-asian="11pt"/>
    </style:style>
    <style:style style:name="P89" style:parent-style-name="BodyText" style:family="paragraph">
      <style:paragraph-properties fo:text-indent="0.4923in"/>
      <style:text-properties fo:font-size="11pt" style:font-size-asian="11pt"/>
    </style:style>
    <style:style style:name="P90" style:parent-style-name="BodyText" style:family="paragraph">
      <style:paragraph-properties fo:text-indent="0.4923in"/>
      <style:text-properties fo:font-size="11pt" style:font-size-asian="11pt"/>
    </style:style>
    <style:style style:name="P91" style:parent-style-name="BodyText" style:family="paragraph">
      <style:paragraph-properties fo:text-indent="0.4923in"/>
      <style:text-properties fo:font-size="11pt" style:font-size-asian="11pt"/>
    </style:style>
    <style:style style:name="P92" style:parent-style-name="BodyText" style:family="paragraph">
      <style:paragraph-properties fo:text-indent="0.4923in"/>
      <style:text-properties fo:font-size="11pt" style:font-size-asian="11pt"/>
    </style:style>
    <style:style style:name="P93" style:parent-style-name="BodyText" style:family="paragraph">
      <style:paragraph-properties fo:text-indent="0.4923in"/>
      <style:text-properties fo:font-size="11pt" style:font-size-asian="11pt"/>
    </style:style>
    <style:style style:name="P94" style:parent-style-name="BodyText" style:family="paragraph">
      <style:paragraph-properties fo:text-indent="0.4923in"/>
      <style:text-properties fo:font-size="11pt" style:font-size-asian="11pt"/>
    </style:style>
    <style:style style:name="P95" style:parent-style-name="BodyText" style:family="paragraph">
      <style:paragraph-properties fo:text-indent="0.4923in"/>
      <style:text-properties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BodyText" style:family="paragraph">
      <style:paragraph-properties fo:text-indent="0.4923in"/>
      <style:text-properties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BodyText" style:family="paragraph">
      <style:paragraph-properties fo:text-align="center"/>
      <style:text-properties fo:font-size="11pt" style:font-size-asian="11pt"/>
    </style:style>
    <style:style style:name="P100" style:parent-style-name="BodyTextIndent" style:family="paragraph">
      <style:paragraph-properties fo:text-align="start" fo:margin-top="0in"/>
      <style:text-properties fo:font-size="11pt" style:font-size-asian="11pt"/>
    </style:style>
    <style:style style:name="P101" style:parent-style-name="BodyTextIndent" style:family="paragraph">
      <style:paragraph-properties fo:text-align="start" fo:margin-top="0in"/>
      <style:text-properties fo:font-size="11pt" style:font-size-asian="11pt"/>
    </style:style>
    <style:style style:name="P102" style:parent-style-name="BodyTextIndent" style:family="paragraph">
      <style:paragraph-properties fo:text-align="start" fo:margin-top="0in"/>
      <style:text-properties fo:font-size="11pt" style:font-size-asian="11pt"/>
    </style:style>
    <style:style style:name="P103" style:parent-style-name="BodyTextIndent" style:family="paragraph">
      <style:paragraph-properties fo:text-align="start" fo:margin-top="0in"/>
      <style:text-properties fo:font-size="11pt" style:font-size-asian="11pt"/>
    </style:style>
    <style:style style:name="P104" style:parent-style-name="BodyTextIndent" style:family="paragraph">
      <style:paragraph-properties fo:text-align="start" fo:margin-top="0in"/>
      <style:text-properties fo:font-size="11pt" style:font-size-asian="11pt"/>
    </style:style>
    <style:style style:name="P105" style:parent-style-name="Normal" style:family="paragraph">
      <style:paragraph-properties fo:text-align="justify" fo:margin-right="0.0687in">
        <style:tab-stops>
          <style:tab-stop style:type="left" style:position="5.25in"/>
          <style:tab-stop style:type="left" style:position="6.125in"/>
        </style:tab-stops>
      </style:paragraph-properties>
      <style:text-properties fo:font-size="11pt" style:font-size-asian="11pt" fo:language="lt" fo:country="LT"/>
    </style:style>
    <style:style style:name="P106" style:parent-style-name="Heading1" style:family="paragraph">
      <style:text-properties style:font-name="Times New Roman" fo:font-weight="bold" style:font-weight-asian="bold" fo:font-size="11pt" style:font-size-asian="11pt"/>
    </style:style>
    <style:style style:name="P107" style:parent-style-name="Normal" style:family="paragraph">
      <style:paragraph-properties fo:text-align="center" fo:margin-right="0.0687in">
        <style:tab-stops>
          <style:tab-stop style:type="left" style:position="5.25in"/>
          <style:tab-stop style:type="left" style:position="6.125in"/>
        </style:tab-stops>
      </style:paragraph-properties>
      <style:text-properties fo:font-size="11pt" style:font-size-asian="11pt" fo:language="lt" fo:country="LT"/>
    </style:style>
    <style:style style:name="P108"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09"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0"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1"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2"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3"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4"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5"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6"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7"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8"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19"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0"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1"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2"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3"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4"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5"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6"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7"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8" style:parent-style-name="Normal" style:family="paragraph">
      <style:paragraph-properties fo:text-align="justify" fo:margin-right="0.0666in">
        <style:tab-stops>
          <style:tab-stop style:type="left" style:position="0in"/>
          <style:tab-stop style:type="left" style:position="0.1895in"/>
          <style:tab-stop style:type="left" style:position="0.2875in"/>
          <style:tab-stop style:type="left" style:position="4.75in"/>
          <style:tab-stop style:type="left" style:position="5.625in"/>
        </style:tab-stops>
      </style:paragraph-properties>
      <style:text-properties fo:font-size="11pt" style:font-size-asian="11pt" fo:language="lt" fo:country="LT"/>
    </style:style>
    <style:style style:name="P129" style:parent-style-name="Normal" style:family="paragraph">
      <style:paragraph-properties fo:text-align="center"/>
      <style:text-properties fo:font-size="11pt" style:font-size-asian="11pt" fo:language="lt" fo:country="LT"/>
    </style:style>
    <style:style style:name="P130" style:parent-style-name="BodyTextIndent" style:family="paragraph">
      <style:paragraph-properties fo:text-align="start" fo:margin-top="0in"/>
      <style:text-properties fo:font-size="11pt" style:font-size-asian="11pt"/>
    </style:style>
    <style:style style:name="P131" style:parent-style-name="BodyTextIndent" style:family="paragraph">
      <style:paragraph-properties fo:text-align="start" fo:margin-top="0in"/>
      <style:text-properties fo:font-size="11pt" style:font-size-asian="11pt"/>
    </style:style>
    <style:style style:name="P132" style:parent-style-name="BodyTextIndent" style:family="paragraph">
      <style:paragraph-properties fo:text-align="start" fo:margin-top="0in"/>
      <style:text-properties fo:font-size="11pt" style:font-size-asian="11pt"/>
    </style:style>
    <style:style style:name="P133" style:parent-style-name="BodyTextIndent" style:family="paragraph">
      <style:paragraph-properties fo:text-align="start" fo:margin-top="0in"/>
      <style:text-properties fo:font-size="11pt" style:font-size-asian="11pt"/>
    </style:style>
    <style:style style:name="P134" style:parent-style-name="BodyTextIndent" style:family="paragraph">
      <style:paragraph-properties fo:text-align="start" fo:margin-top="0in"/>
      <style:text-properties fo:font-size="11pt" style:font-size-asian="11pt"/>
    </style:style>
    <style:style style:name="P135" style:parent-style-name="Normal" style:family="paragraph">
      <style:paragraph-properties fo:text-align="end" fo:margin-right="0.0687in">
        <style:tab-stops>
          <style:tab-stop style:type="left" style:position="5.25in"/>
          <style:tab-stop style:type="left" style:position="6.125in"/>
        </style:tab-stops>
      </style:paragraph-properties>
      <style:text-properties fo:font-size="11pt" style:font-size-asian="11pt" fo:language="lt" fo:country="LT"/>
    </style:style>
    <style:style style:name="P136" style:parent-style-name="Heading1" style:family="paragraph">
      <style:text-properties style:font-name="Times New Roman" fo:font-weight="bold" style:font-weight-asian="bold" fo:font-size="11pt" style:font-size-asian="11pt"/>
    </style:style>
    <style:style style:name="P137" style:parent-style-name="Normal" style:family="paragraph">
      <style:paragraph-properties fo:text-align="justify" fo:margin-left="0.75in" fo:margin-right="0.0687in">
        <style:tab-stops>
          <style:tab-stop style:type="left" style:position="4.5in"/>
          <style:tab-stop style:type="left" style:position="5.375in"/>
        </style:tab-stops>
      </style:paragraph-properties>
      <style:text-properties fo:font-size="11pt" style:font-size-asian="11pt" fo:language="lt" fo:country="LT"/>
    </style:style>
    <style:style style:name="P138"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39"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0"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1"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2"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3"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4"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5"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6"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7"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8"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49"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0"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1"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2"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3"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4"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5"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6"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7"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8"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59"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60"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61"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62" style:parent-style-name="Normal" style:family="paragraph">
      <style:paragraph-properties fo:text-align="justify" fo:margin-right="0.0666in" fo:text-indent="0.4923in">
        <style:tab-stops>
          <style:tab-stop style:type="left" style:position="5.25in"/>
          <style:tab-stop style:type="left" style:position="6.125in"/>
        </style:tab-stops>
      </style:paragraph-properties>
      <style:text-properties fo:font-size="11pt" style:font-size-asian="11pt" fo:language="lt" fo:country="LT"/>
    </style:style>
    <style:style style:name="P163" style:parent-style-name="Normal" style:family="paragraph">
      <style:paragraph-properties fo:text-align="justify" fo:margin-left="0.75in" fo:margin-right="0.0687in">
        <style:tab-stops>
          <style:tab-stop style:type="left" style:position="4.5in"/>
          <style:tab-stop style:type="left" style:position="5.375in"/>
        </style:tab-stops>
      </style:paragraph-properties>
      <style:text-properties fo:font-size="11pt" style:font-size-asian="11pt" fo:language="lt" fo:country="LT"/>
    </style:style>
    <style:style style:name="P164" style:parent-style-name="PlainText" style:family="paragraph">
      <style:paragraph-properties fo:text-align="center"/>
      <style:text-properties fo:font-size="11pt" style:font-size-asian="11p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PlainText" style:family="paragraph">
      <style:paragraph-properties fo:text-align="justify"/>
      <style:text-properties style:font-name="Times New Roman"/>
    </style:style>
    <style:style style:name="P175" style:parent-style-name="PlainText" style:family="paragraph">
      <style:paragraph-properties fo:text-align="justify"/>
      <style:text-properties style:font-name="Times New Roman"/>
    </style:style>
    <style:style style:name="P176" style:parent-style-name="PlainText" style:family="paragraph">
      <style:paragraph-properties fo:text-align="justify"/>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PlainText" style:family="paragraph">
      <style:paragraph-properties fo:text-align="justify"/>
      <style:text-properties style:font-name="Times New Roman"/>
    </style:style>
    <style:style style:name="P181" style:parent-style-name="PlainText" style:family="paragraph">
      <style:paragraph-properties fo:text-align="justify"/>
      <style:text-properties style:font-name="Times New Roman" fo:font-weight="bold" style:font-weight-asian="bold"/>
    </style:style>
    <style:style style:name="P182" style:parent-style-name="PlainText" style:family="paragraph">
      <style:paragraph-properties fo:text-align="justify"/>
      <style:text-properties style:font-name="Times New Roman"/>
    </style:style>
    <style:style style:name="P183" style:parent-style-name="PlainText" style:family="paragraph">
      <style:paragraph-properties fo:text-align="justify"/>
      <style:text-properties style:font-name="Times New Roman"/>
    </style:style>
    <style:style style:name="P184" style:parent-style-name="PlainText" style:family="paragraph">
      <style:paragraph-properties fo:text-align="justify"/>
      <style:text-properties style:font-name="Times New Roman"/>
    </style:style>
    <style:style style:name="P185" style:parent-style-name="PlainText" style:family="paragraph">
      <style:paragraph-properties fo:text-align="justify"/>
      <style:text-properties style:font-name="Times New Roman"/>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fo:text-indent="0.5in"/>
    </style:style>
    <style:style style:name="T188" style:parent-style-name="Hyperlink" style:family="text">
      <style:text-properties style:font-name="Times New Roman"/>
    </style:style>
    <style:style style:name="P189" style:parent-style-name="PlainText" style:family="paragraph">
      <style:paragraph-properties fo:text-indent="0.5in"/>
      <style:text-properties style:font-name="Times New Roman"/>
    </style:style>
    <style:style style:name="P190" style:parent-style-name="Normal" style:family="paragraph">
      <style:paragraph-properties fo:text-align="center"/>
      <style:text-properties fo:font-size="12pt" style:font-size-asian="12pt" fo:language="lt" fo:country="LT"/>
    </style:style>
  </office:automatic-styles>
  <office:body>
    <office:text text:use-soft-page-breaks="true">
      <text:p text:style-name="P1">Nutarimas paskelbtas: Žin., 1997, Nr.48-1164</text:p>
      <text:p text:style-name="P2">Nauja nutarimo redakcija paskelbta: Žin., 2003, Nr. 57-2540</text:p>
      <text:p text:style-name="P3">Neoficialus nutarimo tekstas</text:p>
      <text:p text:style-name="P4"/>
      <text:p text:style-name="P5">LIETUVOS RESPUBLIKOS VYRIAUSYBĖ</text:p>
      <text:p text:style-name="P6">N U T A R I M A S</text:p>
      <text:p text:style-name="P7"/>
      <text:p text:style-name="P8">1997 m. gegužės 27 d. Nr. 518</text:p>
      <text:p text:style-name="P9">Vilnius<text:s/></text:p>
      <text:p text:style-name="P10"/>
      <text:p text:style-name="P11">Nauja nutarimo redakcija nuo 2003 m. birželio 14 d.:</text:p>
      <text:p text:style-name="PlainText"><text:span text:style-name="T12">Nr.<text:s/></text:span><text:a xlink:href="http://www3.lrs.lt/cgi-bin/preps2?a=212580&amp;b=" office:target-frame-name="_top" xlink:show="replace"><text:span text:style-name="T13">730</text:span></text:a><text:span text:style-name="T14">, 2003-06-09, Žin., 2003, Nr. 57-2540 (2003-06-13)</text:span></text:p>
      <text:p text:style-name="P15">DĖL MATAVIMO VIENETŲ VALSTYBĖS ETALONŲ TVIRTINIMO, SAUGOJIMO IR NAUDOJIMO TVARKOS BEI MATAVIMO VIENETŲ VALSTYBĖS ETALONŲ IR VALSTYBĖS INSTITUCIJŲ, ĮGALIOJAMŲ IŠLAIKYTI VALSTYBĖS ETALONUS, SĄRAŠŲ PATVIRTINIMO</text:p>
      <text:p text:style-name="P16"/>
      <text:p text:style-name="P17"><text:span text:style-name="T18"><text:tab/>Vadovaudamasi Lietuvos Respublikos metrologijos įstatymo (Žin., 1996, Nr.<text:s/></text:span><text:a xlink:href="http://www3.lrs.lt/cgi-bin/preps2?a=29970&amp;b=" office:target-frame-name="_top" xlink:show="replace"><text:span text:style-name="T19">74-1768</text:span></text:a><text:span text:style-name="T20">; 2000, Nr.<text:s/></text:span><text:a xlink:href="http://www3.lrs.lt/cgi-bin/preps2?a=101059&amp;b=" office:target-frame-name="_top" xlink:show="replace"><text:span text:style-name="T21">42-1188</text:span></text:a><text:span text:style-name="T22">) 6 straipsnio 2 dalimi ir 18 straipsnio 3 punktu, Lietuvos Respublikos Vyriausybė</text:span><text:span text:style-name="T23"><text:s/>nutaria</text:span><text:span text:style-name="T24">:</text:span></text:p>
      <text:p text:style-name="P25">1. Patvirtinti pridedamus:</text:p>
      <text:p text:style-name="P26">1.1. Matavimo vienetų valstybės etalonų tvirtinimo, saugojimo ir naudojimo tvarką;</text:p>
      <text:p text:style-name="P27">1.2. matavimo vienetų valstybės etalonų sąrašą;</text:p>
      <text:p text:style-name="P28">1.3. valstybės institucijų, įgaliojamų išlaikyti valstybės etalonus, sąrašą.</text:p>
      <text:p text:style-name="P29">2. Pavesti Valstybinei metrologijos tarnybai prie Aplinkos ministerijos organizuoti valstybės etalonų kūrimo, saugojimo ir naudojimo darbus, nustatyti etalonų kūrimo eiliškumą ir lygmenis atsižvelgiant į Lietuvos poreikius ir ekonomines galimybes.</text:p>
      <text:p text:style-name="P30"/>
      <text:p text:style-name="P31"/>
      <text:p text:style-name="P32">Ministras Pirmininkas<text:tab/>Algirdas Brazauskas</text:p>
      <text:p text:style-name="P33"/>
      <text:p text:style-name="P34"/>
      <text:p text:style-name="P35">Aplinkos ministras<text:tab/><text:tab/><text:tab/><text:tab/><text:tab/><text:tab/><text:tab/>Arūnas Kundrotas</text:p>
      <text:p text:style-name="P36">_______________</text:p>
      <text:p text:style-name="P37">PATVIRTINTA</text:p>
      <text:p text:style-name="P38">Lietuvos Respublikos Vyriausybės</text:p>
      <text:p text:style-name="P39">1997 m. gegužės 27 d. nutarimu Nr. 518</text:p>
      <text:p text:style-name="P40">(Lietuvos Respublikos Vyriausybės<text:s/></text:p>
      <text:p text:style-name="P41">2003 m. birželio 9 d. nutarimo Nr. 730<text:line-break/>redakcija)</text:p>
      <text:p text:style-name="P42"/>
      <text:p text:style-name="P43">MATAVIMO VIENETŲ VALSTYBĖS ETALONŲ TVIRTINIMO, SAUGOJIMO IR NAUDOJIMO TVARKA</text:p>
      <text:p text:style-name="P44"/>
      <text:p text:style-name="P45">1. Matavimo vienetų valstybės etalonų tvirtinimo, saugojimo ir naudojimo tvarka (toliau vadinama – Tvarka) nustato matavimo vienetų valstybės etalonų (toliau vadinama – valstybės etalonai) tvirtinimą, saugojimą ir naudojimą.</text:p>
      <text:p text:style-name="P46">2. Sukurtas valstybės etalonas pateikiamas tvirtinti Lietuvos Respublikos Vyriausybei.</text:p>
      <text:p text:style-name="P47">3. Valstybės etaloną tvirtinti rengia institucija, įgaliota išlaikyti valstybės etaloną (toliau vadinama – įgaliota institucija).</text:p>
      <text:soft-page-break/>
      <text:p text:style-name="P48">4. Kad valstybės etalonas būtų teikiamas tvirtinti, reikia:</text:p>
      <text:p text:style-name="P49">4.1. parengti dokumentus, nurodytus šios Tvarkos 5 punkte;</text:p>
      <text:p text:style-name="P50">4.2. atlikti sukurto valstybės etalono tyrimus, ar jis atitinka techninės užduoties reikalavimus;</text:p>
      <text:p text:style-name="P51">4.3. valstybės etaloną palyginti su atitinkamais kitų valstybių arba tarptautiniais etalonais.</text:p>
      <text:p text:style-name="P52">5. Įgaliota institucija turi parengti šiuos dokumentus:</text:p>
      <text:p text:style-name="P53">5.1. valstybės etalono pasą;</text:p>
      <text:p text:style-name="P54">5.2. valstybės etalono matavimo ir pagalbinių priemonių techninius aprašymus ir naudojimo instrukcijas;</text:p>
      <text:p text:style-name="P55">5.3. valstybės etalono pradinių tyrimų apžvalgą;</text:p>
      <text:p text:style-name="P56">5.4. valstybės etalono saugojimo, priežiūros, naudojimo aprašymą;</text:p>
      <text:p text:style-name="P57">5.5. valstybės etalono atkuriamų verčių perdavimo metodiką;</text:p>
      <text:p text:style-name="P58">5.6. valstybės etalono metrologinės sieties schemą;</text:p>
      <text:p text:style-name="P59">5.7. valstybės etalono matavimo priemonių kalibravimo liudijimus.</text:p>
      <text:p text:style-name="P60">6. Valstybės etalono pase turi būti nurodyta:</text:p>
      <text:p text:style-name="P61">6.1. valstybės etalono pavadinimas;</text:p>
      <text:p text:style-name="P62">6.2. įgaliotos institucijos pavadinimas;</text:p>
      <text:p text:style-name="P63">6.3. valstybės etalono lygmuo;</text:p>
      <text:p text:style-name="P64">6.4. valstybės etalono sudėtis;</text:p>
      <text:p text:style-name="P65">6.5. valstybės etalono metrologinės charakteristikos (visumos ir visų svarbių jo dalių);</text:p>
      <text:p text:style-name="P66">6.6. valstybės etalono palyginimų, kalibravimų, tyrimų rezultatai ir išvados;</text:p>
      <text:p text:style-name="P67">6.7. valstybės etalono sukūrimo (pagaminimo) vieta;</text:p>
      <text:p text:style-name="P68">6.8. valstybės etalono laikymo vieta, jos apibūdinimas ir saugojimo sąlygos;</text:p>
      <text:p text:style-name="P69">6.9. valstybės etalono patvirtinimo data.</text:p>
      <text:p text:style-name="P70">7. Valstybės etalonas palyginamas su kitų valstybių arba tarptautiniais etalonais tarptautinėje praktikoje naudojamais būdais.</text:p>
      <text:p text:style-name="P71">8. Valstybės etalono tyrimų ir palyginimų su kitų valstybių arba tarptautiniais etalonais rezultatus, parengtų dokumentų tinkamumą įvertina Valstybinės metrologijos tarnybos prie Aplinkos ministerijos (toliau vadinama – Valstybinė metrologijos tarnyba) paskirta ekspertų komisija. Įvertinimo aktą ekspertų komisija pateikia Valstybinei metrologijos tarnybai.</text:p>
      <text:p text:style-name="P72">9. Valstybinė metrologijos tarnyba valstybės etalono įvertinimo aktą pateikia svarstyti Lietuvos metrologijos tarybai.</text:p>
      <text:p text:style-name="P73"><text:span text:style-name="T74">10. Valstybinė metrologijos tarnyba, Lietuvos metrologijos tarybai pritarus, Lietuvos Respublikos Vyriausybės darbo reglamente (Žin., 1994, Nr.<text:s/></text:span><text:a xlink:href="http://www3.lrs.lt/cgi-bin/preps2?a=13436&amp;b=" office:target-frame-name="_top" xlink:show="replace"><text:span text:style-name="T75">63-1238</text:span></text:a><text:span text:style-name="T76">; 2003, Nr.<text:s/></text:span><text:a xlink:href="http://www3.lrs.lt/cgi-bin/preps2?a=206706&amp;b=" office:target-frame-name="_top" xlink:show="replace"><text:span text:style-name="T77">27-1089</text:span></text:a><text:span text:style-name="T78">) nustatyta tvarka teikia valstybės etaloną tvirtinti Lietuvos Respublikos Vyriausybei. Kartu su nutarimo projektu pateikiami šie dokumentai:</text:span></text:p>
      <text:p text:style-name="P79">10.1. valstybės etalono pasas;</text:p>
      <text:p text:style-name="P80">10.2. ekspertų komisijos surašytas etalono įvertinimo aktas;</text:p>
      <text:p text:style-name="P81">10.3. Lietuvos metrologijos tarybos posėdžio protokolas (arba išrašas iš protokolo) dėl pritarimo teikti Lietuvos Respublikos Vyriausybei tvirtinti valstybės etaloną.</text:p>
      <text:list text:style-name="LFO2" text:continue-numbering="true">
        <text:list-item>
          <text:p text:style-name="P82">Įgaliotos institucijos parenkamos atsižvelgiant į tai, ar jos turi:</text:p>
        </text:list-item>
      </text:list>
      <text:p text:style-name="P83">11.1. tinkamas patalpas;</text:p>
      <text:p text:style-name="P84">11.2. pakankamai kvalifikuotą personalą, galintį kurti valstybės etaloną, saugoti, naudoti ir tobulinti jį;</text:p>
      <text:p text:style-name="P85">11.3. galimybes organizuoti metrologinę veiklą pagal kokybės sistemos reikalavimus.</text:p>
      <text:p text:style-name="P86">12. Patvirtintas valstybės etalonas saugomas ir naudojamas įgaliotoje institucijoje pagal etalono dokumentuose nustatytus reikalavimus (šios Tvarkos 5 punktas). Už etalono saugojimą ir naudojimą atsakingas įgaliotos institucijos vadovas.</text:p>
      <text:soft-page-break/>
      <text:p text:style-name="P87">13. Valstybės etalono saugojimo ir naudojimo sąlygos nustatomos pasaugos sutartyje, kurią Valstybinė metrologijos tarnyba sudaro su įgaliota institucija.</text:p>
      <text:p text:style-name="P88">14. Valstybės etalono saugojimą ir naudojimą vykdo įgaliotos institucijos struktūrinis padalinys – Valstybės etalono laboratorija.</text:p>
      <text:p text:style-name="P89">15. Valstybės etalonas naudojamas:</text:p>
      <text:p text:style-name="P90">15.1. valstybės įsipareigojimams pagal Metro konvencijos ir Europos Sąjungos teisės aktų reikalavimus metrologijos srityje vykdyti;</text:p>
      <text:p text:style-name="P91">15.2. matavimų tarptautinei ir šalies vidinei metrologinei siečiai užtikrinti.</text:p>
      <text:p text:style-name="P92">16. Valstybės etalono laboratorija pagal Valstybinės metrologijos tarnybos direktoriaus patvirtintą darbų planą:</text:p>
      <text:p text:style-name="P93">16.1. organizuoja valstybės etalono dalyvavimą valstybiniuose palyginimuose ir dalyvauja savo srities tarptautinių metrologijos organizacijų veikloje;</text:p>
      <text:p text:style-name="P94">16.2. organizuoja šalyje laboratorinius palyginamuosius kalibravimus etalonui priskirtose matavimų srityse;</text:p>
      <text:p text:style-name="P95">16.3. vykdo etaloninės matavimo vieneto vertės priskyrimą ūkio subjektų etalonams ir išduoda jiems kalibravimo liudijimus.</text:p>
      <text:p text:style-name="P96">17. Valstybės etalono laboratorija, siekdama užtikrinti atkuriamos matavimo vieneto vertės reikiamą tikslumą ir perdavimą žemesnio metrologinio lygmens etalonams, organizuoja sisteminius valstybės etalono tyrimus. Tyrimų metu nustatyti metrologiniai ir techniniai etalono parametrai, etalono sudėties, aplinkos sąlygų ir etaloninės įrangos pakeitimai turi būti įrašomi į valstybės etalono pasą.</text:p>
      <text:p text:style-name="P97">18. Valstybės etalono laboratorija teikia Valstybinei metrologijos tarnybai pasiūlymus dėl etalono tobulinimo ir matavimo galimybių išplėtimo. Valstybės etalono tobulinimas vykdomas pagal techninę užduotį, kurią tvirtina Valstybinė metrologijos tarnyba. Tobulinimo sąlygos nustatomos valstybės etalono tobulinimo sutartyje, kurią Valstybinė metrologijos tarnyba sudaro su įgaliota institucija.</text:p>
      <text:p text:style-name="P98">19. Valstybinė metrologijos tarnyba ir įgaliota institucija turi užtikrinti nepertraukiamas valstybės etalono priežiūros sąlygas, kad būtų neprarasta etaloninė matavimo vieneto vertė.</text:p>
      <text:p text:style-name="P99">–––––––––––––––––</text:p>
      <text:p text:style-name="P100">PATVIRTINTA</text:p>
      <text:p text:style-name="P101">Lietuvos Respublikos Vyriausybės</text:p>
      <text:p text:style-name="P102">1997 m. gegužės 27 d. nutarimu Nr. 518</text:p>
      <text:p text:style-name="P103">(Lietuvos Respublikos Vyriausybės<text:s/></text:p>
      <text:p text:style-name="P104">2003 m. birželio 9 d. nutarimo Nr. 730<text:line-break/>redakcija)</text:p>
      <text:p text:style-name="P105"/>
      <text:h text:style-name="P106" text:outline-level="1">MATAVIMO VIENETŲ VALSTYBĖS ETALONAI</text:h>
      <text:p text:style-name="P107"/>
      <text:list text:style-name="LFO1" text:continue-numbering="true">
        <text:list-item>
          <text:p text:style-name="P108">Masės vieneto valstybės etalonas.</text:p>
        </text:list-item>
        <text:list-item>
          <text:p text:style-name="P109">Ilgio vieneto valstybės etalonas.</text:p>
        </text:list-item>
        <text:list-item>
          <text:p text:style-name="P110">Galinio ilgio mato valstybės etalonas.</text:p>
        </text:list-item>
        <text:list-item>
          <text:p text:style-name="P111">Brūkšninio ilgio mato valstybės etalonas.</text:p>
        </text:list-item>
        <text:list-item>
          <text:p text:style-name="P112">Plokščiojo kampo vieneto valstybės etalonas.</text:p>
        </text:list-item>
        <text:list-item>
          <text:p text:style-name="P113">Laiko ir dažnio vienetų valstybės etalonas.</text:p>
        </text:list-item>
        <text:list-item>
          <text:p text:style-name="P114">Slėgio vieneto valstybės etalonas.</text:p>
        </text:list-item>
        <text:list-item>
          <text:p text:style-name="P115">Elektrinės įtampos vieneto valstybės etalonas.</text:p>
        </text:list-item>
        <text:list-item>
          <text:p text:style-name="P116">Elektros srovės stiprio vieneto valstybės etalonas.</text:p>
        </text:list-item>
        <text:list-item>
          <text:p text:style-name="P117">Elektrinės varžos vieneto valstybės etalonas.</text:p>
        </text:list-item>
        <text:list-item>
          <text:p text:style-name="P118">Elektrinės talpos vieneto valstybės etalonas.</text:p>
        </text:list-item>
        <text:list-item>
          <text:p text:style-name="P119">Induktyvumo vieneto valstybės etalonas.</text:p>
        </text:list-item>
        <text:list-item>
          <text:p text:style-name="P120">Skysčių klampumo vieneto valstybės etalonas.</text:p>
        </text:list-item>
        <text:list-item>
          <text:p text:style-name="P121">Skysčių tankio vieneto valstybės etalonas.</text:p>
        </text:list-item>
        <text:list-item>
          <text:p text:style-name="P122">Skysčių (vandens) tūrio ir debito vienetų valstybės etalonas.</text:p>
        </text:list-item>
        <text:list-item>
          <text:p text:style-name="P123">Skysčių (naftos ir naftos produktų) tūrio ir debito vienetų valstybės etalonas.</text:p>
        </text:list-item>
        <text:list-item>
          <text:p text:style-name="P124">Oro (dujų) tūrio ir debito vienetų valstybės etalonas.</text:p>
        </text:list-item>
        <text:list-item>
          <text:p text:style-name="P125">Oro (dujų) greičio vieneto valstybės etalonas.</text:p>
        </text:list-item>
        <text:list-item>
          <text:p text:style-name="P126">Temperatūros vieneto valstybės etalonas.</text:p>
        </text:list-item>
        <text:list-item>
          <text:p text:style-name="P127">Metrologijos chemijoje etaloniniai matavimo metodai ir priemonės.</text:p>
        </text:list-item>
        <text:list-item>
          <text:p text:style-name="P128">Jonizuojančiosios spinduliuotės vienetų valstybės etalonai.</text:p>
        </text:list-item>
      </text:list>
      <text:p text:style-name="P129">––––––––––––––––</text:p>
      <text:p text:style-name="P130">PATVIRTINTA</text:p>
      <text:p text:style-name="P131">Lietuvos Respublikos Vyriausybės</text:p>
      <text:p text:style-name="P132">1997 m. gegužės 27 d. nutarimu Nr. 518</text:p>
      <text:p text:style-name="P133">(Lietuvos Respublikos Vyriausybės<text:s/></text:p>
      <text:p text:style-name="P134">2003 m. birželio 9 d. nutarimo Nr. 730<text:line-break/>redakcija)</text:p>
      <text:p text:style-name="P135"/>
      <text:h text:style-name="P136" text:outline-level="1">VALSTYBĖS INSTITUCIJOS, ĮGALIOJAMOS IŠLAIKYTI VALSTYBĖS ETALONUS</text:h>
      <text:p text:style-name="P137"/>
      <text:p text:style-name="P138">1. Valstybės įmonė Vilniaus metrologijos centras:<text:s/></text:p>
      <text:p text:style-name="P139">1.1. masės vieneto valstybės etaloną;</text:p>
      <text:p text:style-name="P140">1.2. galinio ilgio mato valstybės etaloną;</text:p>
      <text:p text:style-name="P141">1.3. slėgio vieneto valstybės etaloną;</text:p>
      <text:p text:style-name="P142">1.4. elektrinės talpos vieneto valstybės etaloną;</text:p>
      <text:p text:style-name="P143">1.5. induktyvumo vieneto valstybės etaloną;</text:p>
      <text:p text:style-name="P144">1.6. skysčių klampumo vieneto valstybės etaloną;</text:p>
      <text:p text:style-name="P145">1.7. skysčių tankio vieneto valstybės etaloną.</text:p>
      <text:p text:style-name="P146">2. Puslaidininkių fizikos institutas:<text:s/></text:p>
      <text:p text:style-name="P147">2.1. temperatūros vieneto valstybės etaloną;</text:p>
      <text:p text:style-name="P148">2.2. laiko ir dažnio vienetų valstybės etaloną;</text:p>
      <text:p text:style-name="P149">2.3. ilgio vieneto valstybės etaloną;</text:p>
      <text:p text:style-name="P150">2.4. elektrinės įtampos vieneto valstybės etaloną;</text:p>
      <text:p text:style-name="P151">2.5. elektrinės varžos vieneto valstybės etaloną;</text:p>
      <text:p text:style-name="P152">2.6. elektros srovės stiprio vieneto valstybės etaloną;</text:p>
      <text:p text:style-name="P153">2.7.metrologijos chemijoje etaloninius matavimo metodus ir priemones.</text:p>
      <text:p text:style-name="P154">3. Lietuvos energetikos institutas:</text:p>
      <text:p text:style-name="P155">3.1. skysčių (vandens) tūrio ir debito vienetų valstybės etaloną;</text:p>
      <text:p text:style-name="P156">3.2. skysčių (naftos ir naftos produktų) tūrio ir debito vienetų valstybės etaloną;</text:p>
      <text:p text:style-name="P157">3.3. oro (dujų) tūrio ir debito vienetų valstybės etaloną;</text:p>
      <text:p text:style-name="P158">3.4. oro (dujų) greičio vieneto valstybės etaloną.</text:p>
      <text:p text:style-name="P159">4. Bendra Lietuvos ir JAV įmonė „Brown &amp;Sharpe – Precizika“:</text:p>
      <text:p text:style-name="P160">4.1. brūkšninio ilgio mato valstybės etaloną;</text:p>
      <text:p text:style-name="P161">4.2. plokščiojo kampo vieneto valstybės etaloną.</text:p>
      <text:p text:style-name="P162">5. Fizikos institutas – jonizuojančiosios spinduliuotės vienetų valstybės etalonus.</text:p>
      <text:p text:style-name="P163"/>
      <text:p text:style-name="P164">_______________</text:p>
      <text:p text:style-name="P165">Pakeitimai:</text:p>
      <text:p text:style-name="P166"/>
      <text:p text:style-name="P167">1.</text:p>
      <text:p text:style-name="P168">Lietuvos Respublikos Vyriausybė, Nutarimas</text:p>
      <text:p text:style-name="P169"><text:span text:style-name="T170">Nr.<text:s/></text:span><text:a xlink:href="http://www3.lrs.lt/cgi-bin/preps2?a=76666&amp;b=" office:target-frame-name="_top" xlink:show="replace"><text:span text:style-name="Hyperlink">324</text:span></text:a><text:span text:style-name="T171">, 1999 03 23, Žin., 1999, Nr. 28-807 (1999 03 26)</text:span></text:p>
      <text:p text:style-name="P172">DĖL LIETUVOS RESPUBLIKOS VYRIAUSYBĖS 1997 M. GEGUŽĖS 27 D. NUTARIMO NR. 518 „DĖL VALSTYBĖS ETALONŲ TVIRTINIMO, SAUGOJIMO IR NAUDOJIMO TVARKOS BEI MATAVIMO VIENETŲ VALSTYBĖS ETALONŲ IR VALSTYBĖS LABORATORIJŲ, ĮGALIOJAMŲ KURTI IR IŠLAIKYTI VALSTYBĖS ETALONUS, SĄRAŠŲ PATVIRTINIMO“ DALINIO PAKEITIMO</text:p>
      <text:p text:style-name="P173"/>
      <text:p text:style-name="P174">2.</text:p>
      <text:p text:style-name="P175">Lietuvos Respublikos Vyriausybė, Nutarimas</text:p>
      <text:p text:style-name="P176"><text:span text:style-name="T177">Nr.<text:s/></text:span><text:a xlink:href="http://www3.lrs.lt/cgi-bin/preps2?a=212580&amp;b=" office:target-frame-name="_top" xlink:show="replace"><text:span text:style-name="T178">730</text:span></text:a><text:span text:style-name="T179">, 2003-06-09, Žin., 2003, Nr. 57-2540 (2003-06-13)</text:span></text:p>
      <text:p text:style-name="P180">DĖL LIETUVOS RESPUBLIKOS VYRIAUSYBĖS 1997 M. GEGUŽĖS 27 D. NUTARIMO NR. 518 „DĖL VALSTYBĖS ETALONŲ TVIRTINIMO, SAUGOJIMO IR NAUDOJIMO TVARKOS BEI MATAVIMO VIENETŲ VALSTYBĖS ETALONŲ IR VALSTYBĖS LABORATORIJŲ, ĮGALIOJAMŲ KURTI IR IŠLAIKYTI VALSTYBĖS ETALONUS, SĄRAŠŲ PATVIRTINIMO" PAKEITIMO</text:p>
      <text:p text:style-name="P181">Nauja nutarimo redakcija nuo 2003-06-14</text:p>
      <text:p text:style-name="P182"/>
      <text:p text:style-name="P183">*** Pabaiga ***</text:p>
      <text:p text:style-name="P184"/>
      <text:p text:style-name="P185"/>
      <text:p text:style-name="P186">Redagavo: Angonita Rupšytė (2003-06-13)</text:p>
      <text:p text:style-name="P187"><text:a xlink:href="mailto:anrups@lrs.lt" office:target-frame-name="_top" xlink:show="replace"><text:span text:style-name="T188">anrups@lrs.lt</text:span></text:a></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2" style:display-name="Body Text 2" style:family="paragraph" style:parent-style-name="Normal">
      <style:paragraph-properties fo:text-align="justify" fo:margin-right="0.0687in">
        <style:tab-stops>
          <style:tab-stop style:type="left" style:position="1.125in"/>
          <style:tab-stop style:type="left" style:position="5.25in"/>
          <style:tab-stop style:type="left" style:position="6.125in"/>
        </style:tab-stops>
      </style:paragraph-properties>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8T15:39:00Z</meta:creation-date>
    <dc:date>2015-02-18T15:39:00Z</dc:date>
    <meta:print-date>8910-05-16T19:52:39Z</meta:print-date>
    <meta:template xlink:href="Normal" xlink:type="simple"/>
    <meta:editing-cycles>2</meta:editing-cycles>
    <meta:editing-duration>PT0S</meta:editing-duration>
    <meta:document-statistic meta:page-count="3" meta:paragraph-count="273" meta:word-count="1472" meta:character-count="10947" meta:row-count="464" meta:non-whitespace-character-count="9748"/>
  </office:meta>
</office:document-meta>
</file>