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Heading2"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BodyTextIndent" style:family="paragraph">
      <style:paragraph-properties fo:text-align="justify" fo:margin-top="0in" fo:margin-left="0in" fo:text-indent="0.5in">
        <style:tab-stops/>
      </style:paragraph-properties>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3" style:parent-style-name="BodyTextIndent" style:family="paragraph">
      <style:paragraph-properties fo:text-align="justify" fo:margin-top="0in" fo:margin-left="0in" fo:text-indent="0.5in">
        <style:tab-stops/>
      </style:paragraph-properties>
      <style:text-properties fo:font-size="11pt" style:font-size-asian="11pt"/>
    </style:style>
    <style:style style:name="P24" style:parent-style-name="BodyTextIndent" style:family="paragraph">
      <style:paragraph-properties fo:text-align="justify" fo:margin-top="0in" fo:margin-left="0in" fo:text-indent="0.5in">
        <style:tab-stops/>
      </style:paragraph-properties>
      <style:text-properties fo:font-size="11pt" style:font-size-asian="11pt"/>
    </style:style>
    <style:style style:name="P25" style:parent-style-name="BodyTextIndent" style:family="paragraph">
      <style:paragraph-properties fo:text-align="justify" fo:margin-top="0in" fo:margin-left="0in" fo:text-indent="0.5in">
        <style:tab-stops/>
      </style:paragraph-properties>
      <style:text-properties fo:font-size="11pt" style:font-size-asian="11pt"/>
    </style:style>
    <style:style style:name="P26" style:parent-style-name="BodyTextIndent2" style:family="paragraph">
      <style:paragraph-properties fo:margin-left="0in" fo:text-indent="0.5in">
        <style:tab-stops/>
      </style:paragraph-properties>
    </style:style>
    <style:style style:name="P27" style:parent-style-name="BodyTextIndent2" style:family="paragraph">
      <style:paragraph-properties fo:margin-left="0in" fo:text-indent="0.5in">
        <style:tab-stops/>
      </style:paragraph-properties>
    </style:style>
    <style:style style:name="P28" style:parent-style-name="BodyTextIndent2" style:family="paragraph">
      <style:paragraph-properties fo:margin-left="0in" fo:text-indent="0.5in">
        <style:tab-stops/>
      </style:paragraph-properties>
    </style:style>
    <style:style style:name="P29" style:parent-style-name="BodyTextIndent2" style:family="paragraph">
      <style:paragraph-properties fo:margin-left="0in" fo:text-indent="0.5in">
        <style:tab-stops/>
      </style:paragraph-properties>
    </style:style>
    <style:style style:name="P30" style:parent-style-name="BodyTextIndent" style:family="paragraph">
      <style:paragraph-properties fo:text-align="justify" fo:margin-top="0in" fo:margin-left="0in" fo:text-indent="0.5in">
        <style:tab-stops/>
      </style:paragraph-properties>
      <style:text-properties fo:font-size="11pt" style:font-size-asian="11pt"/>
    </style:style>
    <style:style style:name="P31" style:parent-style-name="BodyTextIndent" style:family="paragraph">
      <style:paragraph-properties fo:text-align="justify" fo:margin-top="0in" fo:margin-left="0in" fo:text-indent="0.5in">
        <style:tab-stops/>
      </style:paragraph-properties>
      <style:text-properties fo:font-size="11pt" style:font-size-asian="11pt"/>
    </style:style>
    <style:style style:name="P32" style:parent-style-name="BodyTextIndent" style:family="paragraph">
      <style:paragraph-properties fo:text-align="justify" fo:margin-top="0in" fo:margin-left="0in" fo:text-indent="0.5in">
        <style:tab-stops/>
      </style:paragraph-properties>
      <style:text-properties fo:font-size="11pt" style:font-size-asian="11pt"/>
    </style:style>
    <style:style style:name="P33" style:parent-style-name="BodyTextIndent" style:family="paragraph">
      <style:paragraph-properties fo:text-align="justify" fo:margin-top="0in" fo:margin-left="0in" fo:text-indent="0.5in">
        <style:tab-stops/>
      </style:paragraph-properties>
      <style:text-properties fo:font-size="11pt" style:font-size-asian="11pt"/>
    </style:style>
    <style:style style:name="P34"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 style:parent-style-name="BodyTextIndent" style:family="paragraph">
      <style:paragraph-properties fo:text-align="justify" fo:margin-top="0in" fo:margin-left="0in" fo:text-indent="0.5in">
        <style:tab-stops/>
      </style:paragraph-properties>
      <style:text-properties fo:font-size="11pt" style:font-size-asian="11pt"/>
    </style:style>
    <style:style style:name="P36" style:parent-style-name="BodyTextIndent" style:family="paragraph">
      <style:paragraph-properties fo:text-align="justify" fo:margin-top="0in" fo:margin-left="0in" fo:text-indent="0.5in">
        <style:tab-stops/>
      </style:paragraph-properties>
      <style:text-properties fo:font-size="11pt" style:font-size-asian="11pt"/>
    </style:style>
    <style:style style:name="P37" style:parent-style-name="BodyTextIndent" style:family="paragraph">
      <style:paragraph-properties fo:text-align="justify" fo:margin-top="0in" fo:margin-left="0in" fo:text-indent="0.5in">
        <style:tab-stops/>
      </style:paragraph-properties>
      <style:text-properties fo:font-size="11pt" style:font-size-asian="11pt"/>
    </style:style>
    <style:style style:name="P38" style:parent-style-name="BodyTextIndent" style:family="paragraph">
      <style:paragraph-properties fo:text-align="justify" fo:margin-top="0in" fo:margin-left="0in" fo:text-indent="0.5in">
        <style:tab-stops/>
      </style:paragraph-properties>
      <style:text-properties fo:font-size="11pt" style:font-size-asian="11pt"/>
    </style:style>
    <style:style style:name="P39" style:parent-style-name="BodyTextIndent" style:family="paragraph">
      <style:paragraph-properties fo:text-align="justify" fo:margin-top="0in" fo:margin-left="0in" fo:text-indent="0.5in">
        <style:tab-stops/>
      </style:paragraph-properties>
      <style:text-properties fo:font-size="11pt" style:font-size-asian="11pt"/>
    </style:style>
    <style:style style:name="P40" style:parent-style-name="BodyTextIndent" style:family="paragraph">
      <style:paragraph-properties fo:text-align="justify" fo:margin-top="0in" fo:margin-left="0in" fo:text-indent="0.5in">
        <style:tab-stops/>
      </style:paragraph-properties>
      <style:text-properties fo:font-size="11pt" style:font-size-asian="11pt"/>
    </style:style>
    <style:style style:name="P41" style:parent-style-name="BodyTextIndent" style:family="paragraph">
      <style:paragraph-properties fo:text-align="justify" fo:margin-top="0in" fo:margin-left="0in" fo:text-indent="0.5in">
        <style:tab-stops/>
      </style:paragraph-properties>
      <style:text-properties fo:font-size="11pt" style:font-size-asian="11p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style:tab-stops>
          <style:tab-stop style:type="left" style:position="4.725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style:tab-stops>
          <style:tab-stop style:type="left" style:position="4.725in"/>
        </style:tab-stops>
      </style:paragraph-properties>
      <style:text-properties fo:font-size="11pt" style:font-size-asian="11pt"/>
    </style:style>
    <style:style style:name="P55"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56" style:parent-style-name="Normal" style:family="paragraph">
      <style:paragraph-properties fo:margin-left="3.15in">
        <style:tab-stops/>
      </style:paragraph-properties>
      <style:text-properties fo:text-transform="uppercase" fo:font-size="11pt" style:font-size-asian="11pt"/>
    </style:style>
    <style:style style:name="P57" style:parent-style-name="BodyTextIndent" style:family="paragraph">
      <style:paragraph-properties fo:text-align="start" fo:margin-top="0in"/>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fo:margin-left="0.25in">
        <style:tab-stops/>
      </style:paragraph-properties>
      <style:text-properties fo:font-size="11pt" style:font-size-asian="11pt"/>
    </style:style>
    <style:style style:name="P61" style:parent-style-name="Normal" style:family="paragraph">
      <style:paragraph-properties fo:text-align="center"/>
    </style:style>
    <style:style style:name="T62" style:parent-style-name="DefaultParagraphFont" style:family="text">
      <style:text-properties fo:text-transform="uppercase" fo:font-size="11pt" style:font-size-asian="11pt" style:text-underline-type="single" style:text-underline-style="solid" style:text-underline-width="auto" style:text-underline-mode="continuous"/>
    </style:style>
    <style:style style:name="T63" style:parent-style-name="DefaultParagraphFont" style:family="text">
      <style:text-properties fo:font-size="11pt" style:font-size-asian="11pt" style:text-underline-type="single" style:text-underline-style="solid" style:text-underline-width="auto" style:text-underline-mode="continuous"/>
    </style:style>
    <style:style style:name="P64" style:parent-style-name="BodyText" style:family="paragraph">
      <style:paragraph-properties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text-transform="uppercase" fo:font-size="11pt" style:font-size-asian="11pt"/>
    </style:style>
    <style:style style:name="P67" style:parent-style-name="Heading5" style:family="paragraph">
      <style:paragraph-properties fo:text-align="center" fo:margin-left="0in" fo:text-indent="0in">
        <style:tab-stops/>
      </style:paragraph-properties>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center"/>
    </style:style>
    <style:style style:name="T73" style:parent-style-name="DefaultParagraphFont" style:family="text">
      <style:text-properties fo:text-transform="uppercase" fo:font-size="11pt" style:font-size-asian="11pt"/>
    </style:style>
    <style:style style:name="T74" style:parent-style-name="DefaultParagraphFont" style:family="text">
      <style:text-properties fo:font-size="11pt" style:font-size-asian="11pt" style:text-underline-type="single" style:text-underline-style="solid" style:text-underline-width="auto" style:text-underline-mode="continuous"/>
    </style:style>
    <style:style style:name="P75" style:parent-style-name="BodyText" style:family="paragraph">
      <style:paragraph-properties fo:text-indent="0.5in"/>
      <style:text-properties fo:font-size="11pt" style:font-size-asian="11pt"/>
    </style:style>
    <style:style style:name="P7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 style:parent-style-name="BodyTextIndent" style:family="paragraph">
      <style:paragraph-properties fo:text-align="justify" fo:margin-top="0in" fo:margin-left="0in" fo:text-indent="0.5in">
        <style:tab-stops/>
      </style:paragraph-properties>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83" style:parent-style-name="Normal" style:family="paragraph">
      <style:paragraph-properties fo:text-align="center"/>
    </style:style>
    <style:style style:name="T84" style:parent-style-name="DefaultParagraphFont" style:family="text">
      <style:text-properties fo:text-transform="uppercase"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P8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9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91" style:parent-style-name="Normal" style:family="paragraph">
      <style:paragraph-properties fo:text-align="justify" fo:text-indent="0.5in">
        <style:tab-stops>
          <style:tab-stop style:type="left" style:position="0in"/>
        </style:tab-stops>
      </style:paragraph-properties>
      <style:text-properties fo:text-transform="uppercase" fo:font-size="11pt" style:font-size-asian="11pt"/>
    </style:style>
    <style:style style:name="T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94" style:parent-style-name="BodyTextIndent" style:family="paragraph">
      <style:paragraph-properties fo:text-align="justify" fo:margin-top="0in" fo:margin-left="0in" fo:text-indent="0.5in">
        <style:tab-stops/>
      </style:paragraph-properties>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margin-left="3.15in">
        <style:tab-stops/>
      </style:paragraph-properties>
      <style:text-properties fo:text-transform="uppercase" fo:font-size="11pt" style:font-size-asian="11pt"/>
    </style:style>
    <style:style style:name="P101" style:parent-style-name="BodyTextIndent" style:family="paragraph">
      <style:paragraph-properties fo:text-align="start" fo:margin-top="0in"/>
      <style:text-properties fo:font-size="11pt" style:font-size-asian="11pt"/>
    </style:style>
    <style:style style:name="P102" style:parent-style-name="HTMLPreformatted" style:family="paragraph">
      <style:paragraph-properties fo:text-align="center"/>
      <style:text-properties style:font-name="Times New Roman" fo:font-size="11pt" style:font-size-asian="11pt" fo:language="lt" fo:country="LT"/>
    </style:style>
    <style:style style:name="P103" style:parent-style-name="HTMLPreformatted" style:family="paragraph">
      <style:paragraph-properties fo:text-align="center"/>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weight="bold" style:font-weight-asian="bold" fo:text-transform="uppercase" fo:font-size="11pt" style:font-size-asian="11pt" fo:language="lt" fo:country="LT"/>
    </style:style>
    <style:style style:name="P106" style:parent-style-name="HTMLPreformatted"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fo:font-size="11pt" style:font-size-asian="11pt" fo:language="lt" fo:country="LT"/>
    </style:style>
    <style:style style:name="P107" style:parent-style-name="HTMLPreformatted"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08" style:parent-style-name="HTMLPreformatted" style:family="paragraph">
      <style:paragraph-properties fo:text-align="justify" fo:text-indent="0.4722in"/>
      <style:text-properties style:font-name="Times New Roman" fo:font-size="11pt" style:font-size-asian="11pt" fo:language="lt" fo:country="LT"/>
    </style:style>
    <style:style style:name="P109" style:parent-style-name="HTMLPreformatted" style:family="paragraph">
      <style:paragraph-properties fo:text-align="justify" fo:text-indent="0.4722in"/>
      <style:text-properties style:font-name="Times New Roman" fo:font-size="11pt" style:font-size-asian="11pt" fo:language="lt" fo:country="LT"/>
    </style:style>
    <style:style style:name="P110" style:parent-style-name="HTMLPreformatted" style:family="paragraph">
      <style:paragraph-properties fo:text-align="justify" fo:text-indent="0.4722in"/>
      <style:text-properties style:font-name="Times New Roman" fo:font-size="11pt" style:font-size-asian="11pt" fo:language="lt" fo:country="LT"/>
    </style:style>
    <style:style style:name="P111" style:parent-style-name="HTMLPreformatted" style:family="paragraph">
      <style:paragraph-properties fo:text-align="justify" fo:text-indent="0.4722in"/>
      <style:text-properties style:font-name="Times New Roman" fo:font-size="11pt" style:font-size-asian="11pt" fo:language="lt" fo:country="LT"/>
    </style:style>
    <style:style style:name="P112" style:parent-style-name="HTMLPreformatted" style:family="paragraph">
      <style:paragraph-properties fo:text-align="justify" fo:text-indent="0.4722in"/>
      <style:text-properties style:font-name="Times New Roman" fo:font-size="11pt" style:font-size-asian="11pt" fo:language="lt" fo:country="LT"/>
    </style:style>
    <style:style style:name="P113" style:parent-style-name="HTMLPreformatted" style:family="paragraph">
      <style:paragraph-properties fo:text-align="justify" fo:text-indent="0.4722in"/>
      <style:text-properties style:font-name="Times New Roman" fo:font-size="11pt" style:font-size-asian="11pt" fo:language="lt" fo:country="LT"/>
    </style:style>
    <style:style style:name="P114" style:parent-style-name="HTMLPreformatted" style:family="paragraph">
      <style:paragraph-properties fo:text-align="justify" fo:text-indent="0.4722in"/>
      <style:text-properties style:font-name="Times New Roman" fo:font-size="11pt" style:font-size-asian="11pt" fo:language="lt" fo:country="LT"/>
    </style:style>
    <style:style style:name="P115" style:parent-style-name="HTMLPreformatted" style:family="paragraph">
      <style:paragraph-properties fo:text-align="justify" fo:text-indent="0.4722in"/>
      <style:text-properties style:font-name="Times New Roman" fo:font-size="11pt" style:font-size-asian="11pt" fo:language="lt" fo:country="LT"/>
    </style:style>
    <style:style style:name="P116" style:parent-style-name="HTMLPreformatted" style:family="paragraph">
      <style:paragraph-properties fo:text-align="justify" fo:text-indent="0.4722in"/>
      <style:text-properties style:font-name="Times New Roman" fo:font-size="11pt" style:font-size-asian="11pt" fo:language="lt" fo:country="LT"/>
    </style:style>
    <style:style style:name="P117" style:parent-style-name="HTMLPreformatted" style:family="paragraph">
      <style:paragraph-properties fo:text-align="center"/>
    </style:style>
    <style:style style:name="T118"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fo:language="lt" fo:country="LT"/>
    </style:style>
    <style:style style:name="T11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0" style:parent-style-name="HTMLPreformatted" style:family="paragraph">
      <style:paragraph-properties fo:text-align="justify" fo:text-indent="0.4722in"/>
      <style:text-properties style:font-name="Times New Roman" fo:font-size="11pt" style:font-size-asian="11pt" fo:language="lt" fo:country="LT"/>
    </style:style>
    <style:style style:name="P121" style:parent-style-name="HTMLPreformatted" style:family="paragraph">
      <style:paragraph-properties fo:text-align="justify" fo:text-indent="0.4722in"/>
      <style:text-properties style:font-name="Times New Roman" fo:font-size="11pt" style:font-size-asian="11pt" fo:language="lt" fo:country="LT"/>
    </style:style>
    <style:style style:name="P122" style:parent-style-name="HTMLPreformatted" style:family="paragraph">
      <style:paragraph-properties fo:text-align="justify" fo:text-indent="0.4722in"/>
      <style:text-properties style:font-name="Times New Roman" fo:font-size="11pt" style:font-size-asian="11pt" fo:language="lt" fo:country="LT"/>
    </style:style>
    <style:style style:name="P123" style:parent-style-name="HTMLPreformatted" style:family="paragraph">
      <style:paragraph-properties fo:text-align="justify" fo:text-indent="0.4722in"/>
      <style:text-properties style:font-name="Times New Roman" fo:font-size="11pt" style:font-size-asian="11pt" fo:language="lt" fo:country="LT"/>
    </style:style>
    <style:style style:name="P124" style:parent-style-name="HTMLPreformatted" style:family="paragraph">
      <style:paragraph-properties fo:text-align="justify" fo:text-indent="0.4722in"/>
      <style:text-properties style:font-name="Times New Roman" fo:font-size="11pt" style:font-size-asian="11pt" fo:language="lt" fo:country="LT"/>
    </style:style>
    <style:style style:name="P125" style:parent-style-name="HTMLPreformatted" style:family="paragraph">
      <style:paragraph-properties fo:text-align="justify" fo:text-indent="0.4722in"/>
      <style:text-properties style:font-name="Times New Roman" fo:font-size="11pt" style:font-size-asian="11pt" fo:language="lt" fo:country="LT"/>
    </style:style>
    <style:style style:name="P126" style:parent-style-name="HTMLPreformatted" style:family="paragraph">
      <style:paragraph-properties fo:text-align="justify" fo:text-indent="0.4722in"/>
      <style:text-properties style:font-name="Times New Roman" fo:font-size="11pt" style:font-size-asian="11pt" fo:language="lt" fo:country="LT"/>
    </style:style>
    <style:style style:name="P127" style:parent-style-name="HTMLPreformatted" style:family="paragraph">
      <style:paragraph-properties fo:text-align="justify" fo:text-indent="0.4722in"/>
      <style:text-properties style:font-name="Times New Roman" fo:font-size="11pt" style:font-size-asian="11pt" fo:language="lt" fo:country="LT"/>
    </style:style>
    <style:style style:name="P128" style:parent-style-name="HTMLPreformatted" style:family="paragraph">
      <style:paragraph-properties fo:text-align="justify" fo:text-indent="0.4722in"/>
      <style:text-properties style:font-name="Times New Roman" fo:font-size="11pt" style:font-size-asian="11pt" fo:language="lt" fo:country="LT"/>
    </style:style>
    <style:style style:name="P129" style:parent-style-name="HTMLPreformatted" style:family="paragraph">
      <style:paragraph-properties fo:text-align="justify" fo:text-indent="0.47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30" style:parent-style-name="HTMLPreformatted" style:family="paragraph">
      <style:paragraph-properties fo:text-align="justify" fo:text-indent="0.47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31" style:parent-style-name="HTMLPreformatted" style:family="paragraph">
      <style:paragraph-properties fo:text-align="justify" fo:text-indent="0.47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32" style:parent-style-name="HTMLPreformatted" style:family="paragraph">
      <style:paragraph-properties fo:text-align="justify" fo:text-indent="0.47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33" style:parent-style-name="HTMLPreformatted" style:family="paragraph">
      <style:paragraph-properties fo:text-align="justify" fo:text-indent="0.47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34" style:parent-style-name="HTMLPreformatted" style:family="paragraph">
      <style:paragraph-properties fo:text-align="justify" fo:text-indent="0.47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35" style:parent-style-name="HTMLPreformatted" style:family="paragraph">
      <style:paragraph-properties fo:text-align="justify" fo:text-indent="0.4722in"/>
      <style:text-properties style:font-name="Times New Roman" fo:font-size="11pt" style:font-size-asian="11pt" fo:language="lt" fo:country="LT"/>
    </style:style>
    <style:style style:name="P136" style:parent-style-name="HTMLPreformatted" style:family="paragraph">
      <style:paragraph-properties fo:text-align="justify" fo:text-indent="0.4722in"/>
      <style:text-properties style:font-name="Times New Roman" fo:font-size="11pt" style:font-size-asian="11pt" fo:language="lt" fo:country="LT"/>
    </style:style>
    <style:style style:name="P137" style:parent-style-name="HTMLPreformatted" style:family="paragraph">
      <style:paragraph-properties fo:text-align="justify" fo:text-indent="0.4722in"/>
      <style:text-properties style:font-name="Times New Roman" fo:font-size="11pt" style:font-size-asian="11pt" fo:language="lt" fo:country="LT"/>
    </style:style>
    <style:style style:name="P138" style:parent-style-name="HTMLPreformatted" style:family="paragraph">
      <style:paragraph-properties fo:text-align="justify" fo:text-indent="0.4722in"/>
      <style:text-properties style:font-name="Times New Roman" fo:font-size="11pt" style:font-size-asian="11pt" fo:language="lt" fo:country="LT"/>
    </style:style>
    <style:style style:name="P139" style:parent-style-name="HTMLPreformatted" style:family="paragraph">
      <style:paragraph-properties fo:text-align="justify" fo:text-indent="0.4722in"/>
      <style:text-properties style:font-name="Times New Roman" fo:font-size="11pt" style:font-size-asian="11pt" fo:language="lt" fo:country="LT"/>
    </style:style>
    <style:style style:name="P140" style:parent-style-name="HTMLPreformatted" style:family="paragraph">
      <style:paragraph-properties fo:text-align="justify" fo:text-indent="0.4722in"/>
      <style:text-properties style:font-name="Times New Roman" fo:font-size="11pt" style:font-size-asian="11pt" fo:language="lt" fo:country="LT"/>
    </style:style>
    <style:style style:name="P141" style:parent-style-name="HTMLPreformatted" style:family="paragraph">
      <style:paragraph-properties fo:text-align="justify" fo:text-indent="0.4722in"/>
      <style:text-properties style:font-name="Times New Roman" fo:font-size="11pt" style:font-size-asian="11pt" fo:language="lt" fo:country="LT"/>
    </style:style>
    <style:style style:name="P142" style:parent-style-name="HTMLPreformatted" style:family="paragraph">
      <style:paragraph-properties fo:text-align="justify" fo:text-indent="0.4722in"/>
      <style:text-properties style:font-name="Times New Roman" fo:font-size="11pt" style:font-size-asian="11pt" fo:language="lt" fo:country="LT"/>
    </style:style>
    <style:style style:name="P143" style:parent-style-name="HTMLPreformatted" style:family="paragraph">
      <style:paragraph-properties fo:text-align="justify" fo:text-indent="0.4722in"/>
      <style:text-properties style:font-name="Times New Roman" fo:font-size="11pt" style:font-size-asian="11pt" fo:language="lt" fo:country="LT"/>
    </style:style>
    <style:style style:name="P144" style:parent-style-name="HTMLPreformatted" style:family="paragraph">
      <style:paragraph-properties fo:text-align="justify" fo:text-indent="0.4722in"/>
      <style:text-properties style:font-name="Times New Roman" fo:font-size="11pt" style:font-size-asian="11pt" fo:language="lt" fo:country="LT"/>
    </style:style>
    <style:style style:name="P145" style:parent-style-name="HTMLPreformatted" style:family="paragraph">
      <style:paragraph-properties fo:text-align="justify" fo:text-indent="0.4722in"/>
      <style:text-properties style:font-name="Times New Roman" fo:font-size="11pt" style:font-size-asian="11pt" fo:language="lt" fo:country="LT"/>
    </style:style>
    <style:style style:name="P146" style:parent-style-name="HTMLPreformatted" style:family="paragraph">
      <style:paragraph-properties fo:text-align="justify" fo:text-indent="0.4722in"/>
      <style:text-properties style:font-name="Times New Roman" fo:font-size="11pt" style:font-size-asian="11pt" fo:language="lt" fo:country="LT"/>
    </style:style>
    <style:style style:name="P147" style:parent-style-name="HTMLPreformatted" style:family="paragraph">
      <style:paragraph-properties fo:text-align="justify" fo:text-indent="0.4722in"/>
      <style:text-properties style:font-name="Times New Roman" fo:font-size="11pt" style:font-size-asian="11pt" fo:language="lt" fo:country="LT"/>
    </style:style>
    <style:style style:name="P148" style:parent-style-name="HTMLPreformatted" style:family="paragraph">
      <style:paragraph-properties fo:text-align="justify" fo:text-indent="0.4722in"/>
      <style:text-properties style:font-name="Times New Roman" fo:font-size="11pt" style:font-size-asian="11pt" fo:language="lt" fo:country="LT"/>
    </style:style>
    <style:style style:name="P149" style:parent-style-name="HTMLPreformatted" style:family="paragraph">
      <style:paragraph-properties fo:text-align="justify" fo:text-indent="0.4722in"/>
      <style:text-properties style:font-name="Times New Roman" fo:font-size="11pt" style:font-size-asian="11pt" fo:language="lt" fo:country="LT"/>
    </style:style>
    <style:style style:name="P150" style:parent-style-name="HTMLPreformatted" style:family="paragraph">
      <style:paragraph-properties fo:text-align="justify" fo:text-indent="0.4722in"/>
      <style:text-properties style:font-name="Times New Roman" fo:font-size="11pt" style:font-size-asian="11pt" fo:language="lt" fo:country="LT"/>
    </style:style>
    <style:style style:name="P151" style:parent-style-name="HTMLPreformatted" style:family="paragraph">
      <style:paragraph-properties fo:text-align="justify" fo:text-indent="0.4722in"/>
      <style:text-properties style:font-name="Times New Roman" fo:font-size="11pt" style:font-size-asian="11pt" fo:language="lt" fo:country="LT"/>
    </style:style>
    <style:style style:name="P152" style:parent-style-name="HTMLPreformatted" style:family="paragraph">
      <style:paragraph-properties fo:text-align="justify" fo:text-indent="0.4722in"/>
      <style:text-properties style:font-name="Times New Roman" fo:font-size="11pt" style:font-size-asian="11pt" fo:language="lt" fo:country="LT"/>
    </style:style>
    <style:style style:name="P153" style:parent-style-name="HTMLPreformatted" style:family="paragraph">
      <style:paragraph-properties fo:text-align="justify" fo:text-indent="0.4722in"/>
      <style:text-properties style:font-name="Times New Roman" fo:font-size="11pt" style:font-size-asian="11pt" fo:language="lt" fo:country="LT"/>
    </style:style>
    <style:style style:name="P154" style:parent-style-name="HTMLPreformatted" style:family="paragraph">
      <style:paragraph-properties fo:text-align="justify" fo:text-indent="0.4722in"/>
      <style:text-properties style:font-name="Times New Roman" fo:font-size="11pt" style:font-size-asian="11pt" fo:language="lt" fo:country="LT"/>
    </style:style>
    <style:style style:name="P155" style:parent-style-name="HTMLPreformatted" style:family="paragraph">
      <style:paragraph-properties fo:text-align="justify" fo:text-indent="0.4722in"/>
      <style:text-properties style:font-name="Times New Roman" fo:font-size="11pt" style:font-size-asian="11pt" fo:language="lt" fo:country="LT"/>
    </style:style>
    <style:style style:name="P156" style:parent-style-name="HTMLPreformatted" style:family="paragraph">
      <style:paragraph-properties fo:text-align="justify" fo:text-indent="0.4722in"/>
      <style:text-properties style:font-name="Times New Roman" fo:font-size="11pt" style:font-size-asian="11pt" fo:language="lt" fo:country="LT"/>
    </style:style>
    <style:style style:name="P157" style:parent-style-name="HTMLPreformatted" style:family="paragraph">
      <style:paragraph-properties fo:text-align="justify" fo:text-indent="0.4722in"/>
      <style:text-properties style:font-name="Times New Roman" fo:font-size="11pt" style:font-size-asian="11pt" fo:language="lt" fo:country="LT"/>
    </style:style>
    <style:style style:name="P158" style:parent-style-name="HTMLPreformatted" style:family="paragraph">
      <style:paragraph-properties fo:text-align="justify" fo:text-indent="0.4722in"/>
      <style:text-properties style:font-name="Times New Roman" fo:font-size="11pt" style:font-size-asian="11pt" fo:language="lt" fo:country="LT"/>
    </style:style>
    <style:style style:name="P159" style:parent-style-name="HTMLPreformatted" style:family="paragraph">
      <style:paragraph-properties fo:text-align="justify" fo:text-indent="0.4722in"/>
      <style:text-properties style:font-name="Times New Roman" fo:font-size="11pt" style:font-size-asian="11pt" fo:language="lt" fo:country="LT"/>
    </style:style>
    <style:style style:name="P160" style:parent-style-name="HTMLPreformatted" style:family="paragraph">
      <style:paragraph-properties fo:text-align="justify" fo:text-indent="0.4722in"/>
      <style:text-properties style:font-name="Times New Roman" fo:font-size="11pt" style:font-size-asian="11pt" fo:language="lt" fo:country="LT"/>
    </style:style>
    <style:style style:name="P161" style:parent-style-name="HTMLPreformatted" style:family="paragraph">
      <style:paragraph-properties fo:text-align="justify" fo:text-indent="0.4722in"/>
      <style:text-properties style:font-name="Times New Roman" fo:font-size="11pt" style:font-size-asian="11pt" fo:language="lt" fo:country="LT"/>
    </style:style>
    <style:style style:name="P162" style:parent-style-name="HTMLPreformatted" style:family="paragraph">
      <style:paragraph-properties fo:text-align="justify" fo:text-indent="0.4722in"/>
      <style:text-properties style:font-name="Times New Roman" fo:font-size="11pt" style:font-size-asian="11pt" fo:language="lt" fo:country="LT"/>
    </style:style>
    <style:style style:name="P163" style:parent-style-name="HTMLPreformatted" style:family="paragraph">
      <style:paragraph-properties fo:text-align="justify" fo:text-indent="0.4722in"/>
      <style:text-properties style:font-name="Times New Roman" fo:font-size="11pt" style:font-size-asian="11pt" fo:language="lt" fo:country="LT"/>
    </style:style>
    <style:style style:name="P164" style:parent-style-name="HTMLPreformatted" style:family="paragraph">
      <style:paragraph-properties fo:text-align="justify" fo:text-indent="0.4722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65" style:parent-style-name="HTMLPreformatted" style:family="paragraph">
      <style:paragraph-properties fo:text-align="justify" fo:text-indent="0.4722in"/>
      <style:text-properties style:font-name="Times New Roman" fo:font-size="11pt" style:font-size-asian="11pt" fo:language="lt" fo:country="LT"/>
    </style:style>
    <style:style style:name="P166" style:parent-style-name="HTMLPreformatted" style:family="paragraph">
      <style:paragraph-properties fo:text-align="justify" fo:text-indent="0.4722in"/>
      <style:text-properties style:font-name="Times New Roman" fo:font-size="11pt" style:font-size-asian="11pt" fo:language="lt" fo:country="LT"/>
    </style:style>
    <style:style style:name="P167" style:parent-style-name="HTMLPreformatted" style:family="paragraph">
      <style:paragraph-properties fo:text-align="justify" fo:text-indent="0.4722in"/>
      <style:text-properties style:font-name="Times New Roman" fo:font-size="11pt" style:font-size-asian="11pt" fo:language="lt" fo:country="LT"/>
    </style:style>
    <style:style style:name="P168" style:parent-style-name="HTMLPreformatted" style:family="paragraph">
      <style:paragraph-properties fo:text-align="justify" fo:text-indent="0.4722in"/>
      <style:text-properties style:font-name="Times New Roman" fo:font-size="11pt" style:font-size-asian="11pt" fo:language="lt" fo:country="LT"/>
    </style:style>
    <style:style style:name="P169" style:parent-style-name="HTMLPreformatted" style:family="paragraph">
      <style:paragraph-properties fo:text-align="justify" fo:text-indent="0.4722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0" style:parent-style-name="HTMLPreformatted" style:family="paragraph">
      <style:paragraph-properties fo:text-align="justify" fo:text-indent="0.4722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1" style:parent-style-name="HTMLPreformatted" style:family="paragraph">
      <style:paragraph-properties fo:text-align="justify" fo:text-indent="0.4722in">
        <style:tab-stops>
          <style:tab-stop style:type="left" style:position="0.1972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2" style:parent-style-name="HTMLPreformatted"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3" style:parent-style-name="HTMLPreformatted" style:family="paragraph">
      <style:paragraph-properties fo:text-align="justify" fo:text-indent="0.472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4" style:parent-style-name="HTMLPreformatted" style:family="paragraph">
      <style:paragraph-properties fo:text-align="justify" fo:text-indent="0.472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5" style:parent-style-name="HTMLPreformatted" style:family="paragraph">
      <style:paragraph-properties fo:text-align="justify" fo:text-indent="0.472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6" style:parent-style-name="HTMLPreformatted" style:family="paragraph">
      <style:paragraph-properties fo:text-align="justify" fo:text-indent="0.4722in">
        <style:tab-stops>
          <style:tab-stop style:type="left" style:position="0.3937in"/>
          <style:tab-stop style:type="left" style:position="0.72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77" style:parent-style-name="HTMLPreformatted"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Times New Roman" fo:text-transform="uppercase"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HTMLPreformatted" style:family="paragraph">
      <style:paragraph-properties fo:text-align="justify" fo:text-indent="0.4722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82" style:parent-style-name="HTMLPreformatted" style:family="paragraph">
      <style:paragraph-properties fo:text-align="justify" fo:text-indent="0.4722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83" style:parent-style-name="HTMLPreformatted" style:family="paragraph">
      <style:paragraph-properties fo:text-align="justify" fo:text-indent="0.4722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84" style:parent-style-name="PlainText" style:family="paragraph">
      <style:paragraph-properties fo:text-align="center"/>
      <style:text-properties style:font-name="Times New Roman" fo:font-size="11pt" style:font-size-asian="11pt"/>
    </style:style>
    <style:style style:name="P185" style:parent-style-name="PlainText" style:family="paragraph">
      <style:paragraph-properties fo:text-align="justify"/>
      <style:text-properties style:font-name="Times New Roman"/>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PlainText" style:family="paragraph">
      <style:paragraph-properties fo:text-align="justify"/>
      <style:text-properties style:font-name="Times New Roman"/>
    </style:style>
    <style:style style:name="P194" style:parent-style-name="PlainText" style:family="paragraph">
      <style:paragraph-properties fo:text-align="justify"/>
      <style:text-properties style:font-name="Times New Roman"/>
    </style:style>
    <style:style style:name="P195" style:parent-style-name="PlainText" style:family="paragraph">
      <style:paragraph-properties fo:text-align="justify"/>
      <style:text-properties style:font-name="Times New Roman"/>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fo:text-indent="0.5in"/>
    </style:style>
    <style:style style:name="T200" style:parent-style-name="Hyperlink" style:family="text">
      <style:text-properties style:font-name="Times New Roman"/>
    </style:style>
    <style:style style:name="P201" style:parent-style-name="PlainText" style:family="paragraph">
      <style:paragraph-properties fo:text-align="justify" fo:text-indent="0.5in"/>
      <style:text-properties style:font-name="Times New Roman"/>
    </style:style>
    <style:style style:name="P202" style:parent-style-name="Normal" style:family="paragraph">
      <style:paragraph-properties fo:text-align="center"/>
    </style:style>
  </office:automatic-styles>
  <office:body>
    <office:text text:use-soft-page-breaks="true">
      <text:p text:style-name="P1">Nutarimas paskelbtas: Žin., 2001, Nr. 73-2579</text:p>
      <text:p text:style-name="P2">Neoficialus nutarimo tekstas</text:p>
      <text:p text:style-name="P3"/>
      <text:p text:style-name="P4">LIETUVOS RESPUBLIKOS VYRIAUSYBĖ</text:p>
      <text:p text:style-name="P5">N U T A R I M A S</text:p>
      <text:p text:style-name="P6"/>
      <text:h text:style-name="P7" text:outline-level="2">DĖL Lietuvos Respublikos žuvininkystės įstatymo<text:s/><text:line-break/>įgyvendinimo</text:h>
      <text:p text:style-name="P8"/>
      <text:p text:style-name="P9">2001 m. rugpjūčio 20 d. Nr. 1010</text:p>
      <text:p text:style-name="P10">Vilnius</text:p>
      <text:p text:style-name="P11"/>
      <text:p text:style-name="P12"><text:span text:style-name="T13">Vadovaudamasi Lietuvos R</text:span><text:span text:style-name="T14">espublikos žuvininkystės įstatymu (Žin., 2000, Nr. 56-1648), Lietuvos Respublikos Vyriausybė</text:span><text:span text:style-name="T15"><text:s/>nutaria</text:span><text:span text:style-name="T16">:</text:span></text:p>
      <text:p text:style-name="P17">1. Patvirtinti pridedamus:</text:p>
      <text:p text:style-name="P18">1.1. Žuvininkystės tarybos nuostatus;</text:p>
      <text:p text:style-name="P19">1.2. Žvejybos laivų registravimo Žvejybos laivų rejestre tvarką.</text:p>
      <text:p text:style-name="P20">2. Pavesti Žemės ūkio ministerijai:</text:p>
      <text:p text:style-name="P21">2.1. rengti žuvų ir žuvų produktų importo bei eksporto plėtros valstybinių programų projektus;</text:p>
      <text:p text:style-name="P22">2.2. spręsti regionines ir globalines žuvų išteklių naudojimo problemas, teikti suinteresuotoms valstybėms ir tarptautinėms organizacijoms informaciją žuvininkystės klausimais, užtikrinti tarptautinių sutarčių žuvininkystės srityje nuostatų įgyvendinimą.</text:p>
      <text:p text:style-name="P23">3. Pavesti Aplinkos ministerijai:</text:p>
      <text:p text:style-name="P24">3.1. nustatyti išnuomotų valstybinių vidaus vandens telkinių žuvų išteklių tyrimo ir jų būklės įvertinimo tvarką;</text:p>
      <text:p text:style-name="P25">3.2. derinti darbų projektus, nustatyti kompensavimo priemonių parengimo, įgyvendinimo ir nuostolių skaičiavimo tvarką, kai projektuojant, statant, rekonstruojant įmones, statinius ir kitus objektus, taip pat atliekant įvairius darbus neišvengiamas neigiamas<text:s/>poveikis žuvims, vandens augalams ir jų aplinkai;</text:p>
      <text:p text:style-name="P26">3.3. priimti užsienio valstybių žvejybos laivų pranešimus apie įplaukimą į Lietuvos Respublikos išskirtinę ekonominę zoną ir išplaukimą iš jos;</text:p>
      <text:p text:style-name="P27">3.4. informuoti Lietuvos Respublikos karines jūrų pajėgas apie gautus užsienio žvejybos laivų pranešimus dėl įplaukimo į Lietuvos Respublikos išskirtinę ekonominę zoną;</text:p>
      <text:p text:style-name="P28">3.5. spręsti žuvų išteklių apsaugos problemas ir vykdyti užsienio žvejybos laivų, žvejojančių Lietuvos Respublikos išskirtinėje ekonominėje zonoje,<text:s/>kontrolę.</text:p>
      <text:p text:style-name="P29">4. Įpareigoti Aplinkos ministeriją kartu su Žemės ūkio ministerija derinti žuvų išteklių naudotojų vykdomas žuvų išteklių atkūrimo ir saugojimo priemones.</text:p>
      <text:p text:style-name="P30">5. Pavesti Valstybinei maisto ir veterinarijos tarnybai kontroliuoti vandens telkinių epizootinę būklę, auginamų žuvų ir kitų hidrobiontų sanitarinę ir epizootinę būklę, o žuvims pradėjus masiškai sirgti užkrečiamosiomis ligomis - atlikti diagnostinius tyrimus, organizuoti gydymo ir profilaktikos darbus.</text:p>
      <text:p text:style-name="P31">6. Nustatyti, kad valstybinių vidaus vandens telkinių nuomininkai žuvų išteklių tyrimo duomenis teikia Aplinkos ministerijai ir Žemės ūkio ministerijai.</text:p>
      <text:p text:style-name="P32"/>
      <text:p text:style-name="P33">7. Deleguoti į Žuvininkystės tarybą šiuos atstovus:</text:p>
      <text:p text:style-name="P34">7.1. Aplinkos ministerijos Vandens išteklių departamento direktorių;</text:p>
      <text:p text:style-name="P35">7.2. Aplinkos ministerijos Gamtos apsaugos departamento Ekosistemų apsaugos skyriaus vedėją;</text:p>
      <text:p text:style-name="P36">7.3. Finansų ministerijos Biudžeto departamento ūkio sektoriaus skyriaus viršininką;</text:p>
      <text:p text:style-name="P37">7.4. Susisiekimo ministerijos Vandens transporto departamento direktorių;</text:p>
      <text:p text:style-name="P38">7.5. Užsienio reikalų ministerijos Teisės ir tarptautinių sutarčių departamento direktorių;</text:p>
      <text:p text:style-name="P39">7.6. (neteko galios)</text:p>
      <text:p text:style-name="P40">7.7. Žuvininkystės departamento prie Žemės ūkio ministerijos direktorių;</text:p>
      <text:p text:style-name="P41">7.8. Lietuvos valstybinio žuvivaisos ir žuvininkystės tyrimų centro direktorių.</text:p>
      <text:p text:style-name="P42">Punkto pakeitimai:</text:p>
      <text:p text:style-name="P43"><text:span text:style-name="T44">Nr.<text:s/></text:span><text:a xlink:href="http://www3.lrs.lt/cgi-bin/preps2?a=170013&amp;b=" office:target-frame-name="_top" xlink:show="replace"><text:span text:style-name="T45">998</text:span></text:a><text:span text:style-name="T46">, 2002-06-27, Žin., 2002, Nr. 66-2718 (2002-06-29)</text:span></text:p>
      <text:p text:style-name="P47"/>
      <text:p text:style-name="P48"/>
      <text:p text:style-name="P49"/>
      <text:p text:style-name="P50">Ministras Pirmininkas<text:tab/>Algirdas Brazauskas</text:p>
      <text:p text:style-name="P51"/>
      <text:p text:style-name="P52"/>
      <text:p text:style-name="P53">Aplinkos ministras, pavaduojantis</text:p>
      <text:p text:style-name="P54">žemės ūkio ministrą<text:tab/>Arūnas Kundrotas</text:p>
      <text:p text:style-name="P55">__________________</text:p>
      <text:p text:style-name="P56">Patvirtinta</text:p>
      <text:p text:style-name="P57">Lietuvos Respublikos Vyriausybės<text:line-break/>2001 m. rugpjūčio 20 d. nutarimu Nr. 1010</text:p>
      <text:p text:style-name="P58"/>
      <text:p text:style-name="P59">Žuvininkystės tarybos nuostatai</text:p>
      <text:p text:style-name="P60"/>
      <text:p text:style-name="P61"><text:span text:style-name="T62">I. B</text:span><text:span text:style-name="T63">endrosios nuostatos</text:span></text:p>
      <text:p text:style-name="P64">1. Žuvininkystės taryba (toliau vadinama – taryba) yra patariamasis žuvininkystės politikos ir strategijos<text:s/>formavimo organas.</text:p>
      <text:p text:style-name="P65">2. Taryba savo veikloje vadovaujasi Lietuvos Respublikos įstatymais, Lietuvos Respublikos Vyriausybės nutarimais, kitais teisės aktais ir šiais nuostatais.</text:p>
      <text:p text:style-name="P66"/>
      <text:h text:style-name="P67" text:outline-level="5"><text:span text:style-name="T68">II. T</text:span><text:span text:style-name="T69">arybos uždaviniai</text:span></text:h>
      <text:p text:style-name="P70">3. Tarybos uždaviniai yra patarti valstybinio žuvininkystės reguliavimo funkcijas vykdančioms institucijoms, kaip formuoti žuvininkystės politiką ir strategiją, kaip užtikrinti tausojančią žvejybą, žuvų išteklių apsaugą bei atkūrimą, žuvų perdirbimo ir akvakultūros bei žuvininkystės mokslo plėtrą atsižvelgiant<text:s/>į ekologines sąlygas, žuvininkystės ekonomiką, žvejų, žuvų augintojų, perdirbėjų ir vartotojų interesus.</text:p>
      <text:p text:style-name="P71"/>
      <text:p text:style-name="P72"><text:span text:style-name="T73">III. t</text:span><text:span text:style-name="T74">arybos funkcijos</text:span></text:p>
      <text:p text:style-name="P75">4. Taryba vykdo šias funkcijas:</text:p>
      <text:p text:style-name="P76">4.1. teikia valstybinio žuvininkystės reguliavimo funkcijas vykdančioms institucijoms:</text:p>
      <text:p text:style-name="P77">4.1.1. pasiūlymus žuvininkystės politikos ir strategijos formavimo klausimais;</text:p>
      <text:p text:style-name="P78">4.1.2. rekomendacijas žvejybos kvotų nustatymo, žvejybos, žuvų išteklių apsaugos ir atkūrimo, kitais žuvininkystės klausimais;</text:p>
      <text:p text:style-name="P79">4.1.3. išvadas dėl pagrindinių žuvininkystės plėtros klausimų, žvejų uostų ir jų infrastruktūros projektavimo, statybos eigos ir vykdymo;</text:p>
      <text:p text:style-name="P80">4.1.4. išvadas ir pasiūlymus dėl teisės aktų, programų, planų projektų;</text:p>
      <text:p text:style-name="P81">4.2. atlieka žuvininkystės verslo ekspertizę.</text:p>
      <text:p text:style-name="P82"/>
      <text:p text:style-name="P83"><text:span text:style-name="T84">IV. T</text:span><text:span text:style-name="T85">arybos teisės</text:span></text:p>
      <text:p text:style-name="P86">5. Taryba turi teisę:</text:p>
      <text:p text:style-name="P87">5.1. sudaryti ekspertų ir darbo grupes iš tarybos narių ir kviečiamų specialistų;</text:p>
      <text:p text:style-name="P88">5.2. tvirtinti ekspertų ir darbo grupių išvadas;</text:p>
      <text:p text:style-name="P89">5.3. kviesti į posėdžius valstybinio žuvininkystės reguliavimo funkcijas vykdančių institucijų, žuvininkystės verslo, mokslo ir kitų institucijų atstovus;</text:p>
      <text:p text:style-name="P90">5.4. gauti posėdžiuose nagrinėjamais klausimais reikiamą informaciją ir medžiagą iš žuvininkystės reguliavimo funkcijas vykdančių institucijų, žuvininkystės verslo, mokslo ir kitų institucijų.</text:p>
      <text:p text:style-name="P91"/>
      <text:h text:style-name="Heading1" text:outline-level="1"><text:span text:style-name="T92">V. T</text:span><text:span text:style-name="T93">arybos sudėtis ir darbo organizavimas</text:span></text:h>
      <text:p text:style-name="P94">6. Taryba sudaroma iš Lietuvos Respublikos Vyriausybės deleguotų atstovų, žuvininkystės verslo atstovų ir mokslininkų. Mokslininkų atstovai skiriami mokslo institucijų mokslo tarybų sprendimu, o žuvininkystės verslo atstovai - asociacijų ar konfederacijų susirinkimų sprendimu.</text:p>
      <text:p text:style-name="P95">7. Tarybos personalinę sudėtį ir jos pirmininką tvirtina žemės ūkio ministras.</text:p>
      <text:p text:style-name="P96">8. Taryba renkasi ne rečiau kaip 4 kartus per metus. Neeilinis tarybos posėdis gali būti šaukiamas 1/3 tarybos narių reikalavimu arba tarybos pirmininko iniciatyva.</text:p>
      <text:p text:style-name="P97">9. Tarybai vadovauja ir jos veiklą organizuoja pirmininkas.</text:p>
      <text:soft-page-break/>
      <text:p text:style-name="P98">10. Tarybos sprendimai priimami, jeigu už juos balsuoja 2/3 posėdyje dalyvavusių tarybos narių. Šie sprendimai yra teisėti, jeigu posėdyje dalyvauja daugiau kaip pusė tarybos narių.</text:p>
      <text:p text:style-name="P99">––––––––––––––––</text:p>
      <text:p text:style-name="P100">Patvirtinta</text:p>
      <text:p text:style-name="P101">Lietuvos Respublikos Vyriausybės<text:line-break/>2001 m. rugpjūčio 20 d. nutarimu Nr. 1010</text:p>
      <text:p text:style-name="P102"/>
      <text:p text:style-name="P103"><text:span text:style-name="T104">ŽVEJYBOS LAIVŲ</text:span><text:span text:style-name="T105"><text:s/>REgistravimo Žvejybos laivų rejestre tvarka</text:span></text:p>
      <text:p text:style-name="P106"/>
      <text:p text:style-name="P107">I. Bendrosios nuostatos</text:p>
      <text:p text:style-name="P108">1. Lietuvos Respublikos jūrų laivų registre (toliau vadinama – Jūrų laivų registras) arba Lietuvos Respublikos vidaus vandenų laivų registre (toliau vadinama – Vidaus vandenų laivų registras) įregistruoti žvejybos laivai turi būti papildomai įregistruoti Žvejybos laivų rejestre.<text:s/></text:p>
      <text:p text:style-name="P109">2. Žvejybos laivų registravimo Žvejybos laivų rejestre tikslas yra:</text:p>
      <text:p text:style-name="P110">2.1. rinkti, kaupti, apdoroti, sisteminti ir saugoti duomenis apie žvejybos laivus;</text:p>
      <text:p text:style-name="P111">2.2. sudaryti sąlygas kontroliuoti žvejybos laivus, klasifikuoti laivus ir žvejybos įrankius;</text:p>
      <text:p text:style-name="P112">2.3. teisingai paskirstyti žuvų sugavimo kvotas.</text:p>
      <text:p text:style-name="P113">3. Žvejybos laivų rejestrą tvarko Žuvininkystės departamentas prie Žemės ūkio ministerijos, kuris:</text:p>
      <text:p text:style-name="P114">3.1. registruoja žvejybos laivus ir kaupia, apdoroja, sistemina duomenis apie juos;</text:p>
      <text:p text:style-name="P115">3.2. užtikrina, kad į Žvejybos laivų rejestrą įtraukiami duomenys atitiktų pateiktus dokumentuose.</text:p>
      <text:p text:style-name="P116"/>
      <text:p text:style-name="P117"><text:span text:style-name="T118">II. L</text:span><text:span text:style-name="T119">aivų registravimas</text:span></text:p>
      <text:p text:style-name="P120">4. Registruojant laivą Žvejybos laivų rejestre, laivo savininkas arba jo įgaliotas asmuo Žuvininkystės departamentui prie Žemės ūkio ministerijos pateikia šiuos dokumentus:</text:p>
      <text:p text:style-name="P121">4.1. prašymą įregistruoti laivą Žvejybos laivų rejestre;</text:p>
      <text:p text:style-name="P122">4.2. žemės ūkio ministro patvirtintos formos žvejybos laivo registravimo anketą.</text:p>
      <text:p text:style-name="P123">5. Pateikus reikiamus dokumentus, laivas įregistruojamas per 15 darbo dienų.<text:s/></text:p>
      <text:p text:style-name="P124">6. Žuvininkystės departamentas prie Žemės ūkio ministerijos neregistruoja žvejybos laivo, jeigu:</text:p>
      <text:p text:style-name="P125">6.1. pateikiami ne visi reikiami dokumentai;</text:p>
      <text:p text:style-name="P126">6.2. pateikiami neteisingi duomenys;</text:p>
      <text:p text:style-name="P127">6.3. žvejybos laivas neįregistruotas Jūrų laivų registre arba Vidaus vandenų laivų registre.</text:p>
      <text:p text:style-name="P128">7. Žvejybos laivų rejestre įrašomi šie duomenys:</text:p>
      <text:p text:style-name="P129">7.1. pagrindiniai:</text:p>
      <text:p text:style-name="P130">7.1.1. laivo identifikavimo kodas;</text:p>
      <text:p text:style-name="P131">7.1.2. laivo pavadinimas;</text:p>
      <text:p text:style-name="P132">7.1.3. laivo įregistravimo data ir numeris;</text:p>
      <text:p text:style-name="P133">7.1.4. teikiamų duomenų apie laivą kodas;</text:p>
      <text:p text:style-name="P134">7.1.5. laivo išregistravimo data, pagrindas;</text:p>
      <text:p text:style-name="P135">7.1.6. laivo registracijos Jūrų laivų registre arba Vidaus vandenų laivų registre data, numeris, kodas;</text:p>
      <text:p text:style-name="P136">7.1.7. laivo registracijos vieta (uostas);</text:p>
      <text:p text:style-name="P137">7.1.8. tarptautiniai laivo radijo šaukiniai;</text:p>
      <text:p text:style-name="P138">7.1.9. išorinis laivo ženklinimas;</text:p>
      <text:p text:style-name="P139">7.1.10. trys dažniausiai naudojami žvejybos įrankių tipai;</text:p>
      <text:p text:style-name="P140">7.1.11. didžiausias (gabaritinis) laivo ilgis centimetrais;</text:p>
      <text:p text:style-name="P141">7.1.12. laivo ilgis tarp statmenų;</text:p>
      <text:p text:style-name="P142">7.1.13. bendras tonažas tonos šimtosios dalies tikslumu;</text:p>
      <text:p text:style-name="P143">7.1.14. tonažas pagal Oslo konvenciją tonos šimtosios dalies tikslumu;</text:p>
      <text:p text:style-name="P144">7.1.15. pagrindinio variklio galia kW šimtosios dalies tikslumu;</text:p>
      <text:p text:style-name="P145">7.1.16. pagalbinių variklių galia kW šimtosios dalies tikslumu;</text:p>
      <text:p text:style-name="P146">7.1.17. laivo korpuso medžiaga;</text:p>
      <text:p text:style-name="P147">7.1.18. laivo eksploatavimo pradžia;</text:p>
      <text:p text:style-name="P148">7.1.19. laivo pastatymo metai;</text:p>
      <text:p text:style-name="P149">7.1.20. laivo aukštis nuo denio iki apačios (be bortų ir kylio);</text:p>
      <text:p text:style-name="P150">7.1.21. bendras (maksimalus) laivo plotis;<text:s/></text:p>
      <text:p text:style-name="P151">7.1.22. šalis - laivo importuotoja arba eksportuotoja;</text:p>
      <text:p text:style-name="P152">7.1.23. laivo savininkas ir nuomininkas (jeigu jie yra);</text:p>
      <text:p text:style-name="P153">7.2. papildomi:</text:p>
      <text:p text:style-name="P154">7.2.1. kokiam žvejybos tipui laivas pritaikytas;</text:p>
      <text:p text:style-name="P155">7.2.2. žvejybos įrangos pavadinimas, tipas, kiekis;</text:p>
      <text:p text:style-name="P156">7.2.3. gaminamos produkcijos pavadinimai;</text:p>
      <text:p text:style-name="P157">7.2.4. kiek vienetų ir kokios paskirties žvejybos įrankių yra laive;</text:p>
      <text:p text:style-name="P158">7.2.5. žvejybos įrankių numeriai;</text:p>
      <text:p text:style-name="P159">7.2.6. žuvų paieškos aparatūros pavadinimai ir kiekis;</text:p>
      <text:p text:style-name="P160">7.2.7. žvejybos įrankių darbo kontrolės prietaisų <text:s/>pavadinimas ir kiekis;</text:p>
      <text:p text:style-name="P161">7.2.8. žuvų perdirbimo technikos pavadinimai, tipai ir kiekis;</text:p>
      <text:p text:style-name="P162">7.2.9. žuvų <text:s/>užšaldymo įrangos pavadinimas, tipas, kiekis ir pajėgumai;</text:p>
      <text:p text:style-name="P163">7.2.10. žuvų laikymo triumų talpa ir laikymo temperatūros sąlygos.</text:p>
      <text:p text:style-name="P164">8. Laivą įtraukiant į Žvejybos laivų rejestrą, jam suteikiamas identifikavimo kodas ir išduodamas liudijimas apie jo įtraukimą į šį rejestrą. Kodas negali būti keičiamas nei eksportuojant laivą į kitą valstybę, nei suteikiamas kitam laivui net ir tuo atveju, jeigu laivas, kuriam jis buvo suteiktas, yra sunaikinamas arba nebenaudojamas žvejybai.</text:p>
      <text:p text:style-name="P165">9. Žvejybos laivo savininkai arba jų įgalioti asmenys:</text:p>
      <text:p text:style-name="P166">9.1. yra atsakingi už pateiktų duomenų teisingumą;</text:p>
      <text:p text:style-name="P167">9.2. gavę Žvejybos laivų rejestrą tvarkančios įstaigos (toliau vadinama – rejestrą tvarkanti įstaiga) rašytinį paklausimą, privalo pateikti turimus duomenis per 10 darbo dienų;</text:p>
      <text:p text:style-name="P168">9.3. privalo pateikti pasikeitusius pagrindinius laivo duomenis per 15 darbo dienų nuo duomenų pasikeitimo kartu su pasikeitimus patvirtinančiais dokumentais (originalais arba jų nuorašais). Pateikiant pasikeitusius papildomus registravimo duomenis, pasikeitimus patvirtinantys dokumentai ar jų nuorašai pridedami tais atvejais, jeigu jie surašomi; pasikeitę papildomi duomenys pateikiami per 30 darbo dienų nuo jų pasikeitimo momento;</text:p>
      <text:p text:style-name="P169">9.4. rejestrą tvarkančios įstaigos reikalavimu privalo patikrinti duomenis ir ištaisytus pateikti šiai įstaigai per 10 darbo dienų.</text:p>
      <text:p text:style-name="P170">10. Rejestrą tvarkanti įstaiga, nustačiusi, kad buvo nurodyti klaidingi duomenys, privalo nedelsdama informuoti apie tai duomenų teikėją ir pareikalauti per 10 kalendorinių dienų pateikti teisingus duomenis.<text:s/></text:p>
      <text:p text:style-name="P171">11. Žvejybos laivas išregistruojamas iš Žvejybos laivų rejestro:</text:p>
      <text:p text:style-name="P172">11.1. duomenų teikėjo prašymu;</text:p>
      <text:p text:style-name="P173">11.2. kai laivas nebenaudojamas verslinei žvejybai (laivo savininko sprendimas, žvejybos teisės praradimas ir kita);</text:p>
      <text:p text:style-name="P174">11.3. kai laivas išregistruojamas iš Jūrų laivų registro arba Vidaus vandenų laivų registro;</text:p>
      <text:p text:style-name="P175">11.4. rejestrą tvarkančios įstaigos sprendimu, jeigu įregistruoto žvejybos laivo duomenys nustatytu laiku nebuvo patikslinti ir<text:s/>nėra kitų duomenų apie žvejybos laivą.</text:p>
      <text:p text:style-name="P176">12. Laivo savininkas apie šios tvarkos 11.2 punkte nurodytą įvykį registro tvarkymo įstaigai privalo pranešti ir pateikti tai įrodančius dokumentus ar sprendimus per 10 darbo dienų nuo jų gavimo ar priėmimo.<text:s/></text:p>
      <text:p text:style-name="P177"><text:span text:style-name="T178">13.<text:s/></text:span><text:span text:style-name="T179">Reje</text:span><text:span text:style-name="T180">stro funkcionavimui užtikrinti naudojami šių valstybės registrų duomenys:</text:span></text:p>
      <text:p text:style-name="P181">13.1. Jūrų laivų registro;</text:p>
      <text:p text:style-name="P182">13.2. Vidaus vandenų laivų registro.</text:p>
      <text:p text:style-name="P183">Tvarkant Žvejybos laivų rejestrą, naudojami šie Jūrų laivų registro arba Vidaus vandenų laivų registro duomenys: laivo<text:s/>pavadinimas, laivo registracijos Jūrų laivų registre arba Vidaus vandenų laivų registre data, numeris, laivo registracijos vieta (uostas), tarptautiniai laivo radijo šaukiniai, laivo pastatymo metai, laivo savininkas ir nuomininkas. Apie žvejybos laivo įregistravimą ar išregistravimą iš Jūrų laivų registro arba Vidaus vandenų laivų registro šių registrų tvarkymo įstaiga per 5 darbo dienas praneša Žuvininkystės departamentui prie Žemės ūkio ministerijos, nurodydama laivo pavadinimą, įregistravimo (išregistravimo) datą ir laivo savininką.</text:p>
      <text:p text:style-name="P184">________________</text:p>
      <text:p text:style-name="P185">Pakeitimai:</text:p>
      <text:p text:style-name="P186"/>
      <text:p text:style-name="P187">1.</text:p>
      <text:p text:style-name="P188">Lietuvos Respublikos Vyriausybė, Nutarimas</text:p>
      <text:p text:style-name="P189"><text:span text:style-name="T190">Nr.<text:s/></text:span><text:a xlink:href="http://www3.lrs.lt/cgi-bin/preps2?a=170013&amp;b=" office:target-frame-name="_top" xlink:show="replace"><text:span text:style-name="T191">998</text:span></text:a><text:span text:style-name="T192">, 2002-06-27, Žin., 2002, Nr. 66-2718 (2002-06-29)</text:span></text:p>
      <text:p text:style-name="P193">DĖL LIETUVOS RESPUBLIKOS VYRIAUSYBĖS 2001 M. RUGPJŪČIO 20 D. NUTARIMO NR. 1010 „DĖL LIETUVOS RESPUBLIKOS ŽUVININKYSTĖS ĮSTATYMO ĮGYVENDINIMO" PAKEITIMO</text:p>
      <text:p text:style-name="P194"/>
      <text:p text:style-name="P195">*** Pabaiga ***</text:p>
      <text:p text:style-name="P196"/>
      <text:p text:style-name="P197"/>
      <text:p text:style-name="P198">Redagavo: Angonita Rupšytė (2002-07-03)</text:p>
      <text:p text:style-name="P199"><text:a xlink:href="mailto:anrups@lrs.lt" office:target-frame-name="_top" xlink:show="replace"><text:span text:style-name="T200">anrups@lrs.lt</text:span></text:a></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8T15:39:00Z</meta:creation-date>
    <dc:date>2015-02-18T15:39:00Z</dc:date>
    <meta:print-date>2001-08-20T15:09:00Z</meta:print-date>
    <meta:template xlink:href="Normal" xlink:type="simple"/>
    <meta:editing-cycles>2</meta:editing-cycles>
    <meta:editing-duration>PT0S</meta:editing-duration>
    <meta:document-statistic meta:page-count="3" meta:paragraph-count="420" meta:word-count="1690" meta:character-count="12616" meta:row-count="597" meta:non-whitespace-character-count="11346"/>
  </office:meta>
</office:document-meta>
</file>