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10">Nutarimas netenka galios 2003-08-07:</text:span></text:p>
      <text:p text:style-name="P11"><text:span text:style-name="T12">Lietuvos Respublikos vertybinių popierių komisija, Nutarimas</text:span></text:p>
      <text:p text:style-name="P13"><text:span text:style-name="T14">Nr.<text:s/></text:span><text:a xlink:href="https://www.e-tar.lt/portal/legalAct.html?documentId=TAR.BB2D9E3F27A4" office:target-frame-name="_top" xlink:show="replace"><text:span text:style-name="T15">11</text:span></text:a><text:span text:style-name="T16">, 2003-07-30, Žin., 2003, Nr. 77-3575 (2003-08-06), i. k.<text:s/></text:span><text:span text:style-name="T17">1032051NUTA00000011</text:span></text:p>
      <text:p text:style-name="P18"><text:span text:style-name="T19">Dėl Lietuvos Respublikos vertybinių popierių komisijos kai kurių nutarimų pripažinimo netekusiais galios</text:span></text:p>
      <text:p text:style-name="P20"/>
      <text:p text:style-name="P21"><text:span text:style-name="T22">Suvestinė redakcija nuo 2001-04-14 iki 2003-08-06</text:span></text:p>
      <text:p text:style-name="P23"/>
      <text:p text:style-name="P24"><text:span text:style-name="T25">Nutarimas paskelbtas: Žin. 2000, Nr.<text:s/></text:span><text:a xlink:href="https://www.e-tar.lt/portal/legalAct.html?documentId=TAR.E648944B0B23" office:target-frame-name="_top" xlink:show="replace"><text:span text:style-name="T26">2-61</text:span></text:a><text:span text:style-name="T27">, i. k. 0992051NUTA00000027</text:span></text:p>
      <text:p text:style-name="P28"/>
      <text:p text:style-name="P29"/>
      <text:p text:style-name="P30"><text:span text:style-name="T31"/><text:span text:style-name="T32">LIETUVOS RESPUBLIKOS VERTYBINIŲ POPIERIŲ KOMISIJA</text:span></text:p>
      <text:p text:style-name="P33"/>
      <text:p text:style-name="P34">N U T A R I M A S</text:p>
      <text:p text:style-name="P35">DĖL PENSIJŲ PROGRAMŲ SUDARYMO, KEITIMO IR REGISTRAVIMO VERTYBINIŲ POPIERIŲ KOMISIJOJE TAISYKLIŲ</text:p>
      <text:p text:style-name="P36"/>
      <text:p text:style-name="P37">1999 m. gruodžio 22 d. Nr. 27</text:p>
      <text:p text:style-name="P38">Vilnius</text:p>
      <text:p text:style-name="P39"/>
      <text:p text:style-name="P40"/>
      <text:p text:style-name="P41"><text:span text:style-name="T42">Lietuvos Respublikos vertybinių popierių komisija<text:s/></text:span><text:span text:style-name="T43">nutari</text:span><text:span text:style-name="T44">a:</text:span></text:p>
      <text:p text:style-name="P45"><text:span text:style-name="T46">Patvirtinti Pensijų programų sudarymo, keitimo ir registravimo Vertybinių popierių komisijoje taisykles<text:s/></text:span><text:span text:style-name="T47">(pridedama).</text:span></text:p>
      <text:p text:style-name="P48"/>
      <text:p text:style-name="P49"/>
      <text:p text:style-name="P50"/>
      <text:p text:style-name="P51"><text:span text:style-name="T52">pirmininkas</text:span><text:span text:style-name="T53"><text:tab/>V. Poderys</text:span></text:p>
      <text:soft-page-break/>
      <text:p text:style-name="P54">PATVIRTINTA</text:p>
      <text:p text:style-name="P63">Vertybinių popierių komisijos</text:p>
      <text:p text:style-name="P64">1999 m. gruodžio 22 d. nutarimu Nr. 27</text:p>
      <text:p text:style-name="P65"/>
      <text:p text:style-name="P66"><text:span text:style-name="T67">PENSIJŲ<text:s/></text:span><text:span text:style-name="T68">PROGRAMŲ SUDARYMO, KEITIMO IR REGISTRAVIMO VERTYBINIŲ POPIERIŲ KOMISIJOJE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ensijų programų sudarymo, keitimo ir registravimo Vertybinių popierių komisijoje taisyklės (toliau – Taisyklės) nustato pensijų progra</text:span><text:span text:style-name="T78">mų sudarymo ir keitimo, pensijų programų bei jų pakeitimų registravimo Vertybinių popierių komisijoje (toliau – Komisija) tvarką ir sąlygas, taip pat reikalavimus pensijų programoms. Pensijų programų nutraukimo ir perkėlimo į kitus pensijų fondus tvarką ir</text:span><text:span text:style-name="T79"><text:s/>sąlygas nustato Lietuvos Respublikos pensijų fondų įstatymas, Lietuvos Respublikos civilinis kodeksas, kiti įstatymai, pensijų fondų įstatai, pensijų programos, taip pat Komisijos patvirtintos „Pensijų programų nutraukimo ir perkėlimo į kitus pensijų fond</text:span><text:span text:style-name="T80">us taisyklės“. Pensijų sutarčių sudarymo, keitimo, nutraukimo, kitokio galiojimo pasibaigimo tvarką ir sąlygas, reikalavimus pensijų sutartims nustato Pensijų fondų įstatymas, Civilinis kodeksas, kiti Lietuvos Respublikos įstatymai, pensijų programos, paga</text:span><text:span text:style-name="T81">l kurias sudaromos pensijų sutartys, pensijų sutartys ir Komisijos patvirtintos bei su Lietuvos Respublikos socialinės apsaugos ir darbo ministerija suderintos „Pensijų sutarčių tarp pensijų fondų ir pensijų įmokų mokėtojų sudarymo, keitimo ir galiojimo pa</text:span><text:span text:style-name="T82">sibaigimo taisyklės“.</text:span></text:p>
      <text:p text:style-name="P83"><text:span text:style-name="T84">2</text:span><text:span text:style-name="T85">. Šios taisyklės parengtos vadovaujantis Pensijų fondų įstatymo nuostatomis.</text:span></text:p>
      <text:p text:style-name="P86"><text:span text:style-name="T87">3</text:span><text:span text:style-name="T88">. Pagrindinės Taisyklių sąvokos vartojamos Pensijų fondų įstatyme nustatyta prasme.</text:span></text:p>
      <text:p text:style-name="P89"/>
      <text:p text:style-name="P90"><text:span text:style-name="T91">II</text:span><text:span text:style-name="T92">.<text:s/></text:span><text:span text:style-name="T93">PENSIJŲ PROGRAMŲ SUDARYMAS</text:span></text:p>
      <text:p text:style-name="P94"/>
      <text:p text:style-name="P95"><text:span text:style-name="T96">4</text:span><text:span text:style-name="T97">. Savo veiklą pensi</text:span><text:span text:style-name="T98">jų fondai grindžia pensijų programomis.<text:s/></text:span></text:p>
      <text:p text:style-name="P99"><text:span text:style-name="T100">Pensijų programa yra neatskiriama pagal ją sudarytų pensijų sutarčių dalis.</text:span></text:p>
      <text:p text:style-name="P101"><text:span text:style-name="T102">5</text:span><text:span text:style-name="T103">. Pensijų programos ir jų pakeitimai įsigalioja praėjus 30 dienų nuo jų įregistravimo Komisijoje.</text:span><text:s/></text:p>
      <text:p text:style-name="P104">Punkto pakeitimai:</text:p>
      <text:p text:style-name="P105"><text:span text:style-name="T106">Nr.<text:s/></text:span><text:a xlink:href="https://www.e-tar.lt/portal/legalAct.html?documentId=TAR.002DEF5B611F" office:target-frame-name="_top" xlink:show="replace"><text:span text:style-name="T107">12</text:span></text:a><text:span text:style-name="T108">, 2001-04-06, Žin., 2001, Nr. 32-1089 (2001-04-13), i. k. 1012051NUTA00000012</text:span></text:p>
      <text:p text:style-name="Normal"/>
      <text:p text:style-name="P109"><text:span text:style-name="T110">6</text:span><text:span text:style-name="T111">. Pensijų sutartys pasirašomos, pensijų sąskaitos atidaromos ir pensijų įmokos pradedamos<text:s/></text:span><text:span text:style-name="T112">kaupti tik įregistravus pensijų fondą Lietuvos Respublikos įmonių rejestre, gavus Komisijos leidimą verstis pensijų fondo veikla ir įregistravus Komisijoje pensijų programą šių taisyklių nustatyta tvarka.</text:span><text:s/></text:p>
      <text:p text:style-name="P113">Punkto pakeitimai:</text:p>
      <text:p text:style-name="P114"><text:span text:style-name="T115">Nr.<text:s/></text:span><text:a xlink:href="https://www.e-tar.lt/portal/legalAct.html?documentId=TAR.002DEF5B611F" office:target-frame-name="_top" xlink:show="replace"><text:span text:style-name="T116">12</text:span></text:a><text:span text:style-name="T117">, 2001-04-06, Žin., 2001, Nr. 32-1089 (2001-04-13), i. k. 1012051NUTA00000012</text:span></text:p>
      <text:p text:style-name="Normal"/>
      <text:p text:style-name="P118"><text:span text:style-name="T119">7</text:span><text:span text:style-name="T120">. Pensijų programą tvirtina pensijų fondo valdyba (stebėtojų taryba, jei valdyba nesudaroma) pensijų fondo įstatuos</text:span><text:span text:style-name="T121">e nustatyta tvarka.</text:span></text:p>
      <text:p text:style-name="P122"><text:span text:style-name="T123">8</text:span><text:span text:style-name="T124">. Pensijų programos turi atitikti šiuos reikalavimus:</text:span></text:p>
      <text:p text:style-name="P125"><text:span text:style-name="T126">8.1</text:span><text:span text:style-name="T127">. programos sąlygos negali prieštarauti Pensijų fondų įstatymo, Civilinio kodekso ir kitų įstatymų, Komisijos nustatytiems reikalavimams bei pensijų fondo įstatams;</text:span><text:s/></text:p>
      <text:p text:style-name="P128">Punkto<text:s/>pakeitimai:</text:p>
      <text:p text:style-name="P129"><text:span text:style-name="T130">Nr.<text:s/></text:span><text:a xlink:href="https://www.e-tar.lt/portal/legalAct.html?documentId=TAR.002DEF5B611F" office:target-frame-name="_top" xlink:show="replace"><text:span text:style-name="T131">12</text:span></text:a><text:span text:style-name="T132">, 2001-04-06, Žin., 2001, Nr. 32-1089 (2001-04-13), i. k. 1012051NUTA00000012</text:span></text:p>
      <text:p text:style-name="Normal"/>
      <text:p text:style-name="P133"><text:span text:style-name="T134">8.2</text:span><text:span text:style-name="T135">. programa turi būti išdėstyta suprantamai ir nedviprasmiškai, joje<text:s/></text:span><text:span text:style-name="T136">negali būti vartojami teisės norminiuose aktuose nenumatyti žodžių sutrumpinimai, turi būti pateikti visų joje vartojamų specialių sąvokų ir terminų apibrėžimai;</text:span></text:p>
      <text:p text:style-name="P137"><text:span text:style-name="T138">8.3</text:span><text:span text:style-name="T139">. programos sąlygos turi būti išsamiai detalizuotos;</text:span></text:p>
      <text:p text:style-name="P140"><text:span text:style-name="T141">8.4</text:span><text:span text:style-name="T142">. programos tekstas turi bū</text:span><text:span text:style-name="T143">ti atspausdintas;</text:span></text:p>
      <text:p text:style-name="P144"><text:span text:style-name="T145">8.5</text:span><text:span text:style-name="T146">. programos pirmame lape, virš jos teksto, turi būti nurodytas pensijų fondo valdymo organas, kurio sprendimais programa buvo patvirtinta ir pakeista, tų sprendimų priėmimo datos, taip pat pensijų programos ir jos pakeitimų<text:s/></text:span><text:span text:style-name="T147">įsigaliojimo datos.</text:span></text:p>
      <text:p text:style-name="P148"><text:span text:style-name="T149">9</text:span><text:span text:style-name="T150">. Pensijų programoje turi būti nurodyta:</text:span></text:p>
      <text:p text:style-name="P151"><text:span text:style-name="T152">9.1</text:span><text:span text:style-name="T153">. pensijų fondo pavadinimas, jo buveinė;</text:span></text:p>
      <text:p text:style-name="P154"><text:span text:style-name="T155">9.2</text:span><text:span text:style-name="T156">. pensijų programos pavadinimas;</text:span></text:p>
      <text:p text:style-name="P157"><text:span text:style-name="T158">9.3</text:span><text:span text:style-name="T159">. įstojimo į pensijų programą, išstojimo iš jos ir kitokio dalyvavimo pensijų programoje pasiba</text:span><text:span text:style-name="T160">igimo sąlygos ir tvarka;</text:span></text:p>
      <text:p text:style-name="P161"><text:span text:style-name="T162">9.4</text:span><text:span text:style-name="T163">. pensijų programos dalyvių teisės ir pareigos;</text:span></text:p>
      <text:p text:style-name="P164"><text:span text:style-name="T165">9.5</text:span><text:span text:style-name="T166">. pensijų įmokų mokėtojų teisės ir pareigos;</text:span></text:p>
      <text:p text:style-name="P167"><text:span text:style-name="T168">9.6</text:span><text:span text:style-name="T169">. pensijų fondo teisės ir pareigos;</text:span></text:p>
      <text:p text:style-name="P170"><text:span text:style-name="T171">9.7</text:span><text:span text:style-name="T172">. pensijų įmokų mokėjimo būdai bei tvarka;</text:span></text:p>
      <text:p text:style-name="P173"><text:span text:style-name="T174">9.8</text:span><text:span text:style-name="T175">. pensijų išmokų mokėjim</text:span><text:span text:style-name="T176">o būdai ir jų pasirinkimo galimybės (iš jų – galimybė gauti pensijų išmoką derinant pensijų programoje numatytus mokėjimo būdus) bei pensijų išmokų mokėjimo tvarka (jei nuperkamas anuitetas – anuiteto įsigijimo tvarka); pensinis amžius teisei į papildomą p</text:span><text:span text:style-name="T177">ensiją įgyti;<text:s/></text:span></text:p>
      <text:p text:style-name="P178"><text:span text:style-name="T179">9.9</text:span><text:span text:style-name="T180">. pensijų įmokų ir į kitą pensijų programą pervedamų pensijų programos dalyviui priklausančių piniginių lėšų (kai dalyvis pereina į kitą pensijų programą) konvertavimo į apskaitos vienetus tvarka, taip pat apskaitos vienetų konvertavi</text:span><text:span text:style-name="T181">mo į pinigus ir pinigų išmokėjimo, teisę juos gauti turintiems asmenims, taisyklės;</text:span></text:p>
      <text:p text:style-name="P182"><text:span text:style-name="T183">9.10</text:span><text:span text:style-name="T184">. pensijų programos investicijų strategija (pensijų programos turto investavimo tvarka ir sritys, rizikos valdymo principai bei būdai);</text:span></text:p>
      <text:p text:style-name="P185"><text:span text:style-name="T186">9.11</text:span><text:span text:style-name="T187">. pensijų sąskaitų p</text:span><text:span text:style-name="T188">ensijų fonde atidarymo, tvarkymo ir uždarymo bei apskaitos vienetų tose sąskaitose apskaitos tvarka;</text:span></text:p>
      <text:p text:style-name="P189"><text:span text:style-name="T190">9.12</text:span><text:span text:style-name="T191">. atsiskaitymo su pensijų fondu iš pensijų programos turto už pensijų fondo veiklą šaltiniai ir tvarka;</text:span></text:p>
      <text:p text:style-name="P192"><text:span text:style-name="T193">9.13</text:span><text:span text:style-name="T194">. ataskaitų apie pensijų fondo veik</text:span><text:span text:style-name="T195">lą ir pensijų sąskaitas Pensijų fondų įstatymo 40 straipsnio 5 bei 6 dalyje numatytais atvejais pateikimo pensijų programos dalyviams ir pensijų įmokų mokėtojams, taip pat kitų pensijų fondo pranešimų pateikimo pensijų programos dalyviams bei pensijų įmokų</text:span><text:span text:style-name="T196"><text:s/>mokėtojams formos ir tvarka;</text:span></text:p>
      <text:p text:style-name="P197"><text:span text:style-name="T198">9.14</text:span><text:span text:style-name="T199">. pensijų sutarčių sudarymo, keitimo ir nutraukimo sąlygos bei tvarka;</text:span></text:p>
      <text:p text:style-name="P200"><text:span text:style-name="T201">9.15</text:span><text:span text:style-name="T202">. perėjimo į kitą pensijų programą tvarka bei laikotarpis, per kurį pensijų fondas turi pervesti pensijos sąskaitoje apskaitomas lėšas į pe</text:span><text:span text:style-name="T203">nsijų programos dalyvio nurodytą pensijos sąskaitą kitoje pensijų programoje, taip pat perėjimo iš kitos pensijų programos tvarka;</text:span></text:p>
      <text:p text:style-name="P204"><text:span text:style-name="T205">9.16</text:span><text:span text:style-name="T206">. pensijų programos pakeitimo tvarka;</text:span></text:p>
      <text:p text:style-name="P207"><text:span text:style-name="T208">9.17</text:span><text:span text:style-name="T209">. pensijų programos nutraukimo tvarka ir nutrauktos pensijų programos<text:s/></text:span><text:span text:style-name="T210">turto padalijimo taisyklės;</text:span></text:p>
      <text:p text:style-name="P211"><text:span text:style-name="T212">9.18</text:span><text:span text:style-name="T213">. pensijų programos grynųjų aktyvų vertinimo ir pensijų programos apskaitos vienetų vertės nustatymo taisyklės;</text:span></text:p>
      <text:p text:style-name="P214"><text:span text:style-name="T215">9.19</text:span><text:span text:style-name="T216">. pensijų programos turto administravimo išlaidų padengimo šaltiniai ir tvarka;</text:span></text:p>
      <text:p text:style-name="P217"><text:span text:style-name="T218">9.20</text:span><text:span text:style-name="T219">. atlyginimo</text:span><text:span text:style-name="T220"><text:s/>pensijų fondo valdymo įmonei, jeigu jai perduodamas valdyti pensijų programos turtas, nustatymo tvarka.</text:span><text:s/></text:p>
      <text:p text:style-name="P221">Punkto pakeitimai:</text:p>
      <text:p text:style-name="P222"><text:span text:style-name="T223">Nr.<text:s/></text:span><text:a xlink:href="https://www.e-tar.lt/portal/legalAct.html?documentId=TAR.002DEF5B611F" office:target-frame-name="_top" xlink:show="replace"><text:span text:style-name="T224">12</text:span></text:a><text:span text:style-name="T225">, 2001-04-06, Žin., 2001, Nr. 32-1089 (20</text:span><text:span text:style-name="T226">01-04-13), i. k. 1012051NUTA00000012</text:span></text:p>
      <text:p text:style-name="Normal"/>
      <text:p text:style-name="P227"><text:span text:style-name="T228">10</text:span><text:span text:style-name="T229">. Pensijų programos gali turėti šių taisyklių 9 punkte nenurodytų nuostatų, jeigu jos neprieštarauja Pensijų fondų ir kitų įstatymų, Civilinio kodekso bei Komisijos nustatytiems reikalavimams bei pensijų fondo<text:s/></text:span><text:span text:style-name="T230">įstatams.</text:span><text:s/></text:p>
      <text:p text:style-name="P231">Punkto pakeitimai:</text:p>
      <text:p text:style-name="P232"><text:span text:style-name="T233">Nr.<text:s/></text:span><text:a xlink:href="https://www.e-tar.lt/portal/legalAct.html?documentId=TAR.002DEF5B611F" office:target-frame-name="_top" xlink:show="replace"><text:span text:style-name="T234">12</text:span></text:a><text:span text:style-name="T235">, 2001-04-06, Žin., 2001, Nr. 32-1089 (2001-04-13), i. k. 1012051NUTA00000012</text:span></text:p>
      <text:p text:style-name="Normal"/>
      <text:p text:style-name="P236"><text:span text:style-name="T237">III</text:span><text:span text:style-name="T238">.<text:s/></text:span><text:span text:style-name="T239">PENSIJŲ PROGRAMŲ KEITIMAS</text:span></text:p>
      <text:p text:style-name="P240"/>
      <text:p text:style-name="P241"><text:span text:style-name="T242">11</text:span><text:span text:style-name="T243">. Pensijų progr</text:span><text:span text:style-name="T244">amą keičia pensijų fondo valdyba (stebėtojų taryba, jei valdyba nesudaroma) pensijų fondo įstatuose ir pačioje programoje nustatyta tvarka.</text:span></text:p>
      <text:p text:style-name="P245"><text:span text:style-name="T246">12</text:span><text:span text:style-name="T247">. Pensijų programos sąlygos gali būti pakeistos pensijų sutarčių, sudarytų pagal pensijų programą, šalių (pens</text:span><text:span text:style-name="T248">ijų fondo ir pensijų įmokų mokėtojų) susitarimu, taip pat kitais pensijų programoje ar įstatymuose numatytais atvejais.</text:span></text:p>
      <text:p text:style-name="P249"><text:span text:style-name="T250">13</text:span><text:span text:style-name="T251">. Jeigu keičiama pensijų programa, kartu (be atskiro susitarimo) keičiamos ir pensijų sutartys, sudarytos pagal šią pensijų progra</text:span><text:span text:style-name="T252">mą. Pensijų programos pakeitimai taikomi visiems jos dalyviams ir pensijų įmokų mokėtojams pagal pensijų programą.</text:span></text:p>
      <text:p text:style-name="P253"><text:span text:style-name="T254">14</text:span><text:span text:style-name="T255">. Jeigu numatomi pensijų fondo pensijų programos pakeitimai prieštarauja jo įstatams, pirmiausia turi būti pakeisti pensijų fondo<text:s/></text:span><text:span text:style-name="T256">įstatai. Pensijų fondo įstatų pakeitimai neturi įtakos sudarytų pensijų sutarčių, taip pat ir pensijų programos, pagal kurią šios sutartys sudarytos ir kuri yra jų sudėtinė dalis, sąlygų galiojimui.</text:span></text:p>
      <text:p text:style-name="P257"><text:span text:style-name="T258">15</text:span><text:span text:style-name="T259">. Pensijų fondas apie pensijų programos pakeitimus<text:s/></text:span><text:span text:style-name="T260">privalo raštu informuoti kiekvieną keičiamos pensijų programos dalyvį, pensijų įmokų mokėtoją, depozitoriumą ir valdymo įmonę ne mažiau kaip prieš 20 dienų iki pakeitimų įsigaliojimo.</text:span><text:s/></text:p>
      <text:p text:style-name="P261">Punkto pakeitimai:</text:p>
      <text:p text:style-name="P262"><text:span text:style-name="T263">Nr.<text:s/></text:span><text:a xlink:href="https://www.e-tar.lt/portal/legalAct.html?documentId=TAR.002DEF5B611F" office:target-frame-name="_top" xlink:show="replace"><text:span text:style-name="T264">12</text:span></text:a><text:span text:style-name="T265">, 2001-04-06, Žin., 2001, Nr. 32-1089 (2001-04-13), i. k. 1012051NUTA00000012</text:span></text:p>
      <text:p text:style-name="Normal"/>
      <text:p text:style-name="P266"><text:span text:style-name="T267">IV</text:span><text:span text:style-name="T268">.<text:s/></text:span><text:span text:style-name="T269">PENSIJŲ PROGRAMŲ IR JŲ PAKEITIMŲ REGISTRAVIMAS KOMISIJOJE</text:span></text:p>
      <text:p text:style-name="P270"/>
      <text:p text:style-name="P271"><text:span text:style-name="T272">16</text:span><text:span text:style-name="T273">. Bendrovė, ketinanti verstis pensijų fondo veikla, turi įregistru</text:span><text:span text:style-name="T274">oti Komisijoje bent vieną pensijų programą. Šiuo atveju kartu su Komisijos patvirtintose „Leidimų pensijų fondams išdavimo ir atšaukimo taisyklėse“ nurodytais dokumentais, reikalingais leidimui verstis pensijų fondo veikla gauti, pensijų fondas turi pateik</text:span><text:span text:style-name="T275">ti prašymą įregistruoti pensijų programą su dokumentų, pridedamų prie šio prašymo, sąrašu ir notaro patvirtintą pensijų fondo valdybos (stebėtojų tarybos, jei valdyba nesudaroma) nutarimo dėl pensijų programos patvirtinimo ir pensijų programos įsigaliojimo</text:span><text:span text:style-name="T276"><text:s/>datos nustatymo nuorašą. Bendrovei, ketinančiai verstis pensijų fondo veikla, toks leidimas negali būti išduodamas, jeigu kartu Komisijoje neregistruojama nė viena pensijų programa.<text:s/></text:span></text:p>
      <text:p text:style-name="P277"><text:span text:style-name="T278">Šio punkto pirmos pastraipos taisyklės taikomos ir tuo atveju, kai leidi</text:span><text:span text:style-name="T279">mo verstis pensijų fondo veikla į Komisiją kreipiasi po reorganizavimo veikiantis pensijų fondas, kuriam Komisija prieš tai atšaukė išduotą leidimą ir šis reorganizuotas pensijų fondas neturi nė vienos Komisijoje įregistruotos pensijų programos.</text:span></text:p>
      <text:p text:style-name="P280"><text:span text:style-name="T281">17</text:span><text:span text:style-name="T282">. Pe</text:span><text:span text:style-name="T283">nsijų programa, kurią, jos nekeičiant, pagal sutartį su pensijų programą perkeliančiu pensijų fondu perima kitas pensijų fondas arba kurią iš reorganizuojamo pensijų fondo perima po reorganizavimo veiksiantis pensijų fondas, Komisijoje iš naujo neregistruo</text:span><text:span text:style-name="T284">jama. Jeigu šiuo atveju pensijų programą perimantis pensijų fondas keičia pensijų programą, jis po programos perėmimo turi įregistruoti jos pakeitimus bendra tvarka.</text:span></text:p>
      <text:p text:style-name="P285"><text:span text:style-name="T286">18</text:span><text:span text:style-name="T287">. Pensijų programa ir jos pakeitimai gali būti įregistruoti Komisijoje tik tada, kai</text:span><text:span text:style-name="T288"><text:s/>bendrovė turi leidimą verstis pensijų fondo veikla, išskyrus šių taisyklių 16 punkte nurodytus atvejus, kai pensijų programą (programas) Komisijoje registruoja bendrovė, ketinanti verstis pensijų fondo veikla, jai gaunant leidimą pensijų fondo veiklai, ta</text:span><text:span text:style-name="T289">ip pat po reorganizavimo veikiantis pensijų fondas, gaunantis leidimą verstis pensijų fondo veikla, kuriam Komisija prieš tai atšaukė išduotą leidimą ir šis reorganizuotas pensijų fondas neturi nė vienos Komisijoje įregistruotos pensijų programos.</text:span></text:p>
      <text:p text:style-name="P290"><text:span text:style-name="T291">19</text:span><text:span text:style-name="T292">.<text:s/></text:span><text:span text:style-name="T293">Pensijų programą ir jos pakeitimus pensijų fondo vardu įregistruoja Komisijoje pensijų fondo valdyba (stebėtojų taryba, jei valdyba nesudaroma).</text:span><text:s/></text:p>
      <text:p text:style-name="P294">Punkto pakeitimai:</text:p>
      <text:p text:style-name="P295"><text:span text:style-name="T296">Nr.<text:s/></text:span><text:a xlink:href="https://www.e-tar.lt/portal/legalAct.html?documentId=TAR.002DEF5B611F" office:target-frame-name="_top" xlink:show="replace"><text:span text:style-name="T297">12</text:span></text:a><text:span text:style-name="T298">, 2</text:span><text:span text:style-name="T299">001-04-06, Žin., 2001, Nr. 32-1089 (2001-04-13), i. k. 1012051NUTA00000012</text:span></text:p>
      <text:p text:style-name="Normal"/>
      <text:p text:style-name="P300"><text:span text:style-name="T301">20</text:span><text:span text:style-name="T302">. Bendrovė, turinti bent vieną įregistruotą pensijų programą, ketindama įregistruoti kitą pensijų programą arba jos pakeitimus, Komisijai turi pateikti:</text:span></text:p>
      <text:p text:style-name="P303"><text:span text:style-name="T304">20.1</text:span><text:span text:style-name="T305">. prašymą su<text:s/></text:span><text:span text:style-name="T306">prie jo pridedamų dokumentų sąrašu;</text:span></text:p>
      <text:p text:style-name="P307"><text:span text:style-name="T308">20.2</text:span><text:span text:style-name="T309">. pensijų fondo valdybos (stebėtojų tarybos, jei valdyba nesudaroma) posėdžio, kuriame buvo nutarta patvirtinti arba pakeisti pensijų programą bei nustatyti pensijų programos (pensijų programos pakeitimų)<text:s/></text:span><text:span text:style-name="T310">įsigaliojimo datą, protokolą arba jo nuorašą, patvirtintą įmonės antspaudu ir jos vadovo parašu;</text:span></text:p>
      <text:p text:style-name="P311"><text:span text:style-name="T312">20.3</text:span><text:span text:style-name="T313">. pensijų fondo valdybos (arba stebėtojų tarybos, jeigu valdyba nesudaroma) paaiškinimą dėl:</text:span></text:p>
      <text:p text:style-name="P314"><text:span text:style-name="T315">20.3.1</text:span><text:span text:style-name="T316">. naujos pensijų programos reikšmės ir jos įtakos<text:s/></text:span><text:span text:style-name="T317">pensijų fondo veiklai (galiojančių pensijų programų dalyvių skaičiui bei pensijų įmokų pagal šias programas apimčiai ir kt.), jo finansinei padėčiai, taip pat galiojančių pensijų programų dalyvių bei pensijų įmokų mokėtojų interesams, jeigu kreipiamasi dėl</text:span><text:span text:style-name="T318"><text:s/>pensijų programos įregistravimo;</text:span></text:p>
      <text:p text:style-name="P319"><text:span text:style-name="T320">20.3.2</text:span><text:span text:style-name="T321">. teisinio pensijų programos keitimo pagrindo, pensijų programos pakeitimų reikšmės ir jų įtakos pensijų fondo veiklai (pensijų turto valdymui, saugojimui, keičiamų ir kitų nekeičiamų pensijų programų dalyvių bei</text:span><text:span text:style-name="T322"><text:s/>pensijų įmokų mokėtojų skaičiui, pensijų įmokų pagal šias programas apimčiai ir kt.), jo finansinei padėčiai, taip pat keičiamos bei kitų nekeičiamų pensijų programų dalyvių, pensijų įmokų mokėtojų teisėms ir interesams, jeigu kreipiamasi dėl pensijų prog</text:span><text:span text:style-name="T323">ramos pakeitimų įregistravimo;</text:span></text:p>
      <text:p text:style-name="P324"><text:span text:style-name="T325">20.4</text:span><text:span text:style-name="T326">. naujos pensijų programos dalyvių ir pensijų įmokų mokėtojų (jų skaičiaus, amžiaus ir pan.) prognozę trejiems metams skaičiuojant nuo naujos Komisijoje įregistruotos pensijų programos įsigaliojimo išdėstant pagal m</text:span><text:span text:style-name="T327">etus, taip pat pagrindus, kuriais ta prognozė paremta, jeigu kreipiamasi dėl pensijų programos įregistravimo ir jeigu fondo valdybos (arba stebėtojų tarybos, jeigu valdyba nesudaroma) nuomone, išreikšta šio punkto 20.3 papunktyje nurodytame paaiškinime, na</text:span><text:span text:style-name="T328">uja pensijų programa neturės esminės įtakos pensijų fondo veiklai ir jo finansinei padėčiai;</text:span></text:p>
      <text:p text:style-name="P329"><text:span text:style-name="T330">20.5</text:span><text:span text:style-name="T331">. pensijų fondo valdybos (arba stebėtojų tarybos, jeigu valdyba nesudaroma) parengtą ir išdėstytą pagal metus numatomos trejų metų ekonominės veiklos pagri</text:span><text:span text:style-name="T332">ndimą (verslo planą) skaičiuojant nuo naujos Komisijoje įregistruotos pensijų programos arba nuo Komisijoje įregistruotų pensijų programos pakeitimų įsigaliojimo, jeigu fondo valdybos (arba stebėtojų tarybos, jeigu valdyba nesudaroma) nuomone, išreikšta ši</text:span><text:span text:style-name="T333">o punkto 20.3 papunktyje nurodytame paaiškinime, nauja pensijų programa arba jos pakeitimai turės esminės įtakos pensijų fondo veiklai ir jo finansinei padėčiai. Verslo planui taikomos Leidimų pensijų fondams išdavimo ir atšaukimo taisyklių 9.13 punkto nuo</text:span><text:span text:style-name="T334">statos, išskyrus 9.13.7 bei 9.13.13 papunkčius;</text:span></text:p>
      <text:p text:style-name="P335"><text:span text:style-name="T336">20.6</text:span><text:span text:style-name="T337">. pensijų programą arba jos pakeitimus (du egzempliorius);</text:span></text:p>
      <text:p text:style-name="P338"><text:span text:style-name="T339">20.7</text:span><text:span text:style-name="T340">. valstybės rinkliavos sumokėjimą patvirtinantį mokamąjį pavedimą su banko žyma arba kvitą.</text:span><text:s/></text:p>
      <text:p text:style-name="P341">Punkto pakeitimai:</text:p>
      <text:p text:style-name="P342"><text:span text:style-name="T343">Nr.<text:s/></text:span><text:a xlink:href="https://www.e-tar.lt/portal/legalAct.html?documentId=TAR.002DEF5B611F" office:target-frame-name="_top" xlink:show="replace"><text:span text:style-name="T344">12</text:span></text:a><text:span text:style-name="T345">, 2001-04-06, Žin., 2001, Nr. 32-1089 (2001-04-13), i. k. 1012051NUTA00000012</text:span></text:p>
      <text:p text:style-name="Normal"/>
      <text:p text:style-name="P346"><text:span text:style-name="T347">21</text:span><text:span text:style-name="T348">. Jeigu pagal šių Taisyklių 20.3 papunkčio reikalavimus pateiktame paaiškinime nėra pagrįsta, kad nauj</text:span><text:span text:style-name="T349">a pensijų programa arba jos pakeitimai neturės esminės įtakos pensijų fondo veiklai ir jo finansinei padėčiai, Komisija turi teisę pareikalauti pateikti jai Taisyklių 20.5 papunktyje numatytą verslo planą.</text:span></text:p>
      <text:p text:style-name="P350"><text:span text:style-name="T351">22</text:span><text:span text:style-name="T352">. Tuo atveju, kai bendrovės prašymo įregistr</text:span><text:span text:style-name="T353">uoti pensijų programą arba programos pakeitimus nagrinėjimo metu pasikeičia šių Taisyklių 20 ir 24 punktuose nurodyti Komisijai pateikti duomenys arba dokumentai, bendrovė turi pateikti pasikeitusius duomenis ar dokumentus ne vėliau kaip per 5 dienas po pa</text:span><text:span text:style-name="T354">keitimų.</text:span></text:p>
      <text:p text:style-name="P355"><text:span text:style-name="T356">23</text:span><text:span text:style-name="T357">. Jeigu šiose Taisyklėse Komisijai pateikti nurodyta informacija yra pensijų fondo komercinė paslaptis ar dėl kitų priežasčių laikoma konfidencialia, ji Komisijai pateikiama atskirai, užklijuotame voke su užrašu „Konfidenciali informacija“.<text:s/></text:span><text:span text:style-name="T358">Siunčiant paštu, šis užklijuotas vokas turi būti įdedamas į antrą, siuntimui skirtą voką.<text:s/></text:span></text:p>
      <text:p text:style-name="P359"><text:span text:style-name="T360">Kartu su konfidencialiais dokumentais tame pačiame voke pateikiamas asmenų, turinčių teisę žinoti konfidencialią informaciją ir teikti su ja susijusius paaiškinimus,</text:span><text:span text:style-name="T361"><text:s/>sąrašas. Sąraše nurodomas kiekvieno asmens vardas, pavardė, pareigos, telefono numeris. Tais atvejais, kai konfidencialią pensijų fondo informaciją turi teisę žinoti ir teikti paaiškinimus juridinis asmuo, sąraše nurodomas juridinio asmens pavadinimas, bu</text:span><text:span text:style-name="T362">veinės adresas, administracijos vadovo vardas,<text:s/></text:span><text:soft-page-break/><text:span text:style-name="T363">pavardė, telefono numeris ir asmenų, kuriems patikėta ši informacija, vardai, pavardės, pareigos, telefonų numeriai.</text:span></text:p>
      <text:p text:style-name="P364"><text:span text:style-name="T365">24</text:span><text:span text:style-name="T366">. Komisija, gavusi bendrovės prašymą įregistruoti pensijų programą arba programos<text:s/></text:span><text:span text:style-name="T367">pakeitimus, pensijų programos arba programos pakeitimo nuorašą turi nusiųsti Socialinės apsaugos ir darbo ministerijai dėl išvados apie pensijų programą (jos pakeitimą) gavimo. Komisija, gavusi minėtą Socialinės apsaugos ir darbo ministerijos išvadą, spren</text:span><text:span text:style-name="T368">dimą dėl pensijų programos ar jos pakeitimų registravimo turi priimti ne vėliau kaip per 30 dienų (per 3 mėnesius – kai pensijų programos registravimas svarstomas kartu su leidimo verstis pensijų fondo veikla išdavimo klausimu) nuo šių taisyklių 20 ir 22 p</text:span><text:span text:style-name="T369">unktuose nurodytų dokumentų (taip pat Leidimo verstis pensijų fondo veikla išdavimo ir atšaukimo taisyklėse numatytų dokumentų, reikalingų leidimui verstis pensijų fondo veikla gauti – kai pensijų programos registravimas svarstomas kartu su leidimo verstis</text:span><text:span text:style-name="T370"><text:s/>pensijų fondo veikla išdavimo klausimu) gavimo. Per šį laikotarpį Komisija gali pareikalauti papildomų duomenų ar dokumentų, reikalingų sprendimui priimti. Šiuo atveju 30 dienų (3 mėnesių) terminas skaičiuojamas nuo papildomos informacijos ar dokumentų pa</text:span><text:span text:style-name="T371">teikimo datos.</text:span><text:s/></text:p>
      <text:p text:style-name="P372">Punkto pakeitimai:</text:p>
      <text:p text:style-name="P373"><text:span text:style-name="T374">Nr.<text:s/></text:span><text:a xlink:href="https://www.e-tar.lt/portal/legalAct.html?documentId=TAR.002DEF5B611F" office:target-frame-name="_top" xlink:show="replace"><text:span text:style-name="T375">12</text:span></text:a><text:span text:style-name="T376">, 2001-04-06, Žin., 2001, Nr. 32-1089 (2001-04-13), i. k. 1012051NUTA00000012</text:span></text:p>
      <text:p text:style-name="Normal"/>
      <text:p text:style-name="P377"><text:span text:style-name="T378">25</text:span><text:span text:style-name="T379">. Savo motyvuotą sprendimą atsisakyti registruot</text:span><text:span text:style-name="T380">i pensijų programą (jos pakeitimus) arba pareikalauti papildomų dokumentų ar informacijos, taip pat sprendimą įregistruoti pensijų programą (jos pakeitimus) Komisija raštu praneša pensijų fondui.<text:s/></text:span></text:p>
      <text:p text:style-name="P381"><text:span text:style-name="T382">Jeigu prašymas dėl pensijų programos registravimo svarstoma</text:span><text:span text:style-name="T383">s kartu su paraiška išduoti leidimą verstis pensijų fondo veikla, savo sprendimą dėl pensijų programos registravimo Komisija praneša pensijų fondui kartu su atsakymu dėl leidimo verstis pensijų fondo veikla išdavimo Leidimo verstis pensijų fondo veikla išd</text:span><text:span text:style-name="T384">avimo ir atšaukimo taisyklių nustatyta tvarka.</text:span></text:p>
      <text:p text:style-name="P385"><text:span text:style-name="T386">26</text:span><text:span text:style-name="T387">. Komisija, įregistruodama pensijų programą, suteikia jai registravimo numerį.<text:s/></text:span></text:p>
      <text:p text:style-name="P388"><text:span text:style-name="T389">Duomenys apie pensijų programų ir jų pakeitimų įregistravimą, šio įregistravimo panaikinimą, pensijų programų perkėlimą į k</text:span><text:span text:style-name="T390">itus pensijų fondus bei pensijų programų nutraukimą nurodomi Leidimų pensijų fondams išdavimo ir atšaukimo taisyklių nustatyta tvarka Komisijos tvarkomajame Leidimų verstis pensijų fondų veikla registre. Duomenis apie pensijų programų ir jų pakeitimų įregi</text:span><text:span text:style-name="T391">stravimą bei šio įregistravimo panaikinimą Komisija taip pat skelbia „Valstybės žinių“ priede „Informaciniai pranešimai“.</text:span></text:p>
      <text:p text:style-name="P392"><text:span text:style-name="T393">27</text:span><text:span text:style-name="T394">. Jeigu Komisija priima sprendimą įregistruoti pensijų programą arba jos pakeitimus, kartu su atitinkamu sprendimu pensijų fondu</text:span><text:span text:style-name="T395">i grąžinamas vienas pensijų programos arba jos pakeitimų egzempliorius su spaudu „ĮREGISTRUOTA“. Šiame spaude taip pat nurodomas įregistruotai pensijų programai suteiktas registravimo numeris, Komisijos sprendimo įregistruoti pensijų programą arba jos pake</text:span><text:span text:style-name="T396">itimus numeris ir priėmimo data.</text:span></text:p>
      <text:p text:style-name="P397"><text:span text:style-name="T398">28</text:span><text:span text:style-name="T399">. Komisija turi teisę atsisakyti registruoti pensijų programą ir jos pakeitimus, jeigu:</text:span></text:p>
      <text:p text:style-name="P400"><text:span text:style-name="T401">28.1</text:span><text:span text:style-name="T402">. Komisijai pateikti ne visi šių Taisyklių 20, 22 ir 24 punktuose nurodyti duomenys ir dokumentai;</text:span></text:p>
      <text:p text:style-name="P403"><text:span text:style-name="T404">28.2</text:span><text:span text:style-name="T405">. pensijų progra</text:span><text:span text:style-name="T406">mos sąlygos blogina pensijų programos dalyvių padėtį, palyginti su ta, kurią nustato Pensijų fondų ir kiti Lietuvos Respublikos įstatymai;</text:span></text:p>
      <text:p text:style-name="P407"><text:span text:style-name="T408">28.3</text:span><text:span text:style-name="T409">. nauja pensijų programa arba pensijų programos pakeitimai gali kelti grėsmę pensijų fondo mokumui arba<text:s/></text:span><text:span text:style-name="T410">turėti esminės neigiamos įtakos jo finansinei padėčiai;</text:span></text:p>
      <text:p text:style-name="P411"><text:span text:style-name="T412">28.4</text:span><text:span text:style-name="T413">. nauja pensijų programa arba pensijų programos pakeitimai pažeis galiojančių pensijų programų dalyvių ar pensijų įmokų mokėtojų teisėtus interesus;</text:span></text:p>
      <text:p text:style-name="P414"><text:span text:style-name="T415">28.5</text:span><text:span text:style-name="T416">. pensijų programos nuostatos ar jo</text:span><text:span text:style-name="T417">s pakeitimai prieštarauja Pensijų fondų ir kitiems Lietuvos Respublikos įstatymams, Socialinės apsaugos ir darbo ministerijos, Komisijos nustatytiems reikalavimams arba pensijų fondo įstatams;</text:span></text:p>
      <text:p text:style-name="P418"><text:span text:style-name="T419">28.6</text:span><text:span text:style-name="T420">. pensijų fondo veikla yra Komisijos apribota;</text:span></text:p>
      <text:p text:style-name="P421"><text:span text:style-name="T422">28.7</text:span><text:span text:style-name="T423">. yra kitų šių taisyklių arba kitų teisės aktų pažeidimų, dėl kurių pensijų programa ar jos pakeitimai negali būti registruojami.</text:span></text:p>
      <text:p text:style-name="P424"><text:span text:style-name="T425">29</text:span><text:span text:style-name="T426">. Jeigu pensijų programą (programas) Komisijoje registruoja bendrovė, ketinanti verstis pensijų fondo veikla, jai gaun</text:span><text:span text:style-name="T427">ant leidimą pensijų fondo veiklai, taip pat po reorganizavimo<text:s/></text:span><text:soft-page-break/><text:span text:style-name="T428">veikiantis pensijų fondas, gaunantis leidimą verstis pensijų fondo veikla, kuriam Komisija prieš tai atšaukė išduotą leidimą, kai šis reorganizuotas pensijų fondas neturi nė vienos Komisijoje įr</text:span><text:span text:style-name="T429">egistruotos pensijų programos, ir Komisija priima sprendimą atsisakyti išduoti leidimą verstis pensijų fondo veikla dėl priežasčių, nesusijusių su pensijų programa (programomis), pensijų programa (programos) Komisijoje neregistruojama.</text:span></text:p>
      <text:p text:style-name="P430"><text:span text:style-name="T431">30</text:span><text:span text:style-name="T432">. Pensijų fond</text:span><text:span text:style-name="T433">as privalo visiems asmenims sudaryti galimybes susipažinti su įregistruotomis pensijų programomis bei jų pakeitimais.</text:span></text:p>
      <text:p text:style-name="P434"/>
      <text:p text:style-name="P435"><text:span text:style-name="T436">V</text:span><text:span text:style-name="T437">.<text:s/></text:span><text:span text:style-name="T438">ATSAKOMYBĖ</text:span></text:p>
      <text:p text:style-name="P439"/>
      <text:p text:style-name="P440"><text:span text:style-name="T441">31</text:span><text:span text:style-name="T442">. Komisija pensijų fondams, kurie sudaro pensijų sutartis pagal pensijų programas, neįregistruotas šių Taisykl</text:span><text:span text:style-name="T443">ių nustatyta tvarka Komisijoje, turi teisę skirti pinigines baudas iki 100 000 litų.</text:span></text:p>
      <text:p text:style-name="P444"><text:span text:style-name="T445">32</text:span><text:span text:style-name="T446">. Fiziniai ir juridiniai asmenys už šių taisyklių nuostatų pažeidimus gali būti traukiami civilinėn, baudžiamojon ir administracinėn atsakomybėn Lietuvos Respublikos</text:span><text:span text:style-name="T447"><text:s/>įstatymų nustatytais atvejais ir tvarka.</text:span></text:p>
      <text:p text:style-name="P448"><text:span text:style-name="T449">33</text:span><text:span text:style-name="T450">. Jeigu pensijų fondas pasirašo pensijų sutartis, atidaro pensijų sąskaitas ir (ar) pradeda kaupti pensijų įmokas pagal pensijų programą, kuri nėra užregistruota Komisijoje arba nesilaiko kitų šių Taisyklių r</text:span><text:span text:style-name="T451">eikalavimų, Komisija gali apriboti pensijų fondo veiklą bei atšaukti leidimą verstis pensijų fondo veikla Pensijų fondų įstatymo 5 straipsnio 7-12 dalyse nustatyta tvarka.</text:span></text:p>
      <text:p text:style-name="P452"/>
      <text:p text:style-name="P453"><text:span text:style-name="T454">VI</text:span><text:span text:style-name="T455">.<text:s/></text:span><text:span text:style-name="T456">KOMISIJOS SPRENDIMŲ APSKUNDIMAS</text:span></text:p>
      <text:p text:style-name="P457"/>
      <text:p text:style-name="P458"><text:span text:style-name="T459">34</text:span><text:span text:style-name="T460">. Komisijos sprendimai atsisakyti<text:s/></text:span><text:span text:style-name="T461">registruoti pensijų programą ar jos pakeitimus, sprendimai taikyti sankcijas, taip pat kiti šiose Taisyklėse nurodyti Komisijos sprendimai ir veiksmai (neveikimas) suinteresuotų asmenų gali būti skundžiami teismui Lietuvos Respublikos įstatymų nustatyta tv</text:span><text:span text:style-name="T462">arka.</text:span></text:p>
      <text:p text:style-name="P463"><text:span text:style-name="T464">______________</text:span></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vertybinių popierių komisija, Nutarimas</text:span></text:p>
      <text:p text:style-name="P474"><text:span text:style-name="T475">Nr.<text:s/></text:span><text:a xlink:href="https://www.e-tar.lt/portal/legalAct.html?documentId=TAR.002DEF5B611F" office:target-frame-name="_top" xlink:show="replace"><text:span text:style-name="T476">12</text:span></text:a><text:span text:style-name="T477">, 2001-04-06, Žin., 2001, Nr. 32-1089 (2001-04-13), i. k.<text:s/></text:span><text:span text:style-name="T478">1012051NUTA00000012</text:span></text:p>
      <text:p text:style-name="P479"><text:span text:style-name="T480">Dėl Pensijų programų sudarymo, keitimo ir registravimo Vertybinių popierių komisijoje taisyklių dalinio pakeitimo ir papildy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text:page-number></text:span></text:p></draw:text-box></draw:frame></text:p>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9:05:00Z</meta:creation-date>
    <dc:date>2019-03-19T09:05:00Z</dc:date>
    <meta:template xlink:href="Normal.dotm" xlink:type="simple"/>
    <meta:editing-cycles>2</meta:editing-cycles>
    <meta:editing-duration>PT0S</meta:editing-duration>
    <meta:document-statistic meta:page-count="7" meta:paragraph-count="488" meta:word-count="2721" meta:character-count="22458" meta:row-count="879" meta:non-whitespace-character-count="20225"/>
  </office:meta>
</office:document-meta>
</file>