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break-before="page" fo:margin-left="3.1493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margin-left="-0.125in" fo:text-indent="0.1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-0.125in" fo:text-indent="0.1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font-size="5pt" style:font-size-asian="5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" style:parent-style-name="DefaultParagraphFont" style:family="text">
      <style:text-properties text:display="non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2" style:parent-style-name="DefaultParagraphFont" style:family="text">
      <style:text-properties text:display="non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6" style:parent-style-name="DefaultParagraphFont" style:family="text">
      <style:text-properties text:display="non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91" style:family="table-column">
      <style:table-column-properties style:column-width="1.9395in" style:use-optimal-column-width="false"/>
    </style:style>
    <style:style style:name="TableColumn92" style:family="table-column">
      <style:table-column-properties style:column-width="0.4402in" style:use-optimal-column-width="false"/>
    </style:style>
    <style:style style:name="TableColumn93" style:family="table-column">
      <style:table-column-properties style:column-width="0.4402in" style:use-optimal-column-width="false"/>
    </style:style>
    <style:style style:name="TableColumn94" style:family="table-column">
      <style:table-column-properties style:column-width="0.4402in" style:use-optimal-column-width="false"/>
    </style:style>
    <style:style style:name="TableColumn95" style:family="table-column">
      <style:table-column-properties style:column-width="0.4395in" style:use-optimal-column-width="false"/>
    </style:style>
    <style:style style:name="TableColumn96" style:family="table-column">
      <style:table-column-properties style:column-width="0.4395in" style:use-optimal-column-width="false"/>
    </style:style>
    <style:style style:name="TableColumn97" style:family="table-column">
      <style:table-column-properties style:column-width="0.4395in" style:use-optimal-column-width="false"/>
    </style:style>
    <style:style style:name="TableColumn98" style:family="table-column">
      <style:table-column-properties style:column-width="0.4395in" style:use-optimal-column-width="false"/>
    </style:style>
    <style:style style:name="TableColumn99" style:family="table-column">
      <style:table-column-properties style:column-width="0.4395in" style:use-optimal-column-width="false"/>
    </style:style>
    <style:style style:name="TableColumn100" style:family="table-column">
      <style:table-column-properties style:column-width="0.4395in" style:use-optimal-column-width="false"/>
    </style:style>
    <style:style style:name="TableColumn101" style:family="table-column">
      <style:table-column-properties style:column-width="0.4006in" style:use-optimal-column-width="false"/>
    </style:style>
    <style:style style:name="Table90" style:family="table">
      <style:table-properties style:width="6.2986in" fo:margin-left="0in" table:align="left"/>
    </style:style>
    <style:style style:name="TableRow102" style:family="table-row">
      <style:table-row-properties style:min-row-height="0.1756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 style:min-row-height="0.175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 style:min-row-height="0.175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125in" fo:text-indent="0.1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style:font-size-complex="12pt"/>
    </style:style>
    <style:style style:name="P218" style:parent-style-name="Normal" style:family="paragraph">
      <style:paragraph-properties fo:text-align="justify" fo:text-indent="0.3937in"/>
      <style:text-properties style:font-size-complex="12pt"/>
    </style:style>
    <style:style style:name="P219" style:parent-style-name="Normal" style:family="paragraph">
      <style:paragraph-properties fo:text-align="justify" fo:text-indent="0.3937in"/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olumn224" style:family="table-column">
      <style:table-column-properties style:column-width="0.5263in" style:use-optimal-column-width="false"/>
    </style:style>
    <style:style style:name="TableColumn225" style:family="table-column">
      <style:table-column-properties style:column-width="0.527in" style:use-optimal-column-width="false"/>
    </style:style>
    <style:style style:name="TableColumn226" style:family="table-column">
      <style:table-column-properties style:column-width="0.527in" style:use-optimal-column-width="false"/>
    </style:style>
    <style:style style:name="TableColumn227" style:family="table-column">
      <style:table-column-properties style:column-width="0.5263in" style:use-optimal-column-width="false"/>
    </style:style>
    <style:style style:name="TableColumn228" style:family="table-column">
      <style:table-column-properties style:column-width="0.5256in" style:use-optimal-column-width="false"/>
    </style:style>
    <style:style style:name="TableColumn229" style:family="table-column">
      <style:table-column-properties style:column-width="0.5263in" style:use-optimal-column-width="false"/>
    </style:style>
    <style:style style:name="TableColumn230" style:family="table-column">
      <style:table-column-properties style:column-width="0.5263in" style:use-optimal-column-width="false"/>
    </style:style>
    <style:style style:name="TableColumn231" style:family="table-column">
      <style:table-column-properties style:column-width="0.5263in" style:use-optimal-column-width="false"/>
    </style:style>
    <style:style style:name="TableColumn232" style:family="table-column">
      <style:table-column-properties style:column-width="0.5256in" style:use-optimal-column-width="false"/>
    </style:style>
    <style:style style:name="TableColumn233" style:family="table-column">
      <style:table-column-properties style:column-width="0.5263in" style:use-optimal-column-width="false"/>
    </style:style>
    <style:style style:name="TableColumn234" style:family="table-column">
      <style:table-column-properties style:column-width="0.5263in" style:use-optimal-column-width="false"/>
    </style:style>
    <style:style style:name="TableColumn235" style:family="table-column">
      <style:table-column-properties style:column-width="0.5083in" style:use-optimal-column-width="false"/>
    </style:style>
    <style:style style:name="Table223" style:family="table">
      <style:table-properties style:width="6.2986in" fo:margin-left="0in" table:align="left"/>
    </style:style>
    <style:style style:name="TableRow236" style:family="table-row">
      <style:table-row-properties style:min-row-height="0.183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183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0" style:family="table-row">
      <style:table-row-properties style:min-row-height="0.183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-0.125in" fo:text-indent="0.125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TableColumn309" style:family="table-column">
      <style:table-column-properties style:column-width="2.1069in"/>
    </style:style>
    <style:style style:name="TableColumn310" style:family="table-column">
      <style:table-column-properties style:column-width="2.0965in"/>
    </style:style>
    <style:style style:name="TableColumn311" style:family="table-column">
      <style:table-column-properties style:column-width="2.0951in"/>
    </style:style>
    <style:style style:name="Table308" style:family="table">
      <style:table-properties style:width="6.298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26" style:parent-style-name="Normal" style:family="paragraph">
      <style:paragraph-properties fo:break-before="page" fo:margin-left="3.1493in">
        <style:tab-stops/>
      </style:paragraph-properties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29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30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31" style:parent-style-name="Normal" style:family="paragraph">
      <style:text-properties fo:font-weight="bold" style:font-weight-asian="bold"/>
    </style:style>
    <style:style style:name="P33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33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center" fo:margin-left="-0.125in" fo:text-indent="0.1715in">
        <style:tab-stops/>
      </style:paragraph-properties>
    </style:style>
    <style:style style:name="P3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37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33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3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4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341" style:parent-style-name="Normal" style:family="paragraph">
      <style:paragraph-properties fo:margin-left="-0.125in" fo:text-indent="0.125in">
        <style:tab-stops/>
      </style:paragraph-properties>
    </style:style>
    <style:style style:name="P342" style:parent-style-name="Normal" style:family="paragraph">
      <style:paragraph-properties fo:margin-left="-0.125in" fo:text-indent="0.125in">
        <style:tab-stops/>
      </style:paragraph-properties>
    </style:style>
    <style:style style:name="P343" style:parent-style-name="Normal" style:family="paragraph">
      <style:paragraph-properties fo:margin-left="-0.125in" fo:text-indent="0.125in">
        <style:tab-stops/>
      </style:paragraph-properties>
    </style:style>
    <style:style style:name="P344" style:parent-style-name="Normal" style:family="paragraph">
      <style:paragraph-properties fo:text-align="center" fo:margin-left="-0.125in" fo:text-indent="0.125in">
        <style:tab-stops/>
      </style:paragraph-properties>
      <style:text-properties fo:font-weight="bold" style:font-weight-asian="bold"/>
    </style:style>
    <style:style style:name="P345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 fo:margin-left="-0.125in" fo:text-indent="0.125in">
        <style:tab-stops/>
      </style:paragraph-properties>
      <style:text-properties fo:font-weight="bold" style:font-weight-asian="bold"/>
    </style:style>
    <style:style style:name="P34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349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0" style:parent-style-name="Normal" style:family="paragraph">
      <style:paragraph-properties fo:text-align="justify" fo:margin-left="0.3937in">
        <style:tab-stops>
          <style:tab-stop style:type="right" style:leader-style="dotted" style:leader-text="." style:position="5.9062in"/>
        </style:tab-stops>
      </style:paragraph-properties>
    </style:style>
    <style:style style:name="P36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ableColumn365" style:family="table-column">
      <style:table-column-properties style:column-width="1.9472in" style:use-optimal-column-width="false"/>
    </style:style>
    <style:style style:name="TableColumn366" style:family="table-column">
      <style:table-column-properties style:column-width="0.4347in" style:use-optimal-column-width="false"/>
    </style:style>
    <style:style style:name="TableColumn367" style:family="table-column">
      <style:table-column-properties style:column-width="0.4347in" style:use-optimal-column-width="false"/>
    </style:style>
    <style:style style:name="TableColumn368" style:family="table-column">
      <style:table-column-properties style:column-width="0.4347in" style:use-optimal-column-width="false"/>
    </style:style>
    <style:style style:name="TableColumn369" style:family="table-column">
      <style:table-column-properties style:column-width="0.4347in" style:use-optimal-column-width="false"/>
    </style:style>
    <style:style style:name="TableColumn370" style:family="table-column">
      <style:table-column-properties style:column-width="0.4354in" style:use-optimal-column-width="false"/>
    </style:style>
    <style:style style:name="TableColumn371" style:family="table-column">
      <style:table-column-properties style:column-width="0.4354in" style:use-optimal-column-width="false"/>
    </style:style>
    <style:style style:name="TableColumn372" style:family="table-column">
      <style:table-column-properties style:column-width="0.4354in" style:use-optimal-column-width="false"/>
    </style:style>
    <style:style style:name="TableColumn373" style:family="table-column">
      <style:table-column-properties style:column-width="0.4354in" style:use-optimal-column-width="false"/>
    </style:style>
    <style:style style:name="TableColumn374" style:family="table-column">
      <style:table-column-properties style:column-width="0.4354in" style:use-optimal-column-width="false"/>
    </style:style>
    <style:style style:name="TableColumn375" style:family="table-column">
      <style:table-column-properties style:column-width="0.4354in" style:use-optimal-column-width="false"/>
    </style:style>
    <style:style style:name="Table364" style:family="table">
      <style:table-properties style:width="6.2986in" fo:margin-left="0in" table:align="left"/>
    </style:style>
    <style:style style:name="TableRow376" style:family="table-row">
      <style:table-row-properties style:min-row-height="0.175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125in" fo:text-indent="0.125in">
        <style:tab-stops/>
      </style:paragraph-properties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399" style:family="table-row">
      <style:table-row-properties style:min-row-height="0.1756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421" style:family="table-row">
      <style:table-row-properties style:min-row-height="0.1756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443" style:family="table-row">
      <style:table-row-properties style:min-row-height="0.1756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465" style:family="table-row">
      <style:table-row-properties style:min-row-height="0.1756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487" style:family="table-row">
      <style:table-row-properties style:min-row-height="0.1875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509" style:family="table-row">
      <style:table-row-properties style:min-row-height="0.1875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531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P532" style:parent-style-name="Normal" style:family="paragraph">
      <style:paragraph-properties fo:text-align="justify" fo:text-indent="0.3937in"/>
    </style:style>
    <style:style style:name="P533" style:parent-style-name="Normal" style:family="paragraph">
      <style:paragraph-properties fo:text-align="justify" fo:text-indent="0.0465in"/>
    </style:style>
    <style:style style:name="P534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P535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olumn537" style:family="table-column">
      <style:table-column-properties style:column-width="0.4756in"/>
    </style:style>
    <style:style style:name="TableColumn538" style:family="table-column">
      <style:table-column-properties style:column-width="0.5166in"/>
    </style:style>
    <style:style style:name="TableColumn539" style:family="table-column">
      <style:table-column-properties style:column-width="0.4611in"/>
    </style:style>
    <style:style style:name="TableColumn540" style:family="table-column">
      <style:table-column-properties style:column-width="0.5798in"/>
    </style:style>
    <style:style style:name="TableColumn541" style:family="table-column">
      <style:table-column-properties style:column-width="0.5229in"/>
    </style:style>
    <style:style style:name="TableColumn542" style:family="table-column">
      <style:table-column-properties style:column-width="0.5305in"/>
    </style:style>
    <style:style style:name="TableColumn543" style:family="table-column">
      <style:table-column-properties style:column-width="0.4256in"/>
    </style:style>
    <style:style style:name="TableColumn544" style:family="table-column">
      <style:table-column-properties style:column-width="0.6284in"/>
    </style:style>
    <style:style style:name="TableColumn545" style:family="table-column">
      <style:table-column-properties style:column-width="0.5729in"/>
    </style:style>
    <style:style style:name="TableColumn546" style:family="table-column">
      <style:table-column-properties style:column-width="0.4465in"/>
    </style:style>
    <style:style style:name="TableColumn547" style:family="table-column">
      <style:table-column-properties style:column-width="0.5937in"/>
    </style:style>
    <style:style style:name="TableColumn548" style:family="table-column">
      <style:table-column-properties style:column-width="0.5444in"/>
    </style:style>
    <style:style style:name="Table536" style:family="table">
      <style:table-properties style:width="6.2986in" fo:margin-left="0in" table:align="left"/>
    </style:style>
    <style:style style:name="TableRow549" style:family="table-row">
      <style:table-row-properties style:min-row-height="0.183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-0.125in" fo:text-indent="0.125in">
        <style:tab-stops/>
      </style:paragraph-properties>
      <style:text-properties fo:font-size="8pt" style:font-size-asian="8pt" style:font-size-complex="8pt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-0.125in" fo:text-indent="0.125in">
        <style:tab-stops/>
      </style:paragraph-properties>
    </style:style>
    <style:style style:name="P608" style:parent-style-name="Normal" style:family="paragraph">
      <style:paragraph-properties fo:text-align="justify"/>
    </style:style>
    <style:style style:name="P60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10" style:parent-style-name="Normal" style:family="paragraph">
      <style:paragraph-properties fo:text-align="justify" fo:text-indent="0.3937in"/>
    </style:style>
    <style:style style:name="P6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 fo:text-indent="0.3937in"/>
    </style:style>
    <style:style style:name="P615" style:parent-style-name="Normal" style:family="paragraph">
      <style:paragraph-properties fo:text-align="justify" fo:text-indent="0.3937in"/>
    </style:style>
    <style:style style:name="P616" style:parent-style-name="Normal" style:family="paragraph">
      <style:paragraph-properties fo:text-align="justify" fo:text-indent="0.3937in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tyle="italic" style:font-style-asian="italic"/>
    </style:style>
    <style:style style:name="P619" style:parent-style-name="Normal" style:family="paragraph">
      <style:paragraph-properties fo:text-align="justify" fo:text-indent="0.3937in"/>
    </style:style>
    <style:style style:name="P620" style:parent-style-name="Normal" style:family="paragraph">
      <style:paragraph-properties fo:text-align="justify" fo:text-indent="0.3937in"/>
    </style:style>
    <style:style style:name="P621" style:parent-style-name="Normal" style:family="paragraph">
      <style:paragraph-properties fo:text-align="justify" fo:margin-left="2.375in" fo:text-indent="0.625in">
        <style:tab-stops/>
      </style:paragraph-properties>
    </style:style>
    <style:style style:name="TableColumn623" style:family="table-column">
      <style:table-column-properties style:column-width="2.4083in"/>
    </style:style>
    <style:style style:name="TableColumn624" style:family="table-column">
      <style:table-column-properties style:column-width="1.0833in"/>
    </style:style>
    <style:style style:name="TableColumn625" style:family="table-column">
      <style:table-column-properties style:column-width="2.8069in"/>
    </style:style>
    <style:style style:name="Table622" style:family="table">
      <style:table-properties style:width="6.2986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P633" style:parent-style-name="Normal" style:family="paragraph">
      <style:paragraph-properties fo:text-align="end"/>
    </style:style>
    <style:style style:name="P634" style:parent-style-name="Normal" style:family="paragraph">
      <style:text-properties style:font-weight-complex="bold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9</text:span></text:p>
      <text:p text:style-name="P5"/>
      <text:p text:style-name="P6"><text:span text:style-name="T7">Nutarimas paskelbtas: Žin. 2012, Nr.<text:s/></text:span><text:a xlink:href="https://www.e-tar.lt/portal/legalAct.html?documentId=TAR.E642D50BCE43" office:target-frame-name="_top" xlink:show="replace"><text:span text:style-name="T8">93-4843</text:span></text:a><text:span text:style-name="T9">, i. k. 112106ANUTA00O3-204</text:span></text:p>
      <text:p text:style-name="P10"/>
      <text:p text:style-name="P11"><text:span text:style-name="T12"/><text:span text:style-name="T13">VALSTYBINĖS KAINŲ IR ENERGETIKOS KONTROLĖS KOMISIJOS</text:span></text:p>
      <text:p text:style-name="P14">N u t a r i m a s</text:p>
      <text:p text:style-name="P15"/>
      <text:p text:style-name="P16">DĖL AB „LIETUVOS DUJOS“ PRAŠYMO PRIJUNGTI NAUJĄ GAMTINIŲ DUJŲ SISTEMĄ, TIESIOGINĮ VAMZDYNĄ AR BIODUJŲ GAMYBOS ĮRENGINĮ IR PRAŠYMO PRIJUNGTI POŽEMINĘ<text:s/>GAMTINIŲ DUJŲ SAUGYKLĄ FORMŲ DERINIMO</text:p>
      <text:p text:style-name="P17"/>
      <text:p text:style-name="P18"><text:span text:style-name="T19">2012<text:s/></text:span><text:span text:style-name="T20">m. liepos 27 d. Nr. O3-204</text:span></text:p>
      <text:p text:style-name="P21">Vilnius</text:p>
      <text:p text:style-name="P22"/>
      <text:p text:style-name="P23"><text:span text:style-name="T24">Vadovaudamasi Naujų gamtinių dujų sistemų, tiesioginių vamzdynų ir biodujų gamybos įrenginių prijungimo prie veikiančių gamtinių dujų perdavimo ar skirstymo sistemų tvarkos ir<text:s/></text:span><text:span text:style-name="T25">sąlygų aprašo, patvirtinto 2012 m. birželio 18 d. Lietuvos Respublikos energetikos ministro įsakymu Nr. 1-115 (Žin., 2012, Nr.<text:s/></text:span><text:a xlink:href="https://www.e-tar.lt/portal/lt/legalAct/TAR.A612F2BB3860" office:target-frame-name="_blank" xlink:show="new"><text:span text:style-name="T26">69-3561</text:span></text:a><text:span text:style-name="T27">), 22 punktu, ir atsižvelgdama į akci</text:span><text:span text:style-name="T28">nės bendrovės „Lietuvos dujos“ 2012 m. liepos 12 d. raštą Nr. 7-292-1355 ir 2012 m. liepos 18 d. raštą Nr. 7-292-1388 bei Valstybinės kainų ir energetikos kontrolės komisijos (toliau – Komisija) Dujų ir elektros departamento Dujų skyriaus 2012 m. liepos 19</text:span><text:span text:style-name="T29"><text:s/>d. pažymą O5-172 „Dėl AB „Lietuvos dujos“ prašymo prijungti naują gamtinių dujų sistemą, tiesioginį vamzdyną ar biodujų gamybos įrenginį ir prašymo prijungti požeminę gamtinių dujų saugyklą formų derinimo“, Komisija n u t a r i a:</text:span></text:p>
      <text:p text:style-name="P30"><text:span text:style-name="T31">Derinti Prašymo prijun</text:span><text:span text:style-name="T32">gti naują gamtinių dujų sistemą, tiesioginį vamzdyną ar biodujų gamybos įrenginį ir Prašymo prijungti požeminę gamtinių dujų saugyklą formas (pridedama).<text:s/></text:span></text:p>
      <text:p text:style-name="P33"/>
      <text:p text:style-name="P34"/>
      <text:p text:style-name="P35">Komisijos pirmininkė<text:tab/>Diana Korsakaitė</text:p>
      <text:p text:style-name="Normal"/>
      <text:soft-page-break/>
      <text:p text:style-name="P36"><text:span text:style-name="T37">SUDERINTA</text:span></text:p>
      <text:p text:style-name="P38">Valstybinės kainų ir energetikos kontrolės komisijos<text:s/></text:p>
      <text:p text:style-name="P39">2012 m. liepos 27 d. nutarimu Nr. O3-204<text:s/></text:p>
      <text:p text:style-name="P40">(Valstybinės kainų ir energetikos kontrolės komisijos 2013 m. <text:s text:c="3"/>rugsėjo 13 d. nutarimo Nr. O3-365<text:s/></text:p>
      <text:p text:style-name="P41">redakcija)</text:p>
      <text:p text:style-name="P42"/>
      <text:p text:style-name="P43">...<text:tab/></text:p>
      <text:p text:style-name="P44"><text:span text:style-name="T45">(Nauja dujų įmonė – juridinio asmens pavadinimas, <text:s/>įmonės</text:span><text:span text:style-name="T46"><text:s/></text:span><text:span text:style-name="T47">kodas,</text:span></text:p>
      <text:p text:style-name="P48">...<text:tab/></text:p>
      <text:p text:style-name="P49">atstovaujančio asmens vardas, pavardė, pareigos, atstovavimo pagrindas,</text:p>
      <text:p text:style-name="P50">...<text:tab/></text:p>
      <text:p text:style-name="P51"><text:span text:style-name="T52">adresas, telefono/fakso Nr., mob. tel. Nr., el. <text:s/>paštas )</text:span></text:p>
      <text:p text:style-name="P53"/>
      <text:p text:style-name="P54">AB „Lietuvos dujos“</text:p>
      <text:p text:style-name="P55"/>
      <text:p text:style-name="P56">PRAŠYMAS</text:p>
      <text:p text:style-name="P57"><text:span text:style-name="T58">PRIJUNGTI NAUJĄ GAMT</text:span><text:span text:style-name="T59">INIŲ DUJŲ SISTEMĄ, TIESIOGINĮ VAMZDYNĄ AR BIODUJŲ GAMYBOS ĮRENGINĮ</text:span></text:p>
      <text:p text:style-name="P60"/>
      <text:p text:style-name="P61">20.....-.....-....</text:p>
      <text:p text:style-name="P62">............................</text:p>
      <text:p text:style-name="P63">(miestas)</text:p>
      <text:p text:style-name="P64"/>
      <text:p text:style-name="P65">Prijungiamo objekto paskirtis (pažymėti)</text:p>
      <text:p text:style-name="P66"><text:span text:style-name="T67"></text:span><text:span text:style-name="T68">[]</text:span><text:span text:style-name="T69"><text:s/>biodujų gamybos įrenginys</text:span></text:p>
      <text:p text:style-name="P70"><text:span text:style-name="T71"></text:span><text:span text:style-name="T72">[]</text:span><text:span text:style-name="T73"><text:s/>nauja gamtinių dujų skirstymo sistema</text:span></text:p>
      <text:p text:style-name="P74"><text:span text:style-name="T75"></text:span><text:span text:style-name="T76">[]</text:span><text:span text:style-name="T77"><text:s/>tiesioginis gamtinių dujų vamzdynas</text:span></text:p>
      <text:p text:style-name="P78">Prijungiamo objekto pavadinimas<text:s/><text:tab/></text:p>
      <text:p text:style-name="P79">...<text:tab/></text:p>
      <text:p text:style-name="P80">Prijungiamo objekto adresas<text:s/><text:tab/></text:p>
      <text:p text:style-name="P81"><text:span text:style-name="T82">Žemės sklypo k</text:span><text:span text:style-name="T83">adastrinis Nr.<text:s/></text:span><text:span text:style-name="T84"><text:tab/></text:span><text:span text:style-name="T85">.</text:span></text:p>
      <text:p text:style-name="P86">Gamtines dujas planuojama transportuoti (perduoti ir/ar skirstyti) nuo (data)<text:s/><text:tab/></text:p>
      <text:p text:style-name="P87"/>
      <text:p text:style-name="P88">Numatomas transportuoti gamtinių dujų<text:s/>kiekis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eta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etinis kiekis, tūkst. m³/metu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aks. valandinis kiekis, m³/val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in. valandinis kiekis, m³/val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aks. paros kiekis, m³/parą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Planuojamas dujų slėgis dujų sistemos prijungimo taške (bar): maksimalus ................. bar ir minimalus ........................ bar.<text:s/></text:p>
      <text:p text:style-name="P219"/>
      <text:p text:style-name="P220"><text:span text:style-name="T221">Dujų transportavimo (perdavimo ir/ar skirstymo) sezoniškumas (% nuo metinio dujų kiekio)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soft-page-break/>
            <text:p text:style-name="P238">I ketvirtis</text:p>
          </table:table-cell>
          <table:covered-table-cell/>
          <table:covered-table-cell/>
          <table:table-cell table:style-name="TableCell239" table:number-columns-spanned="3">
            <text:p text:style-name="P240">II ketvirtis</text:p>
          </table:table-cell>
          <table:covered-table-cell/>
          <table:covered-table-cell/>
          <table:table-cell table:style-name="TableCell241" table:number-columns-spanned="3">
            <text:p text:style-name="P242">III ketvirtis</text:p>
          </table:table-cell>
          <table:covered-table-cell/>
          <table:covered-table-cell/>
          <table:table-cell table:style-name="TableCell243" table:number-columns-spanned="3">
            <text:p text:style-name="P244">IV ketvirti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Sausis</text:p>
          </table:table-cell>
          <table:table-cell table:style-name="TableCell248">
            <text:p text:style-name="P249">Vasaris</text:p>
          </table:table-cell>
          <table:table-cell table:style-name="TableCell250">
            <text:p text:style-name="P251">Kovas</text:p>
          </table:table-cell>
          <table:table-cell table:style-name="TableCell252">
            <text:p text:style-name="P253">Balandis</text:p>
          </table:table-cell>
          <table:table-cell table:style-name="TableCell254">
            <text:p text:style-name="P255">Gegužė</text:p>
          </table:table-cell>
          <table:table-cell table:style-name="TableCell256">
            <text:p text:style-name="P257">Birželis</text:p>
          </table:table-cell>
          <table:table-cell table:style-name="TableCell258">
            <text:p text:style-name="P259">Liepa</text:p>
          </table:table-cell>
          <table:table-cell table:style-name="TableCell260">
            <text:p text:style-name="P261">Rugpjūtis</text:p>
          </table:table-cell>
          <table:table-cell table:style-name="TableCell262">
            <text:p text:style-name="P263">Rugsėjis</text:p>
          </table:table-cell>
          <table:table-cell table:style-name="TableCell264">
            <text:p text:style-name="P265">Spalis</text:p>
          </table:table-cell>
          <table:table-cell table:style-name="TableCell266">
            <text:p text:style-name="P267">Lapkritis</text:p>
          </table:table-cell>
          <table:table-cell table:style-name="TableCell268">
            <text:p text:style-name="P269">Gruodi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Kita informacija<text:s/><text:tab/></text:p>
      <text:p text:style-name="P297"/>
      <text:p text:style-name="P298">Numatoma objekto statybą leidžiančio dokumento gavimo data<text:s/><text:tab/></text:p>
      <text:p text:style-name="P299"/>
      <text:p text:style-name="P300">Pridedama:</text:p>
      <text:p text:style-name="P301">1. Situacijos planas su<text:s/>pageidaujama prijungimo vieta.</text:p>
      <text:p text:style-name="P302">2. Įmonės registravimo pažymėjimo kopija.</text:p>
      <text:p text:style-name="P303">3. VĮ Registrų centro pažymėjimas/Nekilnojamojo turto registro centrinio duomenų banko išrašas apie nuosavybės teisę į įregistruotus statinius (jeigu yra registruoti) arba statybą leidžiantis dokumentas.</text:p>
      <text:p text:style-name="P304"/>
      <text:p text:style-name="P305">AB „Lietuvos dujos“ pasilieka teisę prašyti papildomų dokumentų ir duomenų, kurie yra reikalingi prijungiant naują gamtinių dujų sistemą, tiesioginį vamzdyną ar biodujų gamybos įrenginį.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..............</text:p>
            <text:p text:style-name="P315">(Pareigų pavadinimas)</text:p>
          </table:table-cell>
          <table:table-cell table:style-name="TableCell316">
            <text:p text:style-name="P317">..............</text:p>
            <text:p text:style-name="P318">(Parašas)</text:p>
          </table:table-cell>
          <table:table-cell table:style-name="TableCell319">
            <text:p text:style-name="P320">..............</text:p>
            <text:p text:style-name="P321">(Vardas ir pavardė)</text:p>
          </table:table-cell>
        </table:table-row>
      </table:table>
      <text:p text:style-name="P322"/>
      <text:p text:style-name="P323"><text:span text:style-name="T324">_________________</text:span></text:p>
      <text:p text:style-name="P325"/>
      <text:soft-page-break/>
      <text:p text:style-name="P326"><text:span text:style-name="T327">SUDERINTA</text:span></text:p>
      <text:p text:style-name="P328">Valstybinės kainų ir<text:s/></text:p>
      <text:p text:style-name="P329">energetikos kontrolės komisijos<text:s/></text:p>
      <text:p text:style-name="P330">2012 m. liepos 27 d. nutarimu Nr. O3-204</text:p>
      <text:p text:style-name="P331"/>
      <text:p text:style-name="P332">...<text:tab/></text:p>
      <text:p text:style-name="P333">(Nauja dujų įmonė – juridinio asmens pavadinimas, <text:s/>įmonės<text:span text:style-name="T334"><text:s/></text:span>kodas,</text:p>
      <text:p text:style-name="P335"/>
      <text:p text:style-name="P336">...<text:tab/></text:p>
      <text:p text:style-name="P337">atstovaujančio asmens vardas, pavardė, pareigos, atstovavimo pagrindas,<text:s/></text:p>
      <text:p text:style-name="P338"/>
      <text:p text:style-name="P339">...<text:tab/></text:p>
      <text:p text:style-name="P340">adresas, telefono/fakso Nr., mob. tel. Nr., el. <text:s/>paštas )</text:p>
      <text:p text:style-name="P341"/>
      <text:p text:style-name="P342">AB „Lietuvos dujos“</text:p>
      <text:p text:style-name="P343"/>
      <text:p text:style-name="P344">PRAŠYMAS<text:s/></text:p>
      <text:p text:style-name="P345"><text:span text:style-name="T346">PRIJUNGTI POŽEMINĘ GAMTINIŲ DUJŲ SAUGYKLĄ</text:span></text:p>
      <text:p text:style-name="P347"/>
      <text:p text:style-name="P348">20.....-.....-....</text:p>
      <text:p text:style-name="P349">............................</text:p>
      <text:p text:style-name="P350">(miestas)</text:p>
      <text:p text:style-name="P351"/>
      <text:p text:style-name="P352">Prijungiamo objekto pavadinimas<text:s/><text:tab/></text:p>
      <text:p text:style-name="P353"/>
      <text:p text:style-name="P354">Prijungiamo objekto adresas<text:s/><text:tab/></text:p>
      <text:p text:style-name="P355"/>
      <text:p text:style-name="P356"><text:span text:style-name="T357">Žemės sklypo k</text:span><text:span text:style-name="T358">adastrinis Nr.</text:span><text:s/><text:tab/><text:s/>.</text:p>
      <text:p text:style-name="P359"/>
      <text:p text:style-name="P360">Gamtines dujas planuojama priimti saugoti ir/arba atiduoti vartojimui nuo (data)<text:s/><text:tab/></text:p>
      <text:p text:style-name="P361"/>
      <text:p text:style-name="P362">Numatomas gamtinių dujų kiekis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ta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Dujų kiekis, kurį galima priimti saugoti ir atiduoti vartojimui, tūkst. m³/metu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Maks. įpumpavimo valandinis kiekis, m³/val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Normal">Maks. išsiurbimo valandinis kiekis, m³/val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Min. valandinis apskaitomas kiekis, m³/val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Maks. įpumpavimo paros kiekis, m³/parą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Maks. išsiurbimo paros kiekis, m³/parą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Planuojamas dujų slėgis dujų sistemos prijungimo taške (bar): maksimalus ................... bar ir minimalus ........................ bar.</text:p>
      <text:p text:style-name="P533"/>
      <text:p text:style-name="P534">Dujų<text:s/>saugojimo ir/arba atidavimo vartojimui sezoniškumas (% nuo metinio dujų kiekio)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I ketvirtis</text:p>
          </table:table-cell>
          <table:covered-table-cell/>
          <table:covered-table-cell/>
          <table:table-cell table:style-name="TableCell552" table:number-columns-spanned="3">
            <text:p text:style-name="P553">II ketvirtis</text:p>
          </table:table-cell>
          <table:covered-table-cell/>
          <table:covered-table-cell/>
          <table:table-cell table:style-name="TableCell554" table:number-columns-spanned="3">
            <text:p text:style-name="P555">III ketvirtis</text:p>
          </table:table-cell>
          <table:covered-table-cell/>
          <table:covered-table-cell/>
          <table:table-cell table:style-name="TableCell556" table:number-columns-spanned="3">
            <text:p text:style-name="P557">IV ketvirtis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Sausis</text:p>
          </table:table-cell>
          <table:table-cell table:style-name="TableCell561">
            <text:p text:style-name="P562">Vasaris</text:p>
          </table:table-cell>
          <table:table-cell table:style-name="TableCell563">
            <text:p text:style-name="P564">Kovas</text:p>
          </table:table-cell>
          <table:table-cell table:style-name="TableCell565">
            <text:p text:style-name="P566">Balandis</text:p>
          </table:table-cell>
          <table:table-cell table:style-name="TableCell567">
            <text:p text:style-name="P568">Gegužė</text:p>
          </table:table-cell>
          <table:table-cell table:style-name="TableCell569">
            <text:p text:style-name="P570">Birželis</text:p>
          </table:table-cell>
          <table:table-cell table:style-name="TableCell571">
            <text:p text:style-name="P572">Liepa</text:p>
          </table:table-cell>
          <table:table-cell table:style-name="TableCell573">
            <text:p text:style-name="P574">Rugpjūtis</text:p>
          </table:table-cell>
          <table:table-cell table:style-name="TableCell575">
            <text:p text:style-name="P576">Rugsėjis</text:p>
          </table:table-cell>
          <table:table-cell table:style-name="TableCell577">
            <text:p text:style-name="P578">Spalis</text:p>
          </table:table-cell>
          <table:table-cell table:style-name="TableCell579">
            <text:p text:style-name="P580">Lapkritis</text:p>
          </table:table-cell>
          <table:table-cell table:style-name="TableCell581">
            <text:p text:style-name="P582">Gruodis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Kita informacija<text:s/><text:tab/></text:p>
      <text:p text:style-name="P610"/>
      <text:p text:style-name="P611">Numatoma objekto statybą leidžiančio dokumento gavimo data<text:s/><text:tab/></text:p>
      <text:p text:style-name="P612"/>
      <text:p text:style-name="P613">PRIDEDAMA:</text:p>
      <text:p text:style-name="P614">1. Situacijos planas su pageidaujama prijungimo vieta.</text:p>
      <text:p text:style-name="P615">2. Įmonės registravimo pažymėjimo kopija.</text:p>
      <text:p text:style-name="P616">3. VĮ „Registrų centras“ pažymėjimas/nekilnojamo turto registro<text:s/>centrinio duomenų banko išrašas apie nuosavybės teisę į įregistruotą žemės sklypą.</text:p>
      <text:p text:style-name="P617">4. VĮ „Registrų centras“ pažymėjimas/nekilnojamo turto registro centrinio duomenų banko išrašas apie nuosavybės teisę į įregistruotus statinius (jeigu yra registruoti) arba<text:s/>statybą leidžiantis dokumentas<text:span text:style-name="T618">.</text:span></text:p>
      <text:p text:style-name="P619"/>
      <text:p text:style-name="P620">AB „Lietuvos dujos“ pasilieka teisę prašyti papildomų dokumentų ir duomenų, kurie yra reikalingi prijungiant požeminę gamtinių dujų saugyklą.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Normal">................</text:p>
            <text:p text:style-name="Normal">(Pareigų pavadinimas)</text:p>
          </table:table-cell>
          <table:table-cell table:style-name="TableCell628">
            <text:p text:style-name="P629">..............</text:p>
            <text:p text:style-name="P630">(Parašas)</text:p>
          </table:table-cell>
          <table:table-cell table:style-name="TableCell631">
            <text:p text:style-name="P632">....................</text:p>
            <text:p text:style-name="P633">(Vardas ir pavardė)</text:p>
          </table:table-cell>
        </table:table-row>
      </table:table>
      <text:p text:style-name="P634"/>
      <text:p text:style-name="P635"><text:span text:style-name="T636">_________________</text:span></text:p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Valstybinė kainų ir energetikos kontrolės komisija, Nutarimas</text:span></text:p>
      <text:p text:style-name="P646"><text:span text:style-name="T647">Nr.<text:s/></text:span><text:a xlink:href="https://www.e-tar.lt/portal/legalAct.html?documentId=TAR.7CEA5B8E28C9" office:target-frame-name="_top" xlink:show="replace"><text:span text:style-name="T648">O3-365</text:span></text:a><text:span text:style-name="T649">, 2013-09-13, Žin., 2013, Nr. 98-4891</text:span><text:span text:style-name="T650"><text:s/>(2013-09-18), i. k. 113106ANUTA00O3-365</text:span></text:p>
      <text:p text:style-name="P651"><text:span text:style-name="T652">Dėl Valstybinės kainų ir energetikos kontrolės komisijos 2012 m. liepos 27 d. nutarimo Nr. O3-204 "Dėl AB "Lietuvos dujos" prašymo prijungti naują gamtinių dujų sistemą, tiesioginį vamzdyną ar biodujų gamybos įrengi</text:span><text:span text:style-name="T653">nį ir prašymo prijungti požeminę gamtinių dujų saugyklą formų derinimo"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38:00Z</meta:creation-date>
    <dc:date>2016-03-19T06:38:00Z</dc:date>
    <meta:template xlink:href="Normal" xlink:type="simple"/>
    <meta:editing-cycles>2</meta:editing-cycles>
    <meta:editing-duration>PT0S</meta:editing-duration>
    <meta:document-statistic meta:page-count="5" meta:paragraph-count="181" meta:word-count="854" meta:character-count="6534" meta:row-count="488" meta:non-whitespace-character-count="5861"/>
  </office:meta>
</office:document-meta>
</file>