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<text:span text:style-name="T5">DĖL LIETUVOS RESPUBLIKOS KULTŪROS MINISTRO 2006 M. SPALIO 12 D. ĮSAKYMO NR. ĮV-479 „DĖL REGIONŲ KULTŪROS PROJEKTŲ DALINIO FINANSAVIMO IŠ VALSTYBĖS BIUDŽETO LĖŠŲ TAISYKLIŲ,<text:s/></text:span><text:span text:style-name="T6">PARAIŠKOS, SUTARTIES, ATASKAITOS FORMŲ IR ETNINĖS KULTŪROS PROJEKTŲ DALINIO FINANSAVIMO IŠ VALSTYBĖS BIUDŽETO LĖŠŲ TAISYKLIŲ, PARAIŠKOS, SUTARTIES, ATASKAITOS FORMŲ PATVIRTINIMO“ PAKEITIMO</text:span></text:p>
      <text:p text:style-name="P7"/>
      <text:p text:style-name="P8">2008 m. vasario 6 d. Nr. ĮV-68</text:p>
      <text:p text:style-name="P9">Vilnius</text:p>
      <text:p text:style-name="P10"/>
      <text:p text:style-name="P11">Neteko galios nuo 2008-11-21</text:p>
      <text:p text:style-name="P12"><text:span text:style-name="T13">Nr.<text:s/></text:span><text:a xlink:href="https://www.e-tar.lt/portal/legalAct.html?documentId=TAR.A122F64025B1" office:target-frame-name="_top" xlink:show="replace"><text:span text:style-name="T14">ĮV-564</text:span></text:a><text:span text:style-name="T15">, 2008-11-14, Žin., 2008, Nr. 133-5152 (2008-11-20), i. k. 1082080ISAK00ĮV-5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02T14:01:00Z</meta:creation-date>
    <dc:date>2015-06-02T14:01:00Z</dc:date>
    <meta:template xlink:href="Normal" xlink:type="simple"/>
    <meta:editing-cycles>2</meta:editing-cycles>
    <meta:editing-duration>PT0S</meta:editing-duration>
    <meta:document-statistic meta:page-count="1" meta:paragraph-count="14" meta:word-count="71" meta:character-count="642" meta:row-count="53" meta:non-whitespace-character-count="585"/>
  </office:meta>
</office:document-meta>
</file>