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line-height="119%"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office:automatic-styles>
  <office:body>
    <office:text text:use-soft-page-breaks="true">
      <text:p text:style-name="P1"><text:span text:style-name="T2">Suvestinė redakcija nuo 2013-12-31</text:span></text:p>
      <text:p text:style-name="P3"/>
      <text:p text:style-name="P4"><text:span text:style-name="T5">Įsakymas paskelbtas: Žin. 2013, Nr.<text:s/></text:span><text:a xlink:href="https://www.e-tar.lt/portal/legalAct.html?documentId=TAR.E622D2A1FD1E" office:target-frame-name="_top" xlink:show="replace"><text:span text:style-name="T6">131-6718</text:span></text:a><text:span text:style-name="T7">, i. k. 113VZL0ISAKVĮ-13-34</text:span></text:p>
      <text:p text:style-name="P8"/>
      <text:p text:style-name="P9">VALSTYBĖS ĮMONĖS SEIMO LEIDYKLOS „VALSTYBĖS ŽINIOS“ DIREKTORIAUS<text:s/></text:p>
      <text:p text:style-name="P10">Į S A K Y M A S</text:p>
      <text:p text:style-name="P11"/>
      <text:p text:style-name="P12">DĖL PASIRAŠYTŲ ĮSTATYMŲ IR KITŲ TEISĖS AKTŲ PERDAVIMO ATSAKINGIEMS TEISĖS AKTŲ REGISTRO TVARKYTOJAMS</text:p>
      <text:p text:style-name="P13"/>
      <text:p text:style-name="P14">2013 m. gruodžio 17 d. Nr. VĮ-13-34</text:p>
      <text:p text:style-name="P15">Vilnius</text:p>
      <text:p text:style-name="P16"/>
      <text:p text:style-name="P17"><text:span text:style-name="T18">Vykdydamas Lietuvos Respub</text:span><text:span text:style-name="T19">likos įstatymo „Dėl Lietuvos Respublikos įstatymų ir kitų teisės aktų skelbimo ir įsigaliojimo tvarkos“ (Žin., 1993, Nr. </text:span><text:a xlink:href="https://www.e-tar.lt/portal/lt/legalAct/TAR.CB5AF955F76E" office:target-frame-name="_blank" xlink:show="new"><text:span text:style-name="T20">12-296</text:span></text:a><text:span text:style-name="T21">) ir Lietuvos Respublikos teisėkūros pagrind</text:span><text:span text:style-name="T22">ų įstatymo (Žin., 2012, Nr. </text:span><text:a xlink:href="https://www.e-tar.lt/portal/lt/legalAct/TAR.B4FA4C56B8D5" office:target-frame-name="_blank" xlink:show="new"><text:span text:style-name="T23">110-5564</text:span></text:a><text:span text:style-name="T24">, aktuali redakcija nuo 2012-11-15 iki 2013-12-31) nuostatas,</text:span></text:p>
      <text:p text:style-name="P25"><text:span text:style-name="T26">į s a k a u:</text:span></text:p>
      <text:p text:style-name="P27"><text:span text:style-name="T28">1</text:span><text:span text:style-name="T29">. Periodinių leidinių skyriaus vedėjai Irenai Milakny</text:span><text:span text:style-name="T30">tei-Šukevičienei užtikrinti, kad:</text:span></text:p>
      <text:p text:style-name="P31"><text:span text:style-name="T32">1.1</text:span><text:span text:style-name="T33">. pasirašyti įstatymai ir kiti teisės aktai, pateikti valstybės įmonei Seimo leidyklai „Valstybės žinios“ iki 2013 m. gruodžio 27 d., būtų išspausdinti 2013 m. gruodžio 31 d. paskutiniame leidinio „Valstybės žinios“ n</text:span><text:span text:style-name="T34">umeryje,</text:span></text:p>
      <text:p text:style-name="P35"><text:span text:style-name="T36">1.2</text:span><text:span text:style-name="T37">. pasirašyti įstatymai ir kiti teisės aktai, pateikti valstybės įmonei Seimo leidyklai „Valstybės žinios“ 2013 m. gruodžio 30 d. ir 2013 m. gruodžio 31 d., būtų 2013 m. gruodžio 31 d. išsiųsti Lietuvos Respublikos Seimo kanceliarijos<text:s/></text:span><text:span text:style-name="T38">Informacijos technologijų ir telekomunikacijų departamento Teisės aktų sisteminimo skyriaus vedėjai Aušrai Bodin (el. p. adresu ausra.bodin@lrs.lt, kopija el. p. adresu  tapis@lrs.lt) bei perduoti jai pagal aktą, kurį parengia Periodinių leidinių skyriaus<text:s/></text:span><text:span text:style-name="T39">raštininkė vadybininkė Deimantė Regina Savolskienė.</text:span></text:p>
      <text:p text:style-name="P40">Punkto pakeitimai:</text:p>
      <text:p text:style-name="P41"><text:span text:style-name="T42">Nr.<text:s/></text:span><text:a xlink:href="https://www.e-tar.lt/portal/legalAct.html?documentId=c8e18f00723711e3b29084acd991add8" office:target-frame-name="_top" xlink:show="replace"><text:span text:style-name="T43">VĮ-13-36</text:span></text:a><text:span text:style-name="T44">, 2013-12-30, Žin., 2013, Nr. 139-7025 (2013-12-30); paskelbta TAR 2013-12-</text:span><text:span text:style-name="T45">31, i. k. 2013-00045</text:span></text:p>
      <text:p text:style-name="Normal"/>
      <text:p text:style-name="P46"><text:span text:style-name="T47">1.3</text:span><text:span text:style-name="T48">. šis įsakymas būtų paskelbtas artimiausiuose leidinio „Valstybės žinios“ numeriuose.</text:span></text:p>
      <text:p text:style-name="P49"><text:span text:style-name="T50">2</text:span><text:span text:style-name="T51">. Neperiodinių leidinių ir komercijos skyriaus vedėjui Algirdui Sruogai užtikrinti, kad šis įsakymas būtų paskelbtas „Valstybės žinių“</text:span><text:span text:style-name="T52"><text:s/>interneto <text:s/>tinklalapyje.</text:span></text:p>
      <text:p text:style-name="P53"/>
      <text:p text:style-name="P54"/>
      <text:p text:style-name="P55"/>
      <text:p text:style-name="P56">Direktorius<text:tab/>Jonas Lionginas</text:p>
      <text:p text:style-name="P57"/>
      <text:p text:style-name="P58"/>
      <text:p text:style-name="P59"/>
      <text:p text:style-name="P60"/>
      <text:p text:style-name="P61"><text:span text:style-name="T62">Pakeitimai:</text:span></text:p>
      <text:p text:style-name="P63"/>
      <text:p text:style-name="P64"><text:span text:style-name="T65">1.</text:span></text:p>
      <text:p text:style-name="P66"><text:span text:style-name="T67">Valstybės įmonė Seimo leidykla <text:s/>"Valstybės žinios", Įsakymas</text:span></text:p>
      <text:p text:style-name="P68"><text:span text:style-name="T69">Nr.<text:s/></text:span><text:a xlink:href="https://www.e-tar.lt/portal/legalAct.html?documentId=c8e18f00723711e3b29084acd991add8" office:target-frame-name="_top" xlink:show="replace"><text:span text:style-name="T70">VĮ-13-36</text:span></text:a><text:span text:style-name="T71">,<text:s/></text:span><text:span text:style-name="T72">2013-12-30, Žin., 2013, Nr. 139-7025 (2013-12-30); paskelbta TAR 2013-12-31, i. k. 2013-00045</text:span></text:p>
      <text:p text:style-name="P73"><text:span text:style-name="T74">Dėl 2013 m. gruodžio 17 d. įsakymo Nr. VĮ-13-34 "Dėl pasirašytų įstatymų ir kitų teisės aktų perdavimo atsakingiems Teisės aktų registro tvarkytojams" 1.2 punkto<text:s/></text:span><text:span text:style-name="T75">keit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SEIMO LEIDYKLOS „VALSTYBĖS ŽINIOS“ DIREKTORIAUS</dc:title>
    <meta:initial-creator>Rima</meta:initial-creator>
    <dc:creator>Adlib User</dc:creator>
    <meta:creation-date>2016-05-26T02:38:00Z</meta:creation-date>
    <dc:date>2016-05-26T02:38:00Z</dc:date>
    <meta:template xlink:href="Normal" xlink:type="simple"/>
    <meta:editing-cycles>2</meta:editing-cycles>
    <meta:editing-duration>PT0S</meta:editing-duration>
    <meta:document-statistic meta:page-count="1" meta:paragraph-count="30" meta:word-count="367" meta:character-count="2725" meta:row-count="85" meta:non-whitespace-character-count="2388"/>
  </office:meta>
</office:document-meta>
</file>