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style:text-autospace="none" style:vertical-align="middle" fo:line-height="127%"/>
      <style:text-properties fo:color="#000000" fo:font-size="10pt" style:font-size-asian="10pt" style:font-size-complex="10pt" fo:language="lt" fo:country="LT" fo:hyphenate="false"/>
    </style:style>
    <style:style style:name="P2" style:parent-style-name="Normal" style:family="paragraph">
      <style:paragraph-properties fo:keep-together="always" style:text-autospace="none" style:vertical-align="middle" fo:line-height="127%"/>
      <style:text-properties fo:color="#000000" fo:font-size="10pt" style:font-size-asian="10pt" style:font-size-complex="10pt" fo:language="lt" fo:country="LT" fo:hyphenate="false"/>
    </style:style>
    <style:style style:name="P3" style:parent-style-name="Normal" style:family="paragraph">
      <style:paragraph-properties fo:keep-together="always" style:text-autospace="none" style:vertical-align="middle" fo:line-height="127%"/>
      <style:text-properties fo:color="#000000" fo:font-size="11pt" style:font-size-asian="11pt" style:font-size-complex="11pt" fo:language="lt" fo:country="LT" fo:hyphenate="false"/>
    </style:style>
    <style:style style:name="P4" style:parent-style-name="Normal" style:family="paragraph">
      <style:paragraph-properties fo:keep-together="always" style:text-autospace="none" fo:text-align="center" style:vertical-align="middle" fo:line-height="127%"/>
      <style:text-properties fo:color="#000000" fo:font-size="11pt" style:font-size-asian="11pt" style:font-size-complex="11pt" fo:language="lt" fo:country="LT" fo:hyphenate="false"/>
    </style:style>
    <style:style style:name="P5" style:parent-style-name="Normal" style:family="paragraph">
      <style:paragraph-properties fo:keep-together="always" style:text-autospace="none" fo:text-align="center" style:vertical-align="middle" fo:line-height="127%"/>
      <style:text-properties fo:color="#000000" fo:font-size="11pt" style:font-size-asian="11pt" style:font-size-complex="11pt" fo:language="lt" fo:country="LT" fo:hyphenate="false"/>
    </style:style>
    <style:style style:name="P6" style:parent-style-name="Normal" style:family="paragraph">
      <style:paragraph-properties fo:keep-together="always" style:text-autospace="none" fo:text-align="center" style:vertical-align="middle" fo:line-height="127%"/>
      <style:text-properties fo:color="#000000" fo:font-size="11pt" style:font-size-asian="11pt" style:font-size-complex="11pt" fo:language="lt" fo:country="LT" fo:hyphenate="false"/>
    </style:style>
    <style:style style:name="P7"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language="lt" fo:country="LT" fo:hyphenate="false"/>
    </style:style>
    <style:style style:name="P8" style:parent-style-name="Normal" style:family="paragraph">
      <style:paragraph-properties fo:keep-together="always" style:text-autospace="none" fo:text-align="center" style:vertical-align="middle" fo:line-height="127%"/>
      <style:text-properties fo:color="#000000" fo:font-size="11pt" style:font-size-asian="11pt" style:font-size-complex="11pt" fo:language="lt" fo:country="LT" fo:hyphenate="false"/>
    </style:style>
    <style:style style:name="P9" style:parent-style-name="Normal" style:family="paragraph">
      <style:paragraph-properties fo:keep-together="always" style:text-autospace="none" fo:text-align="center" style:vertical-align="middle" fo:line-height="127%"/>
      <style:text-properties fo:color="#000000" fo:font-size="11pt" style:font-size-asian="11pt" style:font-size-complex="11pt" fo:language="lt" fo:country="LT" fo:hyphenate="false"/>
    </style:style>
    <style:style style:name="P10" style:parent-style-name="Normal" style:family="paragraph">
      <style:paragraph-properties fo:keep-together="always" style:text-autospace="none" fo:text-align="center" style:vertical-align="middle" fo:line-height="127%"/>
      <style:text-properties fo:color="#000000" fo:font-size="11pt" style:font-size-asian="11pt" style:font-size-complex="11pt" fo:language="lt" fo:country="LT" fo:hyphenate="false"/>
    </style:style>
    <style:style style:name="P11" style:parent-style-name="Normal" style:family="paragraph">
      <style:paragraph-properties fo:keep-together="always" style:text-autospace="none" fo:text-align="center" style:vertical-align="middle" fo:line-height="127%"/>
      <style:text-properties fo:color="#000000" fo:font-size="11pt" style:font-size-asian="11pt" style:font-size-complex="11pt" fo:language="lt" fo:country="LT" fo:hyphenate="false"/>
    </style:style>
    <style:style style:name="P12" style:parent-style-name="Normal" style:family="paragraph">
      <style:paragraph-properties style:text-autospace="none" fo:text-align="justify" style:vertical-align="middle" fo:line-height="127%" fo:text-indent="0.2166in"/>
      <style:text-properties fo:hyphenate="false"/>
    </style:style>
    <style:style style:name="T13" style:parent-style-name="DefaultParagraphFont" style:family="text">
      <style:text-properties fo:color="#000000" fo:font-size="11pt" style:font-size-asian="11pt" style:font-size-complex="11pt" fo:language="lt" fo:country="LT"/>
    </style:style>
    <style:style style:name="T14" style:parent-style-name="Hyperlink" style:family="text">
      <style:text-properties fo:font-size="11pt" style:font-size-asian="11pt" style:font-size-complex="11pt" fo:language="lt" fo:country="LT"/>
    </style:style>
    <style:style style:name="T15" style:parent-style-name="DefaultParagraphFont" style:family="text">
      <style:text-properties fo:color="#000000" fo:font-size="11pt" style:font-size-asian="11pt" style:font-size-complex="11pt" fo:language="lt" fo:country="LT"/>
    </style:style>
    <style:style style:name="T16" style:parent-style-name="Hyperlink" style:family="text">
      <style:text-properties fo:font-size="11pt" style:font-size-asian="11pt" style:font-size-complex="11pt" fo:language="lt" fo:country="LT"/>
    </style:style>
    <style:style style:name="T17" style:parent-style-name="DefaultParagraphFont" style:family="text">
      <style:text-properties fo:color="#000000" fo:font-size="11pt" style:font-size-asian="11pt" style:font-size-complex="11pt" fo:language="lt" fo:country="LT"/>
    </style:style>
    <style:style style:name="T18" style:parent-style-name="Hyperlink" style:family="text">
      <style:text-properties fo:font-size="11pt" style:font-size-asian="11pt" style:font-size-complex="11pt" fo:language="lt" fo:country="LT"/>
    </style:style>
    <style:style style:name="T19" style:parent-style-name="DefaultParagraphFont" style:family="text">
      <style:text-properties fo:color="#000000" fo:font-size="11pt" style:font-size-asian="11pt" style:font-size-complex="11pt" fo:language="lt" fo:country="LT"/>
    </style:style>
    <style:style style:name="T20" style:parent-style-name="Hyperlink" style:family="text">
      <style:text-properties fo:font-size="11pt" style:font-size-asian="11pt" style:font-size-complex="11pt" fo:language="lt" fo:country="LT"/>
    </style:style>
    <style:style style:name="T21" style:parent-style-name="DefaultParagraphFont" style:family="text">
      <style:text-properties fo:color="#000000" fo:font-size="11pt" style:font-size-asian="11pt" style:font-size-complex="11pt" fo:language="lt" fo:country="LT"/>
    </style:style>
    <style:style style:name="P22"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23"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24"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25"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26"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27" style:parent-style-name="Normal" style:family="paragraph">
      <style:paragraph-properties style:text-autospace="none" fo:text-align="justify" style:vertical-align="middle" fo:line-height="127%" fo:text-indent="0.2166in"/>
      <style:text-properties fo:hyphenate="false"/>
    </style:style>
    <style:style style:name="T28" style:parent-style-name="DefaultParagraphFont" style:family="text">
      <style:text-properties fo:color="#000000" fo:font-size="11pt" style:font-size-asian="11pt" style:font-size-complex="11pt" fo:language="lt" fo:country="LT"/>
    </style:style>
    <style:style style:name="T29" style:parent-style-name="Hyperlink" style:family="text">
      <style:text-properties fo:font-size="11pt" style:font-size-asian="11pt" style:font-size-complex="11pt" fo:language="lt" fo:country="LT"/>
    </style:style>
    <style:style style:name="T30" style:parent-style-name="DefaultParagraphFont" style:family="text">
      <style:text-properties fo:color="#000000" fo:font-size="11pt" style:font-size-asian="11pt" style:font-size-complex="11pt" fo:language="lt" fo:country="LT"/>
    </style:style>
    <style:style style:name="T31" style:parent-style-name="Hyperlink" style:family="text">
      <style:text-properties fo:font-size="11pt" style:font-size-asian="11pt" style:font-size-complex="11pt" fo:language="lt" fo:country="LT"/>
    </style:style>
    <style:style style:name="T32" style:parent-style-name="DefaultParagraphFont" style:family="text">
      <style:text-properties fo:color="#000000" fo:font-size="11pt" style:font-size-asian="11pt" style:font-size-complex="11pt" fo:language="lt" fo:country="LT"/>
    </style:style>
    <style:style style:name="P33"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34"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35"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36" style:parent-style-name="Normal" style:family="paragraph">
      <style:paragraph-properties style:text-autospace="none" fo:text-align="justify" style:vertical-align="middle" fo:line-height="127%" fo:text-indent="0.2166in"/>
      <style:text-properties fo:hyphenate="false"/>
    </style:style>
    <style:style style:name="T37" style:parent-style-name="DefaultParagraphFont" style:family="text">
      <style:text-properties fo:color="#000000" fo:letter-spacing="0.0006in" fo:font-size="11pt" style:font-size-asian="11pt" style:font-size-complex="11pt" fo:language="lt" fo:country="LT"/>
    </style:style>
    <style:style style:name="T38" style:parent-style-name="DefaultParagraphFont" style:family="text">
      <style:text-properties fo:color="#000000" fo:letter-spacing="-0.0013in" fo:font-size="11pt" style:font-size-asian="11pt" style:font-size-complex="11pt" fo:language="lt" fo:country="LT"/>
    </style:style>
    <style:style style:name="P39" style:parent-style-name="Normal" style:family="paragraph">
      <style:paragraph-properties style:text-autospace="none" fo:text-align="justify" style:vertical-align="middle" fo:line-height="127%" fo:text-indent="0.2166in"/>
      <style:text-properties fo:hyphenate="false"/>
    </style:style>
    <style:style style:name="T40" style:parent-style-name="DefaultParagraphFont" style:family="text">
      <style:text-properties fo:color="#000000" fo:letter-spacing="-0.0013in" fo:font-size="11pt" style:font-size-asian="11pt" style:font-size-complex="11pt" fo:language="lt" fo:country="LT"/>
    </style:style>
    <style:style style:name="P41"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42"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43" style:parent-style-name="Normal" style:family="paragraph">
      <style:paragraph-properties style:text-autospace="none" fo:text-align="justify" style:vertical-align="middle" fo:line-height="127%" fo:text-indent="0.2166in"/>
      <style:text-properties fo:hyphenate="false"/>
    </style:style>
    <style:style style:name="T44" style:parent-style-name="DefaultParagraphFont" style:family="text">
      <style:text-properties fo:color="#000000" fo:font-size="11pt" style:font-size-asian="11pt" style:font-size-complex="11pt" fo:language="lt" fo:country="LT"/>
    </style:style>
    <style:style style:name="T45" style:parent-style-name="Hyperlink" style:family="text">
      <style:text-properties fo:font-size="11pt" style:font-size-asian="11pt" style:font-size-complex="11pt" fo:language="lt" fo:country="LT"/>
    </style:style>
    <style:style style:name="T46" style:parent-style-name="DefaultParagraphFont" style:family="text">
      <style:text-properties fo:color="#000000" fo:font-size="11pt" style:font-size-asian="11pt" style:font-size-complex="11pt" fo:language="lt" fo:country="LT"/>
    </style:style>
    <style:style style:name="P47"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48"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49"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50"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51"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52"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53"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54" style:parent-style-name="Normal" style:family="paragraph">
      <style:paragraph-properties style:text-autospace="none" fo:text-align="justify" style:vertical-align="middle" fo:line-height="127%" fo:text-indent="0.2166in"/>
      <style:text-properties fo:hyphenate="false"/>
    </style:style>
    <style:style style:name="T55" style:parent-style-name="DefaultParagraphFont" style:family="text">
      <style:text-properties fo:color="#000000" fo:letter-spacing="-0.0013in" fo:font-size="11pt" style:font-size-asian="11pt" style:font-size-complex="11pt" fo:language="lt" fo:country="LT"/>
    </style:style>
    <style:style style:name="P56"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57"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58"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59"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60"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61"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62"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63"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64" style:parent-style-name="Normal" style:family="paragraph">
      <style:paragraph-properties style:text-autospace="none" fo:text-align="justify" style:vertical-align="middle" fo:line-height="127%" fo:text-indent="0.2166in"/>
      <style:text-properties fo:hyphenate="false"/>
    </style:style>
    <style:style style:name="T65" style:parent-style-name="DefaultParagraphFont" style:family="text">
      <style:text-properties fo:color="#000000" fo:letter-spacing="-0.0013in" fo:font-size="11pt" style:font-size-asian="11pt" style:font-size-complex="11pt" fo:language="lt" fo:country="LT"/>
    </style:style>
    <style:style style:name="T66" style:parent-style-name="DefaultParagraphFont" style:family="text">
      <style:text-properties fo:color="#000000" fo:font-size="11pt" style:font-size-asian="11pt" style:font-size-complex="11pt" fo:language="lt" fo:country="LT"/>
    </style:style>
    <style:style style:name="P67"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68"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69"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70"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71"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72"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73" style:parent-style-name="Normal" style:family="paragraph">
      <style:paragraph-properties style:text-autospace="none" fo:text-align="justify" style:vertical-align="middle" fo:line-height="127%" fo:text-indent="0.2166in"/>
      <style:text-properties fo:hyphenate="false"/>
    </style:style>
    <style:style style:name="T74" style:parent-style-name="DefaultParagraphFont" style:family="text">
      <style:text-properties fo:font-size="11pt" style:font-size-asian="11pt" style:font-size-complex="11pt" fo:language="lt" fo:country="LT"/>
    </style:style>
    <style:style style:name="T75" style:parent-style-name="Hyperlink" style:family="text">
      <style:text-properties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Hyperlink" style:family="text">
      <style:text-properties fo:font-size="11pt" style:font-size-asian="11pt" style:font-size-complex="11pt" fo:language="lt" fo:country="LT"/>
    </style:style>
    <style:style style:name="T78" style:parent-style-name="DefaultParagraphFont" style:family="text">
      <style:text-properties fo:font-size="11pt" style:font-size-asian="11pt" style:font-size-complex="11pt" fo:language="lt" fo:country="LT"/>
    </style:style>
    <style:style style:name="P79" style:parent-style-name="Normal" style:family="paragraph">
      <style:paragraph-properties style:text-autospace="none" fo:text-align="justify" style:vertical-align="middle" fo:line-height="127%"/>
      <style:text-properties fo:font-style="italic" style:font-style-asian="italic" fo:color="#000000" fo:font-size="10pt" style:font-size-asian="10pt" style:font-size-complex="10pt" fo:language="lt" fo:country="LT" fo:hyphenate="false"/>
    </style:style>
    <style:style style:name="T80" style:parent-style-name="DefaultParagraphFont" style:family="text">
      <style:text-properties fo:font-style="italic" style:font-style-asian="italic" fo:font-size="10pt" style:font-size-asian="10pt" style:font-size-complex="10pt"/>
    </style:style>
    <style:style style:name="T81" style:parent-style-name="Hyperlink" style:family="text">
      <style:text-properties fo:font-style="italic" style:font-style-asian="italic" fo:font-size="10pt" style:font-size-asian="10pt" style:font-size-complex="10pt"/>
    </style:style>
    <style:style style:name="T82" style:parent-style-name="DefaultParagraphFont" style:family="text">
      <style:text-properties fo:font-style="italic" style:font-style-asian="italic" fo:font-size="10pt" style:font-size-asian="10pt" style:font-size-complex="10pt"/>
    </style:style>
    <style:style style:name="P83" style:parent-style-name="Normal" style:family="paragraph">
      <style:paragraph-properties style:text-autospace="none" fo:text-align="justify" style:vertical-align="middle" fo:line-height="127%"/>
      <style:text-properties fo:color="#000000" fo:font-size="11pt" style:font-size-asian="11pt" style:font-size-complex="11pt" fo:hyphenate="false"/>
    </style:style>
    <style:style style:name="P84"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85"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86"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87"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88"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89"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90" style:parent-style-name="Normal" style:family="paragraph">
      <style:paragraph-properties style:text-autospace="none" fo:text-align="justify" style:vertical-align="middle" fo:line-height="127%"/>
      <style:text-properties fo:font-style="italic" style:font-style-asian="italic" fo:color="#000000" fo:font-size="10pt" style:font-size-asian="10pt" style:font-size-complex="10pt" fo:language="lt" fo:country="LT" fo:hyphenate="false"/>
    </style:style>
    <style:style style:name="T91" style:parent-style-name="DefaultParagraphFont" style:family="text">
      <style:text-properties fo:font-style="italic" style:font-style-asian="italic" fo:font-size="10pt" style:font-size-asian="10pt" style:font-size-complex="10pt"/>
    </style:style>
    <style:style style:name="T92" style:parent-style-name="Hyperlink" style:family="text">
      <style:text-properties fo:font-style="italic" style:font-style-asian="italic" fo:font-size="10pt" style:font-size-asian="10pt" style:font-size-complex="10pt"/>
    </style:style>
    <style:style style:name="T93" style:parent-style-name="DefaultParagraphFont" style:family="text">
      <style:text-properties fo:font-style="italic" style:font-style-asian="italic" fo:font-size="10pt" style:font-size-asian="10pt" style:font-size-complex="10pt"/>
    </style:style>
    <style:style style:name="P94" style:parent-style-name="Normal" style:family="paragraph">
      <style:paragraph-properties style:text-autospace="none" fo:text-align="justify" style:vertical-align="middle" fo:line-height="127%"/>
      <style:text-properties fo:color="#000000" fo:font-size="11pt" style:font-size-asian="11pt" style:font-size-complex="11pt" fo:hyphenate="false"/>
    </style:style>
    <style:style style:name="P95"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96" style:parent-style-name="Normal" style:family="paragraph">
      <style:paragraph-properties style:text-autospace="none" fo:text-align="justify" style:vertical-align="middle" fo:line-height="127%"/>
      <style:text-properties fo:font-style="italic" style:font-style-asian="italic" fo:color="#000000" fo:font-size="10pt" style:font-size-asian="10pt" style:font-size-complex="10pt" fo:language="lt" fo:country="LT" fo:hyphenate="false"/>
    </style:style>
    <style:style style:name="T97" style:parent-style-name="DefaultParagraphFont" style:family="text">
      <style:text-properties fo:font-style="italic" style:font-style-asian="italic" fo:font-size="10pt" style:font-size-asian="10pt" style:font-size-complex="10pt"/>
    </style:style>
    <style:style style:name="T98" style:parent-style-name="Hyperlink" style:family="text">
      <style:text-properties fo:font-style="italic" style:font-style-asian="italic" fo:font-size="10pt" style:font-size-asian="10pt" style:font-size-complex="10pt"/>
    </style:style>
    <style:style style:name="T99" style:parent-style-name="DefaultParagraphFont" style:family="text">
      <style:text-properties fo:font-style="italic" style:font-style-asian="italic" fo:font-size="10pt" style:font-size-asian="10pt" style:font-size-complex="10pt"/>
    </style:style>
    <style:style style:name="P100" style:parent-style-name="Normal" style:family="paragraph">
      <style:paragraph-properties style:text-autospace="none" fo:text-align="justify" style:vertical-align="middle" fo:line-height="127%"/>
      <style:text-properties fo:color="#000000" fo:font-size="11pt" style:font-size-asian="11pt" style:font-size-complex="11pt" fo:hyphenate="false"/>
    </style:style>
    <style:style style:name="P101" style:parent-style-name="Normal" style:family="paragraph">
      <style:paragraph-properties style:text-autospace="none" fo:text-align="justify" style:vertical-align="middle" fo:line-height="127%" fo:text-indent="0.2166in"/>
      <style:text-properties fo:color="#000000" fo:font-size="11pt" style:font-size-asian="11pt" style:font-size-complex="11pt" fo:language="lt" fo:country="LT" fo:hyphenate="false"/>
    </style:style>
    <style:style style:name="P102" style:parent-style-name="Normal" style:family="paragraph">
      <style:paragraph-properties style:text-autospace="none" style:vertical-align="middle" fo:line-height="127%">
        <style:tab-stops>
          <style:tab-stop style:type="right" style:position="6.8111in"/>
        </style:tab-stops>
      </style:paragraph-properties>
      <style:text-properties fo:text-transform="uppercase" fo:color="#000000" fo:font-size="11pt" style:font-size-asian="11pt" style:font-size-complex="11pt" fo:language="lt" fo:country="LT" fo:hyphenate="false"/>
    </style:style>
    <style:style style:name="P103" style:parent-style-name="Normal" style:family="paragraph">
      <style:paragraph-properties style:text-autospace="none" fo:text-align="center" style:vertical-align="middle" fo:line-height="127%"/>
      <style:text-properties fo:color="#000000" fo:font-size="11pt" style:font-size-asian="11pt" style:font-size-complex="11pt" fo:language="lt" fo:country="LT" fo:hyphenate="false"/>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109" style:parent-style-name="DefaultParagraphFont" style:family="text">
      <style:text-properties fo:font-size="10pt" style:font-size-asian="10pt"/>
    </style:style>
    <style:style style:name="T110" style:parent-style-name="Hyperlink"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weight="bold" style:font-weight-asian="bold" fo:font-size="10pt" style:font-size-asian="10pt" style:font-size-complex="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9, Nr. 143-6315</text:p>
      <text:p text:style-name="P3"/>
      <text:p text:style-name="P4">LIETUVOS RESPUBLIKOS ŽEMĖS ŪKIO MINISTRO</text:p>
      <text:p text:style-name="P5">Į S A K Y M A S<text:s/></text:p>
      <text:p text:style-name="P6"/>
      <text:p text:style-name="P7">DĖL TIESIOGINIŲ IŠMOKŲ UŽ ŽEMĖS ŪKIO NAUDMENŲ IR PASĖLIŲ PLOTUS IR PARAMOS UŽ ENERGETINIUS AUGALUS 2009 M. MOKĖJIMO</text:p>
      <text:p text:style-name="P8"/>
      <text:p text:style-name="P9">2009 m. lapkričio 30 d. Nr. 3D-920</text:p>
      <text:p text:style-name="P10">Vilnius</text:p>
      <text:p text:style-name="P11"/>
      <text:p text:style-name="P12"><text:span text:style-name="T13">Atsižvelgdamas į Tiesioginių išmokų už žemės ūkio naudmenų ir pasėlių plotus administravimo bei kontrolės 2009 m. taisykles, patvirtintas Lietuvos Respublikos žemės ūkio ministro 2009 m. kovo 20 d. įsakymu Nr. 3D-188 (Žin., 2009, Nr. </text:span><text:a xlink:href="http://www3.lrs.lt/pls/inter/dokpaieska.showdoc_l?p_id=340052" office:target-frame-name="_top" xlink:show="replace"><text:span text:style-name="T14">34-1318</text:span></text:a><text:span text:style-name="T15">), bei vadovaudamasis Lietuvos Respublikos žemės ūkio, maisto ūkio ir kaimo plėtros įstatymo (Žin., 2002, Nr. </text:span><text:a xlink:href="http://www3.lrs.lt/pls/inter/dokpaieska.showdoc_l?p_id=171174" office:target-frame-name="_top" xlink:show="replace"><text:span text:style-name="T16">72-3009</text:span></text:a><text:span text:style-name="T17">; 2008, Nr.<text:s/></text:span><text:a xlink:href="http://www3.lrs.lt/pls/inter/dokpaieska.showdoc_l?p_id=324328" office:target-frame-name="_top" xlink:show="replace"><text:span text:style-name="T18">81-3174</text:span></text:a><text:span text:style-name="T19">) 8 straipsnio 4 punktu, Lietuvos Respublikos Vyriausybės 2009 m. spalio 21 d. nutarimu Nr. 1343 ,,Dėl 2009 metų papildomų nacionalinių tiesioginių išmokų už gyvulius ir pasėlius“ (Žin., 2009, Nr.<text:s/></text:span><text:a xlink:href="http://www3.lrs.lt/pls/inter/dokpaieska.showdoc_l?p_id=355854" office:target-frame-name="_top" xlink:show="replace"><text:span text:style-name="T20">128-5541</text:span></text:a><text:span text:style-name="T21">),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09 m. spalio 22 d. Komisijos reglamentu (EB) Nr. 992/2009 (OL 2009 L 278, p. 7), 2009 m. liepos 23 d. Komisijos sprendimu Nr. K(2009)5738, kuriuo leidžiama Lietuvoje išmokėti papildomas nacionalines tiesiogines išmokas už 2009 m.</text:span></text:p>
      <text:p text:style-name="P22">1. N u r o d a u, kad:</text:p>
      <text:p text:style-name="P23">1.1. Pagrindinė išmoka mokama pareiškėjui už paramos teikimo reikalavimus atitinkančius 2009 metais deklaruotus žemės ūkio naudmenų ir pasėlių (neatsižvelgiant į auginamo pasėlio rūšį) plotus.</text:p>
      <text:p text:style-name="P24">1.2. Pagrindinės išmokos dydis (297,28 Lt/ha) apskaičiuojamas 2009 m. rugsėjo 25 d. Komisijos reglamento (EB) Nr. 889/2009, kuriuo iš dalies keičiamas Tarybos reglamentas (EB) Nr. 73/2009 ir nustatomos 2009 metų biudžeto viršutinės ribos daliniam ar savanoriškam bendrosios išmokos schemos įgyvendinimui, numatytos Tarybos reglamentu (EB) Nr. 1782/2003, taip pat Reglamentu (EB) Nr. 73/2009 numatyti metiniai vienkartinės išmokos už plotus schemos finansiniai paketai ir pereinamojo laikotarpio išmokoms už vaisius ir daržoves, taip pat specialiajai paramai taikomos biudžeto viršutinės ribos (OL 2009 L 254, p. 73), IV priede Lietuvai patvirtintą 221 622 tūkst. eurų metinį finansinį paketą dalijant iš<text:s/><text:line-break/>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1), su paskutiniais pakeitimais, padarytais 2009 m. balandžio 17 d. Komisijos reglamentu (EB) Nr. 3169/2009 (OL 2009 L 100, p. 3), XXI priede Lietuvai nustatyto 2 574 tūkst. ha ploto.</text:p>
      <text:p text:style-name="P25">1.3. Mokėtinos pagrindinės išmokos dydis apskaičiuojamas 1.2 punkte nurodytam dydžiui pritaikius koeficientą, kuris nustatomas vadovaujantis Paramos tiesioginėmis išmokomis, skiriamomis už žemės ūkio<text:s/><text:soft-page-break/>naudmenų ir pasėlių plotus, koregavimo koeficiento nustatymo metodika, patvirtinta Lietuvos Respublikos žemės ūkio ministro 2005 m. lapkričio 28 d. įsakymu<text:s/>Nr. 3D-546.</text:p>
      <text:p text:style-name="P26">1.4. Susietoji papildoma nacionalinė tiesioginė išmoka (toliau – susietoji išmoka) mokama pareiškėjui už 2009 metais deklaruotus pasėlių plotus, atitinkančius paramos papildomomis nacionalinėmis tiesioginėmis išmokomis teikimo reikalavimus.</text:p>
      <text:p text:style-name="P27"><text:span text:style-name="T28">1.5. Atsietoji papildoma nacionalinė tiesioginė išmoka (toliau – atsietoji išmoka) skiriama pareiškėjui už atskaitos laikotarpiu, priskirtu vadovaujantis Lietuvos Respublikos žemės ūkio ministro 2007 m. lapkričio 10 d. įsakymo Nr. 3D-498 „Dėl tiesioginių išmokų už žemės ūkio naudmenų ir pasėlių plotus ir paramos už energetinius augalus 2007 m. mokėjimo“ (Žin., 2007, Nr.<text:s/></text:span><text:a xlink:href="http://www3.lrs.lt/pls/inter/dokpaieska.showdoc_l?p_id=308860" office:target-frame-name="_top" xlink:show="replace"><text:span text:style-name="T29">117-4812</text:span></text:a><text:span text:style-name="T30">; 2008, Nr.<text:s/></text:span><text:a xlink:href="http://www3.lrs.lt/pls/inter/dokpaieska.showdoc_l?p_id=316722" office:target-frame-name="_top" xlink:show="replace"><text:span text:style-name="T31">36-1304</text:span></text:a><text:span text:style-name="T32">) 2.3–2.4 punktų nuostatomis, deklaruotus ir papildomų nacionalinių tiesioginių išmokų teikimo reikalavimus atitikusius pasėlių plotus. Pareiškėjui perimant ar paveldint valdą, perimamas/paveldimas ir priskirtas atskaitos laikotarpis.</text:span></text:p>
      <text:p text:style-name="P33">2. N u s t a t a u, kad:</text:p>
      <text:p text:style-name="P34">2.1. Tiesioginės išmokos už žemės ūkio naudmenų ir pasėlių plotus ir parama už energetinius augalus skiriama pagal pasėlių grupes, išvardintas pasėlių klasifikatoriuje, kuris pateiktas Tiesioginių išmokų už žemės ūkio naudmenų ir pasėlių plotus administravimo bei kontrolės 2009 m. taisyklių 2 priedo VII skyriuje:</text:p>
      <text:p text:style-name="P35">2.1.1. už 2009 metais deklaruotus žemės ūkio naudmenų plotus ir pasėlius, atitinkančius paramos tiesioginėmis išmokomis teikimo reikalavimus, pareiškėjui mokama:</text:p>
      <text:p text:style-name="P36"><text:span text:style-name="T37">2.1.1.1. už I grupės ,,Daugiametės ganyklos (pievos), pašariniai augalai, sodai ir daržovės“ – pagrindinė išmoka – 291,35<text:s/></text:span><text:span text:style-name="T38">Lt/ha;</text:span></text:p>
      <text:p text:style-name="P39"><text:span text:style-name="T40">2.1.1.2. už II grupės ,,Javai, rapsai ir sėmeniniai linai“ – pagrindinė išmoka – 291,35 Lt/ha, susietoji išmoka – 99 Lt/ha;</text:span></text:p>
      <text:p text:style-name="P41">2.1.1.3. už III grupės ,,Linai pluoštui“ – pagrindinė išmoka – 291,35 Lt/ha, susietoji išmoka – 99 Lt/ha;</text:p>
      <text:p text:style-name="P42">2.1.1.4. už IV grupės ,,Baltyminiai augalai“ – pagrindinė išmoka – 291,35 Lt/ha, susietoji išmoka – 99 Lt/ha, už 2009 metais deklaruotus baltyminius augalus papildoma parama skiriama pareiškėjui pagal reglamento (EB) Nr. 1782/2003 II skyriaus nuostatas – 81 Lt /ha;</text:p>
      <text:p text:style-name="P43"><text:span text:style-name="T44">2.1.1.5. už V grupės ,,Energetiniai augalai (javai), skirti biokuro gamybai“ – pagrindinė išmoka – 291,35 Lt/ha, susietoji išmoka – 99 Lt/ha, parama už energetinius augalus skiriama pagal Paramos už energetinius augalus, skirtus biokuro gamybai, administravimo ir kontrolės taisyklių, patvirtintų Lietuvos Respublikos žemės ūkio ministro 2007 m. gegužės 5 d. įsakymu Nr. 3D-223 (Žin., 2007, Nr.<text:s/></text:span><text:a xlink:href="http://www3.lrs.lt/pls/inter/dokpaieska.showdoc_l?p_id=297196" office:target-frame-name="_top" xlink:show="replace"><text:span text:style-name="T45">52-2035</text:span></text:a><text:span text:style-name="T46">), nuostatas – 155,37 Lt/ha;</text:span></text:p>
      <text:p text:style-name="P47">2.1.1.6. už VI grupės ,,Energetiniai augalai (trumpos vegetacijos medžiai ir krūmai)“ – pagrindinė išmoka –291,35 Lt/ha, parama už energetinius augalus, skiriama pagal Paramos už energetinius augalus, skirtus biokuro gamybai, administravimo ir kontrolės taisyklių nuostatas, – 155,37 Lt/ha;</text:p>
      <text:p text:style-name="P48">2.1.1.7. už VII grupės ,,Daugiametės žolės sėklai ir pašarinių augalų mišiniai“ – pagrindinė išmoka – 291,35 Lt/ha;</text:p>
      <text:p text:style-name="P49">2.1.1.8. už VIII grupės ,,Uogos, skirtos perdirbti“ – pagrindinė išmoka – 291,35 Lt/ha;</text:p>
      <text:p text:style-name="P50">2.1.1.9. už XII grupės ,,Deklaruojami plotai pagal Lietuvos kaimo plėtros 2007–2013 metų programos priemones „Agrarinės aplinkosaugos išmokos“ programų ,,Kraštovaizdžio tvarkymas“ ir ,,Rizikos“ vandens telkinių būklės gerinimas“ I pogrupio ,,Programa ,,Kraštovaizdžio tvarkymas“:</text:p>
      <text:p text:style-name="P51">2.1.1.9.1. už plotus, išskyrus šlapynes, už kurias nemokamos tiesioginės išmokos, deklaruotus nurodant I–IV veiklos sričių kodus, mokama pagrindinė išmoka – 291,35 Lt/ha;</text:p>
      <text:p text:style-name="P52">2.1.1.9.2. už V veiklos srities ,,Ražienų laukai per žiemą“ pasėlius mokama:</text:p>
      <text:soft-page-break/>
      <text:p text:style-name="P53">2.1.1.9.2.1. už plotus, deklaruotus nurodant ,,Daugiamečių ganyklų (pievų), pašarinių augalų, sodų ir daržovių plotai, už kuriuos mokamos kompensacinės išmokos pagal veiklos sritį „Ražienų laukai per žiemą“ kodus – pagrindinė išmoka – 291,35 Lt/ha;</text:p>
      <text:p text:style-name="P54"><text:span text:style-name="T55">2.1.1.9.2.2. už plotus, deklaruotus nurodant ,,Javų, rapsų ir sėmeninių linų plotai, už kuriuos mokamos kompensacinės išmokos pagal veiklos sritį „Ražienų laukai per žiemą“ kodus – pagrindinė išmoka – 291,35 Lt/ha, susietoji išmoka – 99 Lt/ha,</text:span></text:p>
      <text:p text:style-name="P56">2.1.1.9.2.3. už plotus, deklaruotus nurodant ,,Baltymingų augalų plotai, už kuriuos mokamos kompensacinės išmokos pagal veiklos sritį „Ražienų laukai per žiemą“ kodus – pagrindinė išmoka – 291,35 Lt/ha, susietoji išmoka – 99 Lt/ha, už 2009 metais deklaruotus baltyminius augalus papildoma parama skiriama pareiškėjui pagal reglamento (EB) Nr. 1782/2003 II skyriaus nuostatas – 81 Lt/ha;</text:p>
      <text:p text:style-name="P57">2.1.1.9.2.4. už plotus, deklaruotus nurodant ,,Energetinių augalų plotai, už kuriuos mokamos kompensacinės išmokos pagal veiklos sritį „Ražienų laukai per žiemą“ kodus – pagrindinė išmoka – 291,35 Lt/ha, susietoji išmoka – 99 Lt/ha, parama už energetinius augalus, skiriama pagal Paramos už energetinius augalus, skirtus biokuro gamybai, administravimo ir kontrolės taisyklių nuostatas, – 155,37 Lt/ha;</text:p>
      <text:p text:style-name="P58">2.1.1.9.2.5. už plotus, deklaruotus nurodant ,,Daugiamečių žolių plotai, už kuriuos mokamos kompensacinės išmokos pagal veiklos sritį „Ražienų laukai per žiemą“ kodus – pagrindinė išmoka – 291,35 Lt/ha;</text:p>
      <text:p text:style-name="P59">2.1.1.9.3. už plotus, deklaruotus nurodant VI veiklos srities kodą, mokama pagrindinė išmoka – 291,35 Lt/ha;</text:p>
      <text:p text:style-name="P60">2.1.1.10. už XII grupės ,,Deklaruojami plotai pagal Lietuvos kaimo plėtros 2007–2013 metų programos priemones „Agrarinės aplinkosaugos išmokos“ programų ,,Kraštovaizdžio tvarkymas“ ir ,,Rizikos“ vandens telkinių būklės gerinimas“ II pogrupio ,,Programa ,,Rizikos“ vandens telkinių būklės gerinimas“ plotus mokama pagrindinė išmoka – 291,35 Lt/ha;</text:p>
      <text:p text:style-name="P61">2.1.2. Už atskaitos laikotarpiu deklaruotus pasėlius, atitikusius paramos tiesioginėmis išmokomis teikimo reikalavimus, pareiškėjui mokama už plotus, priskirtus šioms grupėms:</text:p>
      <text:p text:style-name="P62">2.1.2.1. III grupė ,,Linai pluoštui“ – 198 Lt/ha;</text:p>
      <text:p text:style-name="P63">2.1.2.2. VII grupė ,,Daugiametės žolės sėklai ir pašarinių augalų mišiniai“ – 99 Lt/ha.</text:p>
      <text:p text:style-name="P64"><text:span text:style-name="T65">2.2. Pagrindinė išmoka už 2009 m. deklaruotus žemės ūkio naudmenų ir pasėlių plotus mokama nuo 2009 m. spalio 21 d</text:span><text:span text:style-name="T66">. iki 2010 m. balandžio 30 d. dviem etapais:</text:span></text:p>
      <text:p text:style-name="P67">2.2.1. pirmojo etapo metu pareiškėjams, kurių paraiškų administracines patikras ir patikras vietoje atliko Nacionalinė mokėjimo agentūra prie Žemės ūkio ministerijos (toliau – Agentūra), avansu išmokama 35 proc. pagrindinės išmokos;</text:p>
      <text:p text:style-name="P68">2.2.2. antrojo etapo metu pareiškėjams išmokama likusi pagrindinės išmokos dalis.</text:p>
      <text:p text:style-name="P69">2.3. Pareiškėjams, kuriems iki 2009 m. lapkričio 30 d. (imtinai) nebuvo išmokėtas avansas, visa pagrindinės išmokos suma išmokama iš karto.</text:p>
      <text:p text:style-name="P70">2.4. Iš Europos Sąjungos lėšų mokama pagrindinė išmoka ir parama už energetinius augalus, o iš Lietuvos Respublikos valstybės biudžeto lėšų mokama susietoji, atsietoji išmokos ir papildoma parama už baltyminius augalus.</text:p>
      <text:p text:style-name="P71">2.5. Nuo 2009 m. gruodžio 10 d. pradedama mokėti parama už energetinius augalus. Kitų šiame įsakyme nustatytų išmokų mokėjimo pradžia nustatoma atskiru Lietuvos Respublikos žemės ūkio ministro įsakymu ir mokama iki 2010 m. balandžio 30 dienos.</text:p>
      <text:p text:style-name="P72"/>
      <text:p text:style-name="P73"><text:span text:style-name="T74">2.6.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www3.lrs.lt/pls/inter/dokpaieska.showdoc_l?p_id=285011" office:target-frame-name="_top" xlink:show="replace"><text:span text:style-name="T75">111-4234</text:span></text:a><text:span text:style-name="T76">; 2008, Nr.<text:s/></text:span><text:a xlink:href="http://www3.lrs.lt/pls/inter/dokpaieska.showdoc_l?p_id=322054" office:target-frame-name="_top" xlink:show="replace"><text:span text:style-name="T77">67-2549</text:span></text:a><text:span text:style-name="T78">), nustatyta tvarka.</text:span></text:p>
      <text:p text:style-name="P79">Papildyta punktu:</text:p>
      <text:p text:style-name="Normal"><text:span text:style-name="T80">Nr.<text:s/></text:span><text:a xlink:href="http://www3.lrs.lt/pls/inter/dokpaieska.showdoc_l?p_id=428875" office:target-frame-name="_top" xlink:show="replace"><text:span text:style-name="T81">3D-448</text:span></text:a><text:span text:style-name="T82">, 2012-06-21, Žin., 2012, Nr. 73-3790 (2012-06-28)</text:span></text:p>
      <text:p text:style-name="P83"/>
      <text:p text:style-name="P84">3 . P a v e d u:</text:p>
      <text:p text:style-name="P85">3.1. Agentūrai:</text:p>
      <text:p text:style-name="P86">3.1.1. apskaičiuojant kiekvienam pareiškėjui priklausančią susietąją ir atsietąją išmokas, vadovautis nuostata, kad bendra pareiškėjams priklausanti atitinkama susietos paramos ir atsietos paramos suma neturi viršyti sprendimu Nr. K(2009)5738 patvirtintų viršutinių ribų;</text:p>
      <text:p text:style-name="P87">3.1.2. paraiškų vertinimo metu nustačius deklaruoto ploto pasikeitimą, esant poreikiui, patikslinti paramos koregavimo koeficientus ir perskaičiuoti kiekvienam pareiškėjui priklausančią tiek pagrindinės išmokos, tiek susietosios išmokos sumas.</text:p>
      <text:p text:style-name="P88"/>
      <text:p text:style-name="P89">3.2.<text:s/>[neteko galios].</text:p>
      <text:p text:style-name="P90">Punkto pakeitimai:</text:p>
      <text:p text:style-name="Normal"><text:span text:style-name="T91">Nr.<text:s/></text:span><text:a xlink:href="http://www3.lrs.lt/pls/inter/dokpaieska.showdoc_l?p_id=428875" office:target-frame-name="_top" xlink:show="replace"><text:span text:style-name="T92">3D-448</text:span></text:a><text:span text:style-name="T93">, 2012-06-21, Žin., 2012, Nr. 73-3790 (2012-06-28)</text:span></text:p>
      <text:p text:style-name="P94"/>
      <text:p text:style-name="P95">3.3.<text:s/>[neteko galios].</text:p>
      <text:p text:style-name="P96">Punkto pakeitimai:</text:p>
      <text:p text:style-name="Normal"><text:span text:style-name="T97">Nr.<text:s/></text:span><text:a xlink:href="http://www3.lrs.lt/pls/inter/dokpaieska.showdoc_l?p_id=428875" office:target-frame-name="_top" xlink:show="replace"><text:span text:style-name="T98">3D-448</text:span></text:a><text:span text:style-name="T99">, 2012-06-21, Žin., 2012, Nr. 73-3790 (2012-06-28)</text:span></text:p>
      <text:p text:style-name="P100"/>
      <text:p text:style-name="P101"/>
      <text:p text:style-name="P102">Žemės ūkio ministras<text:s/><text:tab/>Kazys Starkevičius</text:p>
      <text:p text:style-name="P103">_________________</text:p>
      <text:p text:style-name="P104"/>
      <text:p text:style-name="P105"/>
      <text:p text:style-name="P106">Pakeitimai:</text:p>
      <text:p text:style-name="P107">1.</text:p>
      <text:p text:style-name="P108">Lietuvos Respublikos žemės ūkio ministerija, Įsakymas</text:p>
      <text:p text:style-name="Normal"><text:span text:style-name="T109">Nr.<text:s/></text:span><text:a xlink:href="http://www3.lrs.lt/pls/inter/dokpaieska.showdoc_l?p_id=428875" office:target-frame-name="_top" xlink:show="replace"><text:span text:style-name="T110">3D-448</text:span></text:a><text:span text:style-name="T111">, 2012-06-21, Žin., 2012, Nr. 73-3790 (2012-06-28)</text:span></text:p>
      <text:p text:style-name="P112">DĖL ŽEMĖS ŪKIO MINISTRO 2009 M. LAPKRIČIO 30 D. ĮSAKYMO NR. 3D-920 "DĖL TIESIOGINIŲ IŠMOKŲ UŽ ŽEMĖS ŪKIO NAUDMENŲ IR PASĖLIŲ PLOTUS IR PARAMOS UŽ ENERGETINIUS AUGALUS 2009 M. MOKĖJIMO" PAKEITIMO</text:p>
      <text:p text:style-name="P113">Šis įsakymas įsigalioja 2012 m. liepos 1 dieną.</text:p>
      <text:p text:style-name="P114">*** Pabaiga ***</text:p>
      <text:p text:style-name="P115"/>
      <text:p text:style-name="P116"/>
      <text:p text:style-name="P117">Redagavo Vyriausioji specialistė Laimutė Aleksejevienė (2012-07-16)</text:p>
      <text:p text:style-name="P118"><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8T15:38:00Z</meta:creation-date>
    <dc:date>2015-02-18T15:38:00Z</dc:date>
    <meta:template xlink:href="Normal" xlink:type="simple"/>
    <meta:editing-cycles>2</meta:editing-cycles>
    <meta:editing-duration>PT0S</meta:editing-duration>
    <meta:document-statistic meta:page-count="3" meta:paragraph-count="85" meta:word-count="1713" meta:character-count="12747" meta:row-count="185" meta:non-whitespace-character-count="11119"/>
  </office:meta>
</office:document-meta>
</file>