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00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006in"/>
    </style:style>
    <style:style style:name="T108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109" style:parent-style-name="DefaultParagraphFont" style:family="text">
      <style:text-properties fo:color="#000000" fo:letter-spacing="0.0006in"/>
    </style:style>
    <style:style style:name="T110" style:parent-style-name="DefaultParagraphFont" style:family="text">
      <style:text-properties fo:color="#000000" fo:letter-spacing="0.0006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keep-together="always"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ALĖJIMŲ DEPARTAMENTO PRIE LIETUVOS RESPUBLIKOS TEISINGUMO MINISTERIJOS DIREKTORIAUS</text:span></text:p>
      <text:p text:style-name="P9">Į S A K Y M A S</text:p>
      <text:p text:style-name="P10"/>
      <text:p text:style-name="P11">DĖL LYGTINIO PALEIDIMO IŠ PATAISOS ĮSTAIGOS KOMISIJOS NARIO IR ASMENS, PAGEIDAUJANČIO BŪTI LYGTINIO PALEIDIMO IŠ PATAISOS ĮSTAIGOS KOMISIJOS NARIU, REPUTACIJOS TIKRINIMO TVARKOS APRAŠO PATVIRTINIMO</text:p>
      <text:p text:style-name="P12"/>
      <text:p text:style-name="P13">2012 m. liepos 11 d. Nr. V-241</text:p>
      <text:p text:style-name="P14"><text:span text:style-name="T15">Vilnius</text:span></text:p>
      <text:p text:style-name="P16"/>
      <text:p text:style-name="P17"/>
      <text:p text:style-name="P18"><text:span text:style-name="T19">Atsižvelgdamas į Lygtinio paleidimo iš pataisos įstaigos komisijos nuostatų, patvirtintų Lietuvos Respublikos teisingumo ministro 2012<text:s/></text:span><text:span text:style-name="T20">m. birželio 6 d. įsakymu Nr. 1R-154 (Žin., 2012, Nr.<text:s/></text:span><text:a xlink:href="https://www.e-tar.lt/portal/lt/legalAct/TAR.5A7EAF01CA5F" office:target-frame-name="_blank" xlink:show="new"><text:span text:style-name="T21">65-3314</text:span></text:a><text:span text:style-name="T22">), 9 punkto reikalavimus:</text:span></text:p>
      <text:p text:style-name="P23"><text:span text:style-name="T24">1</text:span><text:span text:style-name="T25">. T v i r t i n u Lygtinio paleidimo iš pataisos įstaigos komisijos nario ir asm</text:span><text:span text:style-name="T26">ens, pageidaujančio būti Lygtinio paleidimo iš pataisos įstaigos komisijos nariu, reputacijos tikrinimo tvarkos aprašą (pridedama).</text:span></text:p>
      <text:p text:style-name="P27"><text:span text:style-name="T28">2</text:span><text:span text:style-name="T29">. P a v e d u Kalėjimų departamento prie Lietuvos Respublikos teisingumo ministerijos Bendrajam skyriui šį įsakymą nust</text:span><text:span text:style-name="T30">atyta tvarka teikti skelbti leidinyje „Valstybės žinios“.<text:s/></text:span></text:p>
      <text:p text:style-name="P31"/>
      <text:p text:style-name="P32"/>
      <text:p text:style-name="P33"/>
      <text:p text:style-name="P34"><text:span text:style-name="T35">Direktorius</text:span><text:span text:style-name="T36"><text:tab/>Artūras Norkevičius</text:span></text:p>
      <text:soft-page-break/>
      <text:p text:style-name="P37">PATVIRTINTA</text:p>
      <text:p text:style-name="P43">Kalėjimų departamento prie<text:s/></text:p>
      <text:p text:style-name="P44">Lietuvos Respublikos<text:s/></text:p>
      <text:p text:style-name="P45">teisingumo ministerijos direktoriaus<text:s/></text:p>
      <text:p text:style-name="P46"><text:span text:style-name="T47">2012 m. liepos 11 d. įsakymu Nr. V-241</text:span></text:p>
      <text:p text:style-name="P48"/>
      <text:p text:style-name="P49"><text:span text:style-name="T50">LYGTINIO PALEIDIMO IŠ PATAISOS ĮSTAIGOS KOMISIJOS NARIO IR ASMENS, PAGEIDAUJANČIO BŪTI LYGTINIO PALEIDIMO IŠ PATAISOS ĮSTAIGOS K</text:span><text:span text:style-name="T51">OMISIJOS NARIU, REPUTACIJOS TIKRINIMO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ygtinio paleidimo iš pataisos įstaigos komisijos nario ir asmens, pageidaujančio būti Lygtinio paleidimo iš pataisos įstaigos komisijos nariu, reputacijos tikrinimo</text:span><text:span text:style-name="T61"><text:s/>tvarkos aprašas (toliau – aprašas) nustato Lygtinio paleidimo iš pataisos įstaigos komisijos (toliau – komisija) nario ir asmens, pageidaujančio būti komisijos nariu (toliau – pretendentas), tikrinimo dėl šių asmenų atitikties Lietuvos Respublikos valstyb</text:span><text:span text:style-name="T62">ės tarnybos įstatymo (Žin., 2002, Nr.<text:s/></text:span><text:a xlink:href="https://www.e-tar.lt/portal/lt/legalAct/TAR.5603BD9D8D74" office:target-frame-name="_blank" xlink:show="new"><text:span text:style-name="T63">45-1708</text:span></text:a><text:span text:style-name="T64">; 2012, Nr.<text:s/></text:span><text:a xlink:href="https://www.e-tar.lt/portal/lt/legalAct/TAR.643A98ED3547" office:target-frame-name="_blank" xlink:show="new"><text:span text:style-name="T65">69-3523</text:span></text:a><text:span text:style-name="T66">) 3</text:span><text:span text:style-name="T67">1</text:span><text:span text:style-name="T68"><text:s/>straipsnio 1 daly</text:span><text:span text:style-name="T69">je nustatytiems kriterijams tvarką.<text:s/></text:span></text:p>
      <text:p text:style-name="P70"><text:span text:style-name="T71">2</text:span><text:span text:style-name="T72">. Komisijos nario ir pretendento tikrinimas Lietuvos kriminalinės policijos biuro, Valstybės tarnybos departamento prie Lietuvos Respublikos vidaus reikalų ministerijos ir Informatikos ir ryšių departamento prie Li</text:span><text:span text:style-name="T73">etuvos Respublikos vidaus reikalų ministerijos registruose organizuojamas susitarimų (sutarčių) arba Kalėjimų departamento prie Lietuvos Respublikos teisingumo ministerijos prašymo dėl asmens duomenų teikimo pagrindais.</text:span></text:p>
      <text:p text:style-name="P74"/>
      <text:p text:style-name="P75"><text:span text:style-name="T76">II</text:span><text:span text:style-name="T77">.<text:s/></text:span><text:span text:style-name="T78">TIKRINIMO ORGANIZAVIMAS</text:span></text:p>
      <text:p text:style-name="P79"/>
      <text:p text:style-name="P80"><text:span text:style-name="T81">3</text:span><text:span text:style-name="T82">. Komisijos nario ir pretendento tikrinimą organizuoja Kalėjimų departamento prie Lietuvos Respublikos teisingumo ministerijos Vidaus tyrimų skyrius (toliau – Vidaus tyrimų skyrius).<text:s/></text:span></text:p>
      <text:p text:style-name="P83"><text:span text:style-name="T84">4</text:span><text:span text:style-name="T85">. Komisijos narys tikrinamas, kai yra pagrindas manyti, kad ji</text:span><text:span text:style-name="T86">s gali būti pakeistas vadovaujantis Lygtinio paleidimo iš pataisos įstaigos komisijos nuostatų, patvirtintų Lietuvos Respublikos teisingumo ministro 2012 m. birželio 6 d. įsakymu Nr. 1R-154 (Žin., 2012, Nr.<text:s/></text:span><text:a xlink:href="https://www.e-tar.lt/portal/lt/legalAct/TAR.5A7EAF01CA5F" office:target-frame-name="_blank" xlink:show="new"><text:span text:style-name="T87">65-3314</text:span></text:a><text:span text:style-name="T88">), 15.2 punkto nuostatomis.<text:s/></text:span></text:p>
      <text:p text:style-name="P89"><text:span text:style-name="T90">5</text:span><text:span text:style-name="T91">. Komisijos nario arba pretendento tikrinimas pradedamas, kai Kalėjimų departamento prie Lietuvos Respublikos teisingumo ministerijos Laisvės atėmimo vietų įstaigų skyrius pateiki</text:span><text:span text:style-name="T92">a duomenis Vidaus tyrimų skyriui apie komisijos narį arba pretendentą, nurodydamas:</text:span></text:p>
      <text:p text:style-name="P93"><text:span text:style-name="T94">5.1</text:span><text:span text:style-name="T95">. vardą ir pavardę;<text:s/></text:span></text:p>
      <text:p text:style-name="P96"><text:span text:style-name="T97">5.2</text:span><text:span text:style-name="T98">. asmens kodą;<text:s/></text:span></text:p>
      <text:p text:style-name="P99"><text:span text:style-name="T100">5.3</text:span><text:span text:style-name="T101">. gyvenamąją vietą;<text:s/></text:span></text:p>
      <text:p text:style-name="P102"><text:span text:style-name="T103">5.4</text:span><text:span text:style-name="T104">.<text:s/></text:span><text:span text:style-name="T105">eitas pareigas ir<text:s/></text:span><text:span text:style-name="T106">tarnybos<text:s/></text:span><text:span text:style-name="T107">valstybės ir savivaldybių institucijose ir</text:span><text:span text:style-name="T108"><text:s/></text:span><text:span text:style-name="T109">įstaigose<text:s/></text:span><text:span text:style-name="T110">laikotarpį;</text:span></text:p>
      <text:p text:style-name="P111"><text:span text:style-name="T112">5.5</text:span><text:span text:style-name="T113">. deleguojančios institucijos pavadinimą, kodą, adresą;<text:s/></text:span></text:p>
      <text:p text:style-name="P114"><text:span text:style-name="T115">5.6</text:span><text:span text:style-name="T116">. pataisos įstaigą, kurioje veikiančios Lygtinio paleidimo iš pataisos įstaigos komisijos nariu pretendentas gali būti;<text:s/></text:span></text:p>
      <text:p text:style-name="P117"><text:span text:style-name="T118">5.7</text:span><text:span text:style-name="T119">. rašytinį sutikimą dėl jo atitikties nepriek</text:span><text:span text:style-name="T120">aištingos reputacijos kriterijams tikrinimo.</text:span></text:p>
      <text:p text:style-name="P121"><text:span text:style-name="T122">6</text:span><text:span text:style-name="T123">. Šio aprašo 5 punkte nurodyti duomenys turi būti pateikti Vidaus tyrimų skyriui likus 1 mėnesiui iki Lygtinio paleidimo iš pataisos įstaigos komisijos nario kadencijos pabaigos.</text:span></text:p>
      <text:p text:style-name="P124"><text:span text:style-name="T125">7</text:span><text:span text:style-name="T126">. Vidaus tyrimų skyr</text:span><text:span text:style-name="T127">ius komisijos nario ir pretendento duomenis tikrinti teikia Lietuvos kriminalinės policijos biurui, Valstybės tarnybos departamentui prie Lietuvos Respublikos vidaus reikalų ministerijos ir Informatikos ir ryšių departamentui prie Lietuvos Respublikos vida</text:span><text:span text:style-name="T128">us reikalų ministerijos.</text:span></text:p>
      <text:p text:style-name="P129"><text:span text:style-name="T130">8</text:span><text:span text:style-name="T131">. Komisijos nario ir pretendento tikrinimo metu gauta informacija per 10 darbo dienų išdėstoma<text:s/></text:span><text:soft-page-break/><text:span text:style-name="T132">pažymoje apie komisijos nario arba asmens, pageidaujančio būti Lygtinio paleidimo iš pataisos įstaigos komisijos nariu, atitiktį ne</text:span><text:span text:style-name="T133">priekaištingos reputacijos kriterijams. Šią pažymą tvirtina Kalėjimų departamento prie Lietuvos Respublikos teisingumo ministerijos direktorius.</text:span></text:p>
      <text:p text:style-name="P134"><text:span text:style-name="T135">9</text:span><text:span text:style-name="T136">. Komisijos nario ir pretendento tikrinimo metu gauta įslaptinta informacija, vadovaujantis įslaptintos in</text:span><text:span text:style-name="T137">formacijos administravimą reglamentuojančiais teisės aktais, išdėstoma tarnybiniame pranešime ir kartu su šio aprašo 8 punkte nustatyta pažyma pateikiama Kalėjimų departamento prie Lietuvos Respublikos teisingumo ministerijos direktoriui sprendimui dėl kom</text:span><text:span text:style-name="T138">isijos nario arba pretendento atitikties nepriekaištingos reputacijos kriterijams priimti.</text:span></text:p>
      <text:p text:style-name="P139"/>
      <text:p text:style-name="P140"><text:span text:style-name="T141">III</text:span><text:span text:style-name="T142">.<text:s/></text:span><text:span text:style-name="T143">BAIGIAMOSIOS NUOSTATOS</text:span></text:p>
      <text:p text:style-name="P144"/>
      <text:p text:style-name="P145"><text:span text:style-name="T146">10</text:span><text:span text:style-name="T147">. Komisijos nario ir pretendento asmens duomenys, gauti patikrinimo metu, tvarkomi vadovaujantis Lietuvos Respublikos asmen</text:span><text:span text:style-name="T148">s duomenų teisinės apsaugos įstatymo (Žin., 1996, Nr.<text:s/></text:span><text:a xlink:href="https://www.e-tar.lt/portal/lt/legalAct/TAR.5368B592234C" office:target-frame-name="_blank" xlink:show="new"><text:span text:style-name="T149">63-1479</text:span></text:a><text:span text:style-name="T150">; 2008, Nr.<text:s/></text:span><text:a xlink:href="https://www.e-tar.lt/portal/lt/legalAct/TAR.C90729CAD468" office:target-frame-name="_blank" xlink:show="new"><text:span text:style-name="T151">22-804</text:span></text:a><text:span text:style-name="T152">) ir Lietuvos Respublikos valstybės ir tarnybos paslapčių įstatymo (Žin., 1999, Nr.<text:s/></text:span><text:a xlink:href="https://www.e-tar.lt/portal/lt/legalAct/TAR.F4CA26A706AF" office:target-frame-name="_blank" xlink:show="new"><text:span text:style-name="T153">105-3019</text:span></text:a><text:span text:style-name="T154">; 2010, Nr.<text:s/></text:span><text:a xlink:href="https://www.e-tar.lt/portal/lt/legalAct/TAR.66F2D68D6507" office:target-frame-name="_blank" xlink:show="new"><text:span text:style-name="T155">157-7971</text:span></text:a><text:span text:style-name="T156">) nuostatomis.</text:span></text:p>
      <text:p text:style-name="P157"/>
      <text:p text:style-name="P158"><text:span text:style-name="T1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Kamilija</meta:initial-creator>
    <dc:creator>adlibuser</dc:creator>
    <meta:creation-date>2022-05-26T11:48:00Z</meta:creation-date>
    <dc:date>2022-05-26T11:48:00Z</dc:date>
    <meta:template xlink:href="Normal.dotm" xlink:type="simple"/>
    <meta:editing-cycles>2</meta:editing-cycles>
    <meta:editing-duration>PT0S</meta:editing-duration>
    <meta:document-statistic meta:page-count="4" meta:paragraph-count="55" meta:word-count="814" meta:character-count="5967" meta:row-count="113" meta:non-whitespace-character-count="5208"/>
  </office:meta>
</office:document-meta>
</file>