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27</text:span></text:p>
      <text:p text:style-name="P3"/>
      <text:p text:style-name="P4"><text:span text:style-name="T5">Įsakymas paskelbtas: Žin. 2010, Nr.<text:s/></text:span><text:a xlink:href="https://www.e-tar.lt/portal/legalAct.html?documentId=TAR.E5FABA6D014B" office:target-frame-name="_top" xlink:show="replace"><text:span text:style-name="T6">58-2845</text:span></text:a><text:span text:style-name="T7">, i. k. 1102250ISAK000V-435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KOMISIJOS DĖL NEKOMPENSUOJAMŲJŲ VAISTINIŲ PREPARATŲ, KURIŲ KAINA NEDEKLARUOTA IR KURIE NEGALI BŪTI KEIČIAMI KITAIS VAISTINIAIS PREPARATAIS, SĄRAŠO SUDARYMO</text:p>
      <text:p text:style-name="P15"/>
      <text:p text:style-name="P16">2010 m. gegužės 14 d. Nr. V-435</text:p>
      <text:p text:style-name="P17">Vilnius</text:p>
      <text:p text:style-name="P18"/>
      <text:p text:style-name="P19"/>
      <text:p text:style-name="P20"><text:span text:style-name="T21">Įgyvendindamas Lietuvos Respublikos Vyriausybės 2010 m. kovo 10 d. nutarimo Nr. 257 „Dėl nekompensuojamųjų vaistinių preparatų didžiausių didmeninės ir mažmeninės prekybos antkainių patvirtinimo“ (Žin., 2010,</text:span><text:span text:style-name="T22"><text:s/>Nr.<text:s/></text:span><text:a xlink:href="https://www.e-tar.lt/portal/lt/legalAct/TAR.91C0A86D1EBD" office:target-frame-name="_blank" xlink:show="new"><text:span text:style-name="T23">31-1443</text:span></text:a><text:span text:style-name="T24">; Nr.<text:s/></text:span><text:a xlink:href="https://www.e-tar.lt/portal/lt/legalAct/TAR.12B4EFF24925" office:target-frame-name="_blank" xlink:show="new"><text:span text:style-name="T25">52-2567</text:span></text:a><text:span text:style-name="T26">) 2 punkto nuostatą dėl nekompensuojamųjų vaistinių preparatų</text:span><text:span text:style-name="T27">, kurių kaina nedeklaruota ir kurie negali būti keičiami kitais vaistiniais preparatais, sąrašo sudarymo:</text:span></text:p>
      <text:p text:style-name="P28"><text:span text:style-name="T29">1</text:span><text:span text:style-name="T30">. S u d a r a u Komisiją dėl Nekompensuojamųjų vaistinių preparatų, kurių kaina nedeklaruota ir kurie negali būti keičiami kitais vaistiniais<text:s/></text:span><text:span text:style-name="T31">preparatais, sąrašo sudarymo:</text:span></text:p>
      <text:p text:style-name="P32">L. Mažeika – Sveikatos apsaugos ministerijos Farmacijos departamento direktoriaus pavaduotojas (pirmininkas);</text:p>
      <text:p text:style-name="P33">B. Makarova – Sveikatos apsaugos ministerijos Farmacijos departamento Farmakoekonomikos ir vaistų kainodaros skyriaus vyr. specialistė (sekretorė);</text:p>
      <text:p text:style-name="P34">T. Alonderis – Sveikatos apsaugos ministerijos Farmacijos departamento Farmakoekonomikos ir vaistų kainodaros skyriaus vedėjas;</text:p>
      <text:p text:style-name="P35">V. Eigėlis – Sveikatos apsaugos ministerijos Farmacijos departamento Farmakoekonomikos ir vaistų<text:s/>kainodaros skyriaus vyr. specialistas;</text:p>
      <text:p text:style-name="P36">A. Ževžikovas – Valstybinės vaistų kontrolės tarnybos prie Lietuvos Respublikos sveikatos apsaugos ministerijos Vaistų saugumo ir informacijos skyriaus vyriausiasis specialistas;</text:p>
      <text:p text:style-name="P37">A. Mazurkienė – Sveikatos apsaugos ministerijos Asmens sveikatos departamento Bendrosios medicinos pagalbos skyriaus vyr. specialistė.</text:p>
      <text:p text:style-name="P38">Punkto pakeitimai:</text:p>
      <text:p text:style-name="P39"><text:span text:style-name="T40">Nr.<text:s/></text:span><text:a xlink:href="https://www.e-tar.lt/portal/legalAct.html?documentId=TAR.EBF92A31B542" office:target-frame-name="_top" xlink:show="replace"><text:span text:style-name="T41">V-485</text:span></text:a><text:span text:style-name="T42">, 2011-05-19, Žin., 2011, Nr. 63-3003 (2011-05-2</text:span><text:span text:style-name="T43">6), i. k. 1112250ISAK000V-485</text:span></text:p>
      <text:p text:style-name="Normal"/>
      <text:p text:style-name="P44"><text:span text:style-name="T45">2</text:span><text:span text:style-name="T46">. P a v e d u įsakymo vykdymo kontrolę viceministrui pagal administruojamą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veikatos apsaugos ministerija, Įsakymas</text:span></text:p>
      <text:p text:style-name="P62"><text:span text:style-name="T63">Nr.<text:s/></text:span><text:a xlink:href="https://www.e-tar.lt/portal/legalAct.html?documentId=TAR.EBF92A31B542" office:target-frame-name="_top" xlink:show="replace"><text:span text:style-name="T64">V-485</text:span></text:a><text:span text:style-name="T65">, 2011-05-19, Žin., 2011, Nr. 63-3003 (2011-05-26), i. k. 1112250ISAK000V-485</text:span></text:p>
      <text:p text:style-name="P66"><text:span text:style-name="T67">Dėl Lietuvos Respublikos sveikatos apsaugos ministro 2010 m. gegužės 14 d. įsakymo Nr. V-435<text:s/></text:span><text:span text:style-name="T68">"Dėl Komisijos dėl Nekompensuojamųjų vaistinių preparatų, kurių kaina nedeklaruota ir kurie negali būti keičiami kitais vaistiniais preparatais, sąrašo sudarymo"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23:41:00Z</meta:creation-date>
    <dc:date>2016-02-25T23:41:00Z</dc:date>
    <meta:template xlink:href="Normal" xlink:type="simple"/>
    <meta:editing-cycles>2</meta:editing-cycles>
    <meta:editing-duration>PT0S</meta:editing-duration>
    <meta:document-statistic meta:page-count="1" meta:paragraph-count="27" meta:word-count="354" meta:character-count="2862" meta:row-count="74" meta:non-whitespace-character-count="2535"/>
  </office:meta>
</office:document-meta>
</file>