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text-properties style:language-asian="lt" style:country-asian="LT"/>
    </style:style>
    <style:style style:name="P43" style:parent-style-name="Normal" style:family="paragraph">
      <style:paragraph-properties fo:widows="0" fo:orphans="0" fo:text-align="justify" style:line-height-at-least="0.1395in" fo:text-indent="0.3937in"/>
      <style:text-properties style:language-asian="lt" style:country-asian="LT"/>
    </style:style>
    <style:style style:name="P44" style:parent-style-name="Normal" style:family="paragraph">
      <style:paragraph-properties fo:widows="0" fo:orphans="0" fo:text-align="justify" style:line-height-at-least="0.1395in" fo:text-indent="0.3937in"/>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09-06-12 iki 2010-01-21</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p text:style-name="P41">vidaus tarnybos pulkininkas leitenantas Audrius Čiuplys, departamento Valstybinės priešgaisrinės priežiūros valdybos viršininkas (komisijos pirmininko pavaduotojas);</text:p>
      <text:p text:style-name="P42">Justina Juškėnė, departamento Valstybinės priešgaisrinės priežiūros valdybos Prevencijos organizavimo skyriaus vyresnioji specialistė (komisijos sekretorė), jai nesant komisijos sekretoriaus funkcijas vykdo vidaus tarnybos vyresnysis leitenantas Aurimas Gudžiauskas, departamento Valstybinės priešgaisrinės priežiūros valdybos Prevencijos organizavimo skyriaus vyriausiasis specialistas;</text:p>
      <text:p text:style-name="P43">vidaus tarnybos pulkininkas leitenantas Artūr Raskov, departamento Gaisrinių tyrimų centro Ekspertizių skyriaus viršininkas;</text:p>
      <text:p text:style-name="P44">vidaus tarnybos pulkininkas leitenantas Vladimiras Suslavičius, departamento Operatyvaus valdymo valdybos Parengties organizavimo skyriaus viršininkas;</text:p>
      <text:p text:style-name="P45"><text:span text:style-name="T46">vidaus tarnybos majoras Mindaugas Kanapickas, departamento Valstybinės priešgaisrinės priežiūros valdybos Valstybinės priešgaisri</text:span><text:span text:style-name="T47">nės priežiūros veiklos kontrolės skyriaus viršininkas.</text:span><text:s/></text:p>
      <text:p text:style-name="P48">Punkto pakeitimai:</text:p>
      <text:p text:style-name="P49"><text:span text:style-name="T50">Nr.<text:s/></text:span><text:a xlink:href="https://www.e-tar.lt/portal/legalAct.html?documentId=TAR.7CDA85B134DB" office:target-frame-name="_top" xlink:show="replace"><text:span text:style-name="T51">1-348</text:span></text:a><text:span text:style-name="T52">, 2008-10-29, Žin., 2008, Nr. 127-4871 (2008-11-06), i. k. 108231GISAK0001-348</text:span></text:p>
      <text:p text:style-name="P53"><text:span text:style-name="T54">Nr.<text:s/></text:span><text:a xlink:href="https://www.e-tar.lt/portal/legalAct.html?documentId=TAR.BA126EB6EA24" office:target-frame-name="_top" xlink:show="replace"><text:span text:style-name="T55">1-192</text:span></text:a><text:span text:style-name="T56">, 2009-06-08, Žin., 2009, Nr. 69-2825 (2009-06-11), i. k. 109231GISAK0001-192</text:span></text:p>
      <text:p text:style-name="Normal"/>
      <text:p text:style-name="P57"><text:span text:style-name="T58">2</text:span><text:span text:style-name="T59">.<text:s/></text:span><text:span text:style-name="T60">Tvirtinu</text:span><text:span text:style-name="T61"><text:s/>Priešgaisrinės apsaugos ir gelbėjimo departamento prie Vidaus reikalų ministerijos techninės komisijos nuostatus (pridedama).</text:span></text:p>
      <text:p text:style-name="P62"><text:span text:style-name="T63">3</text:span><text:span text:style-name="T64">.<text:s/></text:span><text:span text:style-name="T65">Pripažįstu</text:span><text:span text:style-name="T66"><text:s/>netekusiu galios Priešgaisrinės apsaugos ir gelbėjimo departamento prie Vidaus reikalų ministerijos direktoriau</text:span><text:span text:style-name="T67">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68">40-1524</text:span></text:a><text:span text:style-name="T69">).</text:span></text:p>
      <text:p text:style-name="P70"/>
      <text:p text:style-name="P71"/>
      <text:p text:style-name="P72"/>
      <text:soft-page-break/>
      <text:p text:style-name="P73">DIREKTORIUS</text:p>
      <text:p text:style-name="P74"><text:span text:style-name="T75">V</text:span><text:span text:style-name="T76">IDAUS TARNYBOS GENEROLAS</text:span><text:span text:style-name="T77"><text:tab/>REMIGIJUS BANIULIS</text:span></text:p>
      <text:p text:style-name="P78"/>
      <text:soft-page-break/>
      <text:p text:style-name="P79">PATVIRTINTA</text:p>
      <text:p text:style-name="P80">Priešgaisrinės apsaugos ir gelbėjimo departamento prie Vidaus reikalų ministerijos direktoriaus 2008 m. rugpjūčio 18 d. įsakymu Nr. 1-271</text:p>
      <text:p text:style-name="P81"/>
      <text:p text:style-name="P82"><text:span text:style-name="T83">PRIEŠGAISRINĖS APSAUGOS IR GELBĖJIMO DEPARTAMENTO PRIE<text:s/></text:span><text:span text:style-name="T84">VIDAUS REIKALŲ MINISTERIJOS TECHNINĖS KOMIS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iešgaisrinės apsaugos ir gelbėjimo departamento prie Vidaus reikalų ministerijos techninės Komisijos nuostatai (toliau – Nuostatai) parengti vadovaujantis Liet</text:span><text:span text:style-name="T94">uvos Respublikos statybos įstatymo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2004,<text:s/></text:span><text:span text:style-name="T99">Nr.<text:s/></text:span><text:a xlink:href="https://www.e-tar.lt/portal/lt/legalAct/TAR.F0F5AD6471BE" office:target-frame-name="_blank" xlink:show="new"><text:span text:style-name="T100">73-2545</text:span></text:a><text:span text:style-name="T101">) 9 straipsniu ir 20 straipsnio 14 dalimi.</text:span></text:p>
      <text:p text:style-name="P102"><text:span text:style-name="T103">2</text:span><text:span text:style-name="T104">. Nuostatai reglamentuoja Priešgaisrinės apsaugos ir gelbėjimo departamento prie Vidaus reikalų ministerijos tec</text:span><text:span text:style-name="T105">hninės komisijos (toliau – Komisija) kompetenciją ir veiklos organizavimo tvarką.</text:span></text:p>
      <text:p text:style-name="P106"><text:span text:style-name="T107">3</text:span><text:span text:style-name="T108">. Komisijos uždaviniai:</text:span></text:p>
      <text:p text:style-name="P109"><text:span text:style-name="T110">3.1</text:span><text:span text:style-name="T111">. nagrinėti valstybės ir savivaldybių institucijų ir įstaigų, organizacijų ar kitų pareiškėjų (toliau – pareiškėjas) Priešgaisrinės apsaugos ir gelbėjimo departamentui prie Vidaus reikalų ministerijos (toliau – departamentas) pateiktus prašymus, susijusius</text:span><text:span text:style-name="T112"><text:s/>su Lietuvos Respublikos statybos įstatymo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 2004, Nr.<text:s/></text:span><text:a xlink:href="https://www.e-tar.lt/portal/lt/legalAct/TAR.F0F5AD6471BE" office:target-frame-name="_blank" xlink:show="new"><text:span text:style-name="T117">73-2545</text:span></text:a><text:span text:style-name="T118">) 9 straipsnio ir 20 straipsnio 14 dalies nuostatų įgyvendinimu;</text:span></text:p>
      <text:p text:style-name="P119"><text:span text:style-name="T120">3.2</text:span><text:span text:style-name="T121">. teikti departamento direktoriui siūlymus pritarti ar nepritarti pareiškėjo siū</text:span><text:span text:style-name="T122">lomų techninių priemonių taikymui ar tarptautinių ir Europos organizacijų, užsienio valstybių (nacionalinių), užsienio valstybių organizacijų normatyvinių statybos techninių dokumentų (toliau – Užsienio dokumentai) taikymui. Kai Komisija nepritaria pareišk</text:span><text:span text:style-name="T123">ėjo prašymui, parengia ir teikia motyvuotus paaiškinimus departamento direktoriui.</text:span></text:p>
      <text:p text:style-name="P124"><text:span text:style-name="T125">4</text:span><text:span text:style-name="T126">.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27">123-5518</text:span></text:a><text:span text:style-name="T128">), kitais teisės aktais, taip pat šiais Nuostatais.</text:span></text:p>
      <text:p text:style-name="P129"><text:span text:style-name="T130">5</text:span><text:span text:style-name="T131">. Komisija sudaroma ir jos sudėtis tvirtinama departamento direktoriaus įsakymu.</text:span></text:p>
      <text:p text:style-name="Normal"/>
      <text:p text:style-name="P132"><text:span text:style-name="T133">II</text:span><text:span text:style-name="T134">.<text:s/></text:span><text:span text:style-name="T135">PAGRINDINĖS SĄVOKOS</text:span></text:p>
      <text:p text:style-name="P136"/>
      <text:p text:style-name="P137"><text:span text:style-name="T138">6</text:span><text:span text:style-name="T139">. Šiuose</text:span><text:span text:style-name="T140"><text:s/>Nuostatuose vartojamos sąvokos:</text:span></text:p>
      <text:p text:style-name="P141"><text:span text:style-name="T142">Gaisro rizika<text:s/></text:span><text:span text:style-name="T143">– tikimybė, kad gaisras sukels tam tikras neigiamas pasekmes žmogaus sveikatai ar gyvybei ir (arba) žalą turtui.</text:span></text:p>
      <text:p text:style-name="P144"><text:span text:style-name="T145">Gaisro pavojus<text:s/></text:span><text:span text:style-name="T146">– potenciali gyvybės netekimo (ar sužeidimo) ir (arba) turto sugadinimo (ar sunai</text:span><text:span text:style-name="T147">kinimo) grėsmė gaisro metu.</text:span></text:p>
      <text:p text:style-name="P148"><text:span text:style-name="T149">Objekto pavojaus ir rizikos analizė<text:s/></text:span><text:span text:style-name="T150">– sistema, leidžianti nustatyti ir įvertinti objekto gaisro riziką.</text:span></text:p>
      <text:p text:style-name="P151"><text:span text:style-name="T152">7</text:span><text:span text:style-name="T153">. Kitos šiuose Nuostatuose vartojamos sąvokos suprantamos taip, kaip apibrėžta Lietuvos Respublikos statybos įstatyme i</text:span><text:span text:style-name="T154">r Lietuvos Respublikos priešgaisrinės saugos įstatyme.</text:span></text:p>
      <text:p text:style-name="Normal"/>
      <text:p text:style-name="P155"><text:span text:style-name="T156">III</text:span><text:span text:style-name="T157">.<text:s/></text:span><text:span text:style-name="T158">KOMISIJOS DARBO ORGANIZAVIMAS</text:span></text:p>
      <text:p text:style-name="P159"/>
      <text:p text:style-name="P160"><text:span text:style-name="T161">8</text:span><text:span text:style-name="T162">. Komisijos veiklai vadovauja Komisijos pirmininkas. Nesant Komisijos pirmininko, jį pavaduoja Komisijos pirmininko pavaduotojas.</text:span></text:p>
      <text:p text:style-name="P163"><text:span text:style-name="T164">9</text:span><text:span text:style-name="T165">. Komisijos<text:s/></text:span><text:span text:style-name="T166">veiklos trukmė, skaičiuojant nuo Komisijos sudarymo datos, – 10 metų.</text:span></text:p>
      <text:p text:style-name="P167"><text:span text:style-name="T168">10</text:span><text:span text:style-name="T169">. Komisijos veiklos forma yra posėdžiai, kurie rengiami Nuostatų nustatyta tvarka. Komisijos sprendimai įforminami protokolu, kurį pasirašo Komisijos pirmininkas ir sekretorius bei</text:span><text:span text:style-name="T170"><text:s/>posėdyje dalyvavę Komisijos nariai. Jei Komisijos narys nesutinka su Komisijos sprendimu, jis gali atskirai savo nuomonę išdėstyti raštu ir ne vėliau kaip per 2 darbo dienas po Komisijos posėdžio pateikti Komisijos pirmininkui. Komisijos nario atskira nuo</text:span><text:span text:style-name="T171">monė pridedama prie Komisijos posėdžio protokolo.</text:span></text:p>
      <text:p text:style-name="P172"><text:span text:style-name="T173">11</text:span><text:span text:style-name="T174">. Komisijos posėdis teisėtas, jei jame dalyvauja ne mažiau kaip 2/3 jos narių. Pareiškėjo ar jo atstovų dalyvavimas posėdyje nėra privalomas.</text:span></text:p>
      <text:p text:style-name="P175"><text:span text:style-name="T176">12</text:span><text:span text:style-name="T177">. Komisija sprendimus priima atvirai balsuodama, pap</text:span><text:span text:style-name="T178">rasta balsų dauguma. Jei balsų yra po lygiai, lemiamas yra Komisijos pirmininko balsas. Balsavimo metu posėdyje dalyvauja tik Komisijos nariai, balsavimo rezultatus surenka, apibendrina ir skelbia posėdžio pabaigoje Komisijos sekretorius. Pareiškėjas apie<text:s/></text:span><text:span text:style-name="T179">Komisijos balsavimo rezultatus neinformuojamas.</text:span></text:p>
      <text:p text:style-name="P180"><text:span text:style-name="T181">13</text:span><text:span text:style-name="T182">. Į Komisijos posėdžius gali būti kviečiami valstybės ir savivaldybių institucijų ir įstaigų, kitų įmonių, organizacijų kompetentingi specialistai ar ekspertai. Pakviesti specialistai gali teikti paaišk</text:span><text:span text:style-name="T183">inimus Komisijai dėl aplinkybių, susijusių su nagrinėjamu objektu, tačiau balsuojant nedalyvauja.</text:span></text:p>
      <text:p text:style-name="P184"><text:span text:style-name="T185">14</text:span><text:span text:style-name="T186">. Ekspertai ir specialistai kviečiami į Komisijos posėdžius, jei pareiškėjas arba Komisijos narys pasiūlo ir tam pritaria Komisijos pirmininkas.</text:span></text:p>
      <text:p text:style-name="P187"><text:span text:style-name="T188">15</text:span><text:span text:style-name="T189">.</text:span><text:span text:style-name="T190"><text:s/>Komisija visais atvejais pareiškėjo medžiagos (prašymas, pridedama medžiaga) kompiuterinės laikmenos kopiją (dokumentų bylos, nuskenuoti dokumentai) turi pateikti priešgaisrinei gelbėjimo valdybai, kurios aptarnaujamoje teritorijoje yra nagrinėjamas objek</text:span><text:span text:style-name="T191">tas. Priešgaisrinė gelbėjimo valdyba, išnagrinėjusi pateiktą medžiagą, ne vėliau kaip per 2 darbo dienas privalo pateikti Komisijai raštišką nuomonę (pritarimą arba motyvuotą nepritarimą) dėl pareiškėjo prašymo.</text:span></text:p>
      <text:p text:style-name="P192"><text:span text:style-name="T193">16</text:span><text:span text:style-name="T194">. Komisijos pirmininkas gautą pareiškė</text:span><text:span text:style-name="T195">jo prašymą ir papildomą medžiagą perduoda Komisijos sekretoriui ir organizuoja Komisijos posėdžius. Komisijos pirmininkas yra atsakingas už Komisijos veiklos rezultatus, jis pateikia departamento direktoriui Komisijos išvadas ir atsakymo pareiškėjui projek</text:span><text:span text:style-name="T196">tą.</text:span></text:p>
      <text:p text:style-name="P197"><text:span text:style-name="T198">17</text:span><text:span text:style-name="T199">. Komisijos sekretorius, gavęs iš Komisijos pirmininko pareiškėjo dokumentus, tikrina pareiškėjo pateiktų dokumentų atitiktį šių Nuostatų reikalavimams, tvarko dokumentus, persiunčia priešgaisrinei gelbėjimo valdybai, kurios aptarnaujamoje terito</text:span><text:span text:style-name="T200">rijoje yra nagrinėjamas objektas, pareiškėjo medžiagos (prašymas, pridedama medžiaga) kompiuterinės laikmenos kopiją (dokumentų bylos, nuskenuoti dokumentai), organizuoja Komisijos narių susipažinimą su pateiktais dokumentais ne vėliau kaip prieš 2 darbo d</text:span><text:span text:style-name="T201">ienas iki Komisijos posėdžio numatytos datos. Suderinęs su Komisijos pirmininku, sudaro posėdžio darbotvarkę, paskelbia jo vietą ir laiką, rengia bei teikia Komisijos pirmininkui Komisijos protokolą ir atsakymo pareiškėjui projektą.</text:span></text:p>
      <text:p text:style-name="P202"><text:span text:style-name="T203">18</text:span><text:span text:style-name="T204">. Komisijos sekre</text:span><text:span text:style-name="T205">torius, nustatęs, kad pareiškėjo medžiaga neatitinka šių Nuostatų reikalavimų, praneša Komisijos pirmininkui, kuris organizuoja pareiškėjo informavimą apie nustatytus trūkumus. Šiuo atveju pareiškėjo klausimas Komisijai svarstyti neteikiamas, iki pareiškėj</text:span><text:span text:style-name="T206">as pašalins visus nustatytus trūkumus.</text:span></text:p>
      <text:p text:style-name="P207"><text:span text:style-name="T208">19</text:span><text:span text:style-name="T209">. Apie numatomo posėdžio laiką ir planuojamus svarstyti klausimus sekretorius praneša elektroniniu paštu Komisijos nariams ir pareiškėjui ne vėliau kaip prieš 2 darbo dienas iki posėdžio pradžios.</text:span></text:p>
      <text:p text:style-name="P210"><text:span text:style-name="T211">20</text:span><text:span text:style-name="T212">. Komisi</text:span><text:span text:style-name="T213">jos posėdyje išklausomas pranešimas apie pareiškėjo pateiktą prašymą, priešgaisrinės gelbėjimo valdybos, kurios aptarnaujamoje teritorijoje yra nagrinėjamas objektas, pateiktą nuomonę ir teikiami kiti paaiškinimai dėl faktinių aplinkybių, susijusių su nagr</text:span><text:span text:style-name="T214">inėjamu klausimu. Pranešimą rengia Komisijos sekretorius, papildomus paaiškinimus ir nuomonę svarstomais klausimais gali teikti Komisijos nariai ir posėdyje dalyvaujantis pareiškėjas ir kiti specialistai.</text:span></text:p>
      <text:p text:style-name="P215"><text:span text:style-name="T216">21</text:span><text:span text:style-name="T217">. Komisijos nariai, išnagrinėję pateiktą medž</text:span><text:span text:style-name="T218">iagą ir išklausę pranešimą, atsižvelgdami į gaisrų gesinimo, žmonių gelbėjimo, gaisrų tyrimo ir gaisrų prevencijos metu sukauptas<text:s/></text:span><text:soft-page-break/><text:span text:style-name="T219">žinias ir patirtį, vertina, ar pareiškėjo siūlomos techninės priemonės pagrįstos ir pakankamos, taip pat Užsienio dokumento ta</text:span><text:span text:style-name="T220">ikymo galimybes. Komisijos nariai balsuodami išreiškia pritarimą ar nepritarimą pareiškėjo siūlomų techninių priemonių ar Užsienio dokumento taikymui. Komisijos sekretorius neturi balso teisės.</text:span></text:p>
      <text:p text:style-name="P221"><text:span text:style-name="T222">22</text:span><text:span text:style-name="T223">. Kai Komisija nepritaria pareiškėjo prašymui, bendru<text:s/></text:span><text:span text:style-name="T224">sutarimu yra parengiamas motyvuotas paaiškinimas.</text:span></text:p>
      <text:p text:style-name="P225"><text:span text:style-name="T226">23</text:span><text:span text:style-name="T227">. Komisijos sprendimas ne vėliau kaip per 7 dienas nuo pareiškėjo prašymo, atitinkančio šių Nuostatų ir kitų teisės aktų reikalavimus, registravimo datos teikiamas departamento direktoriui. Nurodytas<text:s/></text:span><text:span text:style-name="T228">laiko terminas gali būti pratęsiamas pareiškėjo ir Komisijos sutarimu, taip pat kitais teisės aktų nustatytais atvejais.</text:span></text:p>
      <text:p text:style-name="P229"><text:span text:style-name="T230">24</text:span><text:span text:style-name="T231">. Departamento direktoriui nepritarus Komisijos išvadoms, Komisijos pirmininkas ne vėliau kaip per 2 darbo dienas sušaukia<text:s/></text:span><text:span text:style-name="T232">pakartotinį Komisijos posėdį, kuriame pateikia Komisijai įvertinti departamento direktoriaus poziciją. Jei Komisija, pakartotinai išnagrinėjusi pareiškėjo prašymą, sprendimo nepakeičia, departamento direktorius pareiškėjo klausimą sprendžia teisės aktų nus</text:span><text:span text:style-name="T233">tatyta tvarka.</text:span></text:p>
      <text:p text:style-name="P234"><text:span text:style-name="T235">25</text:span><text:span text:style-name="T236">. Departamentas skelbia informaciją apie Komisijos veiklą departamento interneto svetainėje www.vpgt.lt.</text:span></text:p>
      <text:p text:style-name="Normal"/>
      <text:p text:style-name="P237"><text:span text:style-name="T238">IV</text:span><text:span text:style-name="T239">.<text:s/></text:span><text:span text:style-name="T240">REIKALAVIMAI PAREIŠKĖJO DOKUMENTAMS</text:span></text:p>
      <text:p text:style-name="P241"/>
      <text:p text:style-name="P242"><text:span text:style-name="T243">26</text:span><text:span text:style-name="T244">. Komisijai teikiami prašymai pagal Lietuvos Respublikos statybos įstatymo 9</text:span><text:span text:style-name="T245"><text:s/>straipsnio nuostatas turi atitikti šiuos reikalavimus:</text:span></text:p>
      <text:p text:style-name="P246"><text:span text:style-name="T247">26.1</text:span><text:span text:style-name="T248">. prašymas tiesiogiai taikyti Užsienio dokumentą turi būti pagrįstas vadovaujantis statybos techninio reglamento STR 1.01.05:2002 „Normatyviniai statybos techniniai dokumentai“, patvirtinto Liet</text:span><text:span text:style-name="T249">uvos Respublikos aplinkos ministro 2002 m. balandžio 12 d. įsakymu Nr. 173 (Žin., 2002, Nr.<text:s/></text:span><text:a xlink:href="https://www.e-tar.lt/portal/lt/legalAct/TAR.9A2DA94909FF" office:target-frame-name="_blank" xlink:show="new"><text:span text:style-name="T250">42-1586</text:span></text:a><text:span text:style-name="T251">; 2007, Nr.<text:s/></text:span><text:a xlink:href="https://www.e-tar.lt/portal/lt/legalAct/TAR.7EAD4AB6EB52" office:target-frame-name="_blank" xlink:show="new"><text:span text:style-name="T252">131-5326</text:span></text:a><text:span text:style-name="T253">), reikalavimų nuostatomis;</text:span></text:p>
      <text:p text:style-name="P254"><text:span text:style-name="T255">26.2</text:span><text:span text:style-name="T256">. prašymas turi būti pasirašytas statinio statytojo (užsakovo) ir statinio projektuotojo (projekto vadovo), jame nurodomas Užsienio dokumento pavadinimas užsienio ir valstybine kalbomis i</text:span><text:span text:style-name="T257">r konkretus statinys, kuriam numatoma jį taikyti;</text:span></text:p>
      <text:p text:style-name="P258"><text:span text:style-name="T259">26.3</text:span><text:span text:style-name="T260">. prie prašymo pridedamas Užsienio dokumento vertimas į valstybinę kalbą, statinio statybos pagrindimas ar projektiniai pasiūlymai. Jei jie nebuvo rengiami, pateikiami šie duomenys: statinio pavadin</text:span><text:span text:style-name="T261">imas, adresas, statinio pagrindiniai matmenys, statinyje numatomos veiklos aprašymas.</text:span></text:p>
      <text:p text:style-name="P262"><text:span text:style-name="T263">27</text:span><text:span text:style-name="T264">. Komisijai teikiami prašymai pagal Lietuvos Respublikos statybos įstatymo 20 straipsnio 14 dalies nuostatas turi atitikti šiuos reikalavimus:</text:span></text:p>
      <text:p text:style-name="P265"><text:span text:style-name="T266">27.1</text:span><text:span text:style-name="T267">. prašymas ta</text:span><text:span text:style-name="T268">ikyti technines priemones esant nukrypimams nuo normatyvinių statybos techninių dokumentų ar normatyvinių statinio saugos ir paskirties dokumentų turi būti techniškai ir ekonomiškai pagrįstas;</text:span></text:p>
      <text:p text:style-name="P269"><text:span text:style-name="T270">27.2</text:span><text:span text:style-name="T271">. prašymas turi būti pasirašytas statinio statytojo (už</text:span><text:span text:style-name="T272">sakovo) ir statinio projektuotojo (projekto vadovo);</text:span></text:p>
      <text:p text:style-name="P273"><text:span text:style-name="T274">27.3</text:span><text:span text:style-name="T275">. prašyme turi būti nurodyta teisės akto pavadinimas ir konkreti reikalavimo nuostata, kurią įgyvendinti, projektuojant statinį, nėra galimybės;</text:span></text:p>
      <text:p text:style-name="P276"><text:span text:style-name="T277">27.4</text:span><text:span text:style-name="T278">. prašyme turi būti nurodoma, ar<text:s/></text:span><text:span text:style-name="T279">projektuojamam statiniui yra išduotas statybos leidimas;</text:span></text:p>
      <text:p text:style-name="P280"><text:span text:style-name="T281">27.5</text:span><text:span text:style-name="T282">. prašyme turi būti nurodytos tik papildomos techninės priemonės, kuriomis siekiama kompensuoti nukrypimus nuo normatyvinių statybos techninių dokumentų ar normatyvinių statinio saugos ir pas</text:span><text:span text:style-name="T283">kirties dokumentų;</text:span></text:p>
      <text:p text:style-name="P284"><text:span text:style-name="T285">27.6</text:span><text:span text:style-name="T286">. prie prašymo turi būti pridedami projektiniai sprendiniai, pasirašyti statinio projektuotojo (projekto vadovo), kur pateikiamas techninių priemonių tipas, kiekis ir jų įgyvendinimo būdas;</text:span></text:p>
      <text:p text:style-name="P287"><text:span text:style-name="T288">27.7</text:span><text:span text:style-name="T289">. prie prašymo turi būti prided</text:span><text:span text:style-name="T290">ama statinio projekto bendrosios ekspertizės išvada (aktas), jei nagrinėjamam projektuojamam statiniui, vadovaujantis Lietuvos Respublikos<text:s/></text:span><text:soft-page-break/><text:span text:style-name="T291">statybos įstatymo 29 straipsnio nuostatomis, privaloma statinio projekto ekspertizė;</text:span></text:p>
      <text:p text:style-name="P292"><text:span text:style-name="T293">27.8</text:span><text:span text:style-name="T294">. prie prašymo turi būti</text:span><text:span text:style-name="T295"><text:s/>pridedama papildoma medžiaga (pvz., objekto gaisro pavojaus ir rizikos analizė, gaisro scenarijų skaičiavimo rezultatai, gaisrų statistinė analizė ir kiti dokumentai ar įrodymai, perteikiantys su gaisrų prevencija, gaisrų tyrimu, gaisrų gesinimu ir žmonių</text:span><text:span text:style-name="T296"><text:s/>gelbėjimu susijusias žinias ir patirtį), kuri įrodytų siūlomų techninių priemonių pagrįstumą ir pakankamumą, palyginus su atveju, kai projektuojamame statinyje yra įgyvendinami visi normatyvinių statybos techninių dokumentų ar normatyvinių statinio saugos</text:span><text:span text:style-name="T297"><text:s/>ir paskirties dokumentų reikalavimai.</text:span></text:p>
      <text:p text:style-name="P298"><text:span text:style-name="T299">28</text:span><text:span text:style-name="T300">. Komisijai visa pareiškėjo medžiaga (prašymas, pridedama medžiaga) turi būti papildomai pateikiama kompiuterinėje laikmenoje (dokumentų bylos, nuskenuoti dokumentai).</text:span></text:p>
      <text:p text:style-name="Normal"/>
      <text:p text:style-name="P301"><text:span text:style-name="T302">V</text:span><text:span text:style-name="T303">.<text:s/></text:span><text:span text:style-name="T304">BAIGIAMOSIOS NUOSTATOS</text:span></text:p>
      <text:p text:style-name="P305"/>
      <text:p text:style-name="P306"><text:span text:style-name="T307">29</text:span><text:span text:style-name="T308">.</text:span><text:span text:style-name="T309"><text:s/>Komisijos pirmininkas ir Komisijos nariai už savo pagal kompetenciją priimtų sprendimų teisėtumą atsako Lietuvos Respublikos įstatymų nustatyta tvarka.</text:span></text:p>
      <text:p text:style-name="P310"><text:span text:style-name="T311">30</text:span><text:span text:style-name="T312">. Departamento sprendimas nepritarti pareiškėjo prašymui gali būti apskundžiamas Lietuvos Respubl</text:span><text:span text:style-name="T313">ikos įstatymų nustatyta tvarka.</text:span></text:p>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Priešgaisrinės apsaugos ir gelbėjimo departamentas prie Lietuvos Respublikos vidaus reikalų ministerijos, Įsakymas</text:span></text:p>
      <text:p text:style-name="P325"><text:span text:style-name="T326">Nr.<text:s/></text:span><text:a xlink:href="https://www.e-tar.lt/portal/legalAct.html?documentId=TAR.7CDA85B134DB" office:target-frame-name="_top" xlink:show="replace"><text:span text:style-name="T327">1-348</text:span></text:a><text:span text:style-name="T328">, 2008-10-29, Žin., 2008, Nr. 127-4871 (2008-11-06), i. k. 108231GISAK0001-348</text:span></text:p>
      <text:p text:style-name="P329"><text:span text:style-name="T330">Dėl Priešgaisrinės apsaugos ir gelbėjimo departamento prie Vidaus reikalų ministerijos<text:s/></text:span><text:span text:style-name="T331">direktoriaus 2008 m. rugpjūčio 18 d. įsakymo Nr. 1-271 "Dėl Priešgaisrinės apsaugos ir gelbėjimo departamento prie Vidaus reikalų ministerijos techninės komisijos sudarymo" pakeitimo</text:span></text:p>
      <text:p text:style-name="P332"/>
      <text:p text:style-name="P333"><text:span text:style-name="T334">2.</text:span></text:p>
      <text:p text:style-name="P335"><text:span text:style-name="T336">Priešgaisrinės apsaugos ir gelbėjimo departamentas prie Lietuvos Resp</text:span><text:span text:style-name="T337">ublikos vidaus reikalų ministerijos, Įsakymas</text:span></text:p>
      <text:p text:style-name="P338"><text:span text:style-name="T339">Nr.<text:s/></text:span><text:a xlink:href="https://www.e-tar.lt/portal/legalAct.html?documentId=TAR.BA126EB6EA24" office:target-frame-name="_top" xlink:show="replace"><text:span text:style-name="T340">1-192</text:span></text:a><text:span text:style-name="T341">, 2009-06-08, Žin., 2009, Nr. 69-2825 (2009-06-11), i. k. 109231GISAK0001-192</text:span></text:p>
      <text:p text:style-name="P342"><text:span text:style-name="T343">Dėl Priešgaisrinės apsaugos ir gelbėjimo<text:s/></text:span><text:span text:style-name="T344">departamento prie Vidaus reikalų ministerijos direktoriaus 2008 m. rugpjūčio 18 d. įsakymo Nr. 1-271 "Dėl Priešgaisrinės apsaugos ir gelbėjimo departamento prie Vidaus reikalų ministerijos techninės komisijos sudary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6" meta:paragraph-count="108" meta:word-count="2038" meta:character-count="17360" meta:row-count="406" meta:non-whitespace-character-count="15430"/>
  </office:meta>
</office:document-meta>
</file>