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PlainText" style:master-page-name="MPF0" style:family="paragraph">
      <style:paragraph-properties fo:break-before="page"/>
      <style:text-properties style:font-name="Times New Roman" style:font-name-complex="Times New Roman"/>
    </style:style>
    <style:style style:name="P5" style:parent-style-name="PlainText" style:family="paragraph">
      <style:text-properties style:font-name="Times New Roman" style:font-name-complex="Times New Roman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BodyText" style:family="paragraph">
      <style:paragraph-properties fo:text-align="justify" fo:margin-bottom="0in" fo:text-indent="0.4923in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letter-spacing="0.0555in"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size="11pt" style:font-size-asian="11pt" style:font-size-complex="11pt" fo:hyphenate="false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size="11pt" style:font-size-asian="11pt" style:font-size-complex="11pt" fo:hyphenate="false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size="11pt" style:font-size-asian="11pt" style:font-size-complex="11pt" fo:hyphenate="false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size="11pt" style:font-size-asian="11pt" style:font-size-complex="11pt" fo:hyphenate="false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size="11pt" style:font-size-asian="11pt" style:font-size-complex="11pt" fo:hyphenate="false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size="11pt" style:font-size-asian="11pt" style:font-size-complex="11pt" fo:hyphenate="false"/>
    </style:style>
    <style:style style:name="P27" style:parent-style-name="PlainText" style:family="paragraph">
      <style:text-properties style:font-name="Times New Roman" style:font-name-complex="Times New Roman" fo:font-style="italic" style:font-style-asian="italic"/>
    </style:style>
    <style:style style:name="T2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9" style:parent-style-name="Hyperlink" style:family="text">
      <style:text-properties style:font-name="Times New Roman" style:font-name-complex="Times New Roman" fo:font-style="italic" style:font-style-asian="italic"/>
    </style:style>
    <style:style style:name="T3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31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3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9" style:parent-style-name="PlainText" style:family="paragraph">
      <style:text-properties style:font-name="Times New Roman" style:font-name-complex="Times New Roman"/>
    </style:style>
    <style:style style:name="P40" style:parent-style-name="PlainText" style:family="paragraph">
      <style:text-properties style:font-name="Times New Roman" style:font-name-complex="Times New Roman"/>
    </style:style>
    <style:style style:name="P41" style:parent-style-name="PlainText" style:family="paragraph">
      <style:text-properties style:font-name="Times New Roman" style:font-name-complex="Times New Roman"/>
    </style:style>
    <style:style style:name="P42" style:parent-style-name="PlainText" style:family="paragraph">
      <style:text-properties style:font-name="Times New Roman" style:font-name-complex="Times New Roman"/>
    </style:style>
    <style:style style:name="P43" style:parent-style-name="PlainText" style:family="paragraph">
      <style:text-properties style:font-name="Times New Roman" style:font-name-complex="Times New Roman"/>
    </style:style>
    <style:style style:name="P44" style:parent-style-name="PlainText" style:family="paragraph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Hyperlink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P48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9" style:parent-style-name="PlainText" style:family="paragraph">
      <style:text-properties style:font-name="Times New Roman" style:font-name-complex="Times New Roman"/>
    </style:style>
    <style:style style:name="P50" style:parent-style-name="PlainText" style:family="paragraph">
      <style:text-properties style:font-name="Times New Roman" style:font-name-complex="Times New Roman"/>
    </style:style>
    <style:style style:name="P51" style:parent-style-name="PlainText" style:family="paragraph">
      <style:text-properties style:font-name="Times New Roman" style:font-name-complex="Times New Roman"/>
    </style:style>
    <style:style style:name="P52" style:parent-style-name="PlainText" style:family="paragraph">
      <style:text-properties style:font-name="Times New Roman" style:font-name-complex="Times New Roman"/>
    </style:style>
    <style:style style:name="P53" style:parent-style-name="PlainText" style:family="paragraph">
      <style:text-properties style:font-name="Times New Roman" style:font-name-complex="Times New Roman"/>
    </style:style>
    <style:style style:name="P54" style:parent-style-name="PlainText" style:family="paragraph">
      <style:text-properties style:font-name="Times New Roman" style:font-name-complex="Times New Roman"/>
    </style:style>
    <style:style style:name="P55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utarimas skelbtas: Žin., 2007, Nr. 92-3693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<text:span text:style-name="T10">DĖL<text:s/></text:span><text:span text:style-name="T11">ATSAKINGOS INSTITUCIJOS, ADMINISTRUOSIANČIOS EUROPOS FONDO TREČIŲJŲ ŠALIŲ PILIEČIŲ INTEGRACIJAI PROGRAMĄ</text:span><text:span text:style-name="T12"><text:line-break/>2007–2013 METŲ LAIKOTARPIU, PASKYRIMO</text:span></text:p>
      <text:p text:style-name="P13"/>
      <text:p text:style-name="P14">2007 m. rugpjūčio 14 d. Nr. 848</text:p>
      <text:p text:style-name="P15">Vilnius</text:p>
      <text:p text:style-name="P16"/>
      <text:p text:style-name="P17"><text:span text:style-name="T18">Atsižvelgdama į 2007 m. birželio 25 d. Tarybos sprendimo 2007/435/EB dėl Europos fondo trečiųjų šalių piliečių integracijai 2007–2013 m. laikotarpiui pagal Solidarumo ir migracijos srautų valdymo bendrąją programą įsteigimo (OL 2007 L 168, p. 18) 23 straipsnio 1 dalies a punktą, Lietuvos Respublikos Vyriausybė</text:span><text:span text:style-name="T19"><text:s/>nutaria</text:span><text:span text:style-name="T20">:</text:span></text:p>
      <text:p text:style-name="P21">1. Paskirti Socialinės apsaugos ir darbo ministeriją atsakinga institucija, administruosiančia Europos fondo trečiųjų šalių piliečių integracijai programą 2007–2013 metų laikotarpiu.</text:p>
      <text:p text:style-name="P22">2. Pavesti:</text:p>
      <text:p text:style-name="P23"/>
      <text:p text:style-name="P24">2.1. Socialinės apsaugos ir darbo ministerijai – per 30 darbo dienų nuo šio nutarimo įsigaliojimo parengti ir patvirtinti Europos fondo trečiųjų šalių piliečių integracijai programos valdymo ir kontrolės 2007–2013 metų sistemą;</text:p>
      <text:p text:style-name="P25">2.2. Užsienio reikalų ministerijai – per 5 darbo dienas nuo šio nutarimo įsigaliojimo informuoti Europos Komisiją apie paskirtą atsakingą instituciją</text:p>
      <text:p text:style-name="P26">2.3. Viešajai įstaigai Europos socialinio fondo agentūrai – atlikti Europos fondo trečiųjų šalių piliečių integracijai programos įgaliotos institucijos funkcijas.</text:p>
      <text:p text:style-name="P27">Punkto pakeitimai:</text:p>
      <text:p text:style-name="PlainText"><text:span text:style-name="T28">Nr.<text:s/></text:span><text:a xlink:href="http://www3.lrs.lt/cgi-bin/preps2?a=362610&amp;b=" office:target-frame-name="_top" xlink:show="replace"><text:span text:style-name="T29">1775</text:span></text:a><text:span text:style-name="T30">, 2009-12-23, Žin., 2009, Nr. 158-7161 (2009-12-31)</text:span></text:p>
      <text:p text:style-name="P31"/>
      <text:p text:style-name="P32"/>
      <text:p text:style-name="P33"/>
      <text:p text:style-name="P34">Ministras Pirmininkas<text:tab/>Gediminas Kirkilas</text:p>
      <text:p text:style-name="P35"/>
      <text:p text:style-name="P36"/>
      <text:p text:style-name="P37"/>
      <text:p text:style-name="P38">Socialinės apsaugos ir darbo ministrė<text:tab/>Vilija Blinkevičiūtė</text:p>
      <text:p text:style-name="P39"/>
      <text:p text:style-name="P40"/>
      <text:p text:style-name="P41">Pakeitimai:</text:p>
      <text:p text:style-name="P42"/>
      <text:p text:style-name="P43">1.</text:p>
      <text:p text:style-name="P44">Lietuvos Respublikos Vyriausybė, Nutarimas</text:p>
      <text:p text:style-name="PlainText"><text:span text:style-name="T45">Nr.<text:s/></text:span><text:a xlink:href="http://www3.lrs.lt/cgi-bin/preps2?a=362610&amp;b=" office:target-frame-name="_top" xlink:show="replace"><text:span text:style-name="T46">1775</text:span></text:a><text:span text:style-name="T47">, 2009-12-23, Žin., 2009, Nr. 158-7161 (2009-12-31)</text:span></text:p>
      <text:p text:style-name="P48">DĖL LIETUVOS RESPUBLIKOS VYRIAUSYBĖS 2007 M. RUGPJŪČIO 14 D. NUTARIMO NR. 848 "DĖL ATSAKINGOS INSTITUCIJOS, ADMINISTRUOSIANČIOS EUROPOS FONDO TREČIŲJŲ ŠALIŲ PILIEČIŲ INTEGRACIJAI PROGRAMĄ 2007-2013 METŲ LAIKOTARPIU, PASKYRIMO" PAPILDYMO</text:p>
      <text:p text:style-name="P49"/>
      <text:p text:style-name="P50">*** Pabaiga ***</text:p>
      <text:p text:style-name="P51"/>
      <text:p text:style-name="P52"/>
      <text:p text:style-name="P53">Redagavo Aušra Bodin (2010-01-05)</text:p>
      <text:p text:style-name="P54"><text:s text:c="18"/>aubodi@lrs.lt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DiagramaCharChar" style:display-name="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ntraste" style:display-name="antraste" style:family="paragraph" style:parent-style-name="Normal">
      <style:paragraph-properties fo:text-align="center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8T15:36:00Z</meta:creation-date>
    <dc:date>2015-02-18T15:36:00Z</dc:date>
    <meta:print-date>2007-08-23T09:10:00Z</meta:print-date>
    <meta:template xlink:href="Normal" xlink:type="simple"/>
    <meta:editing-cycles>2</meta:editing-cycles>
    <meta:editing-duration>PT0S</meta:editing-duration>
    <meta:document-statistic meta:page-count="1" meta:paragraph-count="62" meta:word-count="267" meta:character-count="2056" meta:row-count="123" meta:non-whitespace-character-count="1851"/>
  </office:meta>
</office:document-meta>
</file>