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„BENDROSIOS TAURIŲJŲ METALŲ IR BRANGAKMENIŲ, JŲ TURINČIŲ GAMINIŲ, JŲ LAUŽO IR ATLIEKŲ SURINKIMO, PANAUDOJIMO, PERDIRBIMO, PERVEŽIMO, SAUGOJIMO IR APSKAITOS TVARKOS<text:s/>LIETUVOS RESPUBLIKOJE“ („VALSTYBĖS ŽINIOS“, NR. 65, 1994 M. RUGPJŪČIO 17 D.) PAPILDYMO IR PAKEITIMO</text:p>
      <text:p text:style-name="P12"/>
      <text:p text:style-name="P13">1995 m. sausio 30 d. Nr. 07-02/566</text:p>
      <text:p text:style-name="P14">Vilnius</text:p>
      <text:p text:style-name="P15"/>
      <text:p text:style-name="P16"><text:span text:style-name="T17">Pakeičiant Finansų ministerijos patvirtintą „Bendrąją tauriųjų metalų ir brangakmenių, jų turinčių gaminių, jų</text:span><text:span text:style-name="T18"><text:s/>laužo ir atliekų surinkimo, panaudojimo, perdirbimo, pervežimo, saugojimo ir apskaitos tvarką Lietuvos Respublikoje“ („Valstybės žinios“, Nr. 65, 1994 m. rugpjūčio 17 d.):</text:span></text:p>
      <text:p text:style-name="P19"><text:span text:style-name="T20">3.1</text:span><text:span text:style-name="T21">. punkto žodžius „tik valstybinėms ir valstybinėms – akcinėms tauriųjų metal</text:span><text:span text:style-name="T22">ų ir brangakmenių perdirbimo įmonėms“ pakeisti žodžiais „visiems ūkio subjektams“;</text:span></text:p>
      <text:p text:style-name="P23"><text:span text:style-name="T24">3.2</text:span><text:span text:style-name="T25">. punkto žodžius „valstybinės ir valstybinės – akcinės tauriųjų metalų perdirbimo įmonės“ pakeisti žodžiais „visi ūkio subjektai“;</text:span></text:p>
      <text:p text:style-name="P26"><text:span text:style-name="T27">3.3</text:span><text:span text:style-name="T28">. punkto žodžius „valstybinė</text:span><text:span text:style-name="T29">s ir valstybinės – akcinės tauriųjų metalų perdirbimo įmonės“ pakeisti žodžiais „visi ūkio subjektai“;</text:span></text:p>
      <text:p text:style-name="P30"><text:span text:style-name="T31">3.5</text:span><text:span text:style-name="T32">. punkto žodžius „valstybinės, valstybinės – akcinės įmonės, valstybinės įstaigos ir organizacijos „ pakeisti žodžiais „visi ūkio subjektai“;</text:span></text:p>
      <text:p text:style-name="P33"><text:span text:style-name="T34">7.</text:span><text:span text:style-name="T35">1</text:span><text:span text:style-name="T36">. punkto žodžius „valstybinės įmonės, įstaigos ir organizacijos, naudojančios tauriuosius metalus ir brangakmenius“ pakeisti žodžiais „visi ūkio subjektai, besiverčiantys veikla, susijusia su tauriaisiais metalais ir brangakmeniais, jų gaminiais, jų lau</text:span><text:span text:style-name="T37">žu ir atliekomis“.</text:span></text:p>
      <text:p text:style-name="P38"><text:span text:style-name="T39">Papildyti Finansų ministerijos patvirtintą „Bendrąją tauriųjų metalų ir brangakmenių, jų turinčių gaminių, jų laužo ir atliekų surinkimo, panaudojimo, perdirbimo, pervežimo, saugojimo ir apskaitos tvarką Lietuvos Respublikoje“ („Valsty</text:span><text:span text:style-name="T40">bės žinios“, Nr. 65, 1994 m. rugpjūčio 17 d.) punktais 9 ir 10:</text:span></text:p>
      <text:p text:style-name="P41">„<text:span text:style-name="T42">9</text:span><text:span text:style-name="T43">. Tauriųjų metalų ir brangakmenių, jų dirbinių, jų laužo ir atliekų supirkimas</text:span></text:p>
      <text:p text:style-name="P44"><text:span text:style-name="T45">9.1</text:span><text:span text:style-name="T46">. Supirkti tauriuosius metalus ir brangakmenius, jų gaminius, jų laužą ir atliekas gali ūkio subjektai,<text:s/></text:span><text:span text:style-name="T47">registruoti valstybinėje įmonėje „Lietpraba“, turėdami Finansų ministerijos išduotus Lietuvos Respublikos Vyriausybės sprendimu patvirtintus leidimus (licencijas), už kuriuos privalo sumokėti nustatyto dydžio valstybinę rinkliavą.</text:span></text:p>
      <text:p text:style-name="P48"><text:span text:style-name="T49">10</text:span><text:span text:style-name="T50">. Tauriųjų metalų</text:span><text:span text:style-name="T51"><text:s/>ir brangakmenių, jų gaminių, jų laužo ir atliekų pardavimas</text:span></text:p>
      <text:p text:style-name="P52"><text:span text:style-name="T53">10.1</text:span><text:span text:style-name="T54">. Visi ūkio subjektai, užsiregistravę valstybinėje įmonėje „Lietpraba“, gali parduoti tauriuosius metalus ir brangakmenius, jų turinčius gaminius, jų laužą ir atliekas vidaus rinkoje.</text:span></text:p>
      <text:p text:style-name="P55">Surinktus įmonėse, įstaigose ir organizacijose, o taip pat supirktus vidaus ir užsienio rinkose tauriuosius metalus ir brangakmenius, jų laužą ir atliekas ūkio subjektai parduoda Lietuvos Respublikos tauriųjų metalų ir brangakmenių perdirbimo įmonėms.</text:p>
      <text:p text:style-name="P56"><text:span text:style-name="T57">Jeigu Lie</text:span><text:span text:style-name="T58">tuvos Respublikos tauriųjų metalų ir brangakmenių perdirbimo įmonės tauriųjų metalų ir brangakmenių, jų laužo ir atliekų neperka, juos galima išsiųsti į užsienį, ten parduoti ar perdirbti tik su Finansų ministerijos leidimu.“</text:span></text:p>
      <text:p text:style-name="P59"/>
      <text:p text:style-name="P60"/>
      <text:p text:style-name="P61"/>
      <text:p text:style-name="P62">FINANSŲ MINISTR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13:58:00Z</meta:creation-date>
    <dc:date>2017-02-23T13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387" meta:character-count="3037" meta:row-count="76" meta:non-whitespace-character-count="2672"/>
  </office:meta>
</office:document-meta>
</file>