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8pt"/>
    </style:style>
    <style:style style:name="T105" style:parent-style-name="DefaultParagraphFont" style:family="text">
      <style:text-properties fo:font-weight="bold" style:font-weight-asian="bold" style:font-weight-complex="bold" fo:text-transform="uppercase" fo:color="#000000" style:font-size-complex="8pt"/>
    </style:style>
    <style:style style:name="T106" style:parent-style-name="DefaultParagraphFont" style:family="text">
      <style:text-properties fo:font-weight="bold" style:font-weight-asian="bold" style:font-weight-complex="bold" fo:text-transform="uppercase" fo:color="#000000" style:font-size-complex="8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8pt"/>
    </style:style>
    <style:style style:name="T119" style:parent-style-name="DefaultParagraphFont" style:family="text">
      <style:text-properties fo:font-weight="bold" style:font-weight-asian="bold" style:font-weight-complex="bold" fo:text-transform="uppercase" fo:color="#000000" style:font-size-complex="8pt"/>
    </style:style>
    <style:style style:name="T120" style:parent-style-name="DefaultParagraphFont" style:family="text">
      <style:text-properties fo:font-weight="bold" style:font-weight-asian="bold" style:font-weight-complex="bold" fo:text-transform="uppercase" fo:color="#000000" style:font-size-complex="8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8pt"/>
    </style:style>
    <style:style style:name="T150" style:parent-style-name="DefaultParagraphFont" style:family="text">
      <style:text-properties fo:font-weight="bold" style:font-weight-asian="bold" style:font-weight-complex="bold" fo:text-transform="uppercase" fo:color="#000000" style:font-size-complex="8pt"/>
    </style:style>
    <style:style style:name="T151" style:parent-style-name="DefaultParagraphFont" style:family="text">
      <style:text-properties fo:font-weight="bold" style:font-weight-asian="bold" style:font-weight-complex="bold" fo:text-transform="uppercase" fo:color="#000000" style:font-size-complex="8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8pt"/>
    </style:style>
    <style:style style:name="T167" style:parent-style-name="DefaultParagraphFont" style:family="text">
      <style:text-properties fo:font-weight="bold" style:font-weight-asian="bold" style:font-weight-complex="bold" fo:text-transform="uppercase" fo:color="#000000" style:font-size-complex="8pt"/>
    </style:style>
    <style:style style:name="T168" style:parent-style-name="DefaultParagraphFont" style:family="text">
      <style:text-properties fo:font-weight="bold" style:font-weight-asian="bold" style:font-weight-complex="bold" fo:text-transform="uppercase" fo:color="#000000" style:font-size-complex="8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8pt"/>
    </style:style>
    <style:style style:name="T176" style:parent-style-name="DefaultParagraphFont" style:family="text">
      <style:text-properties fo:color="#000000" style:font-size-complex="8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8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8pt"/>
    </style:style>
    <style:style style:name="T191" style:parent-style-name="DefaultParagraphFont" style:family="text">
      <style:text-properties fo:color="#000000" style:font-size-complex="8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8pt"/>
    </style:style>
    <style:style style:name="T199" style:parent-style-name="DefaultParagraphFont" style:family="text">
      <style:text-properties fo:font-weight="bold" style:font-weight-asian="bold" style:font-weight-complex="bold" fo:text-transform="uppercase" fo:color="#000000" style:font-size-complex="8pt"/>
    </style:style>
    <style:style style:name="T200" style:parent-style-name="DefaultParagraphFont" style:family="text">
      <style:text-properties fo:font-weight="bold" style:font-weight-asian="bold" style:font-weight-complex="bold" fo:text-transform="uppercase" fo:color="#000000" style:font-size-complex="8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8pt"/>
    </style:style>
    <style:style style:name="T245" style:parent-style-name="DefaultParagraphFont" style:family="text">
      <style:text-properties fo:font-weight="bold" style:font-weight-asian="bold" style:font-weight-complex="bold" fo:text-transform="uppercase" fo:color="#000000" style:font-size-complex="8pt"/>
    </style:style>
    <style:style style:name="T246" style:parent-style-name="DefaultParagraphFont" style:family="text">
      <style:text-properties fo:font-weight="bold" style:font-weight-asian="bold" style:font-weight-complex="bold" fo:text-transform="uppercase" fo:color="#000000" style:font-size-complex="8pt"/>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T264" style:parent-style-name="DefaultParagraphFont" style:family="text">
      <style:text-properties fo:color="#000000" style:font-size-complex="8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T292" style:parent-style-name="DefaultParagraphFont" style:family="text">
      <style:text-properties fo:color="#000000" style:font-size-complex="8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8pt"/>
    </style:style>
    <style:style style:name="T318" style:parent-style-name="DefaultParagraphFont" style:family="text">
      <style:text-properties fo:font-weight="bold" style:font-weight-asian="bold" style:font-weight-complex="bold" fo:text-transform="uppercase" fo:color="#000000" style:font-size-complex="8pt"/>
    </style:style>
    <style:style style:name="T319" style:parent-style-name="DefaultParagraphFont" style:family="text">
      <style:text-properties fo:font-weight="bold" style:font-weight-asian="bold" style:font-weight-complex="bold" fo:text-transform="uppercase" fo:color="#000000" style:font-size-complex="8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8pt"/>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8pt"/>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8pt"/>
    </style:style>
    <style:style style:name="T372" style:parent-style-name="DefaultParagraphFont" style:family="text">
      <style:text-properties fo:font-weight="bold" style:font-weight-asian="bold" style:font-weight-complex="bold" fo:text-transform="uppercase" fo:color="#000000" style:font-size-complex="8pt"/>
    </style:style>
    <style:style style:name="T373" style:parent-style-name="DefaultParagraphFont" style:family="text">
      <style:text-properties fo:font-weight="bold" style:font-weight-asian="bold" style:font-weight-complex="bold" fo:text-transform="uppercase" fo:color="#000000" style:font-size-complex="8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T391" style:parent-style-name="DefaultParagraphFont" style:family="text">
      <style:text-properties fo:color="#000000" style:font-size-complex="8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8pt"/>
    </style:style>
    <style:style style:name="T394" style:parent-style-name="DefaultParagraphFont" style:family="text">
      <style:text-properties fo:color="#000000" style:font-size-complex="8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T407" style:parent-style-name="DefaultParagraphFont" style:family="text">
      <style:text-properties fo:color="#000000" style:font-size-complex="8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8pt"/>
    </style:style>
    <style:style style:name="T426" style:parent-style-name="DefaultParagraphFont" style:family="text">
      <style:text-properties fo:font-weight="bold" style:font-weight-asian="bold" style:font-weight-complex="bold" fo:text-transform="uppercase" fo:color="#000000" style:font-size-complex="8pt"/>
    </style:style>
    <style:style style:name="T427" style:parent-style-name="DefaultParagraphFont" style:family="text">
      <style:text-properties fo:font-weight="bold" style:font-weight-asian="bold" style:font-weight-complex="bold" fo:text-transform="uppercase" fo:color="#000000" style:font-size-complex="8pt"/>
    </style:style>
    <style:style style:name="P428" style:parent-style-name="Normal" style:family="paragraph">
      <style:paragraph-properties fo:text-align="justify" fo:text-indent="0.4923in"/>
      <style:text-properties fo:color="#000000" style:font-size-complex="8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8pt"/>
    </style:style>
    <style:style style:name="T431" style:parent-style-name="DefaultParagraphFont" style:family="text">
      <style:text-properties fo:color="#000000" style:font-size-complex="8pt"/>
    </style:style>
    <style:style style:name="T432" style:parent-style-name="DefaultParagraphFont" style:family="text">
      <style:text-properties fo:color="#000000" style:font-size-complex="8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8pt"/>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master-page-name="MPF1" style:family="paragraph">
      <style:paragraph-properties fo:break-before="page" fo:margin-left="7.6784in">
        <style:tab-stops/>
      </style:paragraph-properties>
    </style:style>
    <style:style style:name="P448" style:parent-style-name="Normal" style:family="paragraph">
      <style:paragraph-properties fo:margin-left="7.6784in">
        <style:tab-stops/>
      </style:paragraph-properties>
    </style:style>
    <style:style style:name="P449" style:parent-style-name="Normal" style:family="paragraph">
      <style:paragraph-properties fo:margin-left="7.6784in">
        <style:tab-stops/>
      </style:paragraph-properties>
    </style:style>
    <style:style style:name="P450" style:parent-style-name="Normal" style:family="paragraph">
      <style:paragraph-properties fo:text-indent="0.4923in"/>
    </style:style>
    <style:style style:name="P451" style:parent-style-name="Normal" style:family="paragraph">
      <style:paragraph-properties fo:text-align="center" fo:text-indent="0.4923in"/>
    </style:style>
    <style:style style:name="P452" style:parent-style-name="Normal" style:family="paragraph">
      <style:paragraph-properties fo:text-align="center" fo:text-indent="0.4923in"/>
      <style:text-properties fo:font-size="10pt" style:font-size-asian="10pt"/>
    </style:style>
    <style:style style:name="P453" style:parent-style-name="Normal" style:family="paragraph">
      <style:paragraph-properties fo:text-align="center" fo:text-indent="0.4923in"/>
    </style:style>
    <style:style style:name="P454" style:parent-style-name="Normal" style:family="paragraph">
      <style:paragraph-properties fo:text-align="center" fo:text-indent="0.4923in"/>
    </style:style>
    <style:style style:name="T455" style:parent-style-name="DefaultParagraphFont" style:family="text">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tab-stops>
          <style:tab-stop style:type="left" style:position="2.1666in"/>
        </style:tab-stops>
      </style:paragraph-properties>
    </style:style>
    <style:style style:name="P463" style:parent-style-name="Normal" style:family="paragraph">
      <style:paragraph-properties fo:text-indent="0.4923in">
        <style:tab-stops>
          <style:tab-stop style:type="left" style:position="2.1666in"/>
        </style:tab-stops>
      </style:paragraph-properties>
    </style:style>
    <style:style style:name="P464" style:parent-style-name="Normal" style:family="paragraph">
      <style:paragraph-properties fo:text-indent="0.4923in"/>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4923in"/>
    </style:style>
    <style:style style:name="P468" style:parent-style-name="Normal" style:family="paragraph">
      <style:paragraph-properties fo:text-align="center" fo:text-indent="0.4923in"/>
    </style:style>
    <style:style style:name="P469"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9.0562in"/>
    </style:style>
    <style:style style:name="TableColumn473" style:family="table-column">
      <style:table-column-properties style:column-width="0.5284in" style:use-optimal-column-width="false"/>
    </style:style>
    <style:style style:name="TableColumn474" style:family="table-column">
      <style:table-column-properties style:column-width="1.6125in" style:use-optimal-column-width="false"/>
    </style:style>
    <style:style style:name="TableColumn475" style:family="table-column">
      <style:table-column-properties style:column-width="0.7118in" style:use-optimal-column-width="false"/>
    </style:style>
    <style:style style:name="TableColumn476" style:family="table-column">
      <style:table-column-properties style:column-width="0.8368in" style:use-optimal-column-width="false"/>
    </style:style>
    <style:style style:name="TableColumn477" style:family="table-column">
      <style:table-column-properties style:column-width="0.884in" style:use-optimal-column-width="false"/>
    </style:style>
    <style:style style:name="TableColumn478" style:family="table-column">
      <style:table-column-properties style:column-width="0.8479in" style:use-optimal-column-width="false"/>
    </style:style>
    <style:style style:name="TableColumn479" style:family="table-column">
      <style:table-column-properties style:column-width="1.127in" style:use-optimal-column-width="false"/>
    </style:style>
    <style:style style:name="TableColumn480" style:family="table-column">
      <style:table-column-properties style:column-width="1.127in" style:use-optimal-column-width="false"/>
    </style:style>
    <style:style style:name="TableColumn481" style:family="table-column">
      <style:table-column-properties style:column-width="1.3347in" style:use-optimal-column-width="false"/>
    </style:style>
    <style:style style:name="TableColumn482" style:family="table-column">
      <style:table-column-properties style:column-width="1.1597in" style:use-optimal-column-width="false"/>
    </style:style>
    <style:style style:name="Table472" style:family="table">
      <style:table-properties style:width="10.1701in" fo:margin-left="0in" table:align="left"/>
    </style:style>
    <style:style style:name="TableRow483" style:family="table-row">
      <style:table-row-properties style:min-row-height="0.0486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min-row-height="0.0215in" style:use-optimal-row-height="false" fo:keep-together="always"/>
    </style:style>
    <style:style style:name="P496" style:parent-style-name="Normal" style:family="paragraph">
      <style:paragraph-properties fo:text-align="center" fo:text-indent="0.4923in"/>
      <style:text-properties fo:font-size="10pt" style:font-size-asian="10pt"/>
    </style:style>
    <style:style style:name="P497" style:parent-style-name="Normal" style:family="paragraph">
      <style:paragraph-properties fo:text-align="center" fo:text-indent="0.4923in"/>
      <style:text-properties fo:font-size="10pt" style:font-size-asian="10pt"/>
    </style:style>
    <style:style style:name="P498" style:parent-style-name="Normal" style:family="paragraph">
      <style:paragraph-properties fo:text-align="center" fo:text-indent="0.4923in"/>
      <style:text-properties fo:font-size="10pt" style:font-size-asian="10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super 65%"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min-row-height="0.0215in" style:use-optimal-row-height="false" fo:keep-together="always"/>
    </style:style>
    <style:style style:name="P513" style:parent-style-name="Normal" style:family="paragraph">
      <style:paragraph-properties fo:text-indent="0.4923in"/>
      <style:text-properties fo:font-size="10pt" style:font-size-asian="10pt"/>
    </style:style>
    <style:style style:name="P514" style:parent-style-name="Normal" style:family="paragraph">
      <style:paragraph-properties fo:text-indent="0.4923in"/>
      <style:text-properties fo:font-size="10pt" style:font-size-asian="10pt"/>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align="center" fo:text-indent="0.4923in"/>
      <style:text-properties fo:font-size="10pt" style:font-size-asian="10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fo:text-indent="0.4923in"/>
      <style:text-properties fo:font-size="10pt" style:font-size-asian="10pt"/>
    </style:style>
    <style:style style:name="P526" style:parent-style-name="Normal" style:family="paragraph">
      <style:paragraph-properties fo:text-align="center" fo:text-indent="0.4923in"/>
      <style:text-properties fo:font-size="10pt" style:font-size-asian="10pt"/>
    </style:style>
    <style:style style:name="TableRow527" style:family="table-row">
      <style:table-row-properties style:min-row-height="0.0215in" style:use-optimal-row-height="false"/>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215in" style:use-optimal-row-height="false"/>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4923in"/>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indent="0.4923in"/>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4923in"/>
      <style:text-properties fo:font-size="10pt" style:font-size-asian="10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4923in"/>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4923in"/>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4923in"/>
      <style:text-properties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4923in"/>
      <style:text-properties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4923in"/>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indent="0.4923in"/>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4923in"/>
      <style:text-properties fo:font-size="10pt" style:font-size-asian="10pt"/>
    </style:style>
    <style:style style:name="P569"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0"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1" style:parent-style-name="Normal" style:family="paragraph">
      <style:paragraph-properties>
        <style:tab-stops>
          <style:tab-stop style:type="center" style:position="4.0833in"/>
          <style:tab-stop style:type="center" style:position="6.75in"/>
        </style:tab-stops>
      </style:paragraph-properties>
      <style:text-properties fo:font-size="10pt" style:font-size-asian="10pt"/>
    </style:style>
    <style:style style:name="P572"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3" style:parent-style-name="Normal" style:family="paragraph">
      <style:paragraph-properties>
        <style:tab-stops>
          <style:tab-stop style:type="righ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4" style:parent-style-name="Normal" style:family="paragraph">
      <style:paragraph-properties>
        <style:tab-stops>
          <style:tab-stop style:type="center" style:position="4.0833in"/>
          <style:tab-stop style:type="center" style:position="6.75in"/>
        </style:tab-stops>
      </style:paragraph-properties>
    </style:style>
    <style:style style:name="P575"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6"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style>
    <style:style style:name="P577" style:parent-style-name="Normal" style:family="paragraph">
      <style:paragraph-properties>
        <style:tab-stops>
          <style:tab-stop style:type="right" style:leader-style="dotted" style:leader-text="." style:position="2.3333in"/>
          <style:tab-stop style:type="left" style:position="3.25in"/>
          <style:tab-stop style:type="right" style:leader-style="dotted" style:leader-text="." style:position="4.9166in"/>
          <style:tab-stop style:type="left" style:position="5.6666in"/>
          <style:tab-stop style:type="right" style:leader-style="dotted" style:leader-text="." style:position="7.8333in"/>
        </style:tab-stops>
      </style:paragraph-properties>
      <style:text-properties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5">Suvestinė redakcija nuo 2005-04-01 iki 2006-12-31</text:span></text:p>
      <text:p text:style-name="P6"/>
      <text:p text:style-name="P7"><text:span text:style-name="T8">Nutarimas paskelbtas: Žin. 2004, Nr.<text:s/></text:span><text:a xlink:href="https://www.e-tar.lt/portal/legalAct.html?documentId=TAR.E5CDC6324330" office:target-frame-name="_top" xlink:show="replace"><text:span text:style-name="T9">125-4530</text:span></text:a><text:span text:style-name="T10">, i. k. 104505ANUTA00000128</text:span></text:p>
      <text:p text:style-name="P11"/>
      <text:p text:style-name="P12"><text:s/></text:p>
      <text:p text:style-name="P13"><text:span text:style-name="T14"/><text:span text:style-name="T15">LIETUVOS BANKO VALDYBOS</text:span></text:p>
      <text:p text:style-name="P16"/>
      <text:p text:style-name="P17">N U T A R I M A S</text:p>
      <text:p text:style-name="P18">DĖL FINANSINĖS GRUPĖS ATASKAITŲ KONSOLIDAVIMO IR JUNGTINĖS (KONSOLIDUOTOS) PRIEŽIŪROS TAISYKLIŲ PATVIRTINIMO</text:p>
      <text:p text:style-name="P19"/>
      <text:p text:style-name="P20">2004 m. liepos 22 d. Nr. 128</text:p>
      <text:p text:style-name="P21">Vilnius</text:p>
      <text:p text:style-name="P22"/>
      <text:p text:style-name="P23"/>
      <text:p text:style-name="P24"><text:span text:style-name="T25">Vadovaudamasi Lietuvos Respub</text:span><text:span text:style-name="T26">likos bankų įstatymo (Žin., 2004, Nr.<text:s/></text:span><text:a xlink:href="https://www.e-tar.lt/portal/lt/legalAct/TAR.B6B636C7384A" office:target-frame-name="_blank" xlink:show="new"><text:span text:style-name="T27">54-1832</text:span></text:a><text:span text:style-name="T28">) 58 straipsnio 3 ir 4 dalimis bei 59 straipsnio 2 dalimi, Lietuvos banko valdyba n u t a r i a:</text:span></text:p>
      <text:p text:style-name="P29"><text:span text:style-name="T30">1</text:span><text:span text:style-name="T31">. Patvirtinti Finansinės</text:span><text:span text:style-name="T32"><text:s/>grupės ataskaitų konsolidavimo ir jungtinės (konsoliduotos) priežiūros taisykles (pridedamos).</text:span></text:p>
      <text:p text:style-name="P33"><text:span text:style-name="T34">2</text:span><text:span text:style-name="T35">. Patvirtinti ataskaitos „Informacija apie investicijas“ 6003 formą (pridedama).</text:span></text:p>
      <text:p text:style-name="P36"><text:span text:style-name="T37">3</text:span><text:span text:style-name="T38">. Pripažinti netekusiais galios:</text:span></text:p>
      <text:p text:style-name="P39"><text:span text:style-name="T40">3.1</text:span><text:span text:style-name="T41">. Lietuvos banko valdybos 1997<text:s/></text:span><text:span text:style-name="T42">m. liepos 31 d. nutarimą Nr. 179 „Dėl Finansinių ataskaitų konsolidavimo ir konsoliduotos priežiūros taisyklių patvirtinimo“ (Žin., 1997, Nr.<text:s/></text:span><text:a xlink:href="https://www.e-tar.lt/portal/lt/legalAct/TAR.6FD725E7445F" office:target-frame-name="_blank" xlink:show="new"><text:span text:style-name="T43">78-2004</text:span></text:a><text:span text:style-name="T44">);</text:span></text:p>
      <text:p text:style-name="P45"><text:span text:style-name="T46">3.2</text:span><text:span text:style-name="T47">. Lietuvos b</text:span><text:span text:style-name="T48">anko valdybos 1999 m. rugpjūčio 12 d. nutarimą Nr. 123 „Dėl Lietuvos banko valdybos 1997 m. liepos 31 d. nutarimo Nr. 179 „Dėl Finansinių ataskaitų konsolidavimo ir konsoliduotos priežiūros taisyklių patvirtinimo“ dalinio pakeitimo“ (Žin., 1999, Nr.<text:s/></text:span><text:a xlink:href="https://www.e-tar.lt/portal/lt/legalAct/TAR.F748772186F9" office:target-frame-name="_blank" xlink:show="new"><text:span text:style-name="T49">71-2239</text:span></text:a><text:span text:style-name="T50">);</text:span></text:p>
      <text:p text:style-name="P51"><text:span text:style-name="T52">3.3</text:span><text:span text:style-name="T53">. Lietuvos banko valdybos 2000 m. gegužės 18 d. nutarimą Nr. 77 „Dėl Finansinių ataskaitų konsolidavimo ir konsoliduotos priežiūros taisyklių pakeitimo“ (Žin.,<text:s/></text:span><text:span text:style-name="T54">2000, Nr.<text:s/></text:span><text:a xlink:href="https://www.e-tar.lt/portal/lt/legalAct/TAR.C55EC9AFCF95" office:target-frame-name="_blank" xlink:show="new"><text:span text:style-name="T55">44-1285</text:span></text:a><text:span text:style-name="T56">);</text:span></text:p>
      <text:p text:style-name="P57"><text:span text:style-name="T58">3.4</text:span><text:span text:style-name="T59">. Lietuvos banko valdybos 2001 m. kovo 29 d. nutarimą Nr. 44 „Dėl Finansinių ataskaitų konsolidavimo ir konsoliduotos priežiūros taisyklių pakei</text:span><text:span text:style-name="T60">timo“ (Žin., 2001, Nr.<text:s/></text:span><text:a xlink:href="https://www.e-tar.lt/portal/lt/legalAct/TAR.E78226E97408" office:target-frame-name="_blank" xlink:show="new"><text:span text:style-name="T61">30-1005</text:span></text:a><text:span text:style-name="T62">);</text:span></text:p>
      <text:p text:style-name="P63"><text:span text:style-name="T64">3.5</text:span><text:span text:style-name="T65">. Lietuvos banko valdybos 2002 m. kovo 14 d. nutarimą Nr. 36 „Dėl Lietuvos banko valdybos 1997 m. liepos 31 d. nutarimo Nr. 179 „Dė</text:span><text:span text:style-name="T66">l Finansinių ataskaitų konsolidavimo ir konsoliduotos priežiūros taisyklių patvirtinimo“ dalinio pakeitimo“ (Žin., 2002, Nr.<text:s/></text:span><text:a xlink:href="https://www.e-tar.lt/portal/lt/legalAct/TAR.88BCE5EA5A9D" office:target-frame-name="_blank" xlink:show="new"><text:span text:style-name="T67">29-1067</text:span></text:a><text:span text:style-name="T68">);</text:span></text:p>
      <text:p text:style-name="P69"><text:span text:style-name="T70">3.6</text:span><text:span text:style-name="T71">. Lietuvos banko valdybos 200</text:span><text:span text:style-name="T72">2 m. kovo 28 d. nutarimo Nr. 45 „Dėl Lietuvos banko teisės aktų pakeitimo“ 9 punktą (Žin., 2002, Nr. 35 -1338);</text:span></text:p>
      <text:p text:style-name="P73"><text:span text:style-name="T74">3.7</text:span><text:span text:style-name="T75">. Lietuvos banko valdybos 2003 m. spalio 23 d. nutarimą Nr. 103 „Dėl Lietuvos banko valdybos 1997 m</text:span><text:span text:style-name="T76">. liepos 31 d. nutarimo Nr. 179 „Dėl Finansinių ataskaitų konsolidavimo ir konsoliduotos priežiūros taisyklių patvirtinimo“ pakeitimo“ (Žin., 2003, Nr.<text:s/></text:span><text:a xlink:href="https://www.e-tar.lt/portal/lt/legalAct/TAR.4B3061CC9025" office:target-frame-name="_blank" xlink:show="new"><text:span text:style-name="T77">104-4693</text:span></text:a><text:span text:style-name="T78">).</text:span></text:p>
      <text:p text:style-name="P79"><text:span text:style-name="T80">4</text:span><text:span text:style-name="T81">.</text:span><text:span text:style-name="T82"><text:s/>Leisti Lietuvos Respublikos bankams iki 2004 m. spalio 1 dienos pakeisti savo apskaitos politikas ir pradėti jas taikyti nuo 2004 m. spalio 1 dienos, įgyvendinant šį nutarimą.</text:span></text:p>
      <text:p text:style-name="P83"><text:span text:style-name="T84">5</text:span><text:span text:style-name="T85">. Nustatyti, kad šis nutarimas įsigalioja nuo 2004 m. spalio 1 dienos.</text:span></text:p>
      <text:p text:style-name="P86"/>
      <text:p text:style-name="P87"/>
      <text:p text:style-name="P88"/>
      <text:p text:style-name="P89">VALDYBOS PIRMININKO PAVADUOTOJA</text:p>
      <text:p text:style-name="P90"><text:span text:style-name="T91">L. E. VALDYBOS PIRMININKO PAREIGAS</text:span><text:span text:style-name="T92"><text:tab/>RAMUNĖ VILIJA ZABULIENĖ</text:span></text:p>
      <text:p text:style-name="P93"/>
      <text:soft-page-break/>
      <text:p text:style-name="P94">PATVIRTINTA</text:p>
      <text:p text:style-name="P95">Lietuvos banko valdybos</text:p>
      <text:p text:style-name="P96"><text:span text:style-name="T97">2004 m. liepos 22 d. nutarimu Nr. 128</text:span></text:p>
      <text:p text:style-name="P98"/>
      <text:p text:style-name="P99"><text:span text:style-name="T100">FINANSINĖS GRUPĖS ATASKAITŲ KONSOLIDAVIMO IR JUNGTINĖS (KONSOLIDUOTOS) PRIEŽIŪROS<text:s/></text:span><text:span text:style-name="T101">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dokumentas skirtas įgyvendinti Europos Parlamento ir Tarybos direktyvas 2000/12/EB „Dėl kredito įstaigų steigimosi ir veiklos“, 83/349/EEC „Dėl konsoliduotų ataskaitų“, 86/635/EEC „Dėl bankų ir kitų finans</text:span><text:span text:style-name="T111">ų įstaigų metinių ataskaitų ir konsoliduotų ataskaitų“, jis parengtas vadovaujantis Lietuvos Respublikos finansų įstaigų įstatymu (toliau – Finansų įstaigų įstatymas), Lietuvos Respublikos bankų įstatymu (toliau – Bankų įstatymas), Tarptautiniais finansinė</text:span><text:span text:style-name="T112">s atskaitomybės standartais ir Bazelio bankų priežiūros komiteto patvirtintais Pagrindiniais efektyvios bankų priežiūros principais. Šiomis taisyklėmis nustatomos konsoliduotų finansinių ataskaitų rengimo sąlygos ir ataskaitų konsolidavimo procedūros.</text:span></text:p>
      <text:p text:style-name="P113"><text:span text:style-name="T114">2</text:span><text:span text:style-name="T115">. Jungtinė (konsoliduota) priežiūra atliekama Bankų įstatymo aštuntajame skirsnyje nustatyta tvarka.</text:span></text:p>
      <text:p text:style-name="P116"/>
      <text:p text:style-name="P117"><text:span text:style-name="T118">II</text:span><text:span text:style-name="T119">.<text:s/></text:span><text:span text:style-name="T120">PAGRINDINĖS SĄVOKOS</text:span></text:p>
      <text:p text:style-name="P121"/>
      <text:p text:style-name="P122"><text:span text:style-name="T123">3</text:span><text:span text:style-name="T124">. Reikšminga įtaka – tai įstatinio kapitalo ir (arba) balsavimo teisių dalis, suteikianti galimybę dalyvauti priimant</text:span><text:span text:style-name="T125"><text:s/>finansinės, ekonominės veiklos politikos sprendimus, nekontroliuojant finansų įstaigos ar draudimo įmonės.</text:span></text:p>
      <text:p text:style-name="P126"><text:span text:style-name="T127">4</text:span><text:span text:style-name="T128">. Bendrai kontroliuojama įmonė – tai finansų įstaiga ar draudimo įmonė, kurios ekonominę veiklą arba turtą pagal sutartį kontroliuoja dvi ar da</text:span><text:span text:style-name="T129">ugiau sutarties šalių (toliau – dalyviai).</text:span></text:p>
      <text:p text:style-name="P130"><text:span text:style-name="T131">5</text:span><text:span text:style-name="T132">. Pilnas konsolidavimas – tai globojančio (patronuojančio) banko ir kontroliuojamų finansų įstaigų ar draudimo įmonių finansinių ataskaitų pilnas (100 proc.) sujungimas, kai sudedami turto, įsipareigojimų, nu</text:span><text:span text:style-name="T133">osavybės, pajamų, išlaidų, pelno, nuostolio straipsniai ir eliminuojamos grupės narių tarpusavio turto, įsipareigojimų, nuosavybės, pajamų, išlaidų, pelno ir nuostolio sumos.</text:span></text:p>
      <text:p text:style-name="P134"><text:span text:style-name="T135">6</text:span><text:span text:style-name="T136">. Proporcinis konsolidavimas – tai metodas, kai vieno bendrai<text:s/></text:span><text:span text:style-name="T137">kontroliuojamos įmonės dalyvio turto, įsipareigojimų, pajamų ir sąnaudų straipsnių bendrai kontroliuojamoje įmonėje dalis sudedama su panašiais kito dalyvio finansinės atskaitomybės straipsniais.</text:span></text:p>
      <text:p text:style-name="P138"><text:span text:style-name="T139">7</text:span><text:span text:style-name="T140">. Nuosavybės metodas – tai metodas, kai investicija į į</text:span><text:span text:style-name="T141">statinio kapitalo ir (arba) balsavimo teisių dalis apskaitoje įrašoma nurodant įsigijimo išlaidas, po to jos apskaitinė vertė padidinama arba sumažinama, kad būtų galima pripažinti ir konsoliduotose finansinėse ataskaitose parodyti po įsigijimo datos susid</text:span><text:span text:style-name="T142">ariusią pelno ar nuostolio dalį, t. y. kiekvieną ataskaitinę datą pridedamas bankui tenkantis finansų įstaigos ar draudimo įmonės pelnas arba atimami nuostoliai.</text:span></text:p>
      <text:p text:style-name="P143"><text:span text:style-name="T144">8</text:span><text:span text:style-name="T145">. Kitos šiose taisyklėse vartojamos sąvokos suprantamos taip, kaip jos apibrėžtos Finansų</text:span><text:span text:style-name="T146"><text:s/>įstaigų ir Bankų įstatymuose.</text:span></text:p>
      <text:p text:style-name="P147"/>
      <text:p text:style-name="P148"><text:span text:style-name="T149">III</text:span><text:span text:style-name="T150">.<text:s/></text:span><text:span text:style-name="T151">KONSOLIDUOTŲ FINANSINIŲ ATASKAITŲ RENGIMO SĄLYGOS IR BŪDAI</text:span></text:p>
      <text:p text:style-name="P152"/>
      <text:p text:style-name="P153"><text:span text:style-name="T154">9</text:span><text:span text:style-name="T155">. Globojantis (patronuojantis) bankas privalo parengti finansinės grupės konsoliduotas finansines ataskaitas, esant tokioms sąlygoms:</text:span></text:p>
      <text:p text:style-name="P156"><text:span text:style-name="T157">9.1</text:span><text:span text:style-name="T158">. kai glo</text:span><text:span text:style-name="T159">bojantis (patronuojantis) bankas kontroliuoja finansų įstaigas ar draudimo įmones, finansinės ataskaitos konsoliduojamos pilnai;</text:span></text:p>
      <text:p text:style-name="P160"><text:span text:style-name="T161">9.2</text:span><text:span text:style-name="T162">. kai globojantis (patronuojantis) bankas kartu su kitais dalininkais kontroliuoja finansų įstaigas ar draudimo įmones,<text:s/></text:span><text:span text:style-name="T163">finansinės ataskaitos konsoliduojamos taikant proporcinio konsolidavimo metodą.</text:span></text:p>
      <text:p text:style-name="P164"/>
      <text:p text:style-name="P165"><text:span text:style-name="T166">IV</text:span><text:span text:style-name="T167">.<text:s/></text:span><text:span text:style-name="T168">IŠIMTYS, KAI KONSOLIDUOTOS FINANSINĖS ATASKAITOS NERENGIAMOS IR NEATLIEKAMA JUNGTINĖ (KONSOLIDUOTA) PRIEŽIŪRA</text:span></text:p>
      <text:p text:style-name="P169"/>
      <text:p text:style-name="P170"><text:span text:style-name="T171">10</text:span><text:span text:style-name="T172">. Finansinės ataskaitos gali būti nekonsoliduo</text:span><text:span text:style-name="T173">jamos ir neatliekama jungtinė (konsoliduota) priežiūra:</text:span></text:p>
      <text:p text:style-name="P174"><text:span text:style-name="T175">10.1</text:span><text:span text:style-name="T176">. kai kontrolė yra laikino pobūdžio, nes kontroliuojamos finansų įstaigos ar draudimo įmonės įstatinio kapitalo ir (arba) balsavimo teisių dalis buvo įsigyta ir laikoma siekiant perleisti;</text:span></text:p>
      <text:p text:style-name="P177"><text:span text:style-name="T178">10.</text:span><text:span text:style-name="T179">2</text:span><text:span text:style-name="T180">. kai kontroliuojama finansų įstaiga ar draudimo įmonė veikia su reikšmingais apribojimais, kurie sudaro kliūčių perduoti ataskaitoms konsoliduoti reikalingą informaciją ir turtui, įsipareigojimams, nuosavybei, pajamoms ir išlaidoms judėti tarp globojan</text:span><text:span text:style-name="T181">čio (patronuojančio) banko ir kontroliuojamos kredito įstaigos ar draudimo įmonės;</text:span></text:p>
      <text:p text:style-name="P182"><text:span text:style-name="T183">10.3</text:span><text:span text:style-name="T184">. kai kontroliuojamos finansų įstaigos ar draudimo įmonės turtas sudaro ne daugiau kaip 1 proc. globojančio (patronuojančio) banko turto;</text:span></text:p>
      <text:p text:style-name="P185"><text:span text:style-name="T186">10.4</text:span><text:span text:style-name="T187">. kai finansų<text:s/></text:span><text:span text:style-name="T188">įstaiga ar draudimo įmonė, kurių finansines ataskaitas reikėtų konsoliduoti, nesvarbios kredito įstaigų priežiūros tikslų atžvilgiu;</text:span></text:p>
      <text:p text:style-name="P189"><text:span text:style-name="T190">10.5</text:span><text:span text:style-name="T191">. kai finansų įstaigos ar draudimo įmonės finansinių ataskaitų konsolidavimas būtų netinkamas ar klaidinantis.</text:span></text:p>
      <text:p text:style-name="P192"><text:span text:style-name="T193">11</text:span><text:span text:style-name="T194">. Lietuvos bankas priima sprendimą dėl finansinių ataskaitų konsolidavimo 10.4 ir 10.5 punktuose nurodytomis sąlygomis. Be to, Lietuvos bankas gali pareikalauti sudaryti konsoliduotas finansines ataskaitas ir neatsižvelgdamas į šių taisyklių 10.1 ir 10</text:span><text:span text:style-name="T195">.2 punktuose nurodytas sąlygas.</text:span></text:p>
      <text:p text:style-name="P196"/>
      <text:p text:style-name="P197"><text:span text:style-name="T198">V</text:span><text:span text:style-name="T199">.<text:s/></text:span><text:span text:style-name="T200">FINANSINIŲ IR PRIEŽIŪRAI SKIRTŲ ATASKAITŲ KONSOLIDAVIMAS</text:span></text:p>
      <text:p text:style-name="P201"/>
      <text:p text:style-name="P202"><text:span text:style-name="T203">12</text:span><text:span text:style-name="T204">. Lietuvos bankui pateikiamos finansinės grupės konsoliduotos finansinės ataskaitos:</text:span></text:p>
      <text:p text:style-name="P205"><text:span text:style-name="T206">12.1</text:span><text:span text:style-name="T207">. Balansinė ataskaita;</text:span></text:p>
      <text:p text:style-name="P208"><text:span text:style-name="T209">12.2</text:span><text:span text:style-name="T210">. Pelno (nuostolio) ataskait</text:span><text:span text:style-name="T211">a.</text:span></text:p>
      <text:p text:style-name="P212"><text:span text:style-name="T213">13</text:span><text:span text:style-name="T214">. Konsoliduotų finansinių ataskaitų pagrindu sudaromos finansinės grupės konsoliduotos priežiūrai skirtos ataskaitos:</text:span></text:p>
      <text:p text:style-name="P215"><text:span text:style-name="T216">13.1</text:span><text:span text:style-name="T217">. Kapitalo pakankamumo ataskaita;</text:span></text:p>
      <text:p text:style-name="P218"><text:span text:style-name="T219">13.2</text:span><text:span text:style-name="T220">. Turto ir įsipareigojimų struktūros pagal terminus ataskaita;</text:span></text:p>
      <text:p text:style-name="P221"><text:span text:style-name="T222">13.3</text:span><text:span text:style-name="T223">.<text:s/></text:span><text:span text:style-name="T224">Maksimalios paskolos sumos vienam skolininkui ir didelių paskolų ataskaita;</text:span></text:p>
      <text:p text:style-name="P225"><text:span text:style-name="T226">13.4</text:span><text:span text:style-name="T227">. Skolinimo su banku susijusiems asmenims ataskaita.</text:span><text:s/></text:p>
      <text:p text:style-name="P228">Punkto pakeitimai:</text:p>
      <text:p text:style-name="P229"><text:span text:style-name="T230">Nr.<text:s/></text:span><text:a xlink:href="https://www.e-tar.lt/portal/legalAct.html?documentId=TAR.B0636A7ECE8D" office:target-frame-name="_top" xlink:show="replace"><text:span text:style-name="T231">145</text:span></text:a><text:span text:style-name="T232">,<text:s/></text:span><text:span text:style-name="T233">2004-09-02, Žin., 2004, Nr. 139-5090 (2004-09-16), i. k. 104505ANUTA00000145</text:span></text:p>
      <text:p text:style-name="Normal"/>
      <text:p text:style-name="P234"><text:span text:style-name="T235">14</text:span><text:span text:style-name="T236">. Finansinės grupės konsoliduotose finansinėse ataskaitose turi būti parodytos, taikant nuosavybės metodą, investicijos į tas finansų įstaigas ar draudimo įmones, kuriose b</text:span><text:span text:style-name="T237">ankas turi reikšmingą įtaką.</text:span></text:p>
      <text:p text:style-name="P238"><text:span text:style-name="T239">15</text:span><text:span text:style-name="T240">. Šių taisyklių 12 ir 13 punktuose nurodytos ataskaitos pateikiamos Lietuvos banko Kredito įstaigų priežiūros departamentui kas ketvirtį, per 1 mėnesį ketvirčiui pasibaigus, o metinės ataskaitos – per 4 mėnesius metams pa</text:span><text:span text:style-name="T241">sibaigus.</text:span></text:p>
      <text:p text:style-name="P242"/>
      <text:p text:style-name="P243"><text:span text:style-name="T244">VI</text:span><text:span text:style-name="T245">.<text:s/></text:span><text:span text:style-name="T246">ATASKAITŲ KONSOLIDAVIMO PROCEDŪROS</text:span></text:p>
      <text:p text:style-name="P247"/>
      <text:p text:style-name="P248"><text:span text:style-name="T249">16</text:span><text:span text:style-name="T250">. Globojantis (patronuojantis) bankas konsoliduotas ataskaitas privalo sudaryti pagal šių taisyklių 9 punkte numatytas sąlygas nuo to laikotarpio, kada pradėjo kontroliuoti finansų įstaigas ar<text:s/></text:span><text:span text:style-name="T251">draudimo įmones.</text:span></text:p>
      <text:p text:style-name="P252"><text:span text:style-name="T253">17</text:span><text:span text:style-name="T254">. Finansinės ataskaitos, skirtos konsoliduoti, turi atitikti šiuos reikalavimus:</text:span></text:p>
      <text:p text:style-name="P255"><text:span text:style-name="T256">17.1</text:span><text:span text:style-name="T257">. globojančio (patronuojančio) banko ir kontroliuojamų finansų įstaigų ar draudimo įmonių finansinės ataskaitos turi būti parengtos už tą patį ata</text:span><text:span text:style-name="T258">skaitinį laikotarpį. Kai to padaryti nėra galimybių, konsoliduoti galima ir skirtingomis datomis parengtas ataskaitas, tik laikotarpis tarp ataskaitų parengimo datų negali būti ilgesnis kaip trys mėnesiai. Jei tuo laikotarpiu įvyksta kokių<text:s/></text:span><text:soft-page-break/><text:span text:style-name="T259">nors reikšmingų<text:s/></text:span><text:span text:style-name="T260">įvykių, konsoliduojamos ataskaitos turi būti koreguojamos, kad nebūtų iškreipiami finansinės grupės rezultatai;</text:span></text:p>
      <text:p text:style-name="P261"><text:span text:style-name="T262">17.2</text:span><text:span text:style-name="T263">. finansinės ataskaitos turi būti parengtos vadovaujantis vienodais tų pačių veiklos sričių apskaitos tvarkymo ir atskaitomybės rengimo<text:s/></text:span><text:span text:style-name="T264">principais. Jei to padaryti neįmanoma, išimtiniais atvejais galima konsoliduoti ataskaitas, parengtas vadovaujantis skirtingais principais. Kiekvienas toks atvejis būtinai aprašomas ir paaiškinamas.</text:span></text:p>
      <text:p text:style-name="P265"><text:span text:style-name="T266">18</text:span><text:span text:style-name="T267">. Kontroliuojamos finansų įstaigos ar draudimo įm</text:span><text:span text:style-name="T268">onės veiklos rezultatai į konsoliduotas finansines ataskaitas įtraukiami ne nuo metų pradžios, o nuo tos datos, kai globojantis (patronuojantis) bankas perėmė tos finansų įstaigos ar draudimo įmonės kontrolę (įsigijimo datos). Analogiškai kontroliuojamos f</text:span><text:span text:style-name="T269">inansų įstaigos ar draudimo įmonės perleidimo atveju – jų rezultatai į konsoliduotas finansines ataskaitas įtraukiami tik iki kontrolės perleidimo datos.</text:span></text:p>
      <text:p text:style-name="P270"><text:span text:style-name="T271">19</text:span><text:span text:style-name="T272">. Pelnas arba nuostolis, gautas pardavus kontroliuojamos finansų įstaigos ar draudimo įmonės įst</text:span><text:span text:style-name="T273">atinio kapitalo ir (arba) balsavimo teisių dalis, nurodomas to laikotarpio konsoliduotoje pelno (nuostolio) ataskaitoje, kai įvyko minėtas perleidimas.</text:span></text:p>
      <text:p text:style-name="P274"><text:span text:style-name="T275">20</text:span><text:span text:style-name="T276">. Kai globojantis (patronuojantis) bankas netenka teisės kontroliuoti finansų įstaigos ar draudimo</text:span><text:span text:style-name="T277"><text:s/>įmonės, nuo to momento finansinės ataskaitos nekonsoliduojamos, o investicija į įstatinio kapitalo ir (arba) balsavimo teisių dalis turi būti įtraukta į apskaitą pagal TAS 39 „Finansinės priemonės: pripažinimas ir įvertinimas“.</text:span></text:p>
      <text:p text:style-name="P278"><text:span text:style-name="T279">21</text:span><text:span text:style-name="T280">. Pagrindinės pilno<text:s/></text:span><text:span text:style-name="T281">konsolidavimo procedūros yra:</text:span></text:p>
      <text:p text:style-name="P282"><text:span text:style-name="T283">21.1</text:span><text:span text:style-name="T284">. eliminuojama globojančio (patronuojančio) banko investicijų į kiekvieną kontroliuojamą finansų įstaigą ar draudimo įmonę ir kiekvienos kontroliuojamos finansų įstaigos ar draudimo įmonės įstatinio kapitalo ir (arba) ba</text:span><text:span text:style-name="T285">lsavimo teisių dalies vertė;</text:span></text:p>
      <text:p text:style-name="P286"><text:span text:style-name="T287">21.2</text:span><text:span text:style-name="T288">. eliminuojami visi globojančio (patronuojančio) banko ir kontroliuojamų finansų įstaigų ar draudimo įmonių tarpusavio turto, įsipareigojimų ir nuosavybės straipsniai;</text:span></text:p>
      <text:p text:style-name="P289"><text:span text:style-name="T290">21.3</text:span><text:span text:style-name="T291">. eliminuojamos visos globojančio (patronuo</text:span><text:span text:style-name="T292">jančio) banko ir kontroliuojamų finansų įstaigų ar draudimo įmonių tarpusavio pajamų, išlaidų, pelno ir nuostolių sumos;</text:span></text:p>
      <text:p text:style-name="P293"><text:span text:style-name="T294">21.4</text:span><text:span text:style-name="T295">. visas kitas globojančio (patronuojančio) banko ir kontroliuojamų finansų įstaigų ar draudimo įmonių turtas ir įsipareigojimai</text:span><text:span text:style-name="T296"><text:s/>eilutė po eilutės sumuojami, kad būtų sudarytas konsoliduotas balansas;</text:span></text:p>
      <text:p text:style-name="P297"><text:span text:style-name="T298">21.5</text:span><text:span text:style-name="T299">. visos kitos globojančio (patronuojančio) banko ir kontroliuojamų finansų įstaigų ar draudimo įmonių pajamų, išlaidų, pelno bei nuostolio sumos eilutė po eilutės sujungiamos<text:s/></text:span><text:span text:style-name="T300">(sumuojamos), kad būtų galima sudaryti konsoliduotą pelno (nuostolio) ataskaitą;</text:span></text:p>
      <text:p text:style-name="P301"><text:span text:style-name="T302">21.6</text:span><text:span text:style-name="T303">. remiantis konsoliduotų finansinių ataskaitų duomenimis, sudaromos finansinės grupės veiklos riziką ribojančių normatyvų vykdymo ataskaitos.</text:span></text:p>
      <text:p text:style-name="P304"><text:span text:style-name="T305">22</text:span><text:span text:style-name="T306">. Taikant proporc</text:span><text:span text:style-name="T307">inio konsolidavimo metodą, įvertinama tai, kad yra bendrai kontroliuojama ekonominė veikla arba turtas, ir vieno dalyvio turto, įsipareigojimų, pajamų ir sąnaudų straipsnių bendrai kontroliuojamoje įmonėje dalis eilutė po eilutės sudedama su kito dalyvio p</text:span><text:span text:style-name="T308">anašiais straipsniais arba dalyvio finansinėse ataskaitose ji pateikiama kaip atskiros eilutės, tačiau turi būti apimama tik ta dalyvio turto dalis, kuri yra bendrai kontroliuojama, ir įsipareigojimų dalis, už kurią jis yra bendrai atsakingas. Bendrai kont</text:span><text:span text:style-name="T309">roliuojamos finansų įstaigos ar draudimo įmonės dalyvio konsoliduotoji pelno (nuostolio) ataskaita apima jo pajamų ir sąnaudų dalį bendrai kontroliuojamoje įmonėje.</text:span></text:p>
      <text:p text:style-name="P310"><text:span text:style-name="T311">23</text:span><text:span text:style-name="T312">. Taikant nuosavybės metodą, iš pradžių investicija į įstatinio kapitalo ir (arba) ba</text:span><text:span text:style-name="T313">lsavimo teisių dalis apskaitoje įrašoma nurodant įsigijimo išlaidas, po to jos apskaitinė vertė padidinama arba sumažinama, kad būtų galima pripažinti po įsigijimo datos susidariusią pelno ar nuostolio dalį, t. y. kiekvieną ataskaitinę datą pridedamas bank</text:span><text:span text:style-name="T314">ui tenkantis finansų įstaigos ar draudimo įmonės pelnas arba atimami nuostoliai.</text:span></text:p>
      <text:p text:style-name="P315"/>
      <text:p text:style-name="P316"><text:span text:style-name="T317">VII</text:span><text:span text:style-name="T318">.<text:s/></text:span><text:span text:style-name="T319">KONSOLIDUOTŲ METINIŲ FINANSINIŲ ATASKAITŲ PUBLIKAVIMAS</text:span></text:p>
      <text:p text:style-name="P320"/>
      <text:p text:style-name="P321"><text:span text:style-name="T322">24</text:span><text:span text:style-name="T323">. Globojantis (patronuojantis) bankas turi parengti ir Lietuvos banko nustatyta tvarka paskelbti<text:s/></text:span><text:span text:style-name="T324">metines konsoliduotas finansines ataskaitas, skirtas publikuoti. Šios ataskaitos turi būti patikrintos nepriklausomo auditoriaus.</text:span></text:p>
      <text:p text:style-name="P325"><text:span text:style-name="T326">25</text:span><text:span text:style-name="T327">. Publikuojamas metines konsoliduotas finansines ataskaitas sudaro:</text:span></text:p>
      <text:p text:style-name="P328"><text:span text:style-name="T329">25.1</text:span><text:span text:style-name="T330">. Balansinė ataskaita;</text:span></text:p>
      <text:p text:style-name="P331"><text:span text:style-name="T332">25.2</text:span><text:span text:style-name="T333">. Pelno (nuosto</text:span><text:span text:style-name="T334">lio) ataskaita;</text:span></text:p>
      <text:p text:style-name="P335"><text:span text:style-name="T336">25.3</text:span><text:span text:style-name="T337">. Pinigų srautų ataskaita;</text:span></text:p>
      <text:p text:style-name="P338"><text:span text:style-name="T339">25.4</text:span><text:span text:style-name="T340">. Nuosavo kapitalo pokyčių ataskaita;</text:span></text:p>
      <text:p text:style-name="P341"><text:span text:style-name="T342">25.5</text:span><text:span text:style-name="T343">. Aiškinamasis raštas;</text:span></text:p>
      <text:p text:style-name="P344"><text:span text:style-name="T345">25.6</text:span><text:span text:style-name="T346">. Audito išvada.</text:span></text:p>
      <text:p text:style-name="P347"><text:span text:style-name="T348">26</text:span><text:span text:style-name="T349">. Publikuodamas metines konsoliduotas finansines ataskaitas, globojantis (patronuojantis)<text:s/></text:span><text:span text:style-name="T350">bankas laikosi įstatymuose ir Lietuvos banko teisės aktuose nustatytų reikalavimų.</text:span></text:p>
      <text:p text:style-name="P351"><text:span text:style-name="T352">27</text:span><text:span text:style-name="T353">. Aiškinamajame rašte, greta minimalių reikalavimų, nustatytų Lietuvos banko valdybos patvirtintuose Bendruosiuose aiškinamojo rašto rengimo reikalavimuose, turi būti<text:s/></text:span><text:span text:style-name="T354">pateikta papildoma informacija, susijusi su konsolidavimu:</text:span></text:p>
      <text:p text:style-name="P355"><text:span text:style-name="T356">27.1</text:span><text:span text:style-name="T357">. priežastys, dėl kurių kontroliuojamos finansų įstaigos ir draudimo įmonės ataskaitos nekonsoliduojamos, šių įstaigų ar įmonių bei globojančio (patronuojančio) banko ryšiai;</text:span></text:p>
      <text:p text:style-name="P358"><text:span text:style-name="T359">27.2</text:span><text:span text:style-name="T360">. finans</text:span><text:span text:style-name="T361">ų įstaigų ir draudimo įmonių, kuriose bankas turi reikšmingą įtaką, tarpusavio ryšiai, centrinių būstinių adresai, banko turima įstatinio kapitalo ir (arba) balsavimo teisių dalis jose;</text:span></text:p>
      <text:p text:style-name="P362"><text:span text:style-name="T363">27.3</text:span><text:span text:style-name="T364">. kontroliuojamose finansų įstaigose ir draudimo įmonėse taiko</text:span><text:span text:style-name="T365">mų apskaitos politikos ir apskaitos metodų aprašymas (jei yra kokių nors svarbių skirtumų);</text:span></text:p>
      <text:p text:style-name="P366"><text:span text:style-name="T367">27.4</text:span><text:span text:style-name="T368">. finansinių ataskaitų konsolidavimo metodas.</text:span></text:p>
      <text:p text:style-name="P369"/>
      <text:p text:style-name="P370"><text:span text:style-name="T371">VIII</text:span><text:span text:style-name="T372">.<text:s/></text:span><text:span text:style-name="T373">JUNGTINĖ (KONSOLIDUOTA) PRIEŽIŪRA</text:span></text:p>
      <text:p text:style-name="P374"/>
      <text:p text:style-name="P375"><text:span text:style-name="T376">28</text:span><text:span text:style-name="T377">. Jungtinė (konsoliduota) finansinių grupių, nurodytų<text:s/></text:span><text:span text:style-name="T378">Bankų įstatymo 57 straipsnio 1 ir 2 dalyse, priežiūra atliekama konsoliduotų finansinių ir priežiūrai skirtų ataskaitų pagrindu. Atliekant konsoliduotą priežiūrą taip pat atsižvelgiama ir į tokią finansinės grupės narių veiklą, kuri negali būti parodyta ko</text:span><text:span text:style-name="T379">nsoliduotose ataskaitose (pvz., turto, įsipareigojimų, nuosavybės, pajamų, išlaidų, pelno bei nuostolio judėjimą tarp finansinės grupės narių).</text:span></text:p>
      <text:p text:style-name="P380"><text:span text:style-name="T381">29</text:span><text:span text:style-name="T382">. Kaip vykdomas kapitalo pakankamumo normatyvas, vertinama konsoliduotų ataskaitų pagrindu, vadovaujantis<text:s/></text:span><text:span text:style-name="T383">Lietuvos banko teisės aktais. Finansinei grupei taikoma ta pati kapitalo pakankamumo normatyvo skaičiavimo tvarka ir toks pats normatyvo dydis kaip ir globojančiam (patronuojančiam) tos grupės bankui. Lietuvos bankas gali nustatyti skirtingą kapitalo pakan</text:span><text:span text:style-name="T384">kamumo normatyvo dydį atskiroms finansinės grupės kredito įstaigoms, atsižvelgdamas į tokius veiksnius:</text:span></text:p>
      <text:p text:style-name="P385"><text:span text:style-name="T386">29.1</text:span><text:span text:style-name="T387">. kapitalo pasiskirstymą finansinėje grupėje;</text:span></text:p>
      <text:p text:style-name="P388"><text:span text:style-name="T389">29.2</text:span><text:span text:style-name="T390">. rizikos pasiskirstymo finansinėje grupėje laipsnį, palyginti su atskirų šios grupės narių<text:s/></text:span><text:span text:style-name="T391">rizika;</text:span></text:p>
      <text:p text:style-name="P392"><text:span text:style-name="T393">29.3</text:span><text:span text:style-name="T394">. bet kokią rizikos rūšį, kuri atsiranda finansinėje grupėje, bet nedaro įtakos globojančio (patronuojančio) banko kapitalo pakankamumui.</text:span></text:p>
      <text:p text:style-name="P395"><text:span text:style-name="T396">30</text:span><text:span text:style-name="T397">. Konsoliduotų ataskaitų pagrindu (likvidumo, maksimalios paskolos sumos vienam skolininkui, didelių paskolų) vertinant, kaip vykdomi kiti veiklos riziką ribojantys normatyvai, finansinei grupei taikoma ta pati normatyvų skaičiavimo tvarka ir tie patys nor</text:span><text:span text:style-name="T398">matyvų dydžiai kaip ir globojančiam (patronuojančiam) tos grupės bankui, vadovaujantis atitinkamais Lietuvos banko valdybos nutarimais dėl veiklos riziką ribojančių normatyvų.<text:s/></text:span></text:p>
      <text:p text:style-name="P399">Punkto pakeitimai:</text:p>
      <text:p text:style-name="P400"><text:span text:style-name="T401">Nr.<text:s/></text:span><text:a xlink:href="https://www.e-tar.lt/portal/legalAct.html?documentId=TAR.B0636A7ECE8D" office:target-frame-name="_top" xlink:show="replace"><text:span text:style-name="T402">145</text:span></text:a><text:span text:style-name="T403">, 2004-09-02, Žin., 2004, Nr. 139-5090 (2004-09-16), i. k. 104505ANUTA00000145</text:span></text:p>
      <text:p text:style-name="Normal"/>
      <text:p text:style-name="P404"><text:span text:style-name="T405">31</text:span><text:span text:style-name="T406">. Finansinėje grupėje turi būti sukurta tokia vidaus kontrolės sistema, kuri užtikrintų priėjimą prie visų tos grupės narių ataskaitų,<text:s/></text:span><text:span text:style-name="T407">duomenų ir informacijos, reikalingos konsoliduotoms ataskaitoms sudaryti bei jungtinei (konsoliduotai) priežiūrai vykdyti, ir atitiktų reikalavimus, patvirtintus Bendrosiose banko vidaus kontrolės organizavimo nuostatose.</text:span></text:p>
      <text:p text:style-name="P408"><text:span text:style-name="T409">32</text:span><text:span text:style-name="T410">. Jei globojantis (patronuoj</text:span><text:span text:style-name="T411">antis) finansinėje grupėje bankas ar finansų kontroliuojančioji (holdingo) bendrovė priklauso ne Europos Sąjungos valstybės narės jurisdikcijai, jungtinę (konsoliduotą) Bankų įstatymo nustatyta tvarka išduotą licenciją turinčio banko bei jo kontroliuojamų<text:s/></text:span><text:span text:style-name="T412">finansų įstaigų ar draudimo įmonių ir tokių finansų įstaigų ar draudimo įmonių, kuriose minėtas bankas turi reikšmingą įtaką, priežiūrą atlieka Lietuvos bankas.</text:span></text:p>
      <text:p text:style-name="P413"><text:span text:style-name="T414">33</text:span><text:span text:style-name="T415">. Jei globojantis (patronuojantis) finansinėje grupėje bankas priklauso Europos Sąjungos<text:s/></text:span><text:span text:style-name="T416">valstybės narės jurisdikcijai, finansinės grupės jungtinę (konsoliduotą) priežiūrą atlieka tos valstybės, kurios jurisdikcijai priklauso globojantis (patronuojantis) bankas, priežiūros institucija. Lietuvos bankas atlieka atskirą arba iš dalies jungtinę (k</text:span><text:span text:style-name="T417">onsoliduotą) Bankų įstatymo nustatyta tvarka išduotą licenciją turinčio banko priežiūrą (t. y. banko ir jo kontroliuojamų finansų įstaigų ar draudimo įmonių).</text:span></text:p>
      <text:p text:style-name="P418"><text:span text:style-name="T419">34</text:span><text:span text:style-name="T420">. Jei globojanti (patronuojanti) finansinėje grupėje finansų kontroliuojančioji (holdingo)<text:s/></text:span><text:span text:style-name="T421">bendrovė priklauso Europos Sąjungos valstybės narės jurisdikcijai, jungtinė (konsoliduota) priežiūra atliekama susitarimo, sudaryto su atitinkamomis priežiūros institucijomis, kurios yra išdavusios leidimus finansinei grupei priklausančioms kredito įstaigo</text:span><text:span text:style-name="T422">ms, pagrindu.</text:span></text:p>
      <text:p text:style-name="P423"/>
      <text:p text:style-name="P424"><text:span text:style-name="T425">IX</text:span><text:span text:style-name="T426">.<text:s/></text:span><text:span text:style-name="T427">BAIGIAMOSIOS NUOSTATOS</text:span></text:p>
      <text:p text:style-name="P428"/>
      <text:p text:style-name="P429"><text:span text:style-name="T430">35</text:span><text:span text:style-name="T431">. Vadovaudamasis Tarptautiniais finansinės atskaitomybės standartais, Lietuvos banko teisės aktais ir šiose taisyklėse pateiktais finansinių ataskaitų konsolidavimo principais, kiekvienas globojantis (</text:span><text:span text:style-name="T432">patronuojantis) bankas savo apskaitos politikoje privalo nustatyti ir pasitvirtinti detalesnes finansinių ataskaitų konsolidavimo procedūras. Už teisingą konsoliduotų finansinių ataskaitų parengimą atsakinga banko valdyba.</text:span></text:p>
      <text:p text:style-name="P433"><text:span text:style-name="T434">36</text:span><text:span text:style-name="T435">. Finansiniams metams pasib</text:span><text:span text:style-name="T436">aigus globojantis (patronuojantis) bankas, vadovaudamasis šiose taisyklėse ir kituose Lietuvos banko teisės aktuose nustatytais reikalavimais, turi parengti, pateikti Lietuvos banko Kredito įstaigų priežiūros departamentui ir publikuoti visos grupės, kurią</text:span><text:span text:style-name="T437"><text:s/>sudaro globojantis (patronuojantis) bankas, jo kontroliuojamos finansų įstaigos, draudimo ar kitos įmonės bei finansų įstaigos, draudimo ar kitos įmonės, kuriose bankas turi reikšmingą įtaką, konsoliduotas finansines ataskaitas.</text:span></text:p>
      <text:p text:style-name="P438"><text:span text:style-name="T439">37</text:span><text:span text:style-name="T440">. Bankai kas mėnesį<text:s/></text:span><text:span text:style-name="T441">nustatyta tvarka pateikia Lietuvos banko Kredito įstaigų priežiūros departamentui informaciją apie visas investicijas (6003 forma „Informacija apie investicijas“).</text:span></text:p>
      <text:p text:style-name="P442"/>
      <text:p text:style-name="P443">______________</text:p>
      <text:p text:style-name="P444">6003<text:s/>forma patvirtinta</text:p>
      <text:p text:style-name="P448">Lietuvos banko valdybos 2004 m.<text:s/></text:p>
      <text:p text:style-name="P449">liepos 22 d. nutarimu Nr. 128</text:p>
      <text:p text:style-name="P450"/>
      <text:p text:style-name="P451">_______________________________________</text:p>
      <text:p text:style-name="P452">(banko pavadinimas)</text:p>
      <text:p text:style-name="P453">_______________________________________</text:p>
      <text:p text:style-name="P454">(<text:span text:style-name="T455">kodas, banko adresas, tel., faks.)</text:span></text:p>
      <text:p text:style-name="P456"/>
      <text:p text:style-name="P457">Lietuvos banko</text:p>
      <text:p text:style-name="P458">Kredito įstaigų priežiūros departamentui</text:p>
      <text:p text:style-name="P459">kodas 1200</text:p>
      <text:p text:style-name="P460">Jogailos g. 14, LT-01116 Vilnius</text:p>
      <text:p text:style-name="P461"/>
      <text:p text:style-name="P462">Pateikimo terminas<text:s/><text:tab/>iki mėnesio 11 d.</text:p>
      <text:p text:style-name="P463">Periodiškumas<text:s/><text:tab/>ketvirtinė</text:p>
      <text:p text:style-name="P464"/>
      <text:p text:style-name="P465"><text:span text:style-name="T466">INFORMACIJA APIE INVESTICIJAS</text:span></text:p>
      <text:p text:style-name="P467"/>
      <text:p text:style-name="P468">__________________ Nr. __________</text:p>
      <text:p text:style-name="P469">(data)</text:p>
      <text:p text:style-name="P470"/>
      <text:p text:style-name="P471">tūkst. Lt</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3">
            <text:p text:style-name="P485">Eil.Nr.</text:p>
          </table:table-cell>
          <table:table-cell table:style-name="TableCell486" table:number-rows-spanned="3">
            <text:p text:style-name="P487">Finansų įstaigos, draudimo ar kitos įmonės pavadinimas</text:p>
          </table:table-cell>
          <table:table-cell table:style-name="TableCell488" table:number-rows-spanned="3">
            <text:p text:style-name="P489">Kodas</text:p>
          </table:table-cell>
          <table:table-cell table:style-name="TableCell490" table:number-columns-spanned="7">
            <text:p text:style-name="P491"><text:span text:style-name="T492">Investicijos</text:span><text:span text:style-name="T493"><text:note text:note-class="footnote" text:id="_ftn0"><text:note-citation text:label="**">**</text:note-citation><text:note-body><text:p text:style-name="Normal"><text:span text:style-name="T494"><text:s/></text:span>į kapitalą</text:p></text:note-body></text:note></text:span></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Investavimo data</text:p>
          </table:table-cell>
          <table:table-cell table:style-name="TableCell501" table:number-columns-spanned="2">
            <text:p text:style-name="P502">Suma</text:p>
          </table:table-cell>
          <table:covered-table-cell/>
          <table:table-cell table:style-name="TableCell503" table:number-columns-spanned="2">
            <text:p text:style-name="P504">Santykis procentais</text:p>
          </table:table-cell>
          <table:covered-table-cell/>
          <table:table-cell table:style-name="TableCell505" table:number-rows-spanned="2">
            <text:p text:style-name="P506">Finansų įstaigos, draudimo ar kitos įmonės veiklos charakteristika</text:p>
          </table:table-cell>
          <table:table-cell table:style-name="TableCell507" table:number-rows-spanned="2">
            <text:p text:style-name="P508"><text:span text:style-name="T509">Kokiu tikslu padaryta investicija</text:span><text:span text:style-name="T510"><text:note text:note-class="footnote" text:id="_ftn1"><text:note-citation text:label="*">*</text:note-citation><text:note-body><text:p text:style-name="Normal"><text:span text:style-name="T511"><text:s/></text:span>dalyvavimas valdant, siekiant perparduoti</text:p></text:note-body></text:note></text:span></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Nominalioji vertė</text:p>
          </table:table-cell>
          <table:table-cell table:style-name="TableCell519">
            <text:p text:style-name="P520">Balanse parodyta vertė</text:p>
          </table:table-cell>
          <table:table-cell table:style-name="TableCell521">
            <text:p text:style-name="P522">Balanse parodytos investicijų vertės ir banko kapitalo</text:p>
          </table:table-cell>
          <table:table-cell table:style-name="TableCell523">
            <text:p text:style-name="P524">Nominaliosios investicijų vertės ir įmonės, į kurią investuota, kapitalo</text:p>
          </table: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cell table:style-name="TableCell546">
            <text:p text:style-name="P547">10</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soft-page-break/>
      <text:p text:style-name="P570"><text:tab/><text:tab/><text:tab/><text:tab/><text:tab/></text:p>
      <text:p text:style-name="P571">(vadovo pareigų pavadinimas)<text:tab/>(parašas)<text:tab/>(vardas ir pavardė)</text:p>
      <text:p text:style-name="P572"/>
      <text:p text:style-name="P573">Vyriausiasis buhalteris(buhalteris)<text:tab/><text:tab/><text:tab/><text:tab/><text:tab/></text:p>
      <text:p text:style-name="P574"><text:tab/>(parašas)<text:tab/>(vardas ir pavardė)</text:p>
      <text:p text:style-name="P575"/>
      <text:p text:style-name="P576"><text:tab/></text:p>
      <text:p text:style-name="P577">(vykdytojo vardas ir pavardė, telefonas)</text:p>
      <text:p text:style-name="P578">______________</text:p>
      <text:p text:style-name="P579">Formos pakeitimai:</text:p>
      <text:p text:style-name="P580"><text:span text:style-name="T581">Nr.<text:s/></text:span><text:a xlink:href="https://www.e-tar.lt/portal/legalAct.html?documentId=TAR.8D5EFD2E99C3" office:target-frame-name="_top" xlink:show="replace"><text:span text:style-name="T582">37</text:span></text:a><text:span text:style-name="T583">, 2005-03-10, Žin.</text:span><text:span text:style-name="T584">, 2005, Nr. 37-1219 (2005-03-22), i. k. 105505ANUTA00000037</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banko valdyba, Nutarimas</text:span></text:p>
      <text:p text:style-name="P594"><text:span text:style-name="T595">Nr.<text:s/></text:span><text:a xlink:href="https://www.e-tar.lt/portal/legalAct.html?documentId=TAR.B0636A7ECE8D" office:target-frame-name="_top" xlink:show="replace"><text:span text:style-name="T596">145</text:span></text:a><text:span text:style-name="T597">, 2004-09-02, Žin., 2004, Nr. 139-5090 (2004-09-16),<text:s/></text:span><text:span text:style-name="T598">i. k. 104505ANUTA00000145</text:span></text:p>
      <text:p text:style-name="P599"><text:span text:style-name="T600">Dėl Lietuvos banko valdybos 2004 m. liepos 22 d. nutarimo Nr. 128 "Dėl finansinės grupės ataskaitų konsolidavimo ir jungtinės (konsoliduotos) priežiūros taisyklių patvirtinimo" pakeitimo</text:span></text:p>
      <text:p text:style-name="P601"/>
      <text:p text:style-name="P602"><text:span text:style-name="T603">2.</text:span></text:p>
      <text:p text:style-name="P604"><text:span text:style-name="T605">Lietuvos banko valdyba, Nutarimas</text:span></text:p>
      <text:p text:style-name="P606"><text:span text:style-name="T607">Nr.<text:s/></text:span><text:a xlink:href="https://www.e-tar.lt/portal/legalAct.html?documentId=TAR.8D5EFD2E99C3" office:target-frame-name="_top" xlink:show="replace"><text:span text:style-name="T608">37</text:span></text:a><text:span text:style-name="T609">, 2005-03-10, Žin., 2005, Nr. 37-1219 (2005-03-22), i. k. 105505ANUTA00000037</text:span></text:p>
      <text:p text:style-name="P610"><text:span text:style-name="T611">Dėl visuomenei skelbiamos informacijos reikalavimų patvirtinimo, kai kurių Lietuvos banko valdy</text:span><text:span text:style-name="T612">bos nutarimų, reglamentuojančių ataskaitų pateikimo periodiškumą, pakeitimo ir kai kurių Lietuvos banko valdybos nutarimų pripažinimo netekusiais galios</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6:56:00Z</meta:creation-date>
    <dc:date>2016-03-15T06:56:00Z</dc:date>
    <meta:template xlink:href="Normal" xlink:type="simple"/>
    <meta:editing-cycles>2</meta:editing-cycles>
    <meta:editing-duration>PT0S</meta:editing-duration>
    <meta:document-statistic meta:page-count="8" meta:paragraph-count="434" meta:word-count="2556" meta:character-count="22141" meta:row-count="1539" meta:non-whitespace-character-count="20019"/>
  </office:meta>
</office:document-meta>
</file>