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229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229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0.0229in"/>
    </style:style>
    <style:style style:name="T57" style:parent-style-name="DefaultParagraphFont" style:family="text">
      <style:text-properties fo:color="#000000" fo:letter-spacing="0.0229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0" style:family="table-column">
      <style:table-column-properties style:column-width="0.7333in" style:use-optimal-column-width="false"/>
    </style:style>
    <style:style style:name="TableColumn81" style:family="table-column">
      <style:table-column-properties style:column-width="1.0013in" style:use-optimal-column-width="false"/>
    </style:style>
    <style:style style:name="TableColumn82" style:family="table-column">
      <style:table-column-properties style:column-width="1.6354in" style:use-optimal-column-width="false"/>
    </style:style>
    <style:style style:name="TableColumn83" style:family="table-column">
      <style:table-column-properties style:column-width="0.9125in" style:use-optimal-column-width="false"/>
    </style:style>
    <style:style style:name="TableColumn84" style:family="table-column">
      <style:table-column-properties style:column-width="1.0027in" style:use-optimal-column-width="false"/>
    </style:style>
    <style:style style:name="TableColumn85" style:family="table-column">
      <style:table-column-properties style:column-width="1.0131in" style:use-optimal-column-width="false"/>
    </style:style>
    <style:style style:name="Table79" style:family="table">
      <style:table-properties style:width="6.2986in" fo:margin-left="0in" table:align="lef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keep-with-next="always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keep-with-next="always" fo:text-align="justify"/>
      <style:text-properties fo:color="#000000" fo:hyphenate="false"/>
    </style:style>
    <style:style style:name="TableColumn105" style:family="table-column">
      <style:table-column-properties style:column-width="0.7333in" style:use-optimal-column-width="false"/>
    </style:style>
    <style:style style:name="TableColumn106" style:family="table-column">
      <style:table-column-properties style:column-width="0.9104in" style:use-optimal-column-width="false"/>
    </style:style>
    <style:style style:name="TableColumn107" style:family="table-column">
      <style:table-column-properties style:column-width="1.6354in" style:use-optimal-column-width="false"/>
    </style:style>
    <style:style style:name="TableColumn108" style:family="table-column">
      <style:table-column-properties style:column-width="1.0034in" style:use-optimal-column-width="false"/>
    </style:style>
    <style:style style:name="TableColumn109" style:family="table-column">
      <style:table-column-properties style:column-width="1.0027in" style:use-optimal-column-width="false"/>
    </style:style>
    <style:style style:name="TableColumn110" style:family="table-column">
      <style:table-column-properties style:column-width="1.0131in" style:use-optimal-column-width="false"/>
    </style:style>
    <style:style style:name="Table104" style:family="table">
      <style:table-properties style:width="6.2986in" fo:margin-left="0in" table:align="lef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30" style:family="table-column">
      <style:table-column-properties style:column-width="0.7333in" style:use-optimal-column-width="false"/>
    </style:style>
    <style:style style:name="TableColumn131" style:family="table-column">
      <style:table-column-properties style:column-width="0.9104in" style:use-optimal-column-width="false"/>
    </style:style>
    <style:style style:name="TableColumn132" style:family="table-column">
      <style:table-column-properties style:column-width="1.6354in" style:use-optimal-column-width="false"/>
    </style:style>
    <style:style style:name="TableColumn133" style:family="table-column">
      <style:table-column-properties style:column-width="1.0034in" style:use-optimal-column-width="false"/>
    </style:style>
    <style:style style:name="TableColumn134" style:family="table-column">
      <style:table-column-properties style:column-width="1.0027in" style:use-optimal-column-width="false"/>
    </style:style>
    <style:style style:name="TableColumn135" style:family="table-column">
      <style:table-column-properties style:column-width="1.0131in" style:use-optimal-column-width="false"/>
    </style:style>
    <style:style style:name="Table129" style:family="table">
      <style:table-properties style:width="6.2986in" fo:margin-left="0in" table:align="lef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9" style:parent-style-name="Normal" style:family="paragraph">
      <style:paragraph-properties fo:widows="0" fo:orphans="0" fo:text-align="justify"/>
      <style:text-properties fo:hyphenate="false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55" style:family="table-column">
      <style:table-column-properties style:column-width="0.7833in" style:use-optimal-column-width="false"/>
    </style:style>
    <style:style style:name="TableColumn156" style:family="table-column">
      <style:table-column-properties style:column-width="0.9743in" style:use-optimal-column-width="false"/>
    </style:style>
    <style:style style:name="TableColumn157" style:family="table-column">
      <style:table-column-properties style:column-width="1.5041in" style:use-optimal-column-width="false"/>
    </style:style>
    <style:style style:name="TableColumn158" style:family="table-column">
      <style:table-column-properties style:column-width="0.9756in" style:use-optimal-column-width="false"/>
    </style:style>
    <style:style style:name="TableColumn159" style:family="table-column">
      <style:table-column-properties style:column-width="0.8784in" style:use-optimal-column-width="false"/>
    </style:style>
    <style:style style:name="TableColumn160" style:family="table-column">
      <style:table-column-properties style:column-width="1.1826in" style:use-optimal-column-width="false"/>
    </style:style>
    <style:style style:name="Table154" style:family="table">
      <style:table-properties style:width="6.2986in" fo:margin-left="0in" table:align="left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 fo:margin-left="0.25in">
        <style:tab-stops/>
      </style:paragraph-properties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fo:widows="0" fo:orphans="0" fo:text-align="end"/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86" style:family="table-column">
      <style:table-column-properties style:column-width="0.7993in" style:use-optimal-column-width="false"/>
    </style:style>
    <style:style style:name="TableColumn187" style:family="table-column">
      <style:table-column-properties style:column-width="0.9951in" style:use-optimal-column-width="false"/>
    </style:style>
    <style:style style:name="TableColumn188" style:family="table-column">
      <style:table-column-properties style:column-width="1.5375in" style:use-optimal-column-width="false"/>
    </style:style>
    <style:style style:name="TableColumn189" style:family="table-column">
      <style:table-column-properties style:column-width="1.0131in" style:use-optimal-column-width="false"/>
    </style:style>
    <style:style style:name="TableColumn190" style:family="table-column">
      <style:table-column-properties style:column-width="0.8444in" style:use-optimal-column-width="false"/>
    </style:style>
    <style:style style:name="TableColumn191" style:family="table-column">
      <style:table-column-properties style:column-width="1.109in" style:use-optimal-column-width="false"/>
    </style:style>
    <style:style style:name="Table185" style:family="table">
      <style:table-properties style:width="6.2986in" fo:margin-left="0in" table:align="lef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205" style:parent-style-name="Normal" style:family="paragraph">
      <style:paragraph-properties fo:widows="0" fo:orphans="0" fo:text-align="end"/>
      <style:text-properties fo:text-transform="uppercase"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3" style:parent-style-name="Normal" style:family="paragraph">
      <style:paragraph-properties fo:widows="0" fo:orphans="0"/>
      <style:text-properties fo:hyphenate="false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15</text:span></text:p>
      <text:p text:style-name="P5"/>
      <text:p text:style-name="P6"><text:span text:style-name="T7">Įsakymas paskelbtas: Žin. 2011, Nr.<text:s/></text:span><text:a xlink:href="https://www.e-tar.lt/portal/legalAct.html?documentId=TAR.E5BF11A8AECE" office:target-frame-name="_top" xlink:show="replace"><text:span text:style-name="T8">67-3195</text:span></text:a><text:span text:style-name="T9">, i. k. 111301MISAK00D1-428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17"/>
      <text:p text:style-name="P18">2011 m. gegužės 25 d. Nr. D1-428</text:p>
      <text:p text:style-name="P19">Vilnius</text:p>
      <text:p text:style-name="P20"/>
      <text:p text:style-name="P21"><text:span text:style-name="T22">Vadovaudamasis Atsakomybės ir funkcijų paskirstymo tarp institucijų, įgyvendinant Lietuvos 2007–2013</text:span><text:span text:style-name="T23"><text:s/>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8">67-2716</text:span></text:a><text:span text:style-name="T29">), 26 ir 28 punktais ir įvertinęs Aplinkos ministerijos Aplinkos projektų valdymo agentūros (toliau – Agentūra) 2010 m. rugsėjo 10 d. raštu Nr. APVA-4923, 2010 m. spalio 7 d. raštu Nr. APVA-5498, 2011 m. balandžio 29 d. raštu Nr. APVA-2365, 2011 m. gegužės</text:span><text:span text:style-name="T30"><text:s/>6 d. raštu Nr. APVA-2464 pateiktus pasiūlymus ir informaciją apie nustatytus pažeidimus,<text:s/></text:span><text:span text:style-name="T31">2011 m. gegužės 6 d. raštu Nr. APVA-2477 pateiktą informaciją</text:span><text:span text:style-name="T32"><text:s/>ir atsižvelgdamas į UAB „Šiaulių vandenys“ 2011 m. sausio 17 d. rašte Nr. S-174 ir Agentūros 2011 m. kov</text:span><text:span text:style-name="T33">o 1 d. rašte Nr. APVA-1197 nurodytas aplinkybes:</text:span></text:p>
      <text:p text:style-name="P34">Preambulės pakeitimai:</text:p>
      <text:p text:style-name="P35"><text:span text:style-name="T36">Nr.<text:s/></text:span><text:a xlink:href="https://www.e-tar.lt/portal/legalAct.html?documentId=TAR.EADE9D8D0183" office:target-frame-name="_top" xlink:show="replace"><text:span text:style-name="T37">D1-1057</text:span></text:a><text:span text:style-name="T38">, 2012-12-07, Žin., 2012, Nr. 145-7470 (2012-12-14), i. k. 112301MISAK0D1-1057</text:span></text:p>
      <text:p text:style-name="Normal"/>
      <text:p text:style-name="P39"><text:span text:style-name="T40">1</text:span><text:span text:style-name="T41">.</text:span><text:span text:style-name="T42"><text:s/></text:span><text:span text:style-name="T43">Suma</text:span><text:span text:style-name="T44">žin</text:span><text:span text:style-name="T45">u</text:span><text:span text:style-name="T46">:</text:span></text:p>
      <text:p text:style-name="P47"><text:span text:style-name="T48">1.1</text:span><text:span text:style-name="T49">. Prienų rajono savivaldybės administracijos projektui „Vandens tiekimo ir nuotekų tvarkymo infrastruktūros plėtra Prienuose“ (projekto Nr. VP3-3.1-AM-01-V-02-011) skirtą finansavimą 12 912,00 Lt (dvylika tūkstančių devyniais šimtais dvylika lit</text:span><text:span text:style-name="T50">ų);</text:span></text:p>
      <text:p text:style-name="P51"><text:span text:style-name="T52">1.2</text:span><text:span text:style-name="T53">. UAB „Akmenės vandenys“ projektui „Vandens tiekimo ir nuotekų tvarkymo infrastruktūros plėtra Akmenės rajone“ (projekto Nr. VP3-3.1-AM-01-V-02-016) skirtą finansavimą 26 319,60 Lt (dvidešimt šešiais tūkstančiais trim šimtais devyniolika litų še</text:span><text:span text:style-name="T54">šiasdešimt centų).</text:span></text:p>
      <text:p text:style-name="P55"><text:span text:style-name="T56">2</text:span><text:span text:style-name="T57">. Pakeičiu<text:s/></text:span><text:span text:style-name="T58">Lietuvos Respublikos aplinkos ministro 2009 m. gruodžio 7 d. įsakymą Nr. D1-748 „Dėl finansavimo skyrimo projektams pagal 2007–2013 m. Sanglaudos skatinimo veiksmų programos priemonę Nr. VP3-3.1-AM-01-V „Vandens tiekimo</text:span><text:span text:style-name="T59"><text:s/>ir nuotekų tvarkymo sistemų renovavimas ir plėtra“ (Žin., 2009, Nr.<text:s/></text:span><text:a xlink:href="https://www.e-tar.lt/portal/lt/legalAct/TAR.4998265F9355" office:target-frame-name="_blank" xlink:show="new"><text:span text:style-name="T60">146-6510</text:span></text:a><text:span text:style-name="T61">; 2010, Nr.<text:s/></text:span><text:a xlink:href="https://www.e-tar.lt/portal/lt/legalAct/TAR.6C0975819B38" office:target-frame-name="_blank" xlink:show="new"><text:span text:style-name="T62">114-5852</text:span></text:a><text:span text:style-name="T63">, Nr.<text:s/></text:span><text:a xlink:href="https://www.e-tar.lt/portal/lt/legalAct/TAR.71FDB1746FA0" office:target-frame-name="_blank" xlink:show="new"><text:span text:style-name="T64">155-7899</text:span></text:a><text:span text:style-name="T65">; 2011, Nr.<text:s/></text:span><text:a xlink:href="https://www.e-tar.lt/portal/lt/legalAct/TAR.869661540F1C" office:target-frame-name="_blank" xlink:show="new"><text:span text:style-name="T66">43-2047</text:span></text:a><text:span text:style-name="T67">, Nr.<text:s/></text:span><text:a xlink:href="https://www.e-tar.lt/portal/lt/legalAct/TAR.B8503467BB09" office:target-frame-name="_blank" xlink:show="new"><text:span text:style-name="T68">55-2672</text:span></text:a><text:span text:style-name="T69">):</text:span></text:p>
      <text:p text:style-name="P70"><text:span text:style-name="T71">2.1</text:span><text:span text:style-name="T72">. įrašau antrojoje pastraipoje vietoj skaičiaus ir žodžių „368 249 743,83 Lt (tris šimtus šešiasdešimt aštuonis milijonus du šimtus keturiasdešimt devynis tūkstančius septynis šimtus<text:s/></text:span><text:span text:style-name="T73">keturiasdešimt tris litus aštuoniasdešimt tris centus)“ skaičių ir žodžius „404 144 724,88 Lt (keturis šimtus keturis milijonus šimtą keturiasdešimt keturis tūkstančius septynis šimtus dvidešimt keturis litus aštuoniasdešimt aštuonis centus)“;</text:span></text:p>
      <text:p text:style-name="P74"><text:span text:style-name="T75">2.2</text:span><text:span text:style-name="T76">. išd</text:span><text:span text:style-name="T77">ėstau lentelės 3 eilutę taip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VP3-3.1-AM-01-V-02-011</text:p>
          </table:table-cell>
          <table:table-cell table:style-name="TableCell89">
            <text:p text:style-name="P90">Prienų rajono savivaldybės administracija</text:p>
          </table:table-cell>
          <table:table-cell table:style-name="TableCell91">
            <text:p text:style-name="P92">Vandens tiekimo ir nuotekų tvarkymo infrastruktūros plėtra Prienuose</text:p>
          </table:table-cell>
          <table:table-cell table:style-name="TableCell93">
            <text:p text:style-name="P94">3 232 563,53</text:p>
          </table:table-cell>
          <table:table-cell table:style-name="TableCell95">
            <text:p text:style-name="P96">2 892 292,93</text:p>
          </table:table-cell>
          <table:table-cell table:style-name="TableCell97">
            <text:p text:style-name="P98">340 269,75“</text:p>
          </table:table-cell>
        </table:table-row>
      </table:table>
      <text:p text:style-name="P99"/>
      <text:p text:style-name="P100"><text:span text:style-name="T101">2.3</text:span><text:span text:style-name="T102">. išdėstau lentelės 7 eilutę taip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VP3-3.1-AM-01-V-02-016</text:p>
          </table:table-cell>
          <table:table-cell table:style-name="TableCell114">
            <text:p text:style-name="P115">UAB „Akmenės vandenys“</text:p>
          </table:table-cell>
          <table:table-cell table:style-name="TableCell116">
            <text:p text:style-name="P117">Vandens tiekimo ir nuotekų tvarkymo infrastruktūros plėtra Akmenės rajone</text:p>
          </table:table-cell>
          <table:table-cell table:style-name="TableCell118">
            <text:p text:style-name="P119">29 947 035,36</text:p>
          </table:table-cell>
          <table:table-cell table:style-name="TableCell120">
            <text:p text:style-name="P121">26 801 410,27</text:p>
          </table:table-cell>
          <table:table-cell table:style-name="TableCell122">
            <text:p text:style-name="P123">3.153.107,09“</text:p>
          </table:table-cell>
        </table:table-row>
      </table:table>
      <text:p text:style-name="P124"/>
      <text:p text:style-name="P125"><text:span text:style-name="T126">2.4</text:span><text:span text:style-name="T127">. išdėstau lentelės 20 eilutę taip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VP3-3.1-AM-01-V-02-027</text:p>
          </table:table-cell>
          <table:table-cell table:style-name="TableCell139">
            <text:p text:style-name="P140">UAB „Rokiškio vandenys“</text:p>
          </table:table-cell>
          <table:table-cell table:style-name="TableCell141">
            <text:p text:style-name="P142">Vandens tiekimo ir nuotekų tvarkymo infrastruktūros plėtra Rokiškio rajone</text:p>
          </table:table-cell>
          <table:table-cell table:style-name="TableCell143">
            <text:p text:style-name="P144">4 892 780,21</text:p>
          </table:table-cell>
          <table:table-cell table:style-name="TableCell145">
            <text:p text:style-name="P146">4 377 750,71</text:p>
          </table:table-cell>
          <table:table-cell table:style-name="TableCell147">
            <text:p text:style-name="P148">515 029,50“</text:p>
          </table:table-cell>
        </table:table-row>
      </table:table>
      <text:p text:style-name="P149"/>
      <text:p text:style-name="P150"><text:span text:style-name="T151">2.5</text:span><text:span text:style-name="T152">. išdėstau lentelės 29 eilutę taip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VP3-3.1-AM-01-V-02-024</text:p>
          </table:table-cell>
          <table:table-cell table:style-name="TableCell164">
            <text:p text:style-name="P165">UAB „Šiaulių vandenys“</text:p>
          </table:table-cell>
          <table:table-cell table:style-name="TableCell166">
            <text:p text:style-name="P167">Vandens tiekimo ir nuotekų tvarkymo<text:s/>infrastruktūros renovavimas ir plėtra Šiaulių rajone (Šiauliai, Ginkūnai)</text:p>
          </table:table-cell>
          <table:table-cell table:style-name="TableCell168">
            <text:p text:style-name="P169">10 843 140,78</text:p>
          </table:table-cell>
          <table:table-cell table:style-name="TableCell170">
            <text:p text:style-name="P171">9 701 757,54</text:p>
          </table:table-cell>
          <table:table-cell table:style-name="TableCell172">
            <text:p text:style-name="P173">1 141 383,24“</text:p>
          </table:table-cell>
        </table:table-row>
      </table:table>
      <text:p text:style-name="P174"/>
      <text:p text:style-name="P175">Punkto pakeitimai:</text:p>
      <text:p text:style-name="P176"><text:span text:style-name="T177">Nr.<text:s/></text:span><text:a xlink:href="https://www.e-tar.lt/portal/legalAct.html?documentId=TAR.EADE9D8D0183" office:target-frame-name="_top" xlink:show="replace"><text:span text:style-name="T178">D1-1057</text:span></text:a><text:span text:style-name="T179">, 2012-12-07, Žin., 2012,<text:s/></text:span><text:span text:style-name="T180">Nr. 145-7470 (2012-12-14), i. k. 112301MISAK0D1-1057</text:span></text:p>
      <text:p text:style-name="Normal"/>
      <text:p text:style-name="P181"><text:span text:style-name="T182">2.6</text:span><text:span text:style-name="T183">. išdėstau lentelės eilutę „iš viso“ taip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Iš viso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404 137 639,54</text:p>
          </table:table-cell>
          <table:table-cell table:style-name="TableCell201">
            <text:p text:style-name="P202">361 596 835,38</text:p>
          </table:table-cell>
          <table:table-cell table:style-name="TableCell203">
            <text:p text:style-name="P204">42 540 804,16“</text:p>
          </table:table-cell>
        </table:table-row>
      </table:table>
      <text:p text:style-name="P205"/>
      <text:p text:style-name="P206">Punkto pakeitimai:</text:p>
      <text:p text:style-name="P207"><text:span text:style-name="T208">Nr.<text:s/></text:span><text:a xlink:href="https://www.e-tar.lt/portal/legalAct.html?documentId=TAR.EADE9D8D0183" office:target-frame-name="_top" xlink:show="replace"><text:span text:style-name="T209">D1-1057</text:span></text:a><text:span text:style-name="T210">, 2012-12-07, Žin., 2012, Nr. 145-7470 (2012-12-14), i. k. 112301MISAK0D1-1057</text:span></text:p>
      <text:p text:style-name="Normal"/>
      <text:p text:style-name="P211"/>
      <text:p text:style-name="P212">Aplinkos ministras<text:tab/>Gediminas Kazlauskas</text:p>
      <text:p text:style-name="P213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ap</text:span><text:span text:style-name="T223">linkos ministerija, Įsakymas</text:span></text:p>
      <text:p text:style-name="P224"><text:span text:style-name="T225">Nr.<text:s/></text:span><text:a xlink:href="https://www.e-tar.lt/portal/legalAct.html?documentId=TAR.EADE9D8D0183" office:target-frame-name="_top" xlink:show="replace"><text:span text:style-name="T226">D1-1057</text:span></text:a><text:span text:style-name="T227">, 2012-12-07, Žin., 2012, Nr. 145-7470 (2012-12-14), i. k. 112301MISAK0D1-1057</text:span></text:p>
      <text:p text:style-name="P228"><text:span text:style-name="T229">Dėl Lietuvos Respublikos aplinkos ministro 2011 m. gegu</text:span><text:span text:style-name="T230">žės 25 d. įsakymo Nr. D1-428 "Dėl Lietuvos Respublikos aplinkos ministro 2009 m. gruodžio 7 d. įsakymo Nr. D1-748 "Dėl finansavimo skyrimo projektams pagal 2007–2013<text:s/></text:span><text:soft-page-break/><text:span text:style-name="T231">m. Sanglaudos skatinimo veiksmų programos priemonę Nr. VP3-3.1-AM-01-V "Vandens tiekimo ir</text:span><text:span text:style-name="T232"><text:s/>nuotekų tvarkymo sistemų renovavimas ir plėtra" pakeiti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9T21:08:00Z</meta:creation-date>
    <dc:date>2016-04-09T21:08:00Z</dc:date>
    <meta:template xlink:href="Normal" xlink:type="simple"/>
    <meta:editing-cycles>2</meta:editing-cycles>
    <meta:editing-duration>PT0S</meta:editing-duration>
    <meta:document-statistic meta:page-count="3" meta:paragraph-count="74" meta:word-count="827" meta:character-count="6003" meta:row-count="218" meta:non-whitespace-character-count="5250"/>
  </office:meta>
</office:document-meta>
</file>