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P27" style:parent-style-name="Normal" style:family="paragraph">
      <style:paragraph-properties fo:text-align="center"/>
      <style:text-properties fo:background-color="#FFFF00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  <style:text-properties fo:background-color="#FFFF00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694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tyle-complex="italic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style:line-height-at-least="0.25in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style:line-height-at-least="0.25in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style:line-height-at-least="0.25in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style:line-height-at-least="0.25in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style:line-height-at-least="0.25in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style:line-height-at-least="0.25in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style:line-height-at-least="0.25in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style:line-height-at-least="0.25in" fo:text-indent="0.5in">
        <style:tab-stops>
          <style:tab-stop style:type="left" style:position="0.9375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style:line-height-at-least="0.25in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7-31 iki 2022-04-28</text:span></text:p>
      <text:p text:style-name="P10"/>
      <text:p text:style-name="P11"><text:span text:style-name="T12">Nutarimas paskelbtas: Žin. 2011, Nr.<text:s/></text:span><text:a xlink:href="https://www.e-tar.lt/portal/legalAct.html?documentId=TAR.E5B68C1DDDBE" office:target-frame-name="_top" xlink:show="replace"><text:span text:style-name="T13">106-4990</text:span></text:a><text:span text:style-name="T14">, i. k.</text:span><text:span text:style-name="T15"><text:s/>1111100NUTA00000967</text:span></text:p>
      <text:p text:style-name="P16"/>
      <text:p text:style-name="P17">Nauja redakcija nuo 2015-07-31:</text:p>
      <text:p text:style-name="Normal"><text:span text:style-name="T18">Nr.<text:s/></text:span><text:a xlink:href="https://www.e-tar.lt/portal/legalAct.html?documentId=a111ad7036bc11e5aee6f3ae4a9cfa2d" office:target-frame-name="_top" xlink:show="replace"><text:span text:style-name="T19">738</text:span></text:a><text:span text:style-name="T20">, 2015-07-29, paskelbta TAR 2015-07-30, i. k. 2015-11784</text:span></text:p>
      <text:p text:style-name="P21"/>
      <text:p text:style-name="P22">LIETUVOS RESPUBLIKOS VYRIAUSYBĖ</text:p>
      <text:p text:style-name="P23"/>
      <text:p text:style-name="P24">NUTARIMAS</text:p>
      <text:p text:style-name="P25"><text:span text:style-name="T26">DĖL NACIONALINĖS REFORMŲ DARBOTVARKĖS ĮGYVENDINIMO KOORDINAVIMO LIETUVOJE</text:span></text:p>
      <text:p text:style-name="P27"/>
      <text:p text:style-name="P28">2011 m. rugpjūčio 17 d. Nr. 967</text:p>
      <text:p text:style-name="P29">Vilnius</text:p>
      <text:p text:style-name="P30"/>
      <text:p text:style-name="P31"><text:span text:style-name="T32">Vadovaudamasi Lietuvos Respublikos Vyriausybės įstatymo 22 straipsnio 3 punktu ir 27 straipsnio 1 ir 5 dalimis, Lietuvos Respublikos Vyr</text:span><text:span text:style-name="T33">iausybė</text:span><text:span text:style-name="T34"><text:s/>nutari</text:span><text:span text:style-name="T35">a:</text:span></text:p>
      <text:p text:style-name="P36"><text:span text:style-name="T37">1</text:span><text:span text:style-name="T38">. Paskirti Lietuvos Respublikos ūkio ministeriją institucija, atsakinga už Nacionalinės reformų darbotvarkės (toliau<text:s/></text:span><text:span text:style-name="T39">– Darbotvarkė)</text:span><text:span text:style-name="T40"><text:s/>projekto rengimą,<text:s/></text:span><text:span text:style-name="T41">Darbotvarkės</text:span><text:span text:style-name="T42"><text:s/>įgyvendinimo koordinavimą Lietuvoje ir bendradarbiavimą su Europos Komisija<text:s/></text:span><text:span text:style-name="T43">Darbotvarkės</text:span><text:span text:style-name="T44"><text:s/>įgyvendinimo klausimais.<text:s/></text:span></text:p>
      <text:p text:style-name="P45"><text:span text:style-name="T46">2</text:span><text:span text:style-name="T47">. Sudaryti šią Nacionalinės reformų darbotvarkės įgyvendinimo priežiūros komisiją (toliau – komisija):</text:span></text:p>
      <text:p text:style-name="P48">ūkio ministras (komisijos<text:s/>pirmininkas);</text:p>
      <text:p text:style-name="P49">ūkio viceministras (komisijos pirmininko pavaduotojas);</text:p>
      <text:soft-page-break/>
      <text:p text:style-name="P50">Lietuvos Respublikos Vyriausybės kanceliarijos atstovas (komisijos pirmininko pavaduotojas);</text:p>
      <text:p text:style-name="P51">aplinkos viceministras;</text:p>
      <text:p text:style-name="P52">energetikos viceministras;</text:p>
      <text:p text:style-name="P53">finansų viceministras;</text:p>
      <text:p text:style-name="P54">kultūros viceministras;</text:p>
      <text:p text:style-name="P55">socialinės apsaugos ir darbo viceministras;</text:p>
      <text:p text:style-name="P56">susisiekimo viceministras;</text:p>
      <text:p text:style-name="P57">sveikatos apsaugos viceministras;</text:p>
      <text:p text:style-name="P58">švietimo ir mokslo viceministras;</text:p>
      <text:p text:style-name="P59">užsienio reikalų viceministras;</text:p>
      <text:p text:style-name="P60"><text:span text:style-name="T61">vidaus reikalų viceministras.</text:span></text:p>
      <text:p text:style-name="P62"><text:span text:style-name="T63">3</text:span><text:span text:style-name="T64">. Nustatyti, kad:</text:span></text:p>
      <text:p text:style-name="P65"><text:span text:style-name="T66">3.1</text:span><text:span text:style-name="T67">. Komisija:</text:span></text:p>
      <text:p text:style-name="P68"><text:span text:style-name="T69">3.1.1</text:span><text:span text:style-name="T70">. p</text:span><text:span text:style-name="T71">rižiūri, kaip rengiama ir įgyvendinama Darbotvarkė;</text:span></text:p>
      <text:p text:style-name="P72"><text:span text:style-name="T73">3.1.2</text:span><text:span text:style-name="T74">. prižiūri, kaip įgyvendinamos Europos Sąjungos Tarybos vadovaujantis Sutarties dėl Europos Sąjungos veikimo (OL 2012 C 326, p. 1) 121 straipsniu patvirtintos Lietuvai skirtos rekomendacijos (tol</text:span><text:span text:style-name="T75">iau – Rekomendacijos);</text:span></text:p>
      <text:p text:style-name="P76"><text:span text:style-name="T77">3.1.3</text:span><text:span text:style-name="T78">. teikia Lietuvos Respublikos Vyriausybei, ministerijoms, Vyriausybės įstaigoms<text:s/></text:span><text:span text:style-name="T79">ir kitoms<text:s/></text:span><text:span text:style-name="T80">Lietuvos Respublikos<text:s/></text:span><text:span text:style-name="T81">Vyriausybei atskaitingoms institucijoms ir įstaigoms<text:s/></text:span><text:span text:style-name="T82">pasiūlymus priimant sprendimus dėl Darbotvarkės ir Rekomenda</text:span><text:span text:style-name="T83">cijų įgyvendinimo.</text:span></text:p>
      <text:p text:style-name="P84"><text:span text:style-name="T85">3.2</text:span><text:span text:style-name="T86">. Rengiant atitinkamų metų Lietuvos Respublikos Vyriausybės veiklos prioritetus ir jų įgyvendinimo pažangos lentelę, turi būti atsižvelgiama į Europos Komisijos vadovaujantis Sutarties dėl Europos Sąjungos veikimo 121 straipsniu</text:span><text:span text:style-name="T87"><text:s/>parengtą šalies ataskaitą ir Metinės augimo apžvalgos prioritetus.</text:span></text:p>
      <text:p text:style-name="P88"><text:span text:style-name="T89">4</text:span><text:span text:style-name="T90">. Pavesti:</text:span></text:p>
      <text:p text:style-name="P91"><text:span text:style-name="T92">4.1</text:span><text:span text:style-name="T93">. ūkio ministrui – patvirtinti komisijos personalinę sudėtį;</text:span></text:p>
      <text:p text:style-name="P94"><text:span text:style-name="T95">4.2</text:span><text:span text:style-name="T96">. Lietuvos Respublikos ūkio ministerijai:</text:span></text:p>
      <text:p text:style-name="P97"><text:span text:style-name="T98">4.2.1</text:span><text:span text:style-name="T99">. įtraukti į Darbotvarkės rengimą ir įgyvendinim</text:span><text:span text:style-name="T100">ą ekonominius ir socialinius partnerius;<text:s/></text:span></text:p>
      <text:p text:style-name="P101"><text:span text:style-name="T102">4.2.2</text:span><text:span text:style-name="T103">. iki kiekvienų metų balandžio 1 d. pateikti Lietuvos Respublikos Vyriausybei Darbotvarkės projektą, suderintą su komisija ir kitomis suinteresuotomis institucijomis Lietuvos Respublikos Vyriausybės darbo reglamento, patvirtinto Lietuvos Respublikos Vyriau</text:span><text:span text:style-name="T104">sybės 1994 m. rugpjūčio 11 d. nutarimu Nr. 728 „Dėl Lietuvos Respublikos Vyriausybės darbo reglamento patvirtinimo“ (toliau – Reglamentas), nustatyta tvarka;<text:s/></text:span></text:p>
      <text:p text:style-name="P105"><text:span text:style-name="T106">4.2.3</text:span><text:span text:style-name="T107">. iki kiekvienų metų balandžio 15 d. pateikti Europos Komisijai Lietuvos Respublikos Vyr</text:span><text:span text:style-name="T108">iausybės patvirtintą Darbotvarkę;</text:span></text:p>
      <text:p text:style-name="P109"><text:span text:style-name="T110">4.2.4</text:span><text:span text:style-name="T111">. iki kiekvienų metų rugsėjo 15 d. pateikti Lietuvos Respublikos Vyriausybei Rekomendacijų įgyvendinimo priemonių planą (toliau – Planas), suderintą su komisija ir kitomis suinteresuotomis institucijomis Reglament</text:span><text:span text:style-name="T112">o nustatyta tvarka;</text:span></text:p>
      <text:p text:style-name="P113"><text:span text:style-name="T114">4.3</text:span><text:span text:style-name="T115">. ministerijoms, įstaigoms prie ministerijų, Vyriausybės įstaigoms ir kitoms Lietuvos Respublikos Vyriausybės atskaitingoms institucijoms ir įstaigoms – suderinti su priemonėmis, numatytomis Plane, rengiamus strateginius<text:s/></text:span><text:span text:style-name="T116">veiklos planus ir planuojamus atitinkamų metų veiklos prioritetus bei jų įgyvendinimo svarbiausius darbus.</text:span><text:s/></text:p>
      <text:p text:style-name="P117"/>
      <text:p text:style-name="P118"/>
      <text:p text:style-name="P119"/>
      <text:p text:style-name="P120">MINISTRAS PIRMININKAS<text:tab/>ANDRIUS KUBILIUS</text:p>
      <text:p text:style-name="Normal"/>
      <text:p text:style-name="Normal"/>
      <text:p text:style-name="Normal"/>
      <text:soft-page-break/>
      <text:p text:style-name="P121">ŪKIO MINISTRAS<text:tab/>RIMANTAS ŽYLIUS</text:p>
      <text:p text:style-name="Normal"/>
      <text:p text:style-name="P122"/>
      <text:p text:style-name="P123"/>
      <text:p text:style-name="P124"><text:span text:style-name="T125">Pakeitimai:</text:span></text:p>
      <text:p text:style-name="P126"/>
      <text:p text:style-name="P127"><text:span text:style-name="T128">1.</text:span></text:p>
      <text:p text:style-name="P129"><text:span text:style-name="T130">Lietuvos Respublikos Vyriausybė, Nutarimas</text:span></text:p>
      <text:p text:style-name="P131"><text:span text:style-name="T132">Nr.<text:s/></text:span><text:a xlink:href="https://www.e-tar.lt/portal/legalAct.html?documentId=a111ad7036bc11e5aee6f3ae4a9cfa2d" office:target-frame-name="_top" xlink:show="replace"><text:span text:style-name="T133">738</text:span></text:a><text:span text:style-name="T134">, 2015-07-29, paskelbta TAR 2015-07-30, i. k. 2015-11784</text:span></text:p>
      <text:p text:style-name="P135"><text:span text:style-name="T136">Dėl Lietuvos Respublikos Vyriausybės 2011 m. rugpjūčio 17 d. nutarimo Nr. 967 „Dėl Nacionalinės re</text:span><text:span text:style-name="T137">formų darbotvarkės įgyvendinimo koordinavimo Lietuvoje“ pakeitimo</text:span>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4-30T05:14:00Z</meta:creation-date>
    <dc:date>2022-04-30T05:14:00Z</dc:date>
    <meta:print-date>2011-08-22T07:19:00Z</meta:print-date>
    <meta:template xlink:href="Normal.dotm" xlink:type="simple"/>
    <meta:editing-cycles>2</meta:editing-cycles>
    <meta:editing-duration>PT0S</meta:editing-duration>
    <meta:document-statistic meta:page-count="4" meta:paragraph-count="33" meta:word-count="499" meta:character-count="4285" meta:row-count="123" meta:non-whitespace-character-count="3819"/>
  </office:meta>
</office:document-meta>
</file>