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ableColumn48" style:family="table-column">
      <style:table-column-properties style:column-width="2.6423in" style:use-optimal-column-width="false"/>
    </style:style>
    <style:style style:name="TableColumn49" style:family="table-column">
      <style:table-column-properties style:column-width="0.3166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3.725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47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01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340235D685E1" office:target-frame-name="_top" xlink:show="replace"><text:span text:style-name="T12">692</text:span></text:a><text:span text:style-name="T13">, 2001-12-29, Žin., 2002, Nr. 8-301 (2002-01-23), i. k.<text:s/></text:span><text:span text:style-name="T14">1012250ISAK00000692</text:span></text:p>
      <text:p text:style-name="P15"><text:span text:style-name="T16">Dėl Lietuvos higienos normos HN 33:2001 "Akustinis triukšmas. Leidžiami lygiai gyvenamojoje ir darbo aplinkoje. Matavimo metodikos bendrieji reikalavimai" patvirtinimo</text:span></text:p>
      <text:p text:style-name="P17"/>
      <text:p text:style-name="P18"><text:span text:style-name="T19">Suvestinė redakcija nuo 1998-01-22 iki 2002-01-23</text:span></text:p>
      <text:p text:style-name="P20"/>
      <text:p text:style-name="P21"><text:span text:style-name="T22">Įsakymas paskelb</text:span><text:span text:style-name="T23">tas: Žin. 1997, Nr.<text:s/></text:span><text:a xlink:href="https://www.e-tar.lt/portal/legalAct.html?documentId=TAR.E5A2FCDF8266" office:target-frame-name="_top" xlink:show="replace"><text:span text:style-name="T24">21-514</text:span></text:a><text:span text:style-name="T25">, i. k. 0972250ISAK00000079</text:span></text:p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<text:s/>K Y M A S</text:p>
      <text:p text:style-name="P32">DĖL DEZINFEKCIJOS MEDŽIAGŲ, PLOVIMO IR VALYMO BEI KOSMETIKOS PRIEMONIŲ HIGIENINIO REGLAMENTAVIMO IR REGISTRAVIMO EKSPERTŲ KOMISIJOS SUDARYMO</text:p>
      <text:p text:style-name="P33"/>
      <text:p text:style-name="P34">1997 m. vasario 24 d. Nr. 79</text:p>
      <text:p text:style-name="P35">Vilnius</text:p>
      <text:p text:style-name="P36"/>
      <text:p text:style-name="P37"/>
      <text:p text:style-name="P38"><text:span text:style-name="T39">Įsteigus Valstybinę higienos inspekciją ir pasikeitus Lietuvos<text:s/></text:span><text:span text:style-name="T40">Respublikos vyriausiajam valstybiniam gydytojui higienistui, 1996 m. rugpjūčio 2 d. įsakymu Nr. 404 sudaryta dezinfekcijos medžiagų, plovimo ir valymo bei kosmetikos priemonių higieninio reglamentavimo ir registravimo ekspertų komisija neatitinka Valstybin</text:span><text:span text:style-name="T41">ės higienos inspekcijos nuostatų, todėl</text:span></text:p>
      <text:p text:style-name="P42"><text:span text:style-name="T43">ĮSAKAU:</text:span></text:p>
      <text:p text:style-name="P44"><text:span text:style-name="T45">1</text:span><text:span text:style-name="T46">. Sudaryti tokią dezinfekcijos medžiagų, plovimo ir valymo bei kosmetikos priemonių higieninio reglamentavimo ir registravimo ekspertų komisiją prie Valstybinės higienos inspekcijo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. Stanevičius</text:p>
          </table:table-cell>
          <table:table-cell table:style-name="TableCell56">
            <text:p text:style-name="P57">–</text:p>
          </table:table-cell>
          <table:table-cell table:style-name="TableCell58" table:number-columns-spanned="2">
            <text:p text:style-name="P59">Valstybinės higienos inspekcijos viršininkas, Lietuvos Respublikos vyriausiasis valstybinis gydytojas higienistas (pirmininkas),</text:p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V. Liutkevičienė</text:p>
          </table:table-cell>
          <table:table-cell table:style-name="TableCell63" table:number-columns-spanned="2">
            <text:p text:style-name="P64">–</text:p>
          </table:table-cell>
          <table:covered-table-cell/>
          <table:table-cell table:style-name="TableCell65" table:number-columns-spanned="2">
            <text:p text:style-name="P66">Valstybinės higienos inspekcijos vyresnioji specialistė,</text:p>
          </table:table-cell>
          <table:covered-table-cell/>
        </table:table-row>
        <table:table-row table:style-name="TableRow67">
          <table:table-cell table:style-name="TableCell68">
            <text:p text:style-name="P69">R. Budginaitė</text:p>
          </table:table-cell>
          <table:table-cell table:style-name="TableCell70" table:number-columns-spanned="2">
            <text:p text:style-name="P71">–</text:p>
          </table:table-cell>
          <table:covered-table-cell/>
          <table:table-cell table:style-name="TableCell72" table:number-columns-spanned="2">
            <text:p text:style-name="P73">Užkrečiamųjų ligų profilaktikos ir kontrolės centro Hospitalinių ligų ir dezinfekcijos sektoriaus vedėja,</text:p>
          </table:table-cell>
          <table:covered-table-cell/>
        </table:table-row>
        <table:table-row table:style-name="TableRow74">
          <table:table-cell table:style-name="TableCell75">
            <text:p text:style-name="P76">D. Gorobecienė</text:p>
          </table:table-cell>
          <table:table-cell table:style-name="TableCell77" table:number-columns-spanned="2">
            <text:p text:style-name="P78">–</text:p>
          </table:table-cell>
          <table:covered-table-cell/>
          <table:table-cell table:style-name="TableCell79" table:number-columns-spanned="2">
            <text:p text:style-name="P80">Valstybinio visuomenės sveikatos centro Higieninės ekspertizės skyriaus vyresnioji ekspertė,</text:p>
          </table:table-cell>
          <table:covered-table-cell/>
        </table:table-row>
        <table:table-row table:style-name="TableRow81">
          <table:table-cell table:style-name="TableCell82">
            <text:p text:style-name="P83">D. Kurienė</text:p>
          </table:table-cell>
          <table:table-cell table:style-name="TableCell84" table:number-columns-spanned="2">
            <text:p text:style-name="P85">–</text:p>
          </table:table-cell>
          <table:covered-table-cell/>
          <table:table-cell table:style-name="TableCell86" table:number-columns-spanned="2">
            <text:p text:style-name="P87">Valstybinio visuomenės sveikatos centro Profilaktinės<text:s/>toksikologijos skyriaus gydytoja higienos chemikė,</text:p>
          </table:table-cell>
          <table:covered-table-cell/>
        </table:table-row>
        <table:table-row table:style-name="TableRow88">
          <table:table-cell table:style-name="TableCell89">
            <text:p text:style-name="P90">S. Majus</text:p>
          </table:table-cell>
          <table:table-cell table:style-name="TableCell91" table:number-columns-spanned="2">
            <text:p text:style-name="P92">–</text:p>
          </table:table-cell>
          <table:covered-table-cell/>
          <table:table-cell table:style-name="TableCell93" table:number-columns-spanned="2">
            <text:p text:style-name="P94">Valstybinio visuomenės sveikatos centro Profilaktinės toksikologijos skyriaus viršininkas,</text:p>
          </table:table-cell>
          <table:covered-table-cell/>
        </table:table-row>
        <table:table-row table:style-name="TableRow95">
          <table:table-cell table:style-name="TableCell96">
            <text:p text:style-name="P97">V. Morkūnienė</text:p>
          </table:table-cell>
          <table:table-cell table:style-name="TableCell98" table:number-columns-spanned="2">
            <text:p text:style-name="P99">–</text:p>
          </table:table-cell>
          <table:covered-table-cell/>
          <table:table-cell table:style-name="TableCell100" table:number-columns-spanned="2">
            <text:p text:style-name="P101">Valstybinio visuomenės sveikatos centro Potencialiai toksinių medžiagų registro higienos chemikė.</text:p>
          </table:table-cell>
          <table:covered-table-cell/>
        </table:table-row>
      </table:table>
      <text:p text:style-name="Normal"/>
      <text:p text:style-name="P102">Punkto pakeitimai:</text:p>
      <text:p text:style-name="P103"><text:span text:style-name="T104">Nr.<text:s/></text:span><text:a xlink:href="https://www.e-tar.lt/portal/legalAct.html?documentId=TAR.C179CCA2365C" office:target-frame-name="_top" xlink:show="replace"><text:span text:style-name="T105">17</text:span></text:a><text:span text:style-name="T106">, 1998-01-12, Žin., 1998, Nr. 7-154 (1998-01-21), i. k. 0982250ISAK00000017</text:span></text:p>
      <text:p text:style-name="Normal"/>
      <text:p text:style-name="P107"><text:span text:style-name="T108">2</text:span><text:span text:style-name="T109">. 1996 m. rugpjūčio 2 d. įsakymą Nr. 404 „Dėl 1994<text:s/></text:span><text:span text:style-name="T110">m. kovo 15 d. įsakymo Nr. 113 dalinio pakeitimo“ laikyti netekusiu galios.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SVEIKATOS APSAUGOS MINISTRAS</text:span><text:span text:style-name="T118"><text:tab/>JUOZAS GALDI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C179CCA2365C" office:target-frame-name="_top" xlink:show="replace"><text:span text:style-name="T130">17</text:span></text:a><text:span text:style-name="T131">, 1998-01-12, Žin., 1998, Nr. 7-154 (1998-01-21), i. k. 0982250ISAK00000017</text:span></text:p>
      <text:p text:style-name="P132"><text:span text:style-name="T133">Dėl higieninio dezinfekcijos medžiagų, plovimo ir valymo bei kosmetikos priemonių reglamentavimo i</text:span><text:span text:style-name="T134">r registrav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8T13:18:00Z</meta:creation-date>
    <dc:date>2019-08-08T13:18:00Z</dc: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5" meta:row-count="21" meta:non-whitespace-character-count="2527"/>
  </office:meta>
</office:document-meta>
</file>