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letter-spacing="0.0416in"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together="always" fo:widows="0" fo:orphans="0" fo:break-before="page" fo:text-indent="3.543in"/>
      <style:text-properties fo:hyphenate="false"/>
    </style:style>
    <style:style style:name="P30" style:parent-style-name="Normal" style:family="paragraph">
      <style:paragraph-properties fo:keep-together="always" fo:widows="0" fo:orphans="0"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font-size-complex="12pt"/>
    </style:style>
    <style:style style:name="T46" style:parent-style-name="DefaultParagraphFont" style:family="text">
      <style:text-properties fo:font-style="italic" style:font-style-asian="italic"/>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color="#0000FF" fo:letter-spacing="-0.0006in" style:text-underline-type="single" style:text-underline-style="solid" style:text-underline-width="auto" style:text-underline-mode="continuous"/>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style="italic" style:font-style-asian="italic" style:font-style-complex="italic"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style="italic" style:font-style-asian="italic" style:font-style-complex="italic"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style="italic" style:font-style-asian="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style="italic" style:font-style-asian="italic"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41in"/>
    </style:style>
    <style:style style:name="T264" style:parent-style-name="DefaultParagraphFont" style:family="text">
      <style:text-properties fo:letter-spacing="-0.0041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letter-spacing="0.002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name-complex="Arial" style:font-weight-complex="bold" style:font-size-complex="12pt" style:language-asian="lt" style:country-asian="LT"/>
    </style:style>
    <style:style style:name="T394" style:parent-style-name="DefaultParagraphFont" style:family="text">
      <style:text-properties style:font-name-asian="Calibri" style:font-name-complex="Arial"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letter-spacing="-0.002in"/>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T427" style:parent-style-name="DefaultParagraphFont" style:family="text">
      <style:text-properties fo:letter-spacing="-0.002in"/>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letter-spacing="-0.0041in"/>
    </style:style>
    <style:style style:name="T448" style:parent-style-name="DefaultParagraphFont" style:family="text">
      <style:text-properties fo:letter-spacing="-0.0041in"/>
    </style:style>
    <style:style style:name="T449" style:parent-style-name="DefaultParagraphFont" style:family="text">
      <style:text-properties fo:letter-spacing="-0.0041in"/>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style:punctuation-wrap="simple"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letter-spacing="0.0006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letter-spacing="-0.0041in"/>
    </style:style>
    <style:style style:name="T496" style:parent-style-name="DefaultParagraphFont" style:family="text">
      <style:text-properties fo:letter-spacing="-0.0041in"/>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letter-spacing="0.0055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55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55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text-position="sub 66.6%"/>
    </style:style>
    <style:style style:name="T538" style:parent-style-name="DefaultParagraphFont" style:family="text">
      <style:text-properties style:text-position="sub 66.6%"/>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letter-spacing="-0.0006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style:punctuation-wrap="simple" fo:text-align="justify" style:vertical-align="baseline" fo:text-indent="0.3937in"/>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3937in"/>
    </style:style>
    <style:style style:name="P653" style:parent-style-name="Normal" style:family="paragraph">
      <style:paragraph-properties style:punctuation-wrap="simple" fo:text-align="justify" style:vertical-align="baseline"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style:text-properties fo:hyphenate="false"/>
    </style:style>
    <style:style style:name="P757" style:parent-style-name="Normal" style:family="paragraph">
      <style:paragraph-properties fo:widows="0" fo:orphans="0" fo:text-align="center"/>
      <style:text-properties fo:hyphenate="false"/>
    </style:style>
    <style:style style:name="P758" style:parent-style-name="Normal" style:family="paragraph">
      <style:text-properties style:font-name-asian="MS Mincho" fo:font-weight="bold" style:font-weight-asian="bold"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2">Suvestinė redakcija nuo 2015-06-09</text:span></text:p>
      <text:p text:style-name="P3"/>
      <text:p text:style-name="P4"><text:span text:style-name="T5">Įsakymas paskelbtas: Žin. 2010, Nr.<text:s/></text:span><text:a xlink:href="https://www.e-tar.lt/portal/legalAct.html?documentId=TAR.E59B0DFFE5E3" office:target-frame-name="_top" xlink:show="replace"><text:span text:style-name="T6">118-6036</text:span></text:a><text:span text:style-name="T7">, i. k. 1102330ISAK003D-884</text:span></text:p>
      <text:p text:style-name="P8"/>
      <text:p text:style-name="P9">LIETUVOS RESPUBLIKOS ŽEMĖS ŪKIO MINISTRO</text:p>
      <text:p text:style-name="P10">ĮSAKYMAS</text:p>
      <text:p text:style-name="P11"/>
      <text:p text:style-name="P12">DĖL LIETUVOS KAIMO PLĖTROS 2007–2013 METŲ PROGRAMOS PRIEMONĖS „PERĖJIMAS PRIE NE ŽEMĖS ŪKIO VEIKLOS“ ĮGYVENDINIMO TAISYKLIŲ PATVIRTINIMO</text:p>
      <text:p text:style-name="P13"/>
      <text:p text:style-name="P14">2010 m. rugsėjo 29 d. Nr. 3D-884</text:p>
      <text:p text:style-name="P15">Vilnius</text:p>
      <text:p text:style-name="P16"/>
      <text:p text:style-name="P17"/>
      <text:p text:style-name="P18">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21"><text:span text:style-name="T22">tvirtinu</text:span><text:s/>Lietuvos kaimo plėtros 2007–2013 metų programos priemonės „Perėjimas prie ne žemės ūkio veiklos“ įgyvendinimo taisykles (pridedama).</text:p>
      <text:p text:style-name="P23"/>
      <text:p text:style-name="P24"/>
      <text:p text:style-name="P25"/>
      <text:p text:style-name="P26"><text:span text:style-name="T27">Žemės ūkio ministras</text:span><text:span text:style-name="T28"><text:tab/>Kazys Starkevičius</text:span></text:p>
      <text:p text:style-name="P29"/>
      <text:soft-page-break/>
      <text:p text:style-name="P30">PATVIRTINTA<text:s/></text:p>
      <text:p text:style-name="P31">Lietuvos Respublikos žemės ūkio<text:s/></text:p>
      <text:p text:style-name="P32">ministro 2010 m. rugsėjo 29 d.<text:s/></text:p>
      <text:p text:style-name="P33">įsakymu Nr. 3D-884</text:p>
      <text:p text:style-name="P34"/>
      <text:p text:style-name="P35"><text:span text:style-name="T36">LIETUVOS KAIMO PLĖTROS 2007–2013 METŲ PROGRAMOS PRIEMONĖS „PERĖJIMAS PRIE NE ŽEMĖS ŪKIO VEIKLOS“ ĮGYVEND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text:span>Lietuvos kaimo plėtros 2007–2013 metų programos priemonės „Perėjimas prie ne žemės ūkio veiklo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text:s/>d. Komisijos reglamentu (EB) Nr. 1998/2006 dėl Sutarties 87 ir 88 straipsnių taikymo<text:s/><text:span text:style-name="T46">de minimis</text:span><text:s/>pagalbai (OL 2006 L 379, p. 5),<text:s/><text:span text:style-name="T47">2013 m. gruodžio 18 d. Komisijos reglamentu (ES) Nr. 1407/2013 dėl Sutarties dėl Europos Sąjungos veikimo 107 ir 108 straipsnių<text:s/></text:span><text:span text:style-name="T48">taikymo<text:s/></text:span><text:span text:style-name="T49">de minimis<text:s/></text:span><text:span text:style-name="T50">pagalbai (OL 2013 L 352, p. 1)</text:span>, Komisijos komunikatu „Bendrijos laikinoji valstybės pagalbos priemonių sistema siekiant padidinti galimybes gauti finansavimą dabartinės finansų ir ekonomikos krizės sąlygomis“ (OL 2009 C 16, <text:s/>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text:s/>spalio 19 d. Komisijos sprendimu Nr. C(2007)5076<text:s/><text:span text:style-name="T51">(su paskutiniais pakeitimais, patvirtintais 2009 m. gruodžio 14 d. Europos Komisijos sprendimu Nr. C(2009)10216)</text:span><text:s/>(toliau – Programa),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 Valstybės pagalbos schema<text:s/>N 523/2009, patvirtinta 2009 m. lapkričio 13 d. Komisijos sprendimu Nr. C(2009)9026 (OL 2009 C 321, p. 6), ir Valstybės pagalbos schema SA.32575 (2011/N), patvirtinta 2011 m. vasario <text:s/>23 d. Komisijos sprendimu Nr. C(2011)1263 (OL 2011 C 76, p. 5),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text:p>
      <text:p text:style-name="P52">Punkto pakeitimai:</text:p>
      <text:p text:style-name="P53"><text:span text:style-name="T54">Nr.<text:s/></text:span><text:a xlink:href="https://www.e-tar.lt/portal/legalAct.html?documentId=TAR.0EB708C368F4" office:target-frame-name="_top" xlink:show="replace"><text:span text:style-name="T55">3D-257</text:span></text:a><text:span text:style-name="T56">, 2011-03-30, Žin., 2011, Nr. 39-1886 (2011-04-02), i. k. 1112330ISAK003D-257</text:span></text:p>
      <text:p text:style-name="P57"><text:span text:style-name="T58">Nr.<text:s/></text:span><text:a xlink:href="https://www.e-tar.lt/portal/legalAct.html?documentId=f31161f00b7511e588da8908dfa91cac" office:target-frame-name="_top" xlink:show="replace"><text:span text:style-name="T59">3D-466</text:span></text:a><text:span text:style-name="T60">, 2015-06-05, paskelbta TAR 2015-06-08, i. k. 2015</text:span><text:span text:style-name="T61">-08970</text:span></text:p>
      <text:p text:style-name="Normal"/>
      <text:p text:style-name="P62"><text:span text:style-name="T63">2</text:span><text:span text:style-name="T64">. Taisyklės taikomos pareiškėjams, pateikusiems paramos paraiškas pagal Lietuvos kaimo plėtros 2007–2013 metų programos priemonę „Perėjimas prie ne žemės ūkio veiklos“ (toliau – Priemonė) nuo 2010 m. spalio 4 d. iki gruodžio 31 d., kai prašoma</text:span><text:span text:style-name="T65"><text:s/>paramos suma yra didesnė kaip 75 301,20 Eur (septyniasdešimt penki tūkstančiai trys šimtai vienas euras ir<text:s/></text:span><text:soft-page-break/><text:span text:style-name="T66">dvidešimt euro centų). Paramos paraiškos, kai prašoma paramos suma neviršija 75 301,20 Eur (septyniasdešimt penki tūkstančiai trys šimtai vienas eur</text:span><text:span text:style-name="T67">as ir dvidešimt euro centų), teikiamos vadovaujantis Lietuvos kaimo plėtros 2007–2013 metų programos priemonės „Perėjimas prie ne žemės ūkio veiklos“ supaprastintosiomis įgyvendinimo taisyklėmis.</text:span><text:s/></text:p>
      <text:p text:style-name="P68">Punkto pakeitimai:</text:p>
      <text:p text:style-name="P69"><text:span text:style-name="T70">Nr.<text:s/></text:span><text:a xlink:href="https://www.e-tar.lt/portal/legalAct.html?documentId=TAR.0EB708C368F4" office:target-frame-name="_top" xlink:show="replace"><text:span text:style-name="T71">3D-257</text:span></text:a><text:span text:style-name="T72">, 2011-03-30, Žin., 2011, Nr. 39-1886 (2011-04-02), i. k. 1112330ISAK003D-257</text:span></text:p>
      <text:p text:style-name="P73"><text:span text:style-name="T74">Nr.<text:s/></text:span><text:a xlink:href="https://www.e-tar.lt/portal/legalAct.html?documentId=184728f03d8c11e498a79e861091cd92" office:target-frame-name="_top" xlink:show="replace"><text:span text:style-name="T75">3D-603</text:span></text:a><text:span text:style-name="T76">, 2014-09-15,<text:s/></text:span><text:span text:style-name="T77">paskelbta TAR 2014-09-16, i. k. 2014-12357</text:span></text:p>
      <text:p text:style-name="Normal"/>
      <text:p text:style-name="P78"><text:span text:style-name="T79">II</text:span><text:span text:style-name="T80">.<text:s/></text:span><text:span text:style-name="T81">TAISYKLĖSE VARTOJAMI SUTRUMPINIMAI IR SĄVOKOS</text:span></text:p>
      <text:p text:style-name="P82"/>
      <text:p text:style-name="P83">3. Taisyklėse vartojami sutrumpinimai apibrėžti Programoje, Administravimo taisyklėse.</text:p>
      <text:p text:style-name="P84"><text:span text:style-name="T85">4</text:span><text:span text:style-name="T86">.<text:s/></text:span>Taisyklėse vartojamos sąvokos:</text:p>
      <text:p text:style-name="P87"><text:span text:style-name="T88">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text:s/>ūkių registruose, ekonominio dydžio, išreikšto europinio dydžio vienetais, skaičiavimo metodiką, patvirtintą Lietuvos Respublikos žemės ūkio ministro 2007 m. lapkričio 28 d. įsakymu Nr. 3D-521 (Žin., 2007, Nr.<text:s/><text:a xlink:href="https://www.e-tar.lt/portal/lt/legalAct/TAR.065AF79DBC7A" office:target-frame-name="_blank" xlink:show="new"><text:span text:style-name="Hyperlink">126-5141</text:span></text:a>; 2010, Nr.<text:s/><text:a xlink:href="https://www.e-tar.lt/portal/lt/legalAct/TAR.999A308A1A7F" office:target-frame-name="_blank" xlink:show="new"><text:span text:style-name="Hyperlink">30-1397</text:span></text:a>).</text:p>
      <text:p text:style-name="P89"><text:span text:style-name="T90">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91"><text:span text:style-name="T92">Žemės ūkio ministerijos informacinė sistema</text:span><text:s/>(toliau – ŽŪMIS) – prie Lietuvos Respublikos žemės ūkio ministerijos reguliavimo srities priskirtų institucijų ir įstaigų teikiamų paslaugų informacinė sistema.</text:p>
      <text:p text:style-name="P93">Kitos Taisyklėse vartojamos sąvokos apibrėžtos Programoje, Administravimo taisyklėse, kituose teisės aktuose.</text:p>
      <text:p text:style-name="P94">Punkto pakeitimai:</text:p>
      <text:p text:style-name="P95"><text:span text:style-name="T96">Nr.<text:s/></text:span><text:a xlink:href="https://www.e-tar.lt/portal/legalAct.html?documentId=TAR.E5FE6C3CA502" office:target-frame-name="_top" xlink:show="replace"><text:span text:style-name="T97">3D-973</text:span></text:a><text:span text:style-name="T98">, 2010-11-03, Žin., 2010, Nr. 130-6660 (2010-11-06), i. k. 110233</text:span><text:span text:style-name="T99">0ISAK003D-973</text:span></text:p>
      <text:p text:style-name="P100"><text:span text:style-name="T101">Nr.<text:s/></text:span><text:a xlink:href="https://www.e-tar.lt/portal/legalAct.html?documentId=f31161f00b7511e588da8908dfa91cac" office:target-frame-name="_top" xlink:show="replace"><text:span text:style-name="T102">3D-466</text:span></text:a><text:span text:style-name="T103">, 2015-06-05, paskelbta TAR 2015-06-08, i. k. 2015-08970</text:span></text:p>
      <text:p text:style-name="Normal"/>
      <text:p text:style-name="P104"><text:span text:style-name="T105">III</text:span><text:span text:style-name="T106">.<text:s/></text:span><text:span text:style-name="T107">PRIEMONĖS TIKSLAI, REMIAMA IR NEREMIAMA VEIKLA</text:span></text:p>
      <text:p text:style-name="P108"/>
      <text:p text:style-name="P109">5. Priemonės<text:s/>bendrasis tikslas, specialieji ir veiklos tikslai apibrėžti Programoje.</text:p>
      <text:p text:style-name="P110">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111">7. Pagal Priemonę neremiamos veiklos nurodytos Taisyklių 2 priede.</text:p>
      <text:p text:style-name="P112"/>
      <text:p text:style-name="P113"><text:span text:style-name="T114">IV</text:span><text:span text:style-name="T115">.<text:s/></text:span><text:span text:style-name="T116">PARAMOS DYDIS</text:span></text:p>
      <text:p text:style-name="P117"/>
      <text:p text:style-name="P118">8. Suteikiamos paramos dydis skaičiuojamas atsižvelgiant į tinkamas finansuoti projekto išlaidas.</text:p>
      <text:p text:style-name="P119">9. Finansuojama iki:</text:p>
      <text:p text:style-name="P120">9.1. 65 proc. visų tinkamų finansuoti projekto išlaidų, išskyrus Taisyklių 9.2 punkte nurodytą atvejį;</text:p>
      <text:p text:style-name="P121"><text:span text:style-name="T122">9.2</text:span><text:span text:style-name="T123">. 75 proc. visų tinkamų finansuoti projekto išlaidų, tiesiogiai susijusių su tradicinių</text:span><text:span text:style-name="T124"><text:s/>amatų plėtra.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125">102-3936</text:span></text:a><text:span text:style-name="T126">) (toliau – Tradicinių amatų aprašas), ir sertifikuoti<text:s/></text:span><text:soft-page-break/><text:span text:style-name="T127">vadovaujantis Tautinio paveldo produktų, tradicinių amatų mokymo programų, tradicinių mugių sertifikavimo, tradicinių amatų meistrų sertifikavimo ir atest</text:span><text:span text:style-name="T128">avimo taisyklėmis, patvirtintomis Lietuvos Respublikos Vyriausybės 2008 m. gegužės 21 d. nutarimu Nr. 529 (Žin., 2008, Nr.<text:s/></text:span><text:a xlink:href="https://www.e-tar.lt/portal/lt/legalAct/TAR.1AEE5177D17C" office:target-frame-name="_blank" xlink:show="new"><text:span text:style-name="T129">66-2508</text:span></text:a><text:span text:style-name="T130">) (toliau – Sertifikavimo taisyklės). Tra</text:span><text:span text:style-name="T131">diciniams amatams, patenkantiems į neremiamų veiklų sąrašą, pateiktą Taisyklių 2 priede, parama neskiriama. Kai paramos kreipiamasi naujai tradicinių amatų puoselėjimo veiklai pradėti, tačiau tautinio paveldo produkto (-ų) sertifikatą (-us) pareiškėjas pat</text:span><text:span text:style-name="T132">eikia ne su paramos paraiška, o įsipareigoja pateikti vėliausiai su paskutiniuoju mokėjimo prašymu, Agentūra turi užtikrinti, kad iki paskutiniojo mokėjimo prašymo pateikimo dienos pareiškėjui išmokėta paramos lėšų dalis sudarys ne daugiau kaip 65 proc. pa</text:span><text:span text:style-name="T133">tirtų tinkamų finansuoti projekto išlaidų;</text:span></text:p>
      <text:p text:style-name="P134">9.3. bendrosios išlaidos finansuojamos Taisyklių 9.1 punkte nustatyta tvarka, neatsižvelgiant į Taisyklių 9.2 punktą.</text:p>
      <text:p text:style-name="P135">10. Didžiausia paramos suma vienam projektui:</text:p>
      <text:p text:style-name="P136"><text:span text:style-name="T137">10.1</text:span><text:span text:style-name="T138">. iki 200 000 Eur (du šimtai<text:s/></text:span><text:span text:style-name="T139">tūkstančių eurų), kai paramos gavėjas yra ūkininkas arba įmonė, užsiimanti ir (arba) projekto įgyvendinimo metu ketinanti užsiimti apgyvendinimo paslaugų teikimu ar mažmeninės prekybos organizavimu;</text:span><text:s/></text:p>
      <text:p text:style-name="P140">Punkto pakeitimai:</text:p>
      <text:p text:style-name="P141"><text:span text:style-name="T142">Nr.<text:s/></text:span><text:a xlink:href="https://www.e-tar.lt/portal/legalAct.html?documentId=184728f03d8c11e498a79e861091cd92" office:target-frame-name="_top" xlink:show="replace"><text:span text:style-name="T143">3D-603</text:span></text:a><text:span text:style-name="T144">, 2014-09-15, paskelbta TAR 2014-09-16, i. k. 2014-12357</text:span></text:p>
      <text:p text:style-name="Normal"/>
      <text:p text:style-name="P145"><text:span text:style-name="T146">10.2</text:span><text:span text:style-name="T147">. iki 2010 m. gruodžio 31 d. – iki 500 000 Eur (penki šimtai tūkstančių eurų) (šiuo atve</text:span><text:span text:style-name="T148">ju, vadovaujantis Valstybės pagalbos schema SA.32575 (2011/N), sprendimas dėl paramos skyrimo turi būti priimtas ne vėliau kaip iki 2011 m. gruodžio 31 d.). Jei projektas ar jo dalis skirta apgyvendinimo paslaugoms ar mažmeninės prekybos veiklai organizuot</text:span><text:span text:style-name="T149">i, didžiausia paramos suma su apgyvendinimo paslaugų teikimu ar mažmeninės prekybos veiklos organizavimu susijusiai projekto daliai įgyvendinti nustatoma vadovaujantis Taisyklių 10.1 papunkčio nuostatomis.</text:span><text:s/></text:p>
      <text:p text:style-name="P150">Punkto pakeitimai:</text:p>
      <text:p text:style-name="P151"><text:span text:style-name="T152">Nr.<text:s/></text:span><text:a xlink:href="https://www.e-tar.lt/portal/legalAct.html?documentId=TAR.0EB708C368F4" office:target-frame-name="_top" xlink:show="replace"><text:span text:style-name="T153">3D-257</text:span></text:a><text:span text:style-name="T154">, 2011-03-30, Žin., 2011, Nr. 39-1886 (2011-04-02), i. k. 1112330ISAK003D-257</text:span></text:p>
      <text:p text:style-name="P155"><text:span text:style-name="T156">Nr.<text:s/></text:span><text:a xlink:href="https://www.e-tar.lt/portal/legalAct.html?documentId=184728f03d8c11e498a79e861091cd92" office:target-frame-name="_top" xlink:show="replace"><text:span text:style-name="T157">3D-603</text:span></text:a><text:span text:style-name="T158">, 2014-0</text:span><text:span text:style-name="T159">9-15, paskelbta TAR 2014-09-16, i. k. 2014-12357</text:span></text:p>
      <text:p text:style-name="Normal"/>
      <text:p text:style-name="P160">11. Parama pagal Priemonę turi būti skiriama atsižvelgiant į Taisyklių 9, 10 ir 14 punktuose nurodytas nuostatas ir nepažeidžiant:</text:p>
      <text:p text:style-name="P161"><text:span text:style-name="T162">11.1</text:span><text:span text:style-name="T163">. nereikšmingos (</text:span><text:span text:style-name="T164">de minimis)</text:span><text:span text:style-name="T165"><text:s/>pagalbos teikimo reikalavimų, taik</text:span><text:span text:style-name="T166">omų vadovaujantis 2006 m. gruodžio 15 d. Komisijos reglamentu (EB) Nr. 1998/2006 dėl Sutarties 87 ir 88 straipsnių taikymo<text:s/></text:span><text:span text:style-name="T167">de minimis</text:span><text:span text:style-name="T168"><text:s/>pagalbai (OL 2006 L 379, p. 5). Bendra pagalbos suma, suteikta tai pačiai įmonei ar asmeniui, negali viršyti 200 000 Eur (</text:span><text:span text:style-name="T169">du šimtai tūkstančių eurų) per einamuosius ir dvejus ankstesnius jo mokestinius metus (išskyrus Taisyklių 11.2 punkte nurodytą atvejį);</text:span><text:s/></text:p>
      <text:p text:style-name="P170">Punkto pakeitimai:</text:p>
      <text:p text:style-name="P171"><text:span text:style-name="T172">Nr.<text:s/></text:span><text:a xlink:href="https://www.e-tar.lt/portal/legalAct.html?documentId=184728f03d8c11e498a79e861091cd92" office:target-frame-name="_top" xlink:show="replace"><text:span text:style-name="T173">3D-603</text:span></text:a><text:span text:style-name="T174">, 2014-09-15, paskelbta TAR 2014-09-16, i. k. 2014-12357</text:span></text:p>
      <text:p text:style-name="Normal"/>
      <text:p text:style-name="P175"><text:span text:style-name="T176">11.2</text:span><text:span text:style-name="T177">. Komisijos komunikatų „Bendrijos laikinoji valstybės pagalbos priemonių sistema siekiant padidinti galimybes gauti finansavimą dabartinės finansų ir ekonomikos krizės sąlygomis“ ir<text:s/></text:span><text:span text:style-name="T178">„Sąjungos laikinosios valstybės pagalbos priemonių sistemos siekiant padidinti galimybes gauti finansavimą dabartinės finansų ir ekonomikos krizės sąlygomis pakeitimas“, taip pat Valstybės pagalbos schemos N 523/2009 ir Valstybės pagalbos schemos SA.32575<text:s/></text:span><text:span text:style-name="T179">(2011/N) nuostatų, kuriomis vadovaujantis ekonominio sunkmečio laikotarpiu (2008 m. sausio 1 d.–2011 m. gruodžio 31 d., sprendimą dėl paramos skyrimo priimant ne vėliau kaip iki 2011 m. gruodžio 31 d.):</text:span></text:p>
      <text:p text:style-name="P180"><text:span text:style-name="T181">11.2.1</text:span><text:span text:style-name="T182">. jei, vadovaujantis reglamento (EB) Nr.<text:s/></text:span><text:span text:style-name="T183">1998/2006 nuostatomis, nuo 2008 m. sausio 1 d. iki 2010 m. gruodžio 31 d. pagalbos gavėjui buvo suteikta nereikšminga (</text:span><text:span text:style-name="T184">de minimis</text:span><text:span text:style-name="T185">) pagalba, iki 2011 m. gruodžio 31 d. jam suteikta nereikšmingos (</text:span><text:span text:style-name="T186">de minimis</text:span><text:span text:style-name="T187"><text:s/></text:span><text:soft-page-break/><text:span text:style-name="T188">pagalbos) ir pagal Taisykles teikiamos pagalbos su</text:span><text:span text:style-name="T189">ma kartu negali viršyti 500 000 Eur (penki šimtai tūkstančių eurų);</text:span><text:s/></text:p>
      <text:p text:style-name="P190">Punkto pakeitimai:</text:p>
      <text:p text:style-name="P191"><text:span text:style-name="T192">Nr.<text:s/></text:span><text:a xlink:href="https://www.e-tar.lt/portal/legalAct.html?documentId=184728f03d8c11e498a79e861091cd92" office:target-frame-name="_top" xlink:show="replace"><text:span text:style-name="T193">3D-603</text:span></text:a><text:span text:style-name="T194">, 2014-09-15, paskelbta TAR 2014-09-16, i. k. 2014-12357</text:span></text:p>
      <text:p text:style-name="Normal"/>
      <text:p text:style-name="P195"><text:span text:style-name="T196">11.2.2</text:span><text:span text:style-name="T197">.<text:s/></text:span><text:span text:style-name="T198">pagal Taisykles teikiama pagalba negali būti teikiama kartu su<text:s/></text:span><text:span text:style-name="T199">de minimis</text:span><text:span text:style-name="T200"><text:s/>pagalba, skirta pagal reglamento (EB) Nr. 1998/2006 nuostatas toms pačioms reikalavimus atitinkančioms išlaidoms finansuoti;</text:span></text:p>
      <text:p text:style-name="P201"><text:span text:style-name="T202">11.2.3</text:span><text:span text:style-name="T203">. bendra pagalbos, skirtos pagal Komi</text:span><text:span text:style-name="T204">sijos komunikato „Bendrijos laikinoji valstybės pagalbos priemonių sistema siekiant padidinti galimybes gauti finansavimą dabartinės finansų ir ekonomikos krizės sąlygomis“ 4.2.2 papunkčio ir Komisijos komunikato „Sąjungos laikinosios valstybės pagalbos pr</text:span><text:span text:style-name="T205">iemonių sistemos siekiant padidinti galimybes gauti finansavimą dabartinės finansų ir ekonomikos krizės sąlygomis pakeitimas“ 2.2 papunkčio nuostatas, suma ir pagal šių Taisyklių nuostatas ketinamos suteikti pagalbos suma negali viršyti 500 000 Eur (penki<text:s/></text:span><text:span text:style-name="T206">šimtai tūkstančių eurų);</text:span><text:s/></text:p>
      <text:p text:style-name="P207">Punkto pakeitimai:</text:p>
      <text:p text:style-name="P208"><text:span text:style-name="T209">Nr.<text:s/></text:span><text:a xlink:href="https://www.e-tar.lt/portal/legalAct.html?documentId=184728f03d8c11e498a79e861091cd92" office:target-frame-name="_top" xlink:show="replace"><text:span text:style-name="T210">3D-603</text:span></text:a><text:span text:style-name="T211">, 2014-09-15, paskelbta TAR 2014-09-16, i. k. 2014-12357</text:span></text:p>
      <text:p text:style-name="Normal"/>
      <text:p text:style-name="P212"><text:span text:style-name="T213">11.2.4</text:span><text:span text:style-name="T214">.<text:s/></text:span><text:span text:style-name="T215">Taisyklių 11.2.1, 11.2.2 ir 11.2.</text:span><text:span text:style-name="T216">3 punktų nuostatos netaikomos įmonėms ar asmenims, prašantiems paramos apgyvendinimo paslaugoms teikti ar mažmeninei prekybai organizuoti, kaip nurodyta Taisyklių 10.1 punkte.</text:span><text:s/></text:p>
      <text:p text:style-name="P217">Punkto pakeitimai:</text:p>
      <text:p text:style-name="P218"><text:span text:style-name="T219">Nr.<text:s/></text:span><text:a xlink:href="https://www.e-tar.lt/portal/legalAct.html?documentId=TAR.0EB708C368F4" office:target-frame-name="_top" xlink:show="replace"><text:span text:style-name="T220">3D-257</text:span></text:a><text:span text:style-name="T221">, 2011-03-30, Žin., 2011, Nr. 39-1886 (2011-04-02), i. k. 1112330ISAK003D-257</text:span></text:p>
      <text:p text:style-name="Normal"/>
      <text:p text:style-name="P222">12. Didžiausia bendra pareiškėjo ir jo sutuoktinio pagal Programos investicines priemones gauta paramos suma turi atitikti Taisyklių 11 punkte nurodytus reikalavimus.</text:p>
      <text:p text:style-name="P223">1<text:span text:style-name="T224">3</text:span><text:span text:style-name="T225">. Pareiškėjas, paramos gavėjas projekto įgyvendinimo laikotarpiu tuo pačiu metu negali dalyvauti kitose investicinėse Programos priemonėse. Pakartotinai investicinės pa</text:span><text:span text:style-name="T226">ramos pagal šią ar kitas Programos priemones galima kreiptis tik įgyvendinus ankstesnįjį projektą:</text:span></text:p>
      <text:p text:style-name="P227">13.1. ne anksčiau kaip pateikus paskutinį mokėjimo prašymą ir galutinę projekto įgyvendinimo ataskaitą, išskyrus Taisyklių 13.2 punkte nurodytą atvejį;</text:p>
      <text:p text:style-name="P228">13.2. pareiškėjai<text:span text:style-name="T229">, dalyvaujantys Lietuvos kaimo plėtros 2004–2006 metų plano priemonėje „Pusiau natūrinis ūkininkavimas“ (toliau – PNŪ), pakartotinai paramos pagal Programos investicines priemones gali kreiptis, tik jei iki paramos paraiškos pagal Program</text:span><text:span text:style-name="T230">os investicinę priemonę pateikimo dienos įvykdė visas investicijas ir įsipareigojimus, susijusius su PNŪ, ir pateikė tai įrodančius dokumentus</text:span>.</text:p>
      <text:p text:style-name="P231"><text:span text:style-name="T232">14</text:span><text:span text:style-name="T233">. Jei pareiškėjas naudojasi kredito įstaigų išduotais kreditais projektui, kuriam prašoma paramos, finan</text:span><text:span text:style-name="T234">suoti ir pareiškėjui teikiama valstybės pagalba, kompensuojant dalį kredito įstaigai sumokėtų palūkanų ir (arba) dalį garantinio užmokesčio, didžiausia bendra paramos, skiriamos pagal Taisykles, ir valstybės pagalbos lėšų suma bei intensyvumas vienam proje</text:span><text:span text:style-name="T235">ktui ir jo tinkamoms finansuoti išlaidoms negali viršyti Taisyklėse nustatytų dydžių. Tokiu atveju tinkamomis finansuoti išlaidomis laikomos Taisyklių reikalavimus atitinkančios ir su projekto įgyvendinimu susijusios išlaidos, patirtos po prašymo kompensuo</text:span><text:span text:style-name="T236">ti dalį palūkanų ir (arba) dalį garantinio užmokesčio pateikimo dienos.</text:span></text:p>
      <text:p text:style-name="P237"/>
      <text:p text:style-name="P238"><text:span text:style-name="T239">V</text:span><text:span text:style-name="T240">.<text:s/></text:span><text:span text:style-name="T241">GALIMI PAREIŠKĖJAI IR PARAMOS GAVĖJAI</text:span></text:p>
      <text:p text:style-name="P242"/>
      <text:p text:style-name="P243">15. Paramos gali kreiptis:</text:p>
      <text:p text:style-name="P244">15.1. ūkininkas, kuris ne mažiau 12 mėnesių nepertraukiamai iki paramos paraiškos pateikimo valdo ūkį,<text:s/>kurio dydis visą šį laikotarpį yra prilyginamas ne mažiau kaip 1 EDV;</text:p>
      <text:p text:style-name="P245">15.2. labai maža, maža ar vidutinė įmonė, kaip apibrėžta Programos I priedo I skyriuje, užsiimanti žemės ūkio veikla, kaip nurodyta Taisyklių 20.8 punkte, ir ne mažiau kaip 12 mėnesių nepertraukiamai iki paramos paraiškos pateikimo valdanti žemės ūkio valdą, kurios<text:s/><text:soft-page-break/>dydis visą šį laikotarpį yra prilyginamas ne mažiau kaip 1 EDV.</text:p>
      <text:p text:style-name="P246">16. Paramos paraišką pareiškėjas teikia individualiai.</text:p>
      <text:p text:style-name="P247">17. Paramos paraiška išregistruojama ir<text:s/>(arba) projekto finansavimas nutraukiamas, jei:</text:p>
      <text:p text:style-name="P248">17.1. paraišką pateikęs pareiškėjas, fizinis asmuo, kaip nurodyta Taisyklių 15.1 punkte, mirė po paramos paraiškos pateikimo, tačiau prieš sprendimo skirti paramą priėmimą ir (arba) paramos sutarties pasirašymą;</text:p>
      <text:p text:style-name="P249">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250">18. Paramos gavėjui, fiziniam asmeniui:</text:p>
      <text:p text:style-name="P251">18.1. mirus paveldėtojas gali perimti visas teises ir pareigas, susijusias su parama, tik tuo atveju, jeigu jis atitinka tinkamumo gauti paramą kriterijus teisių ir pareigų perėmimo metu;</text:p>
      <text:p text:style-name="P252">18.2. netekus ilgalaikio profesinio darbingumo, jis savo visas teises ir pareigas, susijusias su parama, gali perleisti kitam asmeniui tik tuo atveju, jeigu pastarasis atitinka tinkamumo gauti paramą kriterijus teisių ir pareigų perėmimo metu.</text:p>
      <text:p text:style-name="P253"/>
      <text:p text:style-name="P254"><text:span text:style-name="T255">VI</text:span><text:span text:style-name="T256">.<text:s/></text:span><text:span text:style-name="T257">NETINKAMI PAREIŠKĖJAI</text:span></text:p>
      <text:p text:style-name="P258"/>
      <text:p text:style-name="P259">19. Pareiškėjui parama negali būti teikiama, jei:</text:p>
      <text:p text:style-name="P260">19.1. pareiškėjas neatitinka Taisyklių V skyriuje nustatytų tinkamumo gauti paramą kriterijų;</text:p>
      <text:p text:style-name="P261">19.2. pareiškėjui, nurodytam Taisyklių 15.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text:s/>2) 2.1 dalyje;</text:p>
      <text:p text:style-name="P262"><text:span text:style-name="T263">19.3</text:span><text:span text:style-name="T264">. pareiškėjas paramos paraiškoje, pridedamuose ar pagal paklausimą pateiktuose dokumentuose sąmoningai pateikė neteisingą informaciją;</text:span></text:p>
      <text:p text:style-name="P265">19.4. pareiškėjas dėl subjektyvių priežasčių nevykdo ankstesnio projekto verslo plane<text:s/>užsibrėžtų tikslų ir priežiūros rodiklių. Tokiu atveju jis netenka teisės kreiptis paramos pagal investicines priemones iki tol, kol bus pašalinti veiklos trūkumai;</text:p>
      <text:p text:style-name="P266">19.5. yra priimtas galutinis sprendimas dėl:</text:p>
      <text:p text:style-name="P267">19.5.1. pareiškėjo, ketinusio gauti arba<text:s/>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68">19.5.2. paramos neskyrimo dėl padaryto pažeidimo.<text:s/>Tokiu atveju pareiškėjas neturi teisės pretenduoti į paramą vienerius metus nuo galutinio sprendimo priėmimo dienos;</text:p>
      <text:p text:style-name="P269">19.5.3. pareiškėjo įvykdytos nusikalstamos veikos, susijusios su parama. Tokiu atveju pareiškėjas neturi teisės pretenduoti į paramą dvejus metus nuo galutinio sprendimo priėmimo dienos.</text:p>
      <text:p text:style-name="P270"/>
      <text:p text:style-name="P271"><text:span text:style-name="T272">VII</text:span><text:span text:style-name="T273">.<text:s/></text:span><text:span text:style-name="T274">TINKAMUMO GAUTI PARAMĄ KRITERIJAI</text:span></text:p>
      <text:p text:style-name="P275"/>
      <text:p text:style-name="P276">20. Tinkamumo gauti paramą pagal Priemonę kriterijai, taikomi visiems pareiškėjams:</text:p>
      <text:p text:style-name="P277">20.1. paramos paraišką pateikia subjektas, įvardytas galimu<text:s/>pareiškėju Taisyklių V skyriuje ir neatitinkantis Taisyklių 19 punkte numatytų atvejų;</text:p>
      <text:p text:style-name="P278">20.2. projektas atitinka Priemonės tikslus;</text:p>
      <text:p text:style-name="P279">20.3. projekto veikla patenka į pagal Priemonę remiamos veiklos rūšių sąrašą, pateiktą<text:s/><text:soft-page-break/>Taisyklių 1 priede, ir nepatenka į neremiamos veiklos rūšių sąrašą, pateiktą Taisyklių 2 priede;</text:p>
      <text:p text:style-name="P280">20.4. pareiškėjas užtikrina, kad projekte numatytos išlaidos, kurioms finansuoti prašoma paramos, nebuvo, nėra ir nebus finansuojamos iš kitų nacionalinių programų, EB fondų, kitų tarptautinių programų ir fondų;</text:p>
      <text:p text:style-name="P281">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282">20.6. pareiškėjas tvarko ir (arba) įsipareigoja tvarkyti buhalterinę apskaitą Lietuvos Respublikos buhalterinės apskaitos įstatyme (Žin., 2001, Nr.<text:s/><text:a xlink:href="https://www.e-tar.lt/portal/lt/legalAct/TAR.43178AA9832E" office:target-frame-name="_blank" xlink:show="new"><text:span text:style-name="T283">99-3515</text:span></text:a>) ir kituose teisės aktuose nustatyta tvarka. Kartu su paramos paraiška pateikiami finansinės atskaitomybės dokumentai (pelno (nuostolio), pinigų srautų ir balanso ataskaitos) už<text:s/>šiuos laikotarpius:</text:p>
      <text:p text:style-name="P284">20.6.1. ūkio subjektai pateikia finansinės atskaitomybės dokumentus už ataskaitinius ir praėjusius ataskaitinius metus;</text:p>
      <text:p text:style-name="P285">20.6.2. ūkio subjektai, užsiimantys žemės ūkio veikla bent vienus metus (ne mažiau kaip 12 mėnesių nepertraukiamai) iki paramos paraiškos pateikimo, kaip nurodyta Taisyklių 20.8 punkte, tačiau neturintys praėjusių ataskaitinių metų finansinės atskaitomybės dokumentų (įkurti ataskaitiniais metais), pateikia ataskaitinių metų finansinės atskaitomybės dokumentus;</text:p>
      <text:p text:style-name="P286">20.6.3. ūkininkas, iki paramos paraiškos pateikimo netvarkęs vykdomos veiklos buhalterinės apskaitos, pateikia ūkinės veiklos pradžios balansą;</text:p>
      <text:p text:style-name="P287">20.7.<text:s/><text:span text:style-name="T288">pareiškėjas yra įregistravęs žemės ūkio valdą Lietuvos Respublikos žemės ūkio ir kaimo verslo regis</text:span><text:span text:style-name="T289">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90">58-2192</text:span></text:a>)<text:s/><text:span text:style-name="T291">nustatyta tvarka, kurios dydis ne mažiau kaip 12 mėnesių nepertraukiamai iki paramos paraiškos pateikimo yra prilyginamas ne mažiau kaip 1 EDV</text:span>;</text:p>
      <text:p text:style-name="P292">20.8. pareiškėjo pajamos iš žemės ūkio veiklos ne mažiau kaip 12 mėnesių nepertraukiamai iki paramos paraiškos pateikimo sudaro ne mažiau kaip 50 proc. visų šio laikotarpio pareiškėjo ūkinės veiklos pajamų;</text:p>
      <text:p text:style-name="P293">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294">20.10. projektas nesusijęs su tokių produktų, patenkančių į Sutarties dėl Europos Sąjungos veikimo (toliau – Sutartis) I priedą, gamyba, kaip bioetanolis ar kiti į Sutarties I priedą patenkantys biokurui, maistui ar pašarams priskiriami produktai, kurių<text:s/>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p>
      <text:p text:style-name="P295"><text:span text:style-name="T296">20.11</text:span><text:span text:style-name="T297">. nekilnojamasis turtas, į kurį investuojama ir (arba) kuriame numatyta įgyvendinti projektą, pareiškėjo valdomas teisėtais pagri</text:span><text:span text:style-name="T298">ndais šia tvarka:</text:span></text:p>
      <text:p text:style-name="P299"><text:span text:style-name="T300">20.11.1</text:span><text:span text:style-name="T301">. pastatai, statiniai ir (arba) patalpos, kuriuose pagal projektą atliekami kapitalinio remonto darbai ir (arba) kuriuose numatyta vykdyti projektą, priklauso pareiškėjui<text:s/></text:span><text:soft-page-break/><text:span text:style-name="T302">arba jo sutuoktiniui (kai pareiškėjas – ūkininkas, kaip<text:s/></text:span><text:span text:style-name="T303">nurodyta Taisyklių 15.1 punkte) nuosavybės teise, sutuoktinių bendrosios dalinės arba sutuoktinių bendrosios jungtinės nuosavybės teise, arba yra nuomojami, arba kitaip užsitikrinamas teisėtas naudojimasis jais ne trumpiau kaip septynerius metus nuo paramo</text:span><text:span text:style-name="T304">s sutarties pasirašymo dienos. Pastatų, statinių ir (arba) patalpų nuomos ar kito teisėto naudojimosi jais sutartis turi būti įregistruota Nekilnojamojo turto registre;</text:span></text:p>
      <text:p text:style-name="P305"><text:span text:style-name="T306">20.11.2</text:span><text:span text:style-name="T307">. naujai statomi ir (arba) rekonstruojami pastatai, statiniai ir (arba) pata</text:span><text:span text:style-name="T308">lpos priklauso pareiškėjui nuosavybės teise. Naujai statomi pastatai, statiniai ir (arba) patalpos negali priklausyti pareiškėjui su kitais asmenimis. Rekonstruojami pastatai, statiniai ir (arba) patalpos priklauso pareiškėjui (kai pareiškėjas – ūkininkas,</text:span><text:span text:style-name="T309"><text:s/>kaip nurodyta Taisyklių 15.1 punkte) nuosavybės teise, sutuoktinių bendrosios dalinės arba sutuoktinių bendrosios jungtinės nuosavybės teise (tuo atveju, kai pareiškėjas – juridinis asmuo, kaip nurodyta Taisyklių 15.2 punkte, rekonstruojami pastatai, stat</text:span><text:span text:style-name="T310">iniai ir (arba) patalpos negali priklausyti pareiškėjui su kitais asmenimis). Žemė po naujai statomais ir (arba) rekonstruojamais pastatais, statiniais ir (arba) patalpomis priklauso pareiškėjui arba jo sutuoktiniui (kai pareiškėjas – ūkininkas, kaip nurod</text:span><text:span text:style-name="T311">yta Taisyklių 15.1 punkte) nuosavybės teise, sutuoktinių bendrosios dalinės arba sutuoktinių bendrosios jungtinės nuosavybės teise, arba yra pareiškėjo nuomojama, arba kitaip užsitikrinamas teisėtas naudojimasis ja ne trumpiau kaip septynerius metus nuo pa</text:span><text:span text:style-name="T312">ramos sutarties pasirašymo dienos. Žemės nuomos ar kito teisėto naudojimosi ja sutartis turi būti įregistruota Nekilnojamojo turto registre;</text:span></text:p>
      <text:p text:style-name="P313"><text:span text:style-name="T314">20.11.3</text:span><text:span text:style-name="T315">. tokiu atveju, kai Taisyklių 20.11.1 arba 20.11.2 punktuose minimas turtas (išskyrus naujai statomus pa</text:span><text:span text:style-name="T316">status, statinius ir (arba) patalpas) priklauso sutuoktiniui (-iams), pateikiamas rašytinis sutuoktinio sutikimas investuoti į jam priklausantį nekilnojamąjį turtą ir plėtoti verslo plane (projekto apraše) numatytą veiklą ne trumpiau kaip septynerius metus</text:span><text:span text:style-name="T317"><text:s/>nuo paramos sutarties pasirašymo dienos;</text:span></text:p>
      <text:p text:style-name="P318"><text:span text:style-name="T319">20.11.4</text:span><text:span text:style-name="T320">. tokiu atveju, kai Taisyklių 20.11.1 arba 20.11.2 punktuose minimas turtas (išskyrus naujai statomus ir (arba) rekonstruojamus pastatus, statinius ir (arba) patalpas) priklauso pareiškėjui ir (arba) jo<text:s/></text:span><text:span text:style-name="T321">sutuoktiniui su kitais asmenimis, pateikiamas rašytinis bendraturčio (-ių) sutikimas investuoti į jam (jiems) kartu su pareiškėju ir (arba) jo sutuoktiniu priklausantį turtą ir plėtoti verslo plane (projekto apraše) numatytą veiklą ne trumpiau kaip septyne</text:span><text:span text:style-name="T322">rius metus nuo paramos sutarties pasirašymo dienos;</text:span><text:s/></text:p>
      <text:p text:style-name="P323">Punkto pakeitimai:</text:p>
      <text:p text:style-name="P324"><text:span text:style-name="T325">Nr.<text:s/></text:span><text:a xlink:href="https://www.e-tar.lt/portal/legalAct.html?documentId=TAR.E5FE6C3CA502" office:target-frame-name="_top" xlink:show="replace"><text:span text:style-name="T326">3D-973</text:span></text:a><text:span text:style-name="T327">, 2010-11-03, Žin., 2010, Nr. 130-6660 (2010-11-06), i. k. 1102330ISAK003D-973</text:span></text:p>
      <text:p text:style-name="Normal"/>
      <text:p text:style-name="P328">20.12.<text:s/>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text:s/>paramos lėšomis įgytą ar sukurtą turtą nėra galimybių, ir kartu su mokėjimo prašymu pateikia bent tris šį faktą patvirtinančius oficialius skirtingų draudimo įmonių atsisakymo suteikti draudimo paslaugas raštus. Tokiu atveju pareiškėjas, teikdamas paramos<text:s/>paraišką ir pasirašydamas paramos sutartį, privalo įsipareigoti, jog, įvykus įvykiui, kurio metu buvo sunaikintas projekto lėšomis įsigytas ar sukurtas turtas, Agentūrai sugrąžins projektui įgyvendinti skirtą paramos lėšų dalį;</text:p>
      <text:p text:style-name="P329">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text:s/><text:soft-page-break/>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30">20.14. visos<text:s/>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31">23-601</text:span></text:a>; 2007, Nr.<text:s/><text:a xlink:href="https://www.e-tar.lt/portal/lt/legalAct/TAR.3950A97C927E" office:target-frame-name="_blank" xlink:show="new"><text:span text:style-name="T332">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333">90-2663</text:span></text:a>; 2001, Nr.<text:s/><text:a xlink:href="https://www.e-tar.lt/portal/lt/legalAct/TAR.F97BEABBEC2A" office:target-frame-name="_blank" xlink:show="new"><text:span text:style-name="T334">54-1932</text:span></text:a>);</text:p>
      <text:p text:style-name="P335">20.15. pareiškėjas pateikia verslo planą, parengtą pagal šių Taisyklių 3 priede nustatytą formą;</text:p>
      <text:p text:style-name="P336">20.1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37">59-2335</text:span></text:a>; 2010, Nr.<text:s/><text:a xlink:href="https://www.e-tar.lt/portal/lt/legalAct/TAR.E4F02E07BE62" office:target-frame-name="_blank" xlink:show="new"><text:span text:style-name="T338">48-2364</text:span></text:a>);</text:p>
      <text:p text:style-name="P339"><text:span text:style-name="T340">20.17</text:span><text:span text:style-name="T341">. jei projekte numatyti statybos (naujo statinio statyba, statinio rekonstravimas, statinio kapitalinis remontas) ir (arba) infrastruktūros projekto įgyvendin</text:span><text:span text:style-name="T342">imo vietoje kūrimo darbai, pateikiami šie dokumentai:</text:span></text:p>
      <text:p text:style-name="P343"><text:span text:style-name="T344">20.17.1</text:span><text:span text:style-name="T345">. numatytiems statybos (naujo statinio statyba, statinio rekonstravimas, statinio kapitalinis remontas) ir (arba) infrastruktūros kūrimo darbams, vadovaujantis statybos techninio reglamento STR</text:span><text:span text:style-name="T346"><text:s/>1.05.06: 2010 „Statinio projektavimas“, patvirtinto Lietuvos Respublikos aplinkos ministro 2004 m. gruodžio 30 d. įsakymu Nr. D1-708 (Žin., 2005, Nr.<text:s/></text:span><text:a xlink:href="https://www.e-tar.lt/portal/lt/legalAct/TAR.E434668FE952" office:target-frame-name="_blank" xlink:show="new"><text:span text:style-name="T347">4-80</text:span></text:a><text:span text:style-name="T348">; 2010, Nr.<text:s/></text:span><text:a xlink:href="https://www.e-tar.lt/portal/lt/legalAct/TAR.2BC82ED1190B" office:target-frame-name="_blank" xlink:show="new"><text:span text:style-name="T349">115-5902</text:span></text:a><text:span text:style-name="T350">), nuostatomis, parengtas statinio statybos, rekonstravimo ar kapitalinio remonto techninis projektas (statinio projekto bendroji, sklypo sutvarkymo (sklypo plano), ar</text:span><text:span text:style-name="T351">chitektūros, statybos skaičiuojamosios kainos nustatymo dalys) ir išduotas statybą leidžiantis dokumentas (tuo atveju, jei statinio projektas pradėtas rengti iki 2010 m. spalio 1 d. – statinio techninis projektas (statinio projekto bendroji, architektūros,</text:span><text:span text:style-name="T352"><text:s/>technologijos, statybos skaičiuojamosios kainos nustatymo ir sklypo plano dalys) ir statybos leidimas), Agentūrai pateikiami kartu su paramos paraiška arba, negavus statybą leidžiančio dokumento iki paramos paraiškos pateikimo, vėliausiai su pirmuoju mokė</text:span><text:span text:style-name="T353">jimo prašymu. Jei projekte numatyta nesudėtingų (tarp jų – laikinų) statinių statyba, rekonstravimas ar kapitalinis remontas kultūros paveldo objekto ar saugojamoje teritorijoje, kartu su paramos paraiška arba vėliausiai su pirmuoju mokėjimo prašymu pareiš</text:span><text:span text:style-name="T354">kėjas turi pateikti Lietuvos Respublikos statybos įstatyme (Žin., 1996, Nr.<text:s/></text:span><text:a xlink:href="https://www.e-tar.lt/portal/lt/legalAct/TAR.F31E79DEC55D" office:target-frame-name="_blank" xlink:show="new"><text:span text:style-name="T355">32-788</text:span></text:a><text:span text:style-name="T356">; 2001, Nr.<text:s/></text:span><text:a xlink:href="https://www.e-tar.lt/portal/lt/legalAct/TAR.80A638E6C263" office:target-frame-name="_blank" xlink:show="new"><text:span text:style-name="T357">101-3597</text:span></text:a><text:span text:style-name="T358">) ir susijusiuose Lietuvos Respublikos teisės aktuose nustatyta tvarka atsakingų institucijų suderintą supaprastintą statybos ar rekonstravimo projektą arba kapitalinio remonto aprašą (tuo atveju, jei nesudėtingų (tarp jų – laikinų) statini</text:span><text:span text:style-name="T359">ų statybos kultūros paveldo objekto ar saugojamoje teritorijoje dokumentai pradėti rengti iki 2010 m. spalio 1 d., turi būti pateiktas supaprastintas statinio projektas). Jei projekte numatyta nesudėtingų (tarp jų – laikinų) statinių statyba, rekonstravima</text:span><text:span text:style-name="T360">s ar kapitalinis remontas nebus vykdomi kultūros paveldo objekto ar saugojamoje teritorijoje, kartu su paramos paraiška pareiškėjas turi pateikti kitus bendruosius projektinius dokumentus.<text:s/></text:span><text:span text:style-name="T361">S</text:span><text:span text:style-name="T362">tatinio projekto aplinkos apsaugos dalis, parengta vadovaujantis s</text:span><text:span text:style-name="T363">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64">50-1675</text:span></text:a><text:span text:style-name="T365">), nuostatomis, į statinio techninį projektą įtraukiama tik tuo atveju, jei tai yra privaloma vadovaujantis Statybos techninio reglamento STR 1.05.06:2010 „Statinio projektavimas“ ir kitų Lietuvos Respublikos teisės aktų n</text:span><text:span text:style-name="T366">uostatomis;</text:span></text:p>
      <text:p text:style-name="P367"><text:span text:style-name="T368">20.17.2</text:span><text:span text:style-name="T369">. jei nėra galimybės Taisyklių 20.17.1 punkte nurodytų dokumentų pateikti kartu su paramos paraiška, paramos paraiškos pateikimo momentu turi būti pateiktas projektinis pasiūlymas (brėžinys, aiškinamasis raštas) su statybos išlaidų v</text:span><text:span text:style-name="T370">ertės skaičiavimu (tuo atveju,<text:s/></text:span><text:soft-page-break/><text:span text:style-name="T371">jei statinio projektas pradėtas rengti iki 2010 m. spalio 1 d., pateikiamas statinio projektavimo sąlygų sąvadas, parengtas vadovaujantis statybos techninio reglamento STR 1.05.07:2002 „Statinio projektavimo sąlygų sąvadas“,<text:s/></text:span><text:span text:style-name="T372">patvirtinto Lietuvos Respublikos aplinkos ministro 2002 m. balandžio 30 d. įsakymu Nr. 215 (Žin., 2002, Nr.<text:s/></text:span><text:a xlink:href="https://www.e-tar.lt/portal/lt/legalAct/TAR.C88994F9A55E" office:target-frame-name="_blank" xlink:show="new"><text:span text:style-name="T373">54-2153</text:span></text:a><text:span text:style-name="T374">), nuostatomis, statinio brėžinys, aiškinamasis raštas i</text:span><text:span text:style-name="T375">r sprendinius pagrindžiantys skaičiavimai). Jei pareiškėjas Taisyklių 20.17.1 punkte išvardytus dokumentus teikia su paramos paraiška, šiame Taisyklių punkte išvardytų dokumentų atskirai pateikti nereikia;</text:span></text:p>
      <text:p text:style-name="P376"><text:span text:style-name="T377">20.17.3</text:span><text:span text:style-name="T378">. jei, nustatant investicijų vertę, nes</text:span><text:span text:style-name="T379">ivadovaujama statinių didžiausiaisiais įkainiais, nurodytais Tinkamų finansuoti išlaidų pagal Lietuvos kaimo plėtros 2007–2013 metų programos priemones didžiausiųjų įkainių nustatymo metodikoje, patvirtintoje Lietuvos Respublikos žemės ūkio ministro 2007 m</text:span><text:span text:style-name="T380">. liepos 11 d. įsakymu Nr. 30-330 (Žin., 2007, Nr.<text:s/></text:span><text:a xlink:href="https://www.e-tar.lt/portal/lt/legalAct/TAR.1635449CF947" office:target-frame-name="_blank" xlink:show="new"><text:span text:style-name="T381">78-3158</text:span></text:a><text:span text:style-name="T382">; 2008, Nr.<text:s/></text:span><text:a xlink:href="https://www.e-tar.lt/portal/lt/legalAct/TAR.492F76174F4C" office:target-frame-name="_blank" xlink:show="new"><text:span text:style-name="T383">122-4638</text:span></text:a><text:span text:style-name="T384">; 2009,<text:s/></text:span><text:span text:style-name="T385">Nr.<text:s/></text:span><text:a xlink:href="https://www.e-tar.lt/portal/lt/legalAct/TAR.1296EF280073" office:target-frame-name="_blank" xlink:show="new"><text:span text:style-name="T386">125-5414</text:span></text:a><text:span text:style-name="T387">), statinių techniniuose projektuose numatytoms investicijoms pagrįsti turi būti pateikta statybos skaičiuojamosios kainos nustatymo dalis (projektinės sąmatos</text:span><text:span text:style-name="T388">), kuri turi būti patvirtinta atestuoto tai veiklos sričiai statinio projekto dalies vadovo parašu;</text:span></text:p>
      <text:p text:style-name="P389"><text:span text:style-name="T390">20.17.4</text:span><text:span text:style-name="T391">. statinių projektams (išskyrus nesudėtingų (tarp jų laikinų) statinių statybos atvejus), kurių statybos skaičiuojamoji kaina (sąmatinė vertė) yra didesnė kaip 144 810 Eur (šimtą keturiasdešimt keturis tūkstančius aštuoni šimtus dešimt eurų), vadovaujantis</text:span><text:span text:style-name="T392"><text:s/>Statybos techninio reglamento STR.1.06.03:2002 „Statinio projekto ekspertizė ir statinio ekspertizė“, patvirtinto Lietuvos Respublikos aplinkos ministro 2002 m. balandžio 30 d. įsakymu Nr. 214<text:s/></text:span><text:span text:style-name="T393">„Dėl statybos techninio reglamento STR 1.06.03:2002 „Statinio<text:s/></text:span><text:span text:style-name="T394">projekto ekspertizė ir statinio ekspertizė“</text:span><text:span text:style-name="T395">, nuostatomis, turi būti atlikta statinio techninio projekto statybos skaičiuojamosios kainos dalies ekspertizė;</text:span></text:p>
      <text:p text:style-name="P396">Punkto pakeitimai:</text:p>
      <text:p text:style-name="P397"><text:span text:style-name="T398">Nr.<text:s/></text:span><text:a xlink:href="https://www.e-tar.lt/portal/legalAct.html?documentId=184728f03d8c11e498a79e861091cd92" office:target-frame-name="_top" xlink:show="replace"><text:span text:style-name="T399">3D-603</text:span></text:a><text:span text:style-name="T400">, 2014-09-15, paskelbta TAR 2014-09-16, i. k. 2014-12357</text:span></text:p>
      <text:p text:style-name="Normal"/>
      <text:p text:style-name="P401"><text:span text:style-name="T402">20.17.5</text:span><text:span text:style-name="T403">. jei projekte numatyta naujo statinio statyba, statinio rekonstravimas, statinio kapitalinis remontas, tačiau jiems ir (ar) jų sudėtinėms dalims paramos nepraš</text:span><text:span text:style-name="T404">oma, Taisyklių 20.17.1–20.17.3 punktuose nurodyti reikalavimai netaikomi;<text:s/></text:span></text:p>
      <text:p text:style-name="P405">Punkto pakeitimai:</text:p>
      <text:p text:style-name="P406"><text:span text:style-name="T407">Nr.<text:s/></text:span><text:a xlink:href="https://www.e-tar.lt/portal/legalAct.html?documentId=TAR.E5FE6C3CA502" office:target-frame-name="_top" xlink:show="replace"><text:span text:style-name="T408">3D-973</text:span></text:a><text:span text:style-name="T409">, 2010-11-03, Žin., 2010, Nr. 130-6660 (2010-11-06), i. k. 1102330IS</text:span><text:span text:style-name="T410">AK003D-973</text:span></text:p>
      <text:p text:style-name="Normal"/>
      <text:p text:style-name="P411">20.18.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412">20.19. pareiškėjas užtikrina tinkamą projekto finansavimo šaltinį (skolintas lėšas, paramos lėšas, iš projekte numatytos veiklos gautinas lėšas), kuris turi būti pagrįstas verslo plano finansinių ataskaitų duomenimis.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text:s/>jo daliai finansuoti arba raštu patvirtinti, kad projektą ar atitinkamą jo dalį įgyvendins nuosavomis lėšomis.<text:s/><text:span text:style-name="T413">Jeigu paramos gavėjas prašo pratęsti projekto įgyvendinimo terminą taip, kaip tai numatyta šių taisyklių 23 punkte, pasirašyta paskolos sutartis</text:span><text:span text:style-name="T414"><text:s/>ar susitarimas dėl paskolos suteikimo projektui ar jo daliai finansuoti arba raštu patvirtinimas, kad projektą ar atitinkamą jo dalį įgyvendins nuosavomis lėšomis, turi būti pateiktas Agentūrai kartu su prašymu dėl projekto įgyvendinimo termino pratęsimo.</text:span><text:span text:style-name="T415"><text:s/></text:span>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text:p>
      <text:soft-page-break/>
      <text:p text:style-name="P416">Punkto pakeitimai:</text:p>
      <text:p text:style-name="P417"><text:span text:style-name="T418">Nr.<text:s/></text:span><text:a xlink:href="https://www.e-tar.lt/portal/legalAct.html?documentId=f31161f00b7511e588da8908dfa91cac" office:target-frame-name="_top" xlink:show="replace"><text:span text:style-name="T419">3D-466</text:span></text:a><text:span text:style-name="T420">,<text:s/></text:span><text:span text:style-name="T421">2015-06-05, paskelbta TAR 2015-06-08, i. k. 2015-08970</text:span></text:p>
      <text:p text:style-name="Normal"/>
      <text:p text:style-name="P422">20.20. jei projekte numatyta vykdyti veiklą, susijusią su produkcijos, nurodytos Taisyklių 1 priedo 1.18, 1.87, 1.88 ir 1.91 punktuose, gamyba, ne mažiau kaip 50 proc. produkcijos turi būti gaminama pardavimui;</text:p>
      <text:p text:style-name="P423"><text:span text:style-name="T424">20.21</text:span><text:span text:style-name="T425">. jei paramos prašoma mažmeninei prekybai vykdyti, kaip nurodyta Taisyklių 1 priedo 1.97–1.104 punktuose, parama netaikoma toms investicijoms, kurios susijusios su prekyba alkoholio ir tabako gaminiais. Pareiškėjas, besikreipiantis<text:s/></text:span><text:span text:style-name="T426">paramos minėtuose Taisyklių 1 priedo punktuose nurodytai veiklai plėtoti, turi įsipareigoti, kad prekyba alkoholio ir tabako produktais jam priklausančioje specializuotoje parduotuvėje nevykdoma arba vykdoma atskirtose patalpose, kurioms įrengti ir (arba)<text:s/></text:span><text:span text:style-name="T427">jas rekonstruoti ar kapitaliniai remontuoti paramos neprašoma;</text:span></text:p>
      <text:p text:style-name="P428">20.22.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4.1 punkte).</text:p>
      <text:p text:style-name="P429">21. Tinkamumo kriterijai taikomi pareiškėjui – ūkininkui:</text:p>
      <text:p text:style-name="P430">21.1. pareiškėjas yra kompetentingas projekte numatytos veiklos srityje, t. y. tenkina bent vieną iš šių reikalavimų:</text:p>
      <text:p text:style-name="P431">2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text:s/>Nr.<text:s/><text:a xlink:href="https://www.e-tar.lt/portal/lt/legalAct/TAR.CB9B34EA4BA1" office:target-frame-name="_blank" xlink:show="new"><text:span text:style-name="T432">84-2002</text:span></text:a>; 2004, Nr.<text:s/><text:a xlink:href="https://www.e-tar.lt/portal/lt/legalAct/TAR.ADD51501D3AF" office:target-frame-name="_blank" xlink:show="new"><text:span text:style-name="T433">153-5573</text:span></text:a>) nustatyta tvarka, jam yra suteiktas meno kūrėjo statusas už nuopelnus projekte numatytos vykdyti veiklos srityje;</text:p>
      <text:p text:style-name="P434">21.1.2. turi ne mažiau kaip vienerių metų patirtį projekte numatytos veiklos srityje;</text:p>
      <text:p text:style-name="P435">21.1.3. įsipareigoja nuo paramos sutarties pasirašymo dienos projekto įgyvendinimo laikotarpiu kelti<text:s/>kvalifikaciją verslumo srityje, t. y. išklausyti specializuotus kursus, susijusius su verslumo ugdymu, ir pateikti tai patvirtinantį pažymėjimą iki projekto įgyvendinimo pabaigos (ne vėliau kaip su paskutiniuoju mokėjimo prašymu);</text:p>
      <text:p text:style-name="P436">21.2. pareiškėjas turi Nuolatinio Lietuvos gyventojo individualiosios veiklos, numatytos projekte, pažymą, išduotą vadovaujantis Nuolatinio Lietuvos gyventojo individualiosios veiklos vykdymo ir Nenuolatinio Lietuvos gyventojo nuolatinės bazės įregistravimo Lietuvoje pažymų<text:s/>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37">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38">112-4992</text:span></text:a>, 2005, Nr. 138-4971), nustatyta tvarka, arba tarp Ūkininkų ūkių registre nurodytų ūkio duomenų minimas projekte numatytos vykdyti individualiosios ne žemės ūkio veiklos rūšies (-ių) kodas (-ai). Pradėdamas naują<text:s/>ne žemės ūkio veiklą Nuolatinio Lietuvos gyventojo individualiosios veiklos, numatytos projekte, pažymą arba verslo liudijimą, arba informaciją apie Ūkininkų ūkių registre papildytus ūkio duomenis, nurodant papildomą (-us) ūkyje vykdomos individualiosios<text:s/>ne žemės ūkio veiklos rūšies (-ių) kodą (-us), pareiškėjas vėliausiai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439">46-1537</text:span></text:a>; 2009, Nr.<text:s/><text:a xlink:href="https://www.e-tar.lt/portal/lt/legalAct/TAR.0BD933ED3717" office:target-frame-name="_blank" xlink:show="new"><text:span text:style-name="T440">117-5064</text:span></text:a>);</text:p>
      <text:p text:style-name="P441">21.3. tvarkydamas, įsipareigodamas tvarkyti buhalterinę apskaitą pareiškėjas vadovaujasi,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442">140-5367</text:span></text:a>).</text:p>
      <text:p text:style-name="P443">22. Tinkamumo kriterijai, taikomi pareiškėjui – įmonei:</text:p>
      <text:p text:style-name="P444">22.1. įmonė yra kompetentinga projekte numatytos veiklos srityje, t. y. tenkinamas bent vienas iš šių reikalavimų:</text:p>
      <text:p text:style-name="P445">22.1.1. bent<text:s/>vienas įmonės darbuotojas yra kompetentingas projekte numatytos vykdyti veiklos srityje pagal bent vieną iš Taisyklių 21.1 punkte nurodytų kriterijų;</text:p>
      <text:p text:style-name="P446"><text:span text:style-name="T447">22.1.2</text:span><text:span text:style-name="T448">. įmonė vykdo projekte nurodytą veiklą ne mažiau kaip vienerius metus iki paramos paraiškos pat</text:span><text:span text:style-name="T449">eikimo ir gauna iš šios veiklos pajamų;</text:span></text:p>
      <text:p text:style-name="P450">22.2. įmonė yra savarankiška įmonė ir įsipareigoja išlikti savarankiška mažiausiai penkerius arba, projektą įtraukus į rizikingų projektų sąrašą, septynerius metus nuo paramos sutarties pasirašymo dienos:</text:p>
      <text:p text:style-name="P451">22.2.1.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52">109-2993</text:span></text:a>; 2007, Nr.<text:s/><text:a xlink:href="https://www.e-tar.lt/portal/lt/legalAct/TAR.B086BB0EB701" office:target-frame-name="_blank" xlink:show="new"><text:span text:style-name="T453">132-</text:span><text:span text:style-name="T454">5354</text:span></text:a>);</text:p>
      <text:p text:style-name="P455">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456">35-1271</text:span></text:a>), paramos paraiškos pateikimo metu nėra ir penkerius arba, projektą įtraukus į rizikingų projektų sąrašą, septynerius metus nuo paramos sutarties pasirašymo dienos įsipareigoja netapti kitą (-us) juridinį (-ius) asmenį (-is) kontroliuojančiu asmeniu;</text:p>
      <text:p text:style-name="P457">22.3. įmonė įregistruota ir veikia kaimo vietovėje, t. y. vietovėje, kurios gyventojų skaičius neviršija šešių tūkstančių. Savivaldybių centrai nepriskiriami prie vietovių, tinkamų paramai gauti;</text:p>
      <text:p text:style-name="P458">22.4. pareiškėjas, 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text:s/>Nr.<text:s/><text:a xlink:href="https://www.e-tar.lt/portal/lt/legalAct/TAR.132D0D75309C" office:target-frame-name="_blank" xlink:show="new"><text:span text:style-name="T459">99-3516</text:span></text:a>; 2008, Nr.<text:s/><text:a xlink:href="https://www.e-tar.lt/portal/lt/legalAct/TAR.38E9DF08C3B8" office:target-frame-name="_blank" xlink:show="new"><text:span text:style-name="T460">79-3098</text:span></text:a>) ir galiojančiais Verslo apskaitos standartais.</text:p>
      <text:p text:style-name="P461"/>
      <text:p text:style-name="P462"><text:span text:style-name="T463">VIII</text:span><text:span text:style-name="T464">.<text:s/></text:span><text:span text:style-name="T465">TINKAMOS IR NETINKAMOS FINANSUOTI IŠLAIDOS</text:span></text:p>
      <text:p text:style-name="P466"/>
      <text:p text:style-name="P467"><text:span text:style-name="T468">23</text:span><text:span text:style-name="T469">.<text:s/></text:span>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 dėl kurio sprendimas skirti<text:s/>paramą priimtas nuo 2014 m.,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text:p>
      <text:p text:style-name="P470">Punkto pakeitimai:</text:p>
      <text:p text:style-name="P471"><text:span text:style-name="T472">Nr.<text:s/></text:span><text:a xlink:href="https://www.e-tar.lt/portal/legalAct.html?documentId=c53f3ec076c811e38da4e231c7b4cf37" office:target-frame-name="_top" xlink:show="replace"><text:span text:style-name="T473">3D-931</text:span></text:a><text:span text:style-name="T474">, 2013-12-31, paskelbta TAR 2014-01-06, i. k. 2014-00047</text:span></text:p>
      <text:p text:style-name="P475"><text:span text:style-name="T476">Nr.<text:s/></text:span><text:a xlink:href="https://www.e-tar.lt/portal/legalAct.html?documentId=f31161f00b7511e588da8908dfa91cac" office:target-frame-name="_top" xlink:show="replace"><text:span text:style-name="T477">3D-466</text:span></text:a><text:span text:style-name="T478">, 2015-06-05, paskelbta TAR 2015-06-08, i. k. 2015-08970</text:span></text:p>
      <text:p text:style-name="Normal"/>
      <text:p text:style-name="P479">24.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text:s/><text:soft-page-break/>paramos sutartyje. Tinkamos finansuoti išlaidos turi būti aiškiai išvardytos pagal išlaidų kategorijas, o ne pateikiamos bendra suma.<text:s/><text:span text:style-name="T480">Jei iki paramos paraiškos pateikimo prekių, paslaugų ir (arba) darbų pirkimai neatlikti, tinkamų finansuoti išlai</text:span><text:span text:style-name="T481">dų sumai pagrįsti turi būti pateikiamas bent vienas komercinis pasiūlymas arba viešai tiekėjų pateikta informacija (internete, reklaminėje medžiagoje ir pan.).</text:span></text:p>
      <text:p text:style-name="P482">25. Tinkamomis finansuoti pripažįstamos išlaidos:</text:p>
      <text:p text:style-name="P483">25.1. būtinos projektui vykdyti, numatytos paramos sutartyje;</text:p>
      <text:p text:style-name="P484"><text:span text:style-name="T485">25.2</text:span><text:span text:style-name="T486">. bendrosios išlaidos, kurios yra tiesiogiai susijusios su projekto parengimu ir administravimu, ir išlaidos, pareiškėjo patirtos įgyvendinant projektą. Tiek bendrosios, tiek projekto įgyvendinimo išlaidos turi būti patirtos n</text:span><text:span text:style-name="T487">e anksčiau kaip prieš dvejus metus iki paramos paraiškos pateikimo dienos. Išlaidos nefinansuojamos, jeigu parama projektui neskiriama arba išlaidos nėra nurodytos tinkamų finansuoti išlaidų sąraše, pateiktame Taisyklių 27 punkte, arba jei jos padarytos ne</text:span><text:span text:style-name="T488">silaikant Administravimo taisyklėse nurodytų pirkimo procedūrų;</text:span></text:p>
      <text:p text:style-name="P489">25.3.<text:s/><text:span text:style-name="T490">faktiškai patirtos, įtrauktos į paramos gavėjo apskaitą ir kurios gali būti nustatytos, pagrįstos ir patvirtinamos išlaidų pagrindimo ir išlaidų apmokėjimo įrodymo dokumentais.</text:span></text:p>
      <text:p text:style-name="P491">26. Išperkamosios nuomos būdu įsigytas projektui įgyvendinti reikalingas turtas turi tapti paramos gavėjo nuosavybe iki projekto įgyvendinimo pabaigos.</text:p>
      <text:p text:style-name="P492">27. Tinkamų finansuoti išlaidų kategorijos:</text:p>
      <text:p text:style-name="P493">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494"><text:span text:style-name="T495">27.2</text:span><text:span text:style-name="T496">. naujos technikos ir įrangos, baldų, skirtų projekto reikmėms, įsigijimas ir įrengimas projekto įgyvendinimo vietoje, prie kurių priskiriama:</text:span></text:p>
      <text:p text:style-name="P497">27.2.1. kompiuterinė ir programinė įranga, pramoniniai spausdintuvai, daugiafunkciniai spausdinimo prietaisai;</text:p>
      <text:p text:style-name="P498">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99">141-5606</text:span></text:a>)<text:span text:style-name="T500">;</text:span></text:p>
      <text:p text:style-name="P501">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502">105-2393</text:span></text:a>), ir tik tais atvejais, kai projektas susijęs su rekreacinių paslaugų teikimu, kaip nurodyta Taisyklių 1 priedo 1.106 punkte;</text:p>
      <text:p text:style-name="P503">27.2.4. kita projektui įgyvendinti ir projekte numatytai veiklai vykdyti būtina technika ir (arba) įranga, baldai<text:span text:style-name="T504">;</text:span></text:p>
      <text:p text:style-name="P505"><text:span text:style-name="T506">27</text:span><text:span text:style-name="T507">.3</text:span><text:span text:style-name="T508">.<text:s/></text:span>verslo infrastruktūros projekto įgyvendinimo vietoje kūrimas (apšvietimo, privažiavimo įrengimo sklypo, kuriame įgyvendinamas projektas, ribose, vandens tiekimo (įskaitant vandens gręžinį) ir nuotekų šalinimo sistemos įrengimo, daugiamečių augalų įsigijimo ir kitos su projekto įgyvendinimu susijusios infrastruktūros kūrimo ar gerinimo darbų išlaidos);</text:p>
      <text:p text:style-name="P509">27.4. interneto svetainės sukūrimas;</text:p>
      <text:p text:style-name="P510"><text:span text:style-name="T511">27.5</text:span><text:span text:style-name="T512">. bendrosios išlaidos. Finansuojama bendrųjų išl</text:span><text:span text:style-name="T513">aidų suma be pridėtinės vertės mokesčio (toliau – PVM) negali būti didesnė kaip:</text:span></text:p>
      <text:p text:style-name="P514"><text:span text:style-name="T515">27.5.1. 2 896,20 Eur (du tūkstančiai aštuoni šimtai devyniasdešimt šeši eurai <text:s/>dvidešimt euro centų), išskyrus Taisyklių 27.5.2 papunktyje nurodytą atvejį;</text:span><text:s/></text:p>
      <text:soft-page-break/>
      <text:p text:style-name="P516">Punkto pakeitimai:</text:p>
      <text:p text:style-name="P517"><text:span text:style-name="T518">Nr.<text:s/></text:span><text:a xlink:href="https://www.e-tar.lt/portal/legalAct.html?documentId=184728f03d8c11e498a79e861091cd92" office:target-frame-name="_top" xlink:show="replace"><text:span text:style-name="T519">3D-603</text:span></text:a><text:span text:style-name="T520">, 2014-09-15, paskelbta TAR 2014-09-16, i. k. 2014-12357</text:span></text:p>
      <text:p text:style-name="Normal"/>
      <text:p text:style-name="P521"><text:span text:style-name="T522">27.5.2</text:span><text:span text:style-name="T523">. 5 792,40 Eur (penki tūkstančiai septyni šimtai devyniasdešimt du eurai ir ket</text:span><text:span text:style-name="T524">uriasdešimt euro centų), jei projekte numatyti naujos statybos, rekonstrukcijos, kapitalinio remonto ir (arba) infrastruktūros kūrimo darbai, kuriems vykdyti būtina gauti statybos leidimą;</text:span></text:p>
      <text:p text:style-name="P525">Punkto pakeitimai:</text:p>
      <text:p text:style-name="P526"><text:span text:style-name="T527">Nr.<text:s/></text:span><text:a xlink:href="https://www.e-tar.lt/portal/legalAct.html?documentId=184728f03d8c11e498a79e861091cd92" office:target-frame-name="_top" xlink:show="replace"><text:span text:style-name="T528">3D-603</text:span></text:a><text:span text:style-name="T529">, 2014-09-15, paskelbta TAR 2014-09-16, i. k. 2014-12357</text:span></text:p>
      <text:p text:style-name="Normal"/>
      <text:p text:style-name="P530">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531">48-1868</text:span></text:a>).</text:p>
      <text:p text:style-name="P532">28. Netinkamos finansuoti išlaidos:</text:p>
      <text:p text:style-name="P533">28.1. nenumatytos projekte, nesusijusios su projektu ir remiama veikla, neatitinkančios Taisyklėse nustatytų reikalavimų ir neįvardytos Taisyklių 27 punkte;</text:p>
      <text:p text:style-name="P534">28.2. trumpalaikio turto įsigijimo išlaidos, išskyrus naujų statybinių medžiagų įsigijimo išlaidas;</text:p>
      <text:p text:style-name="P535">28.3. išlaidos, patirtos įsigyjant šias transporto priemones:</text:p>
      <text:p text:style-name="P536">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537">3<text:s/></text:span>klasei ir kėbulų tipams, kurių kodai – BAE, BAF, BAG, BAH, BAM, BC, BD, BAN, BAR, BAS, G kategorijai ir jai priskiriamų kėbulų tipams, O kategorijos O<text:span text:style-name="T538">4</text:span><text:s/>klasei ir specialiosios paskirties transporto priemones, kurių kodai – SA, SB, SC, SE, SH, SJ, SN, SR, ST ir SZ, kaip nurodyta Motorinių transporto priemonių ir jų priekabų kategorijų ir klasių pagal konstrukciją reikalavimuose;</text:p>
      <text:p text:style-name="P539">28.3.2. vidaus vandenų transporto priemones, priskiriamas žvejybos laivams, sportiniams laivams, asmeniniams<text:s/>laivams (vandens motociklams), plūduriuojantiems įrenginiams, kaip nurodyta Lietuvos Respublikos vidaus vandenų transporto kodekse;</text:p>
      <text:p text:style-name="P540">28.3.3. visų tipų orlaiviams priskiriamus aparatus (mašinas), kaip apibrėžta Lietuvos Respublikos aviacijos įstatyme (Žin., 2000, Nr.<text:s/><text:a xlink:href="https://www.e-tar.lt/portal/lt/legalAct/TAR.9D2F66B96EBC" office:target-frame-name="_blank" xlink:show="new"><text:span text:style-name="T541">94-2918</text:span></text:a>) ir kituose tai reglamentuojančiuose teisės aktuose;</text:p>
      <text:p text:style-name="P542"><text:span text:style-name="T543">28.4</text:span><text:span text:style-name="T544">. išlaidos ar jų dalis, patirtos perkant prekes, darbus ar paslaugas ir nesilaikant p</text:span><text:span text:style-name="T545">irkimo procedūrų, nurodytų Administravimo taisyklėse;</text:span></text:p>
      <text:p text:style-name="P546">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547">28.6. žemės pirkimo ir (arba) nuomos išlaidos, išlaidos, susijusios su nuomos sutartimi, turto nuomos mokestis, palūkanų mokėjimo, netiesioginės išlaidos, draudimo įmokos;</text:p>
      <text:p text:style-name="P548">28.7. gyvūnų, vienmečių augalų įsigijimo išlaidos;</text:p>
      <text:p text:style-name="P549">28.8. išlaidos, padengtos naudojant finansų inžinerijos priemones, finansuotas iš EB struktūrinių fondų lėšų, taip pat paramos lėšas, finansuojamas<text:s/>iš kitų nacionalinių programų, EB struktūrinių fondų, bet kurio kito EB ir (arba) tarptautinio fondo lėšų;</text:p>
      <text:p text:style-name="P550">28.9. paprastojo (einamojo) remonto išlaidos;</text:p>
      <text:p text:style-name="P551">28.10. išlaidos reklamai, skirtai ne projektui viešinti;</text:p>
      <text:p text:style-name="P552"><text:span text:style-name="T553">28.11</text:span><text:span text:style-name="T554">. išlaidos, skirtos prekybos<text:s/></text:span><text:span text:style-name="T555">vietoms 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556"><text:span text:style-name="T557">29</text:span><text:span text:style-name="T558">. Pirkimo ir (arba) importo PVM, kurį pagal Lietuvos Respublikos pridėtinės vertės mokesčio įstatymą paramos gavėjas turi ar galėtų turėti galimybę įtraukti į PVM atskaitą (net jei tokio PVM paramos gavėjas į atskaitą neįtraukė), yra netinkamas finansuoti</text:span><text:span text:style-name="T559"><text:s/>iš paramos lėšų.</text:span><text:s/></text:p>
      <text:p text:style-name="P560">Punkto pakeitimai:</text:p>
      <text:p text:style-name="P561"><text:span text:style-name="T562">Nr.<text:s/></text:span><text:a xlink:href="https://www.e-tar.lt/portal/legalAct.html?documentId=TAR.35D1E76A03F8" office:target-frame-name="_top" xlink:show="replace"><text:span text:style-name="T563">3D-469</text:span></text:a><text:span text:style-name="T564">, 2012-06-21, Žin., 2012, Nr. 72-3742 (2012-06-27), i. k. 1122330ISAK003D-469</text:span></text:p>
      <text:p text:style-name="Normal"/>
      <text:p text:style-name="P565"><text:span text:style-name="T566">IX</text:span><text:span text:style-name="T567">.<text:s/></text:span><text:span text:style-name="T568">PARAMOS PARAIŠKŲ PILDYMO, TEIKIMO, RE</text:span><text:span text:style-name="T569">GISTRAVIMO IR VERTINIMO TVARKA</text:span></text:p>
      <text:p text:style-name="P570"/>
      <text:p text:style-name="P571">30. Paramos paraiškos forma pateikiama Taisyklių 4 priede ir skelbiama Ministerijos ir Agentūros interneto svetainėse adresais: www.zum.lt ir www.nma.lt.</text:p>
      <text:p text:style-name="P572">31. Paramos paraiška ir dokumentai turi būti pildomi lietuvių<text:s/>kalba. Kita kalba užpildytos paraiškos nepriimamos.</text:p>
      <text:p text:style-name="P573">32. Prie paramos paraiškos gali būti pateiktas elektroninis paramos paraiškos variantas (įrašytas į elektroninę laikmeną). Ranka užpildytos paramos paraiškos nepriimamos.</text:p>
      <text:p text:style-name="P574">33. Paramos paraiškas<text:s/>priima iš pareiškėjų ir registruoja Agentūra pagal numatomą projekto įgyvendinimo vietą Administravimo taisyklėse nurodytais adresais. Paramos paraiška ir (arba) papildomi dokumentai turi būti pateikti pareiškėjo asmeniškai arba per įgaliotą asmenį. Kitais<text:s/>būdais (pvz., paštu, per kurjerį, faksu arba elektroniniu paštu ir t. t.) arba kitais adresais pateiktos paramos paraiškos nepriimamos.</text:p>
      <text:p text:style-name="P575">34. Paraišką pateikusiam pareiškėjui ir (arba) įgaliotam asmeniui įteikiamas paramos paraiškos registravimą įrodantis raštas.</text:p>
      <text:p text:style-name="P576">35.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577">36. Pareiškėjas privalo pasirašyti<text:s/>kiekvieną paramos paraiškos ir pridedamų dokumentų originalo ir kopijos lapą.</text:p>
      <text:p text:style-name="P578">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79"><text:span text:style-name="T580">38</text:span><text:span text:style-name="T581">. Paramos paraiškų administracinės atitikties, tinkamumo ir pirmumo vertinimas atliekamas<text:s/></text:span><text:span text:style-name="T582">Administravimo taisyklėse nustatyta tvarka.</text:span></text:p>
      <text:p text:style-name="P583">39.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584">40. Paramos paraiškos tinkamumo vertinimo metu nustatoma, ar projektas tinkamas gauti paramą iš EŽŪFKP ir<text:s/>bendrojo finansavimo lėšų, numatytų Lietuvos Respublikos valstybės biudžete, ir galima paramos suma, suapvalinta iki sveikųjų skaičių.</text:p>
      <text:p text:style-name="P585">41. Projektų atrankos pirmumo kriterijai:</text:p>
      <text:p text:style-name="P586">41.1. pareiškėjas arba įmonę kontroliuojantis fizinis asmuo nėra gavęs EB<text:s/>investicinės paramos žemės ūkiui ir kaimo plėtrai (pagal SAPARD, BPD, Programą);</text:p>
      <text:p text:style-name="P587">41.2. paramos prašoma tradicinių sertifikuotų amatų, nurodytų Tradicinių amatų apraše, bet nepatenkančių į neremiamos veiklos rūšių sąrašą, pateiktą Taisyklių 2 priede, plėtrai;</text:p>
      <text:p text:style-name="P588">41.3. pareiškėjas ir (arba) įmonės vadovas yra moteris;</text:p>
      <text:p text:style-name="P589">41.4. pareiškėjas yra ūkininkas arba įmonės vadovas iki 40 metų amžiaus;</text:p>
      <text:p text:style-name="P590">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91">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92">15-555</text:span></text:a>) pateiktą sąrašą;</text:p>
      <text:p text:style-name="P593">42. Jeigu<text:s/>paramos paraiškoje ir jos prieduose nėra duomenų, leidžiančių nustatyti pareiškėjo atitiktį projektų atrankos pirmumo kriterijui, laikoma, kad pareiškėjas jo neatitinka.</text:p>
      <text:p text:style-name="P594"/>
      <text:p text:style-name="P595"><text:span text:style-name="T596">X</text:span><text:span text:style-name="T597">.<text:s/></text:span><text:span text:style-name="T598">PARAMOS PARAIŠKŲ TVIRTINIMAS IR PARAMOS SUTARČIŲ SUDARYMAS</text:span></text:p>
      <text:p text:style-name="P599"/>
      <text:p text:style-name="P600">43. Agentūra, įvertinusi paramos paraiškas, parengia nustatytos formos paramos paraiškų vertinimo rezultatų suvestinę ir paramos paraiškų vertinimo ataskaitas, kurias teikia Ministerijai.</text:p>
      <text:p text:style-name="P601">44. Ministerijos sudarytas Projektų atrankos komitetas svarsto, kuriuos projektus finansuoti, ir priima rekomendacinio pobūdžio sprendimą dėl finansuotinų ir nefinansuotinų projektų<text:span text:style-name="T602">.</text:span></text:p>
      <text:p text:style-name="P603"><text:span text:style-name="T604">45</text:span><text:span text:style-name="T605">.<text:s/></text:span><text:span text:style-name="T606">Priimant sprendimą dėl paramos skyrimo turi būti užtikrinama, kad, sudarius paramos sutartis, nebūtų viršyta Priemonei nustatyta<text:s/></text:span>metinė planuojama ir metinė likusi projektams finansuoti skirta<text:s/><text:span text:style-name="T607">paramos lėšų suma.</text:span></text:p>
      <text:p text:style-name="P608"><text:span text:style-name="T609">46</text:span><text:span text:style-name="T610">.<text:s/></text:span>Galutinį sprendimą dėl paramos skyrimo ar neskyrimo priima Ministerija. Apie tokį Ministerijos sprendimą Agentūra informuojama per 5 darbo dienas nuo jo priėmimo dienos.</text:p>
      <text:p text:style-name="P611">47.<text:s/><text:span text:style-name="T612">Agentūra apie sprendimą dėl paramos skyrimo ar neskyrimo informuoja pareiškėjus registruotu laišku per 5 darbo dienas nuo Ministerijos sprendimo gavimo Agentūroje dienos,<text:s/></text:span>nurodydama paramos dydį bei sprendimo apskundimo tvarką<text:span text:style-name="T613">.</text:span></text:p>
      <text:p text:style-name="P614">48. Priėmus<text:s/>sprendimą suteikti paramą, Agentūra, vadovaudamasi Administravimo taisyklių nustatyta tvarka, rengia paramos sutartį.</text:p>
      <text:p text:style-name="P615"/>
      <text:p text:style-name="P616"><text:span text:style-name="T617">XI</text:span><text:span text:style-name="T618">.<text:s/></text:span><text:span text:style-name="T619">MOKĖJIMO PRAŠYMO TEIKIMO, ADMINISTRAVIMO IR PARAMOS IŠMOKĖJIMO TVARKA</text:span></text:p>
      <text:p text:style-name="P620"/>
      <text:p text:style-name="P621">49. Paramos gavėjas, po kiekvieno projekto<text:s/>įgyvendinimo etapo, kaip numatyta paramos sutartyje, rengia ir Agentūrai teikia nustatytos formos mokėjimo prašymą. Jei projekte numatytos statybos, jos turi būti vykdomos vienu etapu be tarpinių mokėjimų, tačiau jei technologiškai statybas galima išskirti<text:s/>į kelis etapus arba jei numatyta kelių atskirų pastatų statyba, ji gali būti vykdoma etapais, ir mokėjimo prašymas pateikiamas baigus kiekvieną statybų etapą.</text:p>
      <text:p text:style-name="P622"><text:span text:style-name="T623">50</text:span><text:span text:style-name="T624">.<text:s/></text:span>Spausdintinė (popieriuje teikiama) mokėjimo prašymo forma ir informacija apie pridedamus<text:s/>dokumentus pateikiama Agentūros interneto svetainėje www.nma.lt. Mokėjimo prašymą pildant elektroniniu būdu internetiniame ŽŪMIS portale, duomenų įvedimo į mokėjimo prašymą laukų išdėstymas ir pavadinimai gali skirtis nuo spausdintinės versijos.<text:s/></text:p>
      <text:p text:style-name="P625">Punkto pakeitimai:</text:p>
      <text:p text:style-name="P626"><text:span text:style-name="T627">Nr.<text:s/></text:span><text:a xlink:href="https://www.e-tar.lt/portal/legalAct.html?documentId=f31161f00b7511e588da8908dfa91cac" office:target-frame-name="_top" xlink:show="replace"><text:span text:style-name="T628">3D-466</text:span></text:a><text:span text:style-name="T629">, 2015-06-05, paskelbta TAR 2015-06-08, i. k. 2015-08970</text:span></text:p>
      <text:p text:style-name="Normal"/>
      <text:p text:style-name="P630">51. Paramos gavėjas mokėjimo prašymą ir susijusius dokumentus turi užpildyti lietuvių kalba. Kita kalba užpildyti mokėjimo prašymai ir dokumentai nepriimami.</text:p>
      <text:p text:style-name="P631"><text:span text:style-name="T632">52.</text:span><text:span text:style-name="T633"><text:s/>Neteko galios nuo 2015-06-09</text:span></text:p>
      <text:p text:style-name="P634">Punkto naikinimas:</text:p>
      <text:soft-page-break/>
      <text:p text:style-name="P635"><text:span text:style-name="T636">Nr.<text:s/></text:span><text:a xlink:href="https://www.e-tar.lt/portal/legalAct.html?documentId=f31161f00b7511e588da8908dfa91cac" office:target-frame-name="_top" xlink:show="replace"><text:span text:style-name="T637">3D-466</text:span></text:a><text:span text:style-name="T638">,<text:s/></text:span><text:span text:style-name="T639">2015-06-05, paskelbta TAR 2015-06-08, i. k. 2015-08970</text:span></text:p>
      <text:p text:style-name="P640">Punkto pakeitimai:</text:p>
      <text:p text:style-name="P641"><text:span text:style-name="T642">Nr.<text:s/></text:span><text:a xlink:href="https://www.e-tar.lt/portal/legalAct.html?documentId=TAR.35D1E76A03F8" office:target-frame-name="_top" xlink:show="replace"><text:span text:style-name="T643">3D-469</text:span></text:a><text:span text:style-name="T644">, 2012-06-21, Žin., 2012, Nr. 72-3742 (2012-06-27), i. k. 1122330ISAK003D-469</text:span></text:p>
      <text:p text:style-name="P645"><text:span text:style-name="T646">Nr.<text:s/></text:span><text:a xlink:href="https://www.e-tar.lt/portal/legalAct.html?documentId=TAR.DEA8E072B386" office:target-frame-name="_top" xlink:show="replace"><text:span text:style-name="T647">3D-39</text:span></text:a><text:span text:style-name="T648">, 2013-01-15, Žin., 2013, Nr. 7-294 (2013-01-19), i. k. 1132330ISAK0003D-39</text:span></text:p>
      <text:p text:style-name="Normal"/>
      <text:p text:style-name="P649"><text:span text:style-name="T650">53</text:span><text:span text:style-name="T651">.<text:s/></text:span>Mokėjimo prašymai Agentūrai turi būti pateikti laiku (paramos sutartyje numatytais terminais) pasirinktu būdu:</text:p>
      <text:p text:style-name="P652">53.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text:p>
      <text:p text:style-name="P653">53.2. elektronine forma, naudojantis ŽŪMIS portalo internetine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text:p>
      <text:p text:style-name="P654">Punkto pakeitimai:</text:p>
      <text:p text:style-name="P655"><text:span text:style-name="T656">Nr.<text:s/></text:span><text:a xlink:href="https://www.e-tar.lt/portal/legalAct.html?documentId=TAR.DEA8E072B386" office:target-frame-name="_top" xlink:show="replace"><text:span text:style-name="T657">3D-39</text:span></text:a><text:span text:style-name="T658">, 2013-01-15, Žin., 2013, Nr. 7-294 (2013-01-19), i. k. 1132330ISAK0003D-39</text:span></text:p>
      <text:p text:style-name="P659"><text:span text:style-name="T660">Nr.<text:s/></text:span><text:a xlink:href="https://www.e-tar.lt/portal/legalAct.html?documentId=f31161f00b7511e588da8908dfa91cac" office:target-frame-name="_top" xlink:show="replace"><text:span text:style-name="T661">3D-466</text:span></text:a><text:span text:style-name="T662">, 2015-06-05, paskelbta TAR 2015-06-08, i. k. 2015-08970</text:span></text:p>
      <text:p text:style-name="Normal"/>
      <text:p text:style-name="P663"><text:span text:style-name="T664">54</text:span><text:span text:style-name="T665">.<text:s/></text:span><text:span text:style-name="T666">Pavėluotai pateikus mokėjimo prašymą taikomos sankcijos, nustatytos Administravimo taisyklėse. Pavėluotai teikiami mokėjimo</text:span><text:span text:style-name="T667"><text:s/>prašymai, išskyrus paskutinį, priimami<text:s/></text:span>20<text:s/><text:span text:style-name="T668">darbo dienų nuo paramos sutartyje nurodytų projekto įgyvendinimo etapų terminų. Paskutinis mokėjimo prašymas turi būti pateiktas ne vėliau kaip iki 2015 m. liepos 31 d.<text:s/></text:span>Projektų, kurių įgyvendinimo terminas pratęstas iki 2015 m. rugsėjo 30 d., paskutinis mokėjimo prašymas turi būti pateiktas ne vėliau kaip iki 2015 m. rugsėjo 30 d.<text:s/><text:span text:style-name="T669">Vėliau pateikti mokėjimo prašymai nepriimami.</text:span><text:s/></text:p>
      <text:p text:style-name="P670">Punkto pakeitimai:</text:p>
      <text:p text:style-name="P671"><text:span text:style-name="T672">Nr.<text:s/></text:span><text:a xlink:href="https://www.e-tar.lt/portal/legalAct.html?documentId=TAR.0EB708C368F4" office:target-frame-name="_top" xlink:show="replace"><text:span text:style-name="T673">3D-257</text:span></text:a><text:span text:style-name="T674">, 2011-03-30, Žin., 2011, Nr. 39-1886 (2011-04-02), i. k. 1112330ISAK003D-257</text:span></text:p>
      <text:p text:style-name="P675"><text:span text:style-name="T676">Nr.<text:s/></text:span><text:a xlink:href="https://www.e-tar.lt/portal/legalAct.html?documentId=f31161f00b7511e588da8908dfa91cac" office:target-frame-name="_top" xlink:show="replace"><text:span text:style-name="T677">3D-466</text:span></text:a><text:span text:style-name="T678">, 2015-06-05, paskelbta TAR 2015-06-08, i. k. 2015-08970</text:span></text:p>
      <text:p text:style-name="Normal"/>
      <text:p text:style-name="P679">55. Jeigu paramos gavėjas dėl pateisinamų priežasčių nori pratęsti mokėjimo prašymo teikimo terminą ar pakeisti paramos objektų paskirstymą tarp paramos dalių, jis iki paramos<text:s/>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680"><text:span text:style-name="T681">56.</text:span><text:span text:style-name="T682"><text:s/>Neteko galios nuo 2015-06-09</text:span></text:p>
      <text:p text:style-name="P683">Punkto naikinimas:</text:p>
      <text:p text:style-name="P684"><text:span text:style-name="T685">Nr.<text:s/></text:span><text:a xlink:href="https://www.e-tar.lt/portal/legalAct.html?documentId=f31161f00b7511e588da8908dfa91cac" office:target-frame-name="_top" xlink:show="replace"><text:span text:style-name="T686">3D-466</text:span></text:a><text:span text:style-name="T687">, 2015-06-05, paskelbta TAR 2015-06-08, i. k. 2015-08970</text:span></text:p>
      <text:p text:style-name="Normal"/>
      <text:p text:style-name="P688">57. Paramos gavėjų atsiskaitymai su tiekėjais turi vykti tik per finansines institucijas.</text:p>
      <text:p text:style-name="P689"><text:span text:style-name="T690">58</text:span><text:span text:style-name="T691">. Mokėjimo prašymų vertinimas atliekamas Administravimo t</text:span><text:span text:style-name="T692">aisyklėse nustatyta tvarka. Agentūra turi įvertinti mokėjimo prašymą ir paramos lėšas užsakyti ne vėliau kaip per 30 darbo dienų nuo mokėjimo prašymo gavimo užregistravimo Agentūroje dienos. Į šį terminą neįskaičiuojamas paklausimų paramos gavėjui, patikrų</text:span><text:span text:style-name="T693"><text:s/>vietoje, įtariamo pažeidimo tyrimo atlikimo bei ekspertizės atlikimo terminas.</text:span><text:s/></text:p>
      <text:p text:style-name="P694">Punkto pakeitimai:</text:p>
      <text:p text:style-name="P695"><text:span text:style-name="T696">Nr.<text:s/></text:span><text:a xlink:href="https://www.e-tar.lt/portal/legalAct.html?documentId=TAR.35D1E76A03F8" office:target-frame-name="_top" xlink:show="replace"><text:span text:style-name="T697">3D-469</text:span></text:a><text:span text:style-name="T698">, 2012-06-21, Žin., 2012, Nr. 72-3742 (2012-06-27), i. k. 112233</text:span><text:span text:style-name="T699">0ISAK003D-469</text:span></text:p>
      <text:p text:style-name="P700"><text:span text:style-name="T701">Nr.<text:s/></text:span><text:a xlink:href="https://www.e-tar.lt/portal/legalAct.html?documentId=TAR.DEA8E072B386" office:target-frame-name="_top" xlink:show="replace"><text:span text:style-name="T702">3D-39</text:span></text:a><text:span text:style-name="T703">, 2013-01-15, Žin., 2013, Nr. 7-294 (2013-01-19), i. k. 1132330ISAK0003D-39</text:span></text:p>
      <text:p text:style-name="Normal"/>
      <text:p text:style-name="P704">59. Šiai Priemonei taikomas išlaidų kompensavimo mokėjimo būdas.</text:p>
      <text:p text:style-name="P705"><text:span text:style-name="T706">60</text:span><text:span text:style-name="T707">. Taikant išlaidų kompensavimo mokėjimo būdą paramos gavėjas pradeda įgyvendinti projektą savo lėšomis ir paramos sutartyje nustatytu periodiškumu teikia Agentūrai mokėjimo prašymus, kuriuose deklaruoja patirtas ir apmokėtas išlaidas, pridėdamas ataskaiti</text:span><text:span text:style-name="T708">nio laikotarpio išlaidų pagrindimo ir išlaidų<text:s/></text:span><text:span text:style-name="T709">apmokėjimo įrodymo dokumentų bei kitų reikiamų dokumentų originalus arba kopijas, patvirtintas Administravimo taisyklių nustatyta tvarka.</text:span><text:s/></text:p>
      <text:p text:style-name="P710">Punkto pakeitimai:</text:p>
      <text:p text:style-name="P711"><text:span text:style-name="T712">Nr.<text:s/></text:span><text:a xlink:href="https://www.e-tar.lt/portal/legalAct.html?documentId=TAR.35D1E76A03F8" office:target-frame-name="_top" xlink:show="replace"><text:span text:style-name="T713">3D-469</text:span></text:a><text:span text:style-name="T714">, 2012-06-21, Žin., 2012, Nr. 72-3742 (2012-06-27), i. k. 1122330ISAK003D-469</text:span></text:p>
      <text:p text:style-name="P715"><text:span text:style-name="T716">Nr.<text:s/></text:span><text:a xlink:href="https://www.e-tar.lt/portal/legalAct.html?documentId=TAR.DEA8E072B386" office:target-frame-name="_top" xlink:show="replace"><text:span text:style-name="T717">3D-39</text:span></text:a><text:span text:style-name="T718">, 2013-01-15, Žin., 2013, Nr. 7-294 (2013-01-19</text:span><text:span text:style-name="T719">), i. k. 1132330ISAK0003D-39</text:span></text:p>
      <text:p text:style-name="Normal"/>
      <text:p text:style-name="P720">61. Paramos gavėjas gali pateikti iki šešių mokėjimo prašymų (įskaitant ir galutinį mokėjimo prašymą).</text:p>
      <text:p text:style-name="P721"><text:span text:style-name="T722">62</text:span><text:span text:style-name="T723">. Baigęs įgyvendinti projektą, paramos gavėjas pateikia Agentūrai galutinį mokėjimo prašymą, kuriame deklaruoja v</text:span><text:span text:style-name="T724">isas per laikotarpį nuo paskutiniojo mokėjimo prašymo patirtas ir apmokėtas tinkamas finansuoti projekto išlaidas ir galutinę projekto įgyvendinimo ataskaitą.</text:span></text:p>
      <text:p text:style-name="P725">63. Paramos lėšos išmokamos Administravimo taisyklėse nustatyta tvarka.</text:p>
      <text:p text:style-name="P726"/>
      <text:p text:style-name="P727"><text:span text:style-name="T728">XII</text:span><text:span text:style-name="T729">.<text:s/></text:span><text:span text:style-name="T730">BAIGIAMOS</text:span><text:span text:style-name="T731">IOS NUOSTATOS</text:span></text:p>
      <text:p text:style-name="P732"/>
      <text:p text:style-name="P733"><text:span text:style-name="T734">64</text:span><text:span text:style-name="T735">. Paramos gavėjas Administravimo taisyklių nustatyta tvarka Agentūrai projekto įgyvendinimo ataskaitas ir su projektu susijusios veiklos pagrindimo dokumentus teikia spausdintine forma arba elektronine forma, naudodamasis ŽŪMIS portalo</text:span><text:span text:style-name="T736"><text:s/>internetine prieiga. Teikiant projekto įgyvendinimo ataskaitą elektronine forma su projektu susijusios veiklos pagrindimo dokumentai turi būti elektroninės formos (spausdintinis dokumentas turi būti nuskenuotas ir pateiktas kartu su projekto įgyvendinimo<text:s/></text:span><text:span text:style-name="T737">ataskaita).</text:span><text:s/></text:p>
      <text:p text:style-name="P738">Punkto pakeitimai:</text:p>
      <text:p text:style-name="P739"><text:span text:style-name="T740">Nr.<text:s/></text:span><text:a xlink:href="https://www.e-tar.lt/portal/legalAct.html?documentId=f31161f00b7511e588da8908dfa91cac" office:target-frame-name="_top" xlink:show="replace"><text:span text:style-name="T741">3D-466</text:span></text:a><text:span text:style-name="T742">, 2015-06-05, paskelbta TAR 2015-06-08, i. k. 2015-08970</text:span></text:p>
      <text:p text:style-name="Normal"/>
      <text:p text:style-name="P743">65. Patikrų vietoje atlikimo tvarka nustatyta<text:s/>Administravimo taisyklėse.</text:p>
      <text:p text:style-name="P744"><text:span text:style-name="T745">66</text:span><text:span text:style-name="T746">.<text:s/></text:span><text:span text:style-name="T747">Paramos gavėjui nesilaikant paramos suteikimo reikalavimų ir (arba) pažeidžiant paramos sutarties sąlygas, ir (arba) nesilaikant Taisyklėse ir paramos paraiškoje nustatytų reikalavimų ir įsipareigojimų, taikomos sankcijos</text:span><text:span text:style-name="T748">, numatytos Administravimo taisyklėse</text:span><text:s/></text:p>
      <text:p text:style-name="P749">Punkto pakeitimai:</text:p>
      <text:p text:style-name="P750"><text:span text:style-name="T751">Nr.<text:s/></text:span><text:a xlink:href="https://www.e-tar.lt/portal/legalAct.html?documentId=TAR.35D1E76A03F8" office:target-frame-name="_top" xlink:show="replace"><text:span text:style-name="T752">3D-469</text:span></text:a><text:span text:style-name="T753">, 2012-06-21, Žin., 2012, Nr. 72-3742 (2012-06-27), i. k. 1122330ISAK003D-469</text:span></text:p>
      <text:p text:style-name="Normal"/>
      <text:p text:style-name="P754">67. Projektinių dokumentų 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755">68. Pasikeitus Taisyklėse nurodytiems teisės aktams, tiesiogiai taikomos naujos šių teisės aktų nuostatos.</text:p>
      <text:p text:style-name="P756"/>
      <text:p text:style-name="P757">_________________</text:p>
      <text:p text:style-name="Normal"/>
      <text:p text:style-name="Normal"/>
      <text:p text:style-name="Normal"/>
      <text:p text:style-name="P758">Priedų pakeitimai:</text:p>
      <text:p text:style-name="Normal"/>
      <text:p text:style-name="P759">3 priedas</text:p>
      <text:p text:style-name="P760">Priedo pakeitimai:</text:p>
      <text:p text:style-name="P761"><text:span text:style-name="T762">Nr.<text:s/></text:span><text:a xlink:href="https://www.e-tar.lt/portal/legalAct.html?documentId=184728f03d8c11e498a79e861091cd92" office:target-frame-name="_top" xlink:show="replace"><text:span text:style-name="T763">3D-603</text:span></text:a><text:span text:style-name="T764">, 2014-09-15, paskelbta TAR 2014-09-16, i. k. 2014-12357</text:span></text:p>
      <text:p text:style-name="Normal"/>
      <text:p text:style-name="P765">4 priedas</text:p>
      <text:p text:style-name="P766">Priedo pakeitimai:</text:p>
      <text:p text:style-name="P767"><text:span text:style-name="T768">Nr.<text:s/></text:span><text:a xlink:href="https://www.e-tar.lt/portal/legalAct.html?documentId=TAR.E5FE6C3CA502" office:target-frame-name="_top" xlink:show="replace"><text:span text:style-name="T769">3D-973</text:span></text:a><text:span text:style-name="T770">, 2010-11-03, Žin., 2010, Nr. 130-6660 (2010-11-06), i. k.<text:s/></text:span><text:span text:style-name="T771">1102330ISAK003D-973</text:span></text:p>
      <text:p text:style-name="P772"><text:span text:style-name="T773">Nr.<text:s/></text:span><text:a xlink:href="https://www.e-tar.lt/portal/legalAct.html?documentId=c53f3ec076c811e38da4e231c7b4cf37" office:target-frame-name="_top" xlink:show="replace"><text:span text:style-name="T774">3D-931</text:span></text:a><text:span text:style-name="T775">, 2013-12-31, paskelbta TAR 2014-01-06, i. k. 2014-00047</text:span></text:p>
      <text:p text:style-name="P776"><text:span text:style-name="T777">Nr.<text:s/></text:span><text:a xlink:href="https://www.e-tar.lt/portal/legalAct.html?documentId=184728f03d8c11e498a79e861091cd92" office:target-frame-name="_top" xlink:show="replace"><text:span text:style-name="T778">3D-603</text:span></text:a><text:span text:style-name="T779">, 2014-09-15, paskelbta TAR 2014-09-16, i. k. 2014-12357</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žemės ūkio ministerija, Įsakymas</text:span></text:p>
      <text:p text:style-name="P789"><text:span text:style-name="T790">Nr.<text:s/></text:span><text:a xlink:href="https://www.e-tar.lt/portal/legalAct.html?documentId=TAR.E5FE6C3CA502" office:target-frame-name="_top" xlink:show="replace"><text:span text:style-name="T791">3D-</text:span><text:span text:style-name="T792">973</text:span></text:a><text:span text:style-name="T793">, 2010-11-03, Žin., 2010, Nr. 130-6660 (2010-11-06), i. k. 1102330ISAK003D-973</text:span></text:p>
      <text:p text:style-name="P794"><text:span text:style-name="T795">Dėl žemės ūkio ministro 2010 m. rugsėjo 29 d. įsakymo Nr. 3D-884 "Dėl Lietuvos kaimo plėtros 2007–2013 metų programos priemonės "Perėjimas prie ne žemės ūkio veiklos" įgyvend</text:span><text:span text:style-name="T796">inimo taisyklių patvirtinimo" pakeitimo</text:span></text:p>
      <text:p text:style-name="P797"/>
      <text:p text:style-name="P798"><text:span text:style-name="T799">2.</text:span></text:p>
      <text:p text:style-name="P800"><text:span text:style-name="T801">Lietuvos Respublikos žemės ūkio ministerija, Įsakymas</text:span></text:p>
      <text:p text:style-name="P802"><text:span text:style-name="T803">Nr.<text:s/></text:span><text:a xlink:href="https://www.e-tar.lt/portal/legalAct.html?documentId=TAR.0EB708C368F4" office:target-frame-name="_top" xlink:show="replace"><text:span text:style-name="T804">3D-257</text:span></text:a><text:span text:style-name="T805">, 2011-03-30, Žin., 2011, Nr. 39-1886 (2011-04-02), i. k. 1112330I</text:span><text:span text:style-name="T806">SAK003D-257</text:span></text:p>
      <text:p text:style-name="P807"><text:span text:style-name="T808">Dėl žemės ūkio ministro 2010 m. rugsėjo 29 d. įsakymo Nr. 3D-884 "Dėl Lietuvos kaimo plėtros 2007–2013 metų programos priemonės "Perėjimas prie ne žemės ūkio veiklos" įgyvendinimo taisyklių patvirtinimo" pakeitimo</text:span></text:p>
      <text:p text:style-name="P809"/>
      <text:p text:style-name="P810"><text:span text:style-name="T811">3.</text:span></text:p>
      <text:p text:style-name="P812"><text:span text:style-name="T813">Lietuvos Respublikos žemės</text:span><text:span text:style-name="T814"><text:s/>ūkio ministerija, Įsakymas</text:span></text:p>
      <text:p text:style-name="P815"><text:span text:style-name="T816">Nr.<text:s/></text:span><text:a xlink:href="https://www.e-tar.lt/portal/legalAct.html?documentId=TAR.35D1E76A03F8" office:target-frame-name="_top" xlink:show="replace"><text:span text:style-name="T817">3D-469</text:span></text:a><text:span text:style-name="T818">, 2012-06-21, Žin., 2012, Nr. 72-3742 (2012-06-27), i. k. 1122330ISAK003D-469</text:span></text:p>
      <text:p text:style-name="P819"><text:span text:style-name="T820">Dėl žemės ūkio ministro 2010 m. rugsėjo 29 d. įsakymo Nr.<text:s/></text:span><text:span text:style-name="T821">3D-884 "Dėl Lietuvos kaimo plėtros 2007–2013 metų programos priemonės "Perėjimas prie ne žemės ūkio veiklos" įgyvendinimo taisyklių patvirtinimo" pakeitimo</text:span></text:p>
      <text:p text:style-name="P822"/>
      <text:p text:style-name="P823"><text:span text:style-name="T824">4.</text:span></text:p>
      <text:p text:style-name="P825"><text:span text:style-name="T826">Lietuvos Respublikos žemės ūkio ministerija, Įsakymas</text:span></text:p>
      <text:p text:style-name="P827"><text:span text:style-name="T828">Nr.<text:s/></text:span><text:a xlink:href="https://www.e-tar.lt/portal/legalAct.html?documentId=TAR.DEA8E072B386" office:target-frame-name="_top" xlink:show="replace"><text:span text:style-name="T829">3D-39</text:span></text:a><text:span text:style-name="T830">, 2013-01-15, Žin., 2013, Nr. 7-294 (2013-01-19), i. k. 1132330ISAK0003D-39</text:span></text:p>
      <text:p text:style-name="P831"><text:span text:style-name="T832">Dėl žemės ūkio ministro 2010 m. rugsėjo 29 d. įsakymo Nr. 3D-884 "Dėl Lietuvos kaimo plėtros 2007–2013 metų programos priemonės "Pe</text:span><text:span text:style-name="T833">rėjimas prie ne žemės ūkio veiklos" įgyvendinimo taisyklių patvirtinimo" pakeitimo</text:span></text:p>
      <text:p text:style-name="P834"/>
      <text:p text:style-name="P835"><text:span text:style-name="T836">5.</text:span></text:p>
      <text:p text:style-name="P837"><text:span text:style-name="T838">Lietuvos Respublikos žemės ūkio ministerija, Įsakymas</text:span></text:p>
      <text:p text:style-name="P839"><text:span text:style-name="T840">Nr.<text:s/></text:span><text:a xlink:href="https://www.e-tar.lt/portal/legalAct.html?documentId=c53f3ec076c811e38da4e231c7b4cf37" office:target-frame-name="_top" xlink:show="replace"><text:span text:style-name="T841">3D-931</text:span></text:a><text:span text:style-name="T842">,<text:s/></text:span><text:span text:style-name="T843">2013-12-31, paskelbta TAR 2014-01-06, i. k. 2014-00047</text:span></text:p>
      <text:p text:style-name="P844"><text:span text:style-name="T845">Dėl žemės ūkio ministro 2010 m. rugsėjo <text:s/>29 d. įsakymo Nr. 3D-884 „Dėl Lietuvos kaimo plėtros 2007–2013 metų programos priemonės „Perėjimas prie ne žemės ūkio veiklos“ <text:s/>įgyvendinimo taisyklių patvirtin</text:span><text:span text:style-name="T846">imo“ pakeitimo</text:span></text:p>
      <text:p text:style-name="P847"/>
      <text:p text:style-name="P848"><text:span text:style-name="T849">6.</text:span></text:p>
      <text:p text:style-name="P850"><text:span text:style-name="T851">Lietuvos Respublikos žemės ūkio ministerija, Įsakymas</text:span></text:p>
      <text:p text:style-name="P852"><text:span text:style-name="T853">Nr.<text:s/></text:span><text:a xlink:href="https://www.e-tar.lt/portal/legalAct.html?documentId=184728f03d8c11e498a79e861091cd92" office:target-frame-name="_top" xlink:show="replace"><text:span text:style-name="T854">3D-603</text:span></text:a><text:span text:style-name="T855">, 2014-09-15, paskelbta TAR 2014-09-16, i. k. 2014-12357</text:span></text:p>
      <text:p text:style-name="P856"><text:span text:style-name="T857">Dėl žemės ūkio min</text:span><text:span text:style-name="T858">istro 2010 m. rugsėjo 29 d. įsakymo Nr. 3D-884 „Dėl Lietuvos kaimo plėtros 2007–2013 metų programos priemonės „Perėjimas prie ne žemės ūkio veiklos“ įgyvendinimo taisyklių patvirtinimo“ pakeitimo</text:span></text:p>
      <text:p text:style-name="P859"/>
      <text:p text:style-name="P860"><text:span text:style-name="T861">7.</text:span></text:p>
      <text:p text:style-name="P862"><text:span text:style-name="T863">Lietuvos Respublikos žemės ūkio ministerija, Įsakymas</text:span></text:p>
      <text:p text:style-name="P864"><text:span text:style-name="T865">Nr</text:span><text:span text:style-name="T866">.<text:s/></text:span><text:a xlink:href="https://www.e-tar.lt/portal/legalAct.html?documentId=f31161f00b7511e588da8908dfa91cac" office:target-frame-name="_top" xlink:show="replace"><text:span text:style-name="T867">3D-466</text:span></text:a><text:span text:style-name="T868">, 2015-06-05, paskelbta TAR 2015-06-08, i. k. 2015-08970</text:span></text:p>
      <text:p text:style-name="P869"><text:span text:style-name="T870">Dėl žemės ūkio ministro 2010 m. rugsėjo 29 d. įsakymo Nr. 3D-884 „Dėl Lietuvos kaimo plėtros<text:s/></text:span><text:span text:style-name="T871">2007–2013 metų programos priemonės „Perėjimas prie ne žemės ūkio veiklos“ įgyvendinimo taisyklių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4T02:13:00Z</meta:creation-date>
    <dc:date>2016-05-14T02:13:00Z</dc:date>
    <meta:template xlink:href="Normal" xlink:type="simple"/>
    <meta:editing-cycles>2</meta:editing-cycles>
    <meta:editing-duration>PT0S</meta:editing-duration>
    <meta:document-statistic meta:page-count="19" meta:paragraph-count="402" meta:word-count="9714" meta:character-count="76828" meta:row-count="1534" meta:non-whitespace-character-count="67516"/>
  </office:meta>
</office:document-meta>
</file>