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3">Nutarimas netenka galios 2000-07-20:</text:span></text:p>
      <text:p text:style-name="P4"><text:span text:style-name="T5">Lietuvos Respublikos Vyriausybė, Nutarimas</text:span></text:p>
      <text:p text:style-name="P6"><text:span text:style-name="T7">Nr.<text:s/></text:span><text:a xlink:href="https://www.e-tar.lt/portal/legalAct.html?documentId=TAR.FEE1EC927B64" office:target-frame-name="_top" xlink:show="replace"><text:span text:style-name="T8">827</text:span></text:a><text:span text:style-name="T9">, 2000-07-13, Žin., 2000, Nr. 58-1732 (2000-07-19), i. k. 1001100NUTA00000827</text:span></text:p>
      <text:p text:style-name="P10"><text:span text:style-name="T11">Dėl<text:s/></text:span><text:span text:style-name="T12">Dokumentų, kurių reikia įmonių filialams ir atstovybėms registruoti, pateikimo tvarkos patvirtinimo</text:span></text:p>
      <text:p text:style-name="P13"/>
      <text:p text:style-name="P14"><text:span text:style-name="T15">Suvestinė redakcija nuo 1997-03-30 iki 2000-07-19</text:span></text:p>
      <text:p text:style-name="P16"/>
      <text:p text:style-name="P17"><text:span text:style-name="T18">Nutarimas paskelbtas: Žin. 1995, Nr.<text:s/></text:span><text:a xlink:href="https://www.e-tar.lt/portal/legalAct.html?documentId=TAR.E589DECA5361" office:target-frame-name="_top" xlink:show="replace"><text:span text:style-name="T19">81-1862</text:span></text:a><text:span text:style-name="T20">, i. k. 0951100NUTA00001281</text:span></text:p>
      <text:p text:style-name="P21"/>
      <text:p text:style-name="P22"><text:span text:style-name="T23"/><text:span text:style-name="T24">LIETUVOS RESPUBLIKOS VYRIAUSYBĖ</text:span></text:p>
      <text:p text:style-name="P25"/>
      <text:p text:style-name="P26">N U T A R I M A S</text:p>
      <text:p text:style-name="P27">DĖL ĮMONIŲ ATSTOVYBIŲ STEIGIMO, VEIKLOS IR LIKVIDAVIMO TVARKOS</text:p>
      <text:p text:style-name="P28"/>
      <text:p text:style-name="P29">1995 m. rugsėjo 27 d. Nr. 1281</text:p>
      <text:p text:style-name="P30">Vilnius</text:p>
      <text:p text:style-name="P31"/>
      <text:p text:style-name="P32">Vadovaudamasi Lietuvos Respublikos įstatymu „Dėl Lietuvos Respublikos įmonių įstatymo pakeitimo ir papildymo“ (Žin., 1995, Nr.<text:s/><text:a xlink:href="https://www.e-tar.lt/portal/lt/legalAct/TAR.E62A4DD81007" office:target-frame-name="_blank" xlink:show="new"><text:span text:style-name="T33">60-1503</text:span></text:a>), Lietuvos Respublikos Vyriausybė<text:s/><text:span text:style-name="T34">nutari</text:span><text:span text:style-name="T35">a:</text:span></text:p>
      <text:p text:style-name="P36">1. Nustatyti, kad:</text:p>
      <text:p text:style-name="P37">1.1. užsienio valstybių įmonės ir bankai, taip pat Lietuvos Respublikos įmonės ir Lietuvos komerciniai bankai (toliau vadinama – Lietuvos bankai) gali steigti savo atstovybes Lietuvos Respublikoje. Atstovybės<text:s/>steigiamos įmonės ar banko valdymo organui priėmus sprendimą įsteigti atstovybę;</text:p>
      <text:p text:style-name="P38">1.2. atstovybės yra atskiri įmonių ar bankų padaliniai. Jos neturi juridinio asmens teisių ir negali verstis savarankiška komercine-Ūkine veikla, nesudaro savarankiško balanso. Atstovybės steigiamos įmonių ir bankų interesams atstovauti. Įmonei ar bankui įgaliojus, steigiančių atstovybę įmonės ar banko vardu atstovybės gali sudaryti sandorius, bet neturi teisės vykdyti atsiskaitymų su klientais. Atstovybės negali turėti atsiskaitomosios sąskaitos. Užsienio aviacijos transporto, jūrų transporto, geležinkelių bei automobilių transporto kompanijų atstovybės turi teisę parduoti savo bilietus, rezervuoti vietas;</text:p>
      <text:p text:style-name="P39"><text:span text:style-name="T40">Užsienio valstybių įmonių atstovybėms importo ir eksporto procedūros</text:span><text:span text:style-name="T41"><text:s/>įforminamos, kai importo muitinės deklaracijoje siuntėju nurodoma užsienio valstybės įmonė ar jos įgaliotas užsienio ūkio subjektas, o gavėju – jos atstovybė Lietuvoje, arba kai eksporto muitinės deklaracijoje siuntėju nurodoma užsienio valstybės įmonės a</text:span><text:span text:style-name="T42">tstovybė Lietuvoje, o gavėju – atstovybę įsteigusioji užsienio valstybės įmonė ar jos įgaliotas užsienio ūkio subjektas. Muitinės departamentas apie įformintas muitinės procedūras praneša valstybinei mokesčių inspekcijai pagal atstovybės buveinės įregistra</text:span><text:span text:style-name="T43">vimo vietą.</text:span></text:p>
      <text:p text:style-name="P44">Punkto pakeitimai:</text:p>
      <text:p text:style-name="P45"><text:span text:style-name="T46">Nr.<text:s/></text:span><text:a xlink:href="https://www.e-tar.lt/portal/legalAct.html?documentId=TAR.18F8789A4314" office:target-frame-name="_top" xlink:show="replace"><text:span text:style-name="T47">463</text:span></text:a><text:span text:style-name="T48">, 1996-04-17, Žin., 1996, Nr. 36-906 (1996-04-24), i. k. 0961100NUTA00000463</text:span></text:p>
      <text:p text:style-name="Normal"/>
      <text:p text:style-name="P49"><text:span text:style-name="T50">1.3</text:span><text:span text:style-name="T51">. užsienio valstybių įmonių atstovybes registruoja<text:s/></text:span><text:span text:style-name="T52">Ūkio ministerija. Užsienio valstybių ir Lietuvos bankų atstovybes registruoja Lietuvos bankas. Užsienio valstybių įmonės ir bankai, taip pat Lietuvos bankai registro tvarkytojui pateikia šiuos dokumentus:</text:span></text:p>
      <text:p text:style-name="P53"><text:span text:style-name="T54">1.3.1</text:span><text:span text:style-name="T55">. prašymą įregistruoti atstovybę, nurodydami</text:span><text:span text:style-name="T56"><text:s/>jame duomenis, kurių reikia Lietuvos Respublikos įmonių registrui;</text:span></text:p>
      <text:p text:style-name="P57"><text:span text:style-name="T58">1.3.2</text:span><text:span text:style-name="T59">. įmonės įstatų kopiją, patvirtintą notaro ir legalizuotą;</text:span></text:p>
      <text:p text:style-name="P60"><text:span text:style-name="T61">1.3.3</text:span><text:span text:style-name="T62">. įmonės registravimo pažymėjimo nuorašą, patvirtintą notaro ir legalizuotą, arba legalizuotą išrašą iš užsieni</text:span><text:span text:style-name="T63">o valstybės įmonių registro;</text:span></text:p>
      <text:p text:style-name="P64"><text:span text:style-name="T65">1.3.4</text:span><text:span text:style-name="T66">. užsienio valstybės banko legalizuotą išrašą iš bankų registro arba dokumentą, liudijantį teisę verstis bankininkyste;</text:span></text:p>
      <text:p text:style-name="P67"><text:span text:style-name="T68">1.3.5</text:span><text:span text:style-name="T69">. įmonės valdymo organo sprendimą įsteigti atstovybę;</text:span></text:p>
      <text:p text:style-name="P70"><text:span text:style-name="T71">1.3.6</text:span><text:span text:style-name="T72">. patalpų savininko pažymė</text:span><text:span text:style-name="T73">jimą, jog patalpos suteiktos atstovybės buveinei, patvirtintą (juridinio asmens) administracijos vadovo parašu ir antspaudu ar (fizinio asmens) savininko parašu, patvirtintu notaro, taip pat patalpų nuosavybės dokumento kopiją;</text:span></text:p>
      <text:p text:style-name="P74"><text:span text:style-name="T75">1.3.7</text:span><text:span text:style-name="T76">. dokumentą, patvir</text:span><text:span text:style-name="T77">tinantį, jog sumokėtas žyminis mokestis už atstovybės įregistravimą;</text:span></text:p>
      <text:p text:style-name="P78"><text:span text:style-name="T79">1.3.8</text:span><text:span text:style-name="T80">. dokumento apie atstovybės vardo įregistravimą nuorašą, jeigu atstovybės pavadinime, be įmonės pavadinimo ir žodžio „atstovybė“, yra įrašyti kiti žodžiai;</text:span></text:p>
      <text:p text:style-name="P81"><text:span text:style-name="T82">1.3.9</text:span><text:span text:style-name="T83">. dokumentą,<text:s/></text:span><text:span text:style-name="T84">liudijantį atstovo įgaliojimus.</text:span></text:p>
      <text:p text:style-name="P85">Punkto pakeitimai:</text:p>
      <text:p text:style-name="P86"><text:span text:style-name="T87">Nr.<text:s/></text:span><text:a xlink:href="https://www.e-tar.lt/portal/legalAct.html?documentId=TAR.6B425B8C1B73" office:target-frame-name="_top" xlink:show="replace"><text:span text:style-name="T88">279</text:span></text:a><text:span text:style-name="T89">, 1997-03-27, Žin., 1997, Nr. 28-673 (1997-03-29), i. k. 0971100NUTA00000279</text:span></text:p>
      <text:p text:style-name="Normal"/>
      <text:p text:style-name="P90">1.4. Lietuvos Respublikos įmonių<text:s/>rejestre įregistruotų įmonių atstovybės registruojamos vietos savivaldos vykdomosiose institucijose. Šio rejestro tvarkytojams įmonės pateikia dokumentus, nurodytus 1.3.1–1.3.9 (išskyrus nurodytus 1.3.4 punkte) punktuose (1.3.2 ir 1.3.3 nurodytų dokumentų<text:s/>legalizuoti nereikia);</text:p>
      <text:p text:style-name="P91">1.5. atstovybė yra laikoma įsteigta nuo jos įregistravimo dienos;</text:p>
      <text:p text:style-name="P92">1.6. atstovybės Lietuvos Respublikoje likviduojamos, jeigu:</text:p>
      <text:p text:style-name="P93">1.6.1. įmonė ar bankas, turintys atstovybę, likviduojami;</text:p>
      <text:p text:style-name="P94">1.6.2. Lietuvos Respublikos Vyriausybės įgaliota institucija priima sprendimą likviduoti užsienio valstybės įmonę ar banko atstovybę, atstovybei pažeidus Lietuvos Respublikos įstatymus;</text:p>
      <text:p text:style-name="P95">1.6.3. sprendimą nutraukti atstovybės veiklą priėmė įmonė ar bankas, įsteigę atstovybę;</text:p>
      <text:p text:style-name="P96">1.7. priėmus sprendimą likviduoti atstovybę, Lietuvos Respublikos Vyriausybės įgaliota institucija paskiria atstovybės likvidatorių arba įpareigoja tai padaryti atstovybę įsteigusius įmonę ar banką;</text:p>
      <text:p text:style-name="P97">1.8. likvidatorius Lietuvos Respublikos įmonių rejestro tvarkytojams pateikia šiuos dokumentus:</text:p>
      <text:p text:style-name="P98">1.8.1. prašymą išregistruoti atstovybę;</text:p>
      <text:p text:style-name="P99">1.8.2. sprendimo likviduoti įmonę (banką) arba atstovybę nuorašą;</text:p>
      <text:p text:style-name="P100">1.8.3. banko pažymą dėl einamosios sąskaitos uždarymo;</text:p>
      <text:p text:style-name="P101">1.8.4. Valstybinio socialinio draudimo fondo<text:s/>valdybos (arba jos skyriaus) pažymą, jog su ja atsiskaityta;</text:p>
      <text:p text:style-name="P102">1.8.5. valstybinės mokesčių inspekcijos išduotą pažymą, jog atsiskaityta su biudžetu (tai taikoma užsienio valstybių įmonių atstovybėms);</text:p>
      <text:p text:style-name="P103">1.8.6. policijos komisariato išduotą kvitą, jog<text:s/>sunaikintas antspaudas;</text:p>
      <text:p text:style-name="P104">1.8.7. atstovybės registravimo pažymėjimo originalą.</text:p>
      <text:p text:style-name="P105">2. Pripažinti netekusiu galios Lietuvos Respublikos Vyriausybės 1991 m. gegužės 31 d. nutarimą Nr. 223 „Dėl užsienio įmonių ir bankų atstovybių registravimo Lietuvos Respublikoje“ (Žin., 1991, Nr.<text:s/><text:a xlink:href="https://www.e-tar.lt/portal/lt/legalAct/TAR.D04B163F9B13" office:target-frame-name="_blank" xlink:show="new"><text:span text:style-name="T106">18-486</text:span></text:a>; 1992, Nr.<text:s/><text:a xlink:href="https://www.e-tar.lt/portal/lt/legalAct/TAR.396DDEE920F3" office:target-frame-name="_blank" xlink:show="new"><text:span text:style-name="T107">28-839</text:span></text:a>).</text:p>
      <text:p text:style-name="P108"/>
      <text:p text:style-name="P109"/>
      <text:p text:style-name="P110">FINANSŲ MINISTRAS,<text:s/></text:p>
      <text:p text:style-name="P111">PAVADUOJANTIS MINISTRĄ PIRMININKĄ<text:tab/>REINOLDIJUS ŠARKINAS</text:p>
      <text:p text:style-name="P112"/>
      <text:p text:style-name="P113">EKONOMIKOS MINISTRAS<text:tab/>ALEKSANDRAS VASILIAUSKAS</text:p>
      <text:p text:style-name="P114"/>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Vyriausybė, Nutarimas</text:span></text:p>
      <text:p text:style-name="P124"><text:span text:style-name="T125">Nr.<text:s/></text:span><text:a xlink:href="https://www.e-tar.lt/portal/legalAct.html?documentId=TAR.18F8789A4314" office:target-frame-name="_top" xlink:show="replace"><text:span text:style-name="T126">463</text:span></text:a><text:span text:style-name="T127">, 1996</text:span><text:span text:style-name="T128">-04-17, Žin., 1996, Nr. 36-906 (1996-04-24), i. k. 0961100NUTA00000463</text:span></text:p>
      <text:soft-page-break/>
      <text:p text:style-name="P129"><text:span text:style-name="T130">Dėl Lietuvos Respublikos Vyriausybės 1995 m. rugsėjo 27 d. nutarimo Nr. 1281 "Dėl įmonių atstovybių steigimo, veiklos ir likvidavimo tvarkos" papildymo</text:span></text:p>
      <text:p text:style-name="P131"/>
      <text:p text:style-name="P132"><text:span text:style-name="T133">2.</text:span></text:p>
      <text:p text:style-name="P134"><text:span text:style-name="T135">Lietuvos Respublikos Vyriausy</text:span><text:span text:style-name="T136">bė, Nutarimas</text:span></text:p>
      <text:p text:style-name="P137"><text:span text:style-name="T138">Nr.<text:s/></text:span><text:a xlink:href="https://www.e-tar.lt/portal/legalAct.html?documentId=TAR.6B425B8C1B73" office:target-frame-name="_top" xlink:show="replace"><text:span text:style-name="T139">279</text:span></text:a><text:span text:style-name="T140">, 1997-03-27, Žin., 1997, Nr. 28-673 (1997-03-29), i. k. 0971100NUTA00000279</text:span></text:p>
      <text:p text:style-name="P141"><text:span text:style-name="T142">Dėl Lietuvos Respublikos Vyriausybės 1995 m. rugsėjo 27 d. nutarimo Nr. 1281</text:span><text:span text:style-name="T143"><text:s/>"Dėl įmonių atstovybių steigimo, veiklos ir likvidavimo tvarkos" dalini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30T08:59:00Z</meta:creation-date>
    <dc:date>2020-01-30T08:59:00Z</dc:date>
    <meta:template xlink:href="Normal.dotm" xlink:type="simple"/>
    <meta:editing-cycles>2</meta:editing-cycles>
    <meta:editing-duration>PT0S</meta:editing-duration>
    <meta:document-statistic meta:page-count="3" meta:paragraph-count="57" meta:word-count="875" meta:character-count="7130" meta:row-count="203" meta:non-whitespace-character-count="6312"/>
  </office:meta>
</office:document-meta>
</file>