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tyle="italic" style:font-style-asian="italic" fo:language="lt" fo:country="LT"/>
    </style:style>
    <style:style style:name="P41" style:parent-style-name="Normal" style:family="paragraph">
      <style:paragraph-properties fo:text-align="justify"/>
      <style:text-properties fo:font-style="italic" style:font-style-asian="italic" fo:language="lt" fo:country="LT" style:language-asian="en" style:country-asian="US"/>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style:text-properties fo:language="lt" fo:country="LT" style:language-asian="en" style:country-asian="US"/>
    </style:style>
    <style:style style:name="P58" style:parent-style-name="Normal" style:family="paragraph">
      <style:paragraph-properties fo:text-align="justify"/>
      <style:text-properties fo:language="lt" fo:country="LT" style:language-asian="en" style:country-asian="US"/>
    </style:style>
    <style:style style:name="P59" style:parent-style-name="Normal" style:family="paragraph">
      <style:paragraph-properties fo:text-align="justify"/>
      <style:text-properties fo:language="lt" fo:country="LT" style:language-asian="en" style:country-asian="US"/>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style>
    <style:style style:name="T62" style:parent-style-name="DefaultParagraphFont" style:family="text">
      <style:text-properties fo:language="lt" fo:country="LT" style:language-asian="en" style:country-asian="US"/>
    </style:style>
  </office:automatic-styles>
  <office:body>
    <office:text text:use-soft-page-breaks="true">
      <text:p text:style-name="P1">Nutarimas paskelbtas: Žin., 1995, Nr.81-1862</text:p>
      <text:p text:style-name="P2">Neoficialus nutarimo tekstas</text:p>
      <text:p text:style-name="P3"/>
      <text:p text:style-name="P4">LIETUVOS RESPUBLIKOS VYRIAUSYBĖ</text:p>
      <text:p text:style-name="P5">N U T A R I M A S</text:p>
      <text:p text:style-name="P6"/>
      <text:p text:style-name="P7">1995 m. rugsėjo 27 d. Nr. 1281</text:p>
      <text:p text:style-name="P8">Vilnius</text:p>
      <text:p text:style-name="P9"/>
      <text:p text:style-name="BodyText2">DĖL ĮMONIŲ ATSTOVYBIŲ STEIGIMO, VEIKLOS IR LIKVIDAVIMO TVARKOS</text:p>
      <text:p text:style-name="P10"/>
      <text:p text:style-name="BodyText"><text:tab/>Vadovaudamasi Lietuvos Respublikos įstatymu "Dėl Lietuvos Respublikos įmonių įstatymo pakeitimo ir papildymo" (Žin., 1995, Nr.60-1503), Lietuvos Respublikos Vyriausybė n u t a r i a:</text:p>
      <text:p text:style-name="P11"><text:tab/>1. Nustatyti, kad:</text:p>
      <text:p text:style-name="P12"><text:tab/>1.1. užsienio valstybių įmonės ir bankai, taip pat Lietuvos Respublikos įmonės ir Lietuvos komerciniai bankai (toliau vadinama - Lietuvos bankai) gali steigti savo atstovybes Lietuvos Respublikoje. Atstovybės steigiamos įmonės ar banko valdymo organui priėmus sprendimą įsteigti atstovybę;</text:p>
      <text:p text:style-name="P13"><text:tab/>1.2. atstovybės yra atskiri įmonių ar bankų padaliniai. Jos neturi juridinio asmens teisių ir negali verstis savarankiška komercine-Ūkine veikla,nesudaro savarankiško balanso. Atstovybės steigiamos įmonių ir bankų interesams atstovauti. Įmonei ar bankui įgaliojus, steigiančių atstovybę įmonės ar banko vardu atstovybės gali sudaryti sandorius, bet neturi teisės vykdyti atsiskaitymų su klientais. Atstovybės negali turėti atsiskaitomosios sąskaitos. Užsienio aviacijos transporto, jūrų transporto, geležinkelių bei automobilių transporto kompanijų atstovybės turi teisę parduoti savo bilietus, rezervuoti vietas.</text:p>
      <text:p text:style-name="P14"><text:tab/>Užsienio valstybių įmonių atstovybėms importo ir eksporto procedūros įforminamos, kai importo muitinės deklaracijoje siuntėju nurodoma užsienio valstybės įmonė ar jos įgaliotas užsienio ūkio subjektas, o gavėju - jos atstovybė Lietuvoje, arba kai eksporto muitinės deklaracijoje siuntėju nurodoma užsienio valstybės įmonės atstovybė Lietuvoje, o gavėju - atstovybę įsteigusioji užsienio valstybės įmonė ar jos įgaliotas užsienio ūkio subjektas. Muitinės departamentas apie įformintas muitinės procedūras praneša valstybinei mokesčių inspekcijai pagal atstovybės buveinės įregistravimo vietą;</text:p>
      <text:p text:style-name="P15"><text:tab/>1.3. užsienio valstybių įmonių ir bankų, taip pat Lietuvos bankų atstovybes registruoja Ekonomikos ministerija. Užsienio valstybių įmonės ir bankai, taip pat Lietuvos bankai Ekonomikos ministerijai pateikia šiuos dokumentus:</text:p>
      <text:p text:style-name="P16"><text:tab/>1.3.1. prašymą įregistruoti atstovybę, nurodydami jame duomenis, kurių reikia Lietuvos Respublikos įmonių rejestrui;</text:p>
      <text:p text:style-name="P17"><text:tab/>1.3.2. įmonės ar banko įstatų kopiją, patvirtintą notaro ir legalizuotą;</text:p>
      <text:p text:style-name="P18"><text:tab/>1.3.3. įmonės registravimo pažymėjimo nuorašą, patvirtintą notaro ir legalizuotą arba legalizuotą išrašą iš užsienio valstybės įmonių registro;</text:p>
      <text:p text:style-name="P19"><text:tab/>1.3.4. užsienio valstybės banko legalizuotą išrašą iš bankų registro arba dokumentą, liudijantį teisę verstis bankininkyste, o Lietuvos banko - registravimo pažymėjimo kopiją, patvirtintą notaro;</text:p>
      <text:p text:style-name="P20"><text:tab/>1.3.5. įmonės ar banko valdymo organo sprendimą įsteigti atstovybę;</text:p>
      <text:p text:style-name="P21"><text:tab/>1.3.6. patalpų savininko pažymėjimą, jog patalpos suteiktos atstovybės buveinei, patvirtintą (juridinio asmens) administracijos vadovo parašu ir antspaudu ar (fizinio asmens) savininko parašu, patvirtintu notaro, taip pat patalpų nuosavybės dokumento kopiją;</text:p>
      <text:p text:style-name="P22"><text:tab/>1.3.7. dokumentą, patvirtinantį, jog sumokėtas registravimo mokestis;</text:p>
      <text:p text:style-name="P23"><text:tab/>1.3.8. dokumento apie atstovybės vardo įregistravimą nuorašą, jeigu atstovybės pavadinime, be įmonės ar banko pavadinimo ir žodžio "atstovybė", yra įrašyti kiti žodžiai;</text:p>
      <text:p text:style-name="P24"><text:tab/>1.3.9. dokumentą, liudijantį atstovo įgaliojimus;</text:p>
      <text:p text:style-name="P25"><text:tab/>1.4. Lietuvos Respublikos įmonių rejestre įregistruotų įmonių atstovybės registruojamos vietos savivaldos vykdomosiose institucijose. Šio rejestro tvarkytojams įmonės pateikia dokumentus, nurodytus 1.3.1-1.3.9 (išskyrus nurodytus 1.3.4 punkte) punktuose (1.3.2 ir 1.3.3 nurodytų dokumentų legalizuoti nereikia);</text:p>
      <text:p text:style-name="P26"><text:tab/>1.5. atstovybė yra laikoma įsteigta nuo jos įregistravimo dienos;</text:p>
      <text:p text:style-name="P27"><text:tab/>1.6. atstovybės Lietuvos Respublikoje likviduojamos, jeigu:</text:p>
      <text:p text:style-name="P28"><text:tab/>1.6.1. įmonė ar bankas, turintys atstovybę, likviduojami;</text:p>
      <text:p text:style-name="P29"><text:tab/>1.6.2. Lietuvos Respublikos Vyriausybės įgaliota institucija priima sprendimą likviduoti užsienio valstybės įmonę ar banko atstovybę, atstovybei pažeidus Lietuvos Respublikos įstatymus;</text:p>
      <text:p text:style-name="P30"><text:tab/>1.6.3. sprendimą nutraukti atstovybės veiklą priėmė įmonė ar bankas, įsteigę atstovybę;</text:p>
      <text:p text:style-name="P31"><text:tab/>1.7.<text:s/>priėmus sprendimą likviduoti atstovybę, Lietuvos Respublikos Vyriausybės įgaliota institucija paskiria atstovybės likvidatorių arba įpareigoja tai padaryti atstovybę įsteigusius įmonę ar banką;</text:p>
      <text:p text:style-name="P32"><text:tab/>1.8. likvidatorius Lietuvos Respublikos įmonių rejestro tvarkytojams pateikia šiuos dokumentus:</text:p>
      <text:p text:style-name="P33"><text:tab/>1.8.1. prašymą išregistruoti atstovybę;</text:p>
      <text:p text:style-name="P34"><text:tab/>1.8.2. sprendimo likviduoti įmonę (banką) arba atstovybę nuorašą;</text:p>
      <text:p text:style-name="P35"><text:tab/>1.8.3. banko pažymą dėl einamosios sąskaitos uždarymo;</text:p>
      <text:p text:style-name="P36"><text:tab/>1.8.4. Valstybinio socialinio draudimo fondo valdybos (arba jos skyriaus) pažymą, jog su ja atsiskaityta;</text:p>
      <text:p text:style-name="P37"><text:tab/>1.8.5. valstybinės mokesčių inspekcijos išduotą pažymą, jog atsiskaityta su biudžetu (tai taikoma užsienio valstybių įmonių atstovybėms);</text:p>
      <text:p text:style-name="P38"><text:tab/>1.8.6. policijos komisariato išduotą kvitą, jog sunaikintas antspaudas;</text:p>
      <text:p text:style-name="P39"><text:tab/>1.8.7. atstovybės registravimo pažymėjimo originalą.</text:p>
      <text:p text:style-name="P40">Punkto pakeitimai:</text:p>
      <text:p text:style-name="P41">Nr. 463, 96.04.17, Žin., 1996, Nr.36-906 (96.04.24)</text:p>
      <text:p text:style-name="P42"/>
      <text:p text:style-name="P43"><text:tab/>2. Pripažinti netekusiu galios Lietuvos Respublikos Vyriausybės 1991 m. gegužės 31 d. nutarimą Nr. 223 "Dėl užsienio įmonių ir bankų atstovybių registravimo Lietuvos Respublikoje" (Žin., 1991, Nr. 18-486; 1992, Nr. 28-839). Finansų ministras, pavaduojantis</text:p>
      <text:p text:style-name="P44"/>
      <text:p text:style-name="P45"/>
      <text:p text:style-name="P46">Ministrą Pirmininką<text:tab/><text:tab/><text:tab/><text:tab/><text:tab/><text:tab/>Reinoldijus Šarkinas</text:p>
      <text:p text:style-name="P47"/>
      <text:p text:style-name="P48"/>
      <text:p text:style-name="P49">Ekonomikos ministras<text:tab/><text:tab/><text:tab/><text:tab/><text:tab/><text:tab/>Aleksandras Vasiliauskas</text:p>
      <text:p text:style-name="P50">__________________</text:p>
      <text:p text:style-name="P51">Pakeitimai:</text:p>
      <text:p text:style-name="P52"/>
      <text:p text:style-name="P53">1.</text:p>
      <text:p text:style-name="P54">Lietuvos Respublikos Vyriausybė, Nutarimas</text:p>
      <text:p text:style-name="P55">Nr. 463, 96.04.17, Žin., 1996, Nr.36-906 (96.04.24)</text:p>
      <text:p text:style-name="P56">DĖL LIETUVOS RESPUBLIKOS VYRIAUSYBĖS 1995 M. RUGSĖJO 27 D. NUTARIMO NR. 1281 "DĖL ĮMONIŲ ATSTOVYBIŲ STEIGIMO, VEIKLOS IR LIKVIDAVIMO TVARKOS" PAPILDYMO</text:p>
      <text:p text:style-name="P57"/>
      <text:p text:style-name="P58">*** Pabaiga ***</text:p>
      <text:p text:style-name="P59"/>
      <text:p text:style-name="P60"/>
      <text:p text:style-name="P61"><text:span text:style-name="T62">Redagavo: Angonita Rupšytė (2000.07.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5:39</dc:description>
    <dc:subject/>
    <meta:initial-creator>Romas Jurenas</meta:initial-creator>
    <dc:creator>Adlib User</dc:creator>
    <meta:creation-date>2015-02-18T15:33:00Z</meta:creation-date>
    <dc:date>2015-02-18T15:33:00Z</dc:date>
    <meta:template xlink:href="Normal" xlink:type="simple"/>
    <meta:editing-cycles>2</meta:editing-cycles>
    <meta:editing-duration>PT0S</meta:editing-duration>
    <meta:document-statistic meta:page-count="1" meta:paragraph-count="56" meta:word-count="688" meta:character-count="5642" meta:row-count="106" meta:non-whitespace-character-count="5010"/>
  </office:meta>
</office:document-meta>
</file>