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555in"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555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align="justify" fo:margin-left="3in" fo:text-indent="0.5in" style:page-number="1">
        <style:tab-stops/>
      </style:paragraph-properties>
      <style:text-properties fo:text-transform="uppercase" style:font-size-complex="12pt"/>
    </style:style>
    <style:style style:name="P82" style:parent-style-name="Normal" style:family="paragraph">
      <style:paragraph-properties fo:text-align="justify" fo:margin-left="3in" fo:text-indent="0.5in">
        <style:tab-stops/>
      </style:paragraph-properties>
      <style:text-properties style:font-size-complex="12pt"/>
    </style:style>
    <style:style style:name="P83" style:parent-style-name="Normal" style:family="paragraph">
      <style:paragraph-properties fo:text-align="justify" fo:margin-left="3.375in" fo:text-indent="0.125in">
        <style:tab-stops/>
      </style:paragraph-properties>
      <style:text-properties style:font-size-complex="12pt"/>
    </style:style>
    <style:style style:name="P84" style:parent-style-name="Normal" style:family="paragraph">
      <style:paragraph-properties fo:text-align="justify" fo:margin-left="3in" fo:text-indent="0.5in">
        <style:tab-stops/>
      </style:paragraph-properties>
      <style:text-properties style:font-size-complex="12pt"/>
    </style:style>
    <style:style style:name="P85" style:parent-style-name="Normal" style:family="paragraph">
      <style:paragraph-properties fo:text-align="justify" fo:margin-left="3in" fo:text-indent="0.5in">
        <style:tab-stops/>
      </style:paragraph-properties>
      <style:text-properties style:font-size-complex="12pt"/>
    </style:style>
    <style:style style:name="P86" style:parent-style-name="Normal" style:family="paragraph">
      <style:paragraph-properties fo:text-align="justify" fo:margin-left="3in" fo:text-indent="0.5in">
        <style:tab-stops/>
      </style:paragraph-properties>
      <style:text-properties style:font-size-complex="12pt"/>
    </style:style>
    <style:style style:name="P87" style:parent-style-name="Normal" style:family="paragraph">
      <style:paragraph-properties fo:text-align="justify" fo:margin-left="3in" fo:text-indent="0.5in">
        <style:tab-stops/>
      </style:paragraph-properties>
      <style:text-properties style:font-size-complex="12pt"/>
    </style:style>
    <style:style style:name="P88" style:parent-style-name="Normal" style:family="paragraph">
      <style:paragraph-properties fo:text-align="justify" fo:margin-left="3in" fo:text-indent="0.5in">
        <style:tab-stops/>
      </style:paragraph-properties>
      <style:text-properties style:font-size-complex="12pt"/>
    </style:style>
    <style:style style:name="P89" style:parent-style-name="Normal" style:family="paragraph">
      <style:paragraph-properties fo:text-align="justify" fo:margin-left="3in" fo:text-indent="0.5in">
        <style:tab-stops/>
      </style:paragraph-properties>
      <style:text-properties style:font-size-complex="12pt"/>
    </style:style>
    <style:style style:name="P90" style:parent-style-name="Normal" style:family="paragraph">
      <style:paragraph-properties fo:text-align="justify" fo:margin-left="2.375in" fo:text-indent="0.5in">
        <style:tab-stops/>
      </style:paragraph-properties>
      <style:text-properties style:font-size-complex="12pt"/>
    </style:style>
    <style:style style:name="P91" style:parent-style-name="Normal" style:family="paragraph">
      <style:text-properties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text-position="super 66.6%"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fo:text-indent="0.043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fo:font-size="14pt" style:font-size-asian="14pt"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text-properties fo:font-weight="bold" style:font-weight-asian="bold" fo:color="#000000"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8">Suvestinė redakcija nuo 2021-12-18</text:span></text:p>
      <text:p text:style-name="P9"/>
      <text:p text:style-name="P10"><text:span text:style-name="T11">Įsakymas paskelbtas: Žin. 2006, Nr.<text:s/></text:span><text:a xlink:href="https://www.e-tar.lt/portal/legalAct.html?documentId=TAR.E589B760EF7A" office:target-frame-name="_top" xlink:show="replace"><text:span text:style-name="T12">81-3244</text:span></text:a><text:span text:style-name="T13">, i. k. 1062055ISAK000VA-65</text:span></text:p>
      <text:p text:style-name="P14"/>
      <text:p text:style-name="P15">Nauja redakcija nuo 2020-04-11:</text:p>
      <text:p text:style-name="Normal"><text:span text:style-name="T16">Nr.<text:s/></text:span><text:a xlink:href="https://www.e-tar.lt/portal/legalAct.html?documentId=2a077eb07af211eab005936df725feed" office:target-frame-name="_top" xlink:show="replace"><text:span text:style-name="T17">VA-29</text:span></text:a><text:span text:style-name="T18">, 2020-04-10, paskelbta TAR 2020-04-10, i. k. 2020-07621</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DĖL VALSTYBINĖS MOKESČIŲ INSPEKCIJOS PRIE LIETUVOS RESPUBLIKOS FINANSŲ MINISTERIJOS VIDAUS DARBO TVARKOS TAISYKLIŲ PATVIRTINIMO<text:s/></text:p>
      <text:p text:style-name="P26"/>
      <text:p text:style-name="P27"><text:span text:style-name="T28">2006 m. liepos 13 d. Nr. VA-65</text:span></text:p>
      <text:p text:style-name="P29"><text:span text:style-name="T30">Vilnius</text:span></text:p>
      <text:p text:style-name="P31"/>
      <text:p text:style-name="P32"/>
      <text:p text:style-name="P33"><text:span text:style-name="T34">Vadovaudamasis Lietuvos Respublikos Vyriausybės 2006 m. vasario 28 d. nutarimo N</text:span><text:span text:style-name="T35">r. 200 „Dėl Pavyzdinių valstybės institucijų ir įstaigų vidaus tvarkos taisyklių patvirtinimo“ 2 punktu ir Valstybinės mokesčių inspekcijos prie Lietuvos Respublikos finansų ministerijos nuostatų, patvirtintų Lietuvos Respublikos finansų ministro 1997 m. l</text:span><text:span text:style-name="T36">iepos 29 d. įsakymu Nr. 110 „Dėl Valstybinės mokesčių inspekcijos prie Lietuvos Respublikos finansų ministerijos nuostatų patvirtinimo“, 18.11 papunkčiu:</text:span></text:p>
      <text:p text:style-name="P37"><text:span text:style-name="T38">1</text:span><text:span text:style-name="T39">.<text:s/></text:span><text:span text:style-name="T40">Tvirtin</text:span><text:span text:style-name="T41">u</text:span><text:span text:style-name="T42"><text:s/>Valstybinės mokesčių inspekcijos prie Lietuvos Respublikos finansų ministerijos vidaus darbo tvarkos taisykles</text:span><text:span text:style-name="T43"><text:s/>(pridedama).</text:span></text:p>
      <text:p text:style-name="P44"><text:span text:style-name="T45">2</text:span><text:span text:style-name="T46">.<text:s/></text:span><text:span text:style-name="T47">Nuroda</text:span><text:span text:style-name="T48">u</text:span><text:span text:style-name="T49"><text:s/>Valstybinės mokesčių inspekcijos prie Lietuvos Respublikos finansų ministerijos (toliau – VMI prie FM) valstybės tar</text:span><text:span text:style-name="T50">nautojams ir darbuotojams, dirbantiems pagal darbo sutartis, su šiuo įsakymu susipažinti per Valstybinės mokesčių inspekcijos darbo organizavimo ir dokumentų valdymo sistemą.</text:span></text:p>
      <text:p text:style-name="P51"><text:span text:style-name="T52">3</text:span><text:span text:style-name="T53">.<text:s/></text:span><text:span text:style-name="T54">Paved</text:span><text:span text:style-name="T55">u<text:s/></text:span><text:span text:style-name="T56">VMI prie FM Vidinių procedūrų valdymo skyriui<text:s/></text:span><text:span text:style-name="T57">šiuo įsakymu patvirti</text:span><text:span text:style-name="T58">ntas<text:s/></text:span><text:span text:style-name="T59">Valstybinės mokesčių inspekcijos prie Lietuvos Respublikos finansų ministerijos vidaus darbo tvarkos taisykles</text:span><text:span text:style-name="T60"><text:s/>paskelbti Valstybinės mokesčių inspekcijos interneto svetainėje.</text:span></text:p>
      <text:p text:style-name="P61"><text:span text:style-name="T62">4</text:span><text:span text:style-name="T63">.</text:span><text:span text:style-name="T64"><text:s/></text:span><text:span text:style-name="T65">Nustata</text:span><text:span text:style-name="T66">u, kad šio įsakymo vykdymą kontroliuoja VMI prie FM<text:s/></text:span><text:span text:style-name="T67">viršininkas.</text:span></text:p>
      <text:p text:style-name="P68"/>
      <text:p text:style-name="P69"/>
      <text:p text:style-name="P70"/>
      <text:p text:style-name="P71">VIRŠININKO PAVADUOTOJAS,</text:p>
      <text:p text:style-name="P72"><text:span text:style-name="T73">L. E. VIRŠININKO PAREIGAS</text:span><text:span text:style-name="T74"><text:tab/>DAIVIS ZABULIONIS</text:span></text:p>
      <text:p text:style-name="Normal"/>
      <text:p text:style-name="Normal"/>
      <text:soft-page-break/>
      <text:p text:style-name="P75">PATVIRTINTA</text:p>
      <text:p text:style-name="P82">Valstybinės mokesčių inspekcijos prie<text:s/></text:p>
      <text:p text:style-name="P83">Lietuvos Respublikos finansų ministerijos<text:s/></text:p>
      <text:p text:style-name="P84">viršininko 2006 m. liepos 13 d.<text:s/></text:p>
      <text:p text:style-name="P85">įsakymu Nr. VA-65</text:p>
      <text:p text:style-name="P86">(Valstybinės mokesčių inspekcijos prie<text:s/></text:p>
      <text:p text:style-name="P87">Lietuvos Respublikos finansų ministerijos<text:s/></text:p>
      <text:p text:style-name="P88">viršininko 2020 m. balandžio 10 d. įsakymo<text:s/></text:p>
      <text:p text:style-name="P89">Nr. VA-29 redakcija)</text:p>
      <text:p text:style-name="P90"/>
      <text:p text:style-name="P91"/>
      <text:p text:style-name="P92">VALSTYBINĖS MOKESČIŲ INSPEKCIJOS PRIE LIETUVOS RESPUBLIKOS FINANSŲ MINISTERIJOS vidaus DARBO tvarkos TAisyklės</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inės mokesčių inspekcijos prie Lietuvos Respublikos finansų ministeri</text:span><text:span text:style-name="T103">jos vidaus<text:s/></text:span><text:span text:style-name="T104">darbo tvarkos taisyklės (toliau – Taisyklės) nustato Valstybinės mokesčių inspekcijos prie Lietuvos Respublikos finansų ministerijos (toliau – VMI prie FM) vidaus darbo tvarką, kurios tikslas – daryti įtaką VMI prie FM valstybės tarnautojų ir da</text:span><text:span text:style-name="T105">rbuotojų, dirbančių pagal darbo sutartis (toliau – darbuotojai), elgesiui</text:span><text:span text:style-name="T106">, kad gerėtų jų ir visuomenės santykiai, didinti visuomenės pasitikėjimą VMI prie FM valstybės tarnautojais ir darbuotojais.</text:span></text:p>
      <text:p text:style-name="P107"><text:span text:style-name="T108">2</text:span><text:span text:style-name="T109">.<text:s/></text:span><text:span text:style-name="T110">Šių Taisyklių nuostatos taikomos tiek, kiek šių tei</text:span><text:span text:style-name="T111">sinių santykių nereglamentuoja Lietuvos Respublikos įstatymai arba kiti teisės aktai.</text:span></text:p>
      <text:p text:style-name="P112"/>
      <text:p text:style-name="P113"><text:span text:style-name="T114">II</text:span><text:span text:style-name="T115"><text:s/>SKYRIUS<text:s/></text:span></text:p>
      <text:p text:style-name="P116"><text:span text:style-name="T117">VMI PRIE FM VALSTYBĖS TARNAUTOJO IR DARBUOTOJO DARBO IR POILSIO LAIKAS BEI DARBO POBŪDIS</text:span></text:p>
      <text:p text:style-name="P118">Pakeistas skyriaus pavadinimas:</text:p>
      <text:p text:style-name="P119"><text:span text:style-name="T120">Nr.<text:s/></text:span><text:a xlink:href="https://www.e-tar.lt/portal/legalAct.html?documentId=2482e2c05f2c11eca9ac839120d251c4" office:target-frame-name="_top" xlink:show="replace"><text:span text:style-name="T121">VA-86</text:span></text:a><text:span text:style-name="T122">, 2021-12-17, paskelbta TAR 2021-12-17, i. k. 2021-26119</text:span></text:p>
      <text:p text:style-name="Normal"/>
      <text:p text:style-name="P123"><text:span text:style-name="T124">3</text:span><text:span text:style-name="T125">. VMI<text:s/></text:span><text:span text:style-name="T126">prie FM darbo laiko režimas:</text:span></text:p>
      <text:p text:style-name="P127"><text:span text:style-name="T128">3.1</text:span><text:span text:style-name="T129">. 40 valandų trukmės 5 darbo dienų savaitė su 2 poilsi</text:span><text:span text:style-name="T130">o dienomis ir kasdiene darbo laiko trukme pirmadieniais, antradieniais, trečiadieniais, ketvirtadieniais – 8 valandos 15 minučių, o penktadieniais – 7 valandos;</text:span></text:p>
      <text:p text:style-name="P131"><text:span text:style-name="T132">3.2</text:span><text:span text:style-name="T133">. poilsio dienos – šeštadienis, sekmadienis;</text:span></text:p>
      <text:p text:style-name="P134"><text:span text:style-name="T135">3.3</text:span><text:span text:style-name="T136">. darbo laikas pirmadieniais, antrad</text:span><text:span text:style-name="T137">ieniais, trečiadieniais, ketvirtadieniais yra nuo 8 valandos iki 17 valandos, penktadieniais – nuo 8 valandos iki 15 valandos 45 minučių;<text:s/></text:span></text:p>
      <text:p text:style-name="P138"><text:span text:style-name="T139">3.4</text:span><text:span text:style-name="T140">. mokesčių mokėtojus telefonu konsultuojantys, operatyvios kontrolės bei akcizų administravimo funkcijas atlie</text:span><text:span text:style-name="T141">kantys valstybės tarnautojai ir darbuotojai, nepažeisdami nustatytos 40 valandų trukmės 5 darbo dienų savaitės, dirba pagal sudarytą mėnesio darbo laiko grafiką;</text:span></text:p>
      <text:p text:style-name="P142"><text:span text:style-name="T143">3.5</text:span><text:span text:style-name="T144">. VMI prie FM valstybės tarnautojai ir darbuotojai darbo pradžios ir pabaigos laiką kas</text:span><text:span text:style-name="T145">dien, atsižvelgdami į savo poreikius, gali pasirinkti individualiai, t. y. pirmadieniais, antradieniais, trečiadieniais, ketvirtadieniais darbą gali pradėti nuo 7 valandos iki 9 valandos ir baigti nuo 16 valandos iki 18 valandos, o penktadienį gali pradėti</text:span><text:span text:style-name="T146"><text:s/>nuo 7 valandos iki 9 valandos ir baigti nuo 14 valandos 45 minučių iki 16 valandos 45 minučių.</text:span></text:p>
      <text:p text:style-name="P147"><text:span text:style-name="T148">4</text:span><text:span text:style-name="T149">. VMI prie FM poilsio laiko režimas yra toks:</text:span></text:p>
      <text:p text:style-name="P150"><text:span text:style-name="T151">4.1</text:span><text:span text:style-name="T152">. 45 minučių pietų pertrauka, skirta pailsėti ir pavalgyti, nuo 12 valandos iki 12 valandos 45 minučių</text:span><text:span text:style-name="T153">;<text:s/></text:span></text:p>
      <text:p text:style-name="P154"><text:span text:style-name="T155">4.2</text:span><text:span text:style-name="T156">. tarnautojui ir darbuotojui, pasirinkusiam individualų darbo laiką, 45 minučių pertrauka pailsėti ir pavalgyti suteikiama nuo 11 valandos iki 13 valandos, bet ne vėliau kaip po 5 valandų nuo darbo pradžios, pavyzdžiui: jeigu darbo pradžia yra 7 valanda, t</text:span><text:span text:style-name="T157">ai pertraukos pailsėti ir pavalgyti pradžia – 11 valanda, o pabaiga – 11 valanda 45 minutės, jeigu darbo pradžia yra 9 valanda, tai pertraukos pailsėti ir pavalgyti pradžia – 12 valandų 15 minučių, o pabaiga – 13 valanda, išskyrus dirbančius pagal grafiką<text:s/></text:span><text:span text:style-name="T158">– jų tiesioginiai vadovai<text:s/></text:span><text:span text:style-name="T159">užtikrina, kad pietų pertraukos laikas prasidėtų ne vėliau kaip po 5 valandų nuo darbo laiko pradžios.</text:span></text:p>
      <text:p text:style-name="P160"><text:span text:style-name="T161">5</text:span><text:span text:style-name="T162">. VMI prie FM valstybės tarnautojai ir darbuotojai, palikdami tarnybos ar darbo (toliau – darbas) patalpas darbo tikslai</text:span><text:span text:style-name="T163">s, turi apie tai informuoti savo tiesioginį vadovą ir nurodyti išvykimo tikslą bei trukmę. Norėdami laikinai išvykti ne darbo tikslais, VMI prie FM valstybės tarnautojai ir darbuotojai turi gauti savo tiesioginio vadovo, jo laikinai nesant – jį pavaduojanč</text:span><text:span text:style-name="T164">io asmens, sutikimą. Jei išvykstama asmeniniais tikslais, su tiesioginiu vadovu suderinamas ir atidirbimo laikas arba už šį laisvą laiką darbo užmokestis nemokamas.</text:span></text:p>
      <text:p text:style-name="P165"><text:span text:style-name="T166">6</text:span><text:span text:style-name="T167">.<text:s/></text:span><text:span text:style-name="T168">VMI prie FM</text:span><text:span text:style-name="T169"><text:s/></text:span><text:span text:style-name="T170">valstybės tarnautojai ir darbuotojai, negalintys laiku atvykti arba visa</text:span><text:span text:style-name="T171">i negalintys atvykti į darbą, apie tai nedelsdami turi informuoti savo tiesioginį vadovą, jo laikinai nesant – jį pavaduojantį asmenį, ir nurodyti vėlavimo ar neatvykimo priežastis. Jeigu valstybės tarnautojai ar darbuotojai apie savo neatvykimą dėl tam ti</text:span><text:span text:style-name="T172">krų priežasčių negali pranešti patys, už juos tai gali padaryti kiti asmenys.</text:span></text:p>
      <text:p text:style-name="P173"><text:span text:style-name="T174">6</text:span><text:span text:style-name="T175">1</text:span><text:span text:style-name="T176">.<text:s/></text:span><text:span text:style-name="T177">VMI prie FM valstybės tarnautojai ir darbuotojai</text:span><text:span text:style-name="T178"><text:s/></text:span><text:span text:style-name="T179">tarnybines ar darbo funkcijas atlieka VMI prie FM darbo patalpose. VMI prie FM nustatyta tvarka darbas gali būti atliekam</text:span><text:span text:style-name="T180">as ir nuotoliniu būdu arba nutolusioje darbo vietoje, taip pat gali būti atliekamas mobilus darbas.</text:span><text:s/></text:p>
      <text:p text:style-name="P181">Papildyta punktu:</text:p>
      <text:p text:style-name="P182"><text:span text:style-name="T183">Nr.<text:s/></text:span><text:a xlink:href="https://www.e-tar.lt/portal/legalAct.html?documentId=2482e2c05f2c11eca9ac839120d251c4" office:target-frame-name="_top" xlink:show="replace"><text:span text:style-name="T184">VA-86</text:span></text:a><text:span text:style-name="T185">, 2021-12-17, paskelbta TAR 20</text:span><text:span text:style-name="T186">21-12-17, i. k. 2021-26119</text:span></text:p>
      <text:p text:style-name="Normal"/>
      <text:p text:style-name="P187"><text:span text:style-name="T188">6</text:span><text:span text:style-name="T189">2</text:span><text:span text:style-name="T190">.<text:s/></text:span><text:span text:style-name="T191">Dirbdamas nuotoliniu būdu, VMI prie FM valstybės tarnautojas ir darbuotojas tarnybines ar darbo funkcijas arba šių funkcijų dalį gali atlikti visą ar dalį darbo laiko su VMI prie FM<text:s/></text:span><text:soft-page-break/><text:span text:style-name="T192">viršininku ar jo įgaliotu asmeniu<text:s/></text:span><text:span text:style-name="T193">suderintoje (-ose) kitoje (-ose), negu darbovietė yra, vietoje (-ose).</text:span><text:s/></text:p>
      <text:p text:style-name="P194">Papildyta punktu:</text:p>
      <text:p text:style-name="P195"><text:span text:style-name="T196">Nr.<text:s/></text:span><text:a xlink:href="https://www.e-tar.lt/portal/legalAct.html?documentId=2482e2c05f2c11eca9ac839120d251c4" office:target-frame-name="_top" xlink:show="replace"><text:span text:style-name="T197">VA-86</text:span></text:a><text:span text:style-name="T198">, 2021-12-17, paskelbta TAR 2021-12-17, i. k. 2021-26119</text:span></text:p>
      <text:p text:style-name="Normal"/>
      <text:p text:style-name="P199"><text:span text:style-name="T200">6</text:span><text:span text:style-name="T201">3</text:span><text:span text:style-name="T202">.<text:s/></text:span><text:span text:style-name="T203">VMI prie FM valstybės tarnautojo ar darbuotojo nutolusi darbo vieta yra VMI prie FM arba apskrities valstybinės mokesčių inspekcijos administracinėse patalpose, esančiose kito miesto nei padalinio, kuriame jis dirba, pagrindinė buveinė.</text:span><text:s/></text:p>
      <text:p text:style-name="P204">Papildyta<text:s/>punktu:</text:p>
      <text:p text:style-name="P205"><text:span text:style-name="T206">Nr.<text:s/></text:span><text:a xlink:href="https://www.e-tar.lt/portal/legalAct.html?documentId=2482e2c05f2c11eca9ac839120d251c4" office:target-frame-name="_top" xlink:show="replace"><text:span text:style-name="T207">VA-86</text:span></text:a><text:span text:style-name="T208">, 2021-12-17, paskelbta TAR 2021-12-17, i. k. 2021-26119</text:span></text:p>
      <text:p text:style-name="Normal"/>
      <text:p text:style-name="P209"><text:span text:style-name="T210">6</text:span><text:span text:style-name="T211">4</text:span><text:span text:style-name="T212">.<text:s/></text:span><text:span text:style-name="T213">Mobilus darbas atliekamas, kai VMI prie FM valstybės tarnautojas ar darbuot</text:span><text:span text:style-name="T214">ojas išvyksta pas mokesčių mokėtoją ar į kitą vietą, kai to reikia tarnybinėms ar darbo funkcijoms vykdyti, pavyzdžiui, atlikti operatyvų patikrinimą turgavietėje ar kelyje arba kitus veiksmus.</text:span><text:s/></text:p>
      <text:p text:style-name="P215">Papildyta punktu:</text:p>
      <text:p text:style-name="P216"><text:span text:style-name="T217">Nr.<text:s/></text:span><text:a xlink:href="https://www.e-tar.lt/portal/legalAct.html?documentId=2482e2c05f2c11eca9ac839120d251c4" office:target-frame-name="_top" xlink:show="replace"><text:span text:style-name="T218">VA-86</text:span></text:a><text:span text:style-name="T219">, 2021-12-17, paskelbta TAR 2021-12-17, i. k. 2021-26119</text:span></text:p>
      <text:p text:style-name="Normal"/>
      <text:p text:style-name="P220"><text:span text:style-name="T221">III</text:span><text:span text:style-name="T222"><text:s/>SKYRIUS</text:span></text:p>
      <text:p text:style-name="P223"><text:span text:style-name="T224">BENDRIEJI VMI PRIE FM VIDAUS DARBO TVARKOS REIKALAVIMAI</text:span></text:p>
      <text:p text:style-name="P225"/>
      <text:p text:style-name="P226"><text:span text:style-name="T227">7</text:span><text:span text:style-name="T228">. Įeidami į VMI prie FM patalpas ir išeidami iš jų, VM</text:span><text:span text:style-name="T229">I prie FM valstybės tarnautojai ir darbuotojai turi laikytis VMI prie FM taisyklių nustatytos tvarkos.</text:span></text:p>
      <text:p text:style-name="P230"><text:span text:style-name="T231">8</text:span><text:span text:style-name="T232">. VMI prie FM administracinėse patalpose rūkyti draudžiama. Rūkyti galima tik tam tikslui skirtose rūkymo vietose, pažymėtose specialiais ženklais.<text:s/></text:span><text:span text:style-name="T233">Tarnybinėse transporto priemonėse rūkyti taip pat draudžiama.</text:span></text:p>
      <text:p text:style-name="P234"><text:span text:style-name="T235">9</text:span><text:span text:style-name="T236">. VMI prie FM valstybės tarnautojams ir darbuotojams draudžiama darbo metu būti neblaiviems, apsvaigusiems nuo narkotinių ar toksinių medžiagų.</text:span></text:p>
      <text:p text:style-name="P237"><text:span text:style-name="T238">10</text:span><text:span text:style-name="T239">. VMI prie FM valstybės tarnautojai ir<text:s/></text:span><text:span text:style-name="T240">darbuotojai neturi laikyti, vartoti jokių maisto produktų ir gėrimų matomose piliečių bei kitų asmenų aptarnavimo vietose ir vartoti maisto produktų ar gėrimų piliečių bei kitų asmenų aptarnavimo metu.</text:span></text:p>
      <text:p text:style-name="P241"><text:span text:style-name="T242">11</text:span><text:span text:style-name="T243">. VMI prie FM valstybės tarnautojams ir darbuoto</text:span><text:span text:style-name="T244">jams draudžiama darbo laiku užsirakinti darbo patalpose, išskyrus tuos atvejus, kai teisės aktuose nustatyta kitaip.</text:span></text:p>
      <text:p text:style-name="P245"><text:span text:style-name="T246">12</text:span><text:span text:style-name="T247">. VMI prie FM valstybės tarnautojai ir darbuotojai turi užtikrinti, kad jų darbo vietoje pašaliniai asmenys būtų tik kartu su jais.<text:s/></text:span></text:p>
      <text:p text:style-name="P248"><text:span text:style-name="T249">13</text:span><text:span text:style-name="T250">. VMI prie FM valstybės tarnautojai ir darbuotojai turi racionaliai ir taupiai naudoti darbo priemones, tarnybinį transportą, elektros energiją, vandenį ir kitus materialinius VMI prie FM išteklius.</text:span></text:p>
      <text:p text:style-name="P251"><text:span text:style-name="T252">14</text:span><text:span text:style-name="T253">. VMI prie FM elektroniniais ryšiais,<text:s/></text:span><text:span text:style-name="T254">telekomunikacijų galiniais įrenginiais, programine įranga, biuro įranga, kanceliarinėmis ir kitomis priemonėmis valstybės tarnautojai ir darbuotojai gali naudotis tik su darbu susijusiais tikslais.</text:span></text:p>
      <text:p text:style-name="P255"><text:span text:style-name="T256">15</text:span><text:span text:style-name="T257">. VMI prie FM valstybės tarnautojams ir darbuotojams</text:span><text:span text:style-name="T258"><text:s/>draudžiama leisti pašaliniams asmenims naudotis VMI prie FM elektroniniais ryšiais, telekomunikacijų galiniais įrenginiais, programine įranga, biuro įranga, kanceliarinėmis ir kitomis priemonėmis.</text:span></text:p>
      <text:p text:style-name="P259"><text:span text:style-name="T260">16</text:span><text:span text:style-name="T261">. Kompiuterių, ryšių technikos priežiūrą bei remontą</text:span><text:span text:style-name="T262"><text:s/>ir taikomosios programinės įrangos diegimą atlieka tik už tai atsakingas VMI prie FM administracijos padalinys, valstybės tarnautojas ar darbuotojas arba kitas asmuo pagal sutartis, teisės aktų nustatyta tvarka sudarytas su VMI prie FM</text:span><text:span text:style-name="T263">.</text:span></text:p>
      <text:p text:style-name="P264"/>
      <text:p text:style-name="P265"><text:span text:style-name="T266">IV</text:span><text:span text:style-name="T267"><text:s/>SKYRIUS</text:span></text:p>
      <text:p text:style-name="P268"><text:span text:style-name="T269">VMI PRIE FM VALSTYBĖS TARNAUTOJO IR DARBUOTOJO IŠVAIZDOS REIKALAVIMAI</text:span></text:p>
      <text:p text:style-name="P270"/>
      <text:p text:style-name="P271"><text:span text:style-name="T272">17</text:span><text:span text:style-name="T273">. Klientus aptarnaujantys valstybės tarnautojai ir darbuotojai turi vilkėti VMI prie FM skirtą aprangą ir jos aksesuarus bei vardinę kortelę.<text:s/></text:span></text:p>
      <text:p text:style-name="P274"><text:span text:style-name="T275">18</text:span><text:span text:style-name="T276">. Valstybės tarnautojų ir darb</text:span><text:span text:style-name="T277">uotojų išvaizda turi būti tvarkinga, apranga švari, dalykinio stiliaus.<text:s/></text:span></text:p>
      <text:p text:style-name="P278"><text:span text:style-name="T279">19</text:span><text:span text:style-name="T280">. Valstybės tarnautojai ir darbuotojai, tiesiogiai neaptarnaujantys asmenų, nedalyvaujantys posėdžiuose, komisijų ar kitoje veikloje, susijusioje su atstovavimu VMI prie FM arba</text:span><text:span text:style-name="T281"><text:s/>jos reprezentavimu, gali dėvėti laisvalaikio stiliaus drabužius. Siūlomi aprangos kodai: įprastas verslo (angl.<text:s/></text:span><text:span text:style-name="T282">business casual</text:span><text:span text:style-name="T283">), puošnus kasdienis (angl.<text:s/></text:span><text:span text:style-name="T284">smart casual</text:span><text:span text:style-name="T285">), kasdienis (angl.<text:s/></text:span><text:span text:style-name="T286">casual</text:span><text:span text:style-name="T287">).</text:span></text:p>
      <text:p text:style-name="P288"><text:span text:style-name="T289">20</text:span><text:span text:style-name="T290">. Jeigu VMI prie FM valstybės tarnautojo ar darbuotoj</text:span><text:span text:style-name="T291">o apranga ir išvaizda neatitinka šio Taisyklių 18 punkto reikalavimų, VMI prie FM viršininkas arba jo įgaliotas asmuo turėtų rekomenduoti valstybės tarnautojui ar darbuotojui ateityje atrodyti tinkamai.</text:span></text:p>
      <text:p text:style-name="Normal"/>
      <text:p text:style-name="P292"><text:span text:style-name="T293">V</text:span><text:span text:style-name="T294"><text:s/></text:span><text:span text:style-name="T295">SKYRIUS</text:span></text:p>
      <text:p text:style-name="P296"><text:span text:style-name="T297">VMI PRIE FM VALSTYBĖS TARNAUTOJO IR<text:s/></text:span><text:span text:style-name="T298">DARBUOTOJO ELGESIO REIKALAVIMAI</text:span></text:p>
      <text:p text:style-name="P299"/>
      <text:p text:style-name="P300"><text:span text:style-name="T301">21</text:span><text:span text:style-name="T302">. VMI prie FM valstybės tarnautojai ir darbuotojai savo elgesiu reprezentuoja Valstybinę mokesčių inspekciją.</text:span></text:p>
      <text:p text:style-name="P303"><text:span text:style-name="T304">22</text:span><text:span text:style-name="T305">. VMI prie FM valstybės tarnautojai ir darbuotojai savo darbe turi vadovautis pagarbos žmogui ir<text:s/></text:span><text:span text:style-name="T306">valstybei, teisingumo ir nešališkumo, nesavanaudiškumo, dorovinio principingumo ir padorumo, atsakomybės, skaidrumo ir viešumo, pavyzdingumo, tarnavimo visuomenės interesams ir nepiktnaudžiavimo pareigomis, sąžiningumo principais. Tarnauti žmonėms geranori</text:span><text:span text:style-name="T307">škai ir<text:s/></text:span><text:soft-page-break/><text:span text:style-name="T308">pakančiai, nepaisydami jų asmens savybių, rasės, tautybės, religijos, turtinės ar visuomeninės padėties.</text:span></text:p>
      <text:p text:style-name="P309"><text:span text:style-name="T310">23</text:span><text:span text:style-name="T311">. VMI prie FM valstybės tarnautojų ir darbuotojų tarpusavio santykiai turi būti grindžiami sąžiningumu ir mandagumu.<text:s/></text:span></text:p>
      <text:p text:style-name="P312"><text:span text:style-name="T313">24</text:span><text:span text:style-name="T314">. VMI prie FM</text:span><text:span text:style-name="T315"><text:s/>valstybės tarnautojai ir darbuotojai<text:s/></text:span><text:span text:style-name="T316">turi padėti vieni kitiems profesinėje veikloje, keistis patirtimi ir žiniomis, taip pat<text:s/></text:span><text:span text:style-name="T317">turi vengti asmeninio įžeidinėjimo, orumo žeminimo, kito valstybės tarnautojo ir darbuotojo darbo menkinimo, apkalbų, šmeižto apie</text:span><text:span text:style-name="T318"><text:s/>kolegas skleidimo, reputacijos menkinimo, neigiamų emocijų demonstravimo.</text:span></text:p>
      <text:p text:style-name="P319"><text:span text:style-name="T320">25</text:span><text:span text:style-name="T321">. Vadovaujantys VMI prie FM valstybės tarnautojai savo vadovaujamame kolektyve privalo laikytis Valstybinės mokesčių inspekcijos valstybės tarnautojo elgesio kodekso, patvirti</text:span><text:span text:style-name="T322">nto Valstybinės mokesčių inspekcijos prie Lietuvos Respublikos finansų ministerijos viršininko 2005 m. liepos 25 d. įsakymu Nr. V-141 „Dėl Valstybinės mokesčių inspekcijos valstybės tarnautojo elgesio kodekso patvirtinimo“, III skyriaus nuostatų.</text:span></text:p>
      <text:p text:style-name="P323"><text:span text:style-name="T324">26</text:span><text:span text:style-name="T325">. V</text:span><text:span text:style-name="T326">MI prie FM patalpose (darbo vietose) turi būti vengiama triukšmo, palaikoma dalykinė darbo atmosfera, valstybės tarnautojai ir darbuotojai turi pagarbiai bendrauti vieni su kitais bei su interesantais.</text:span></text:p>
      <text:p text:style-name="P327"><text:span text:style-name="T328">27</text:span><text:span text:style-name="T329">. Valstybės tarnautojams ir darbuotojams darbo m</text:span><text:span text:style-name="T330">etu draudžiama vartoti necenzūrinius žodžius ir posakius.</text:span></text:p>
      <text:p text:style-name="P331"><text:span text:style-name="T332">28</text:span><text:span text:style-name="T333">. Valstybės tarnautojams ir darbuotojams draudžiama darbo vietose laikyti necenzūrinę, asmens garbę ir orumą žeminančio pobūdžio lektūrą.</text:span></text:p>
      <text:p text:style-name="P334"/>
      <text:p text:style-name="P335"><text:span text:style-name="T336">VI</text:span><text:span text:style-name="T337"><text:s/></text:span><text:span text:style-name="T338">SKYRIUS</text:span></text:p>
      <text:p text:style-name="P339"><text:span text:style-name="T340">VMI PRIE FM VALSTYBĖS TARNAUTOJŲ IR<text:s/></text:span><text:span text:style-name="T341">DARBUOTOJŲ ATSAKOMYBĖ</text:span></text:p>
      <text:p text:style-name="P342"/>
      <text:p text:style-name="P343"><text:span text:style-name="T344">29</text:span><text:span text:style-name="T345">. VMI prie FM valstybės tarnautojai ir darbuotojai privalo laikytis šių Taisyklių nuostatų.</text:span></text:p>
      <text:p text:style-name="P346"><text:span text:style-name="T347">30</text:span><text:span text:style-name="T348">.</text:span><text:span text:style-name="T349"><text:s/></text:span><text:span text:style-name="T350">VMI prie FM valstybės tarnautojui ir darbuotojui, pažeidusiam<text:s/></text:span><text:span text:style-name="T351">Taisykles</text:span><text:span text:style-name="T352">, atsižvelgiant į jo padaryto pažeidimo mastą, gali būti</text:span><text:span text:style-name="T353"><text:s/>taikoma atsakomybė.</text:span></text:p>
      <text:p text:style-name="P354"><text:span text:style-name="T355">31</text:span><text:span text:style-name="T356">. VMI prie FM valstybės tarnautojų ir darbuotojų atsakomybę reglamentuoja Lietuvos Respublikos valstybės tarnybos įstatymas, Lietuvos Respublikos darbo kodeksas ir kiti teisės aktai.</text:span></text:p>
      <text:p text:style-name="P357"/>
      <text:p text:style-name="P358"/>
      <text:p text:style-name="P359"><text:span text:style-name="T360">VII</text:span><text:span text:style-name="T361"><text:s/></text:span><text:span text:style-name="T362">SKYRIUS</text:span></text:p>
      <text:p text:style-name="P363"><text:span text:style-name="T364">BAIGIAMOSIOS NUOSTATOS</text:span></text:p>
      <text:p text:style-name="P365"/>
      <text:p text:style-name="P366"><text:span text:style-name="T367">32</text:span><text:span text:style-name="T368">. Šios Taisyklės skelbiamas Valstybinės mokesčių inspekcijos interneto svetainėje.</text:span></text:p>
      <text:p text:style-name="P369"/>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Valstybinė mokesčių inspekcija prie Lietuvos Respublikos finansų ministerijos, Įsakymas</text:span></text:p>
      <text:p text:style-name="P381"><text:span text:style-name="T382">Nr.<text:s/></text:span><text:a xlink:href="https://www.e-tar.lt/portal/legalAct.html?documentId=2a077eb07af211eab005936df725feed" office:target-frame-name="_top" xlink:show="replace"><text:span text:style-name="T383">VA-29</text:span></text:a><text:span text:style-name="T384">, 2020-04-10, paskelbta TAR 2020-04-10, i. k. 2020-07621</text:span></text:p>
      <text:p text:style-name="P385"><text:span text:style-name="T386">Dėl Valstybinės mokesčių inspekcijos prie Lietuvos Respublikos finansų ministerijos viršininko 2006 m. liepos 13 d. įsakymo Nr. VA-65</text:span><text:span text:style-name="T387"><text:s/>„Dėl Valstybinės mokesčių inspekcijos prie Lietuvos Respublikos finansų ministerijos vidaus darbo tvarkos aprašo patvirtinimo“ pakeitimo</text:span></text:p>
      <text:p text:style-name="P388"/>
      <text:p text:style-name="P389"><text:span text:style-name="T390">2.</text:span></text:p>
      <text:p text:style-name="P391"><text:span text:style-name="T392">Valstybinė mokesčių inspekcija prie Lietuvos Respublikos finansų ministerijos, Įsakymas</text:span></text:p>
      <text:p text:style-name="P393"><text:span text:style-name="T394">Nr.<text:s/></text:span><text:a xlink:href="https://www.e-tar.lt/portal/legalAct.html?documentId=2482e2c05f2c11eca9ac839120d251c4" office:target-frame-name="_top" xlink:show="replace"><text:span text:style-name="T395">VA-86</text:span></text:a><text:span text:style-name="T396">, 2021-12-17, paskelbta TAR 2021-12-17, i. k. 2021-26119</text:span></text:p>
      <text:soft-page-break/>
      <text:p text:style-name="P397"><text:span text:style-name="T398">Dėl Valstybinės mokesčių inspekcijos prie Lietuvos Respublikos finansų ministerijos viršininko 2006 m. liepos 13 d. įs</text:span><text:span text:style-name="T399">akymo Nr. VA-65 „Dėl Valstybinės mokesčių inspekcijos prie Lietuvos Respublikos finansų ministerijos vidaus darbo tvarkos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4pt" style:font-size-asian="14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fo:font-size="14pt" style:font-size-asian="14pt"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 Semenčiukienė</meta:initial-creator>
    <dc:creator>adlibuser</dc:creator>
    <meta:creation-date>2021-12-18T06:31:00Z</meta:creation-date>
    <dc:date>2021-12-18T06:31:00Z</dc:date>
    <meta:template xlink:href="Normal.dotm" xlink:type="simple"/>
    <meta:editing-cycles>2</meta:editing-cycles>
    <meta:editing-duration>PT0S</meta:editing-duration>
    <meta:document-statistic meta:page-count="11" meta:paragraph-count="160" meta:word-count="2064" meta:character-count="15058" meta:row-count="571" meta:non-whitespace-character-count="13154"/>
  </office:meta>
</office:document-meta>
</file>