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375in"/>
          <style:tab-stop style:type="left" style:position="0.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375in"/>
          <style:tab-stop style:type="left" style:position="0.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375in"/>
          <style:tab-stop style:type="left" style:position="0.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375in"/>
          <style:tab-stop style:type="left" style:position="0.5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375in"/>
          <style:tab-stop style:type="left" style:position="0.5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375in"/>
          <style:tab-stop style:type="left" style:position="0.5in"/>
        </style:tab-stops>
      </style:paragraph-properties>
      <style:text-properties fo:font-weight="bold" style:font-weight-asian="bold" style:font-size-complex="12pt"/>
    </style:style>
    <style:style style:name="P26" style:parent-style-name="Normal" style:family="paragraph">
      <style:paragraph-properties fo:text-align="justify">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2" style:parent-style-name="Normal" style:family="paragraph">
      <style:paragraph-properties fo:text-align="justify">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letter-spacing="0.0555in"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letter-spacing="0.0555in"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555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555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text-align="justify" fo:margin-left="3in" fo:text-indent="0.5in" style:page-number="1">
        <style:tab-stops/>
      </style:paragraph-properties>
      <style:text-properties fo:text-transform="uppercase" style:font-size-complex="12pt"/>
    </style:style>
    <style:style style:name="P82" style:parent-style-name="Normal" style:family="paragraph">
      <style:paragraph-properties fo:text-align="justify" fo:margin-left="3in" fo:text-indent="0.5in">
        <style:tab-stops/>
      </style:paragraph-properties>
      <style:text-properties style:font-size-complex="12pt"/>
    </style:style>
    <style:style style:name="P83" style:parent-style-name="Normal" style:family="paragraph">
      <style:paragraph-properties fo:text-align="justify" fo:margin-left="3.375in" fo:text-indent="0.125in">
        <style:tab-stops/>
      </style:paragraph-properties>
      <style:text-properties style:font-size-complex="12pt"/>
    </style:style>
    <style:style style:name="P84" style:parent-style-name="Normal" style:family="paragraph">
      <style:paragraph-properties fo:text-align="justify" fo:margin-left="3in" fo:text-indent="0.5in">
        <style:tab-stops/>
      </style:paragraph-properties>
      <style:text-properties style:font-size-complex="12pt"/>
    </style:style>
    <style:style style:name="P85" style:parent-style-name="Normal" style:family="paragraph">
      <style:paragraph-properties fo:text-align="justify" fo:margin-left="3in" fo:text-indent="0.5in">
        <style:tab-stops/>
      </style:paragraph-properties>
      <style:text-properties style:font-size-complex="12pt"/>
    </style:style>
    <style:style style:name="P86" style:parent-style-name="Normal" style:family="paragraph">
      <style:paragraph-properties fo:text-align="justify" fo:margin-left="3in" fo:text-indent="0.5in">
        <style:tab-stops/>
      </style:paragraph-properties>
      <style:text-properties style:font-size-complex="12pt"/>
    </style:style>
    <style:style style:name="P87" style:parent-style-name="Normal" style:family="paragraph">
      <style:paragraph-properties fo:text-align="justify" fo:margin-left="3in" fo:text-indent="0.5in">
        <style:tab-stops/>
      </style:paragraph-properties>
      <style:text-properties style:font-size-complex="12pt"/>
    </style:style>
    <style:style style:name="P88" style:parent-style-name="Normal" style:family="paragraph">
      <style:paragraph-properties fo:text-align="justify" fo:margin-left="3in" fo:text-indent="0.5in">
        <style:tab-stops/>
      </style:paragraph-properties>
      <style:text-properties style:font-size-complex="12pt"/>
    </style:style>
    <style:style style:name="P89" style:parent-style-name="Normal" style:family="paragraph">
      <style:paragraph-properties fo:text-align="justify" fo:margin-left="3in" fo:text-indent="0.5in">
        <style:tab-stops/>
      </style:paragraph-properties>
      <style:text-properties style:font-size-complex="12pt"/>
    </style:style>
    <style:style style:name="P90" style:parent-style-name="Normal" style:family="paragraph">
      <style:paragraph-properties fo:text-align="justify" fo:margin-left="2.375in" fo:text-indent="0.5in">
        <style:tab-stops/>
      </style:paragraph-properties>
      <style:text-properties style:font-size-complex="12pt"/>
    </style:style>
    <style:style style:name="P91" style:parent-style-name="Normal" style:family="paragraph">
      <style:text-properties fo:text-transform="uppercase" style:font-size-complex="12pt"/>
    </style:style>
    <style:style style:name="P92" style:parent-style-name="Normal" style:family="paragraph">
      <style:paragraph-properties fo:text-align="center"/>
      <style:text-properties fo:font-weight="bold" style:font-weight-asian="bold" style:font-weight-complex="bold" fo:text-transform="uppercase" style:font-size-complex="12pt"/>
    </style:style>
    <style:style style:name="P93" style:parent-style-name="Normal" style:family="paragraph">
      <style:text-properties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center"/>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4.3312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5909in"/>
          <style:tab-stop style:type="left" style:position="4.3312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5909in"/>
          <style:tab-stop style:type="left" style:position="4.3312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keep-with-next="always" fo:text-align="center" fo:text-indent="0.043in"/>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FF"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text-properties fo:font-weight="bold" style:font-weight-asian="bold"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ext-properties fo:font-weight="bold" style:font-weight-asian="bold"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fo:font-size="14pt" style:font-size-asian="14pt"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043in"/>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text-properties fo:font-weight="bold" style:font-weight-asian="bold"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center"/>
      <style:text-properties fo:font-weight="bold" style:font-weight-asian="bold" fo:color="#000000" style:font-size-complex="12pt" style:language-asian="lt" style:country-asian="L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text-properties fo:font-weight="bold" style:font-weight-asian="bold" style:font-weight-complex="bold"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8">Suvestinė redakcija nuo 2020-04-11 iki 2021-12-17</text:span></text:p>
      <text:p text:style-name="P9"/>
      <text:p text:style-name="P10"><text:span text:style-name="T11">Įsakymas paskelbtas: Žin. 2006, Nr.<text:s/></text:span><text:a xlink:href="https://www.e-tar.lt/portal/legalAct.html?documentId=TAR.E589B760EF7A" office:target-frame-name="_top" xlink:show="replace"><text:span text:style-name="T12">81-3244</text:span></text:a><text:span text:style-name="T13">, i. k. 1062055ISAK000VA-65</text:span></text:p>
      <text:p text:style-name="P14"/>
      <text:p text:style-name="P15">Nauja redakcija nuo 2020-04-11:</text:p>
      <text:p text:style-name="Normal"><text:span text:style-name="T16">Nr.<text:s/></text:span><text:a xlink:href="https://www.e-tar.lt/portal/legalAct.html?documentId=2a077eb07af211eab005936df725feed" office:target-frame-name="_top" xlink:show="replace"><text:span text:style-name="T17">VA-29</text:span></text:a><text:span text:style-name="T18">, 2020-04-10, paskelbta TAR 2020-04-10, i. k. 2020-07621</text:span></text:p>
      <text:p text:style-name="P19"/>
      <text:p text:style-name="P20">VALSTYBINĖS MOKESČIŲ INSPEKCIJOS</text:p>
      <text:p text:style-name="P21">PRIE LIETUVOS RESPUBLIKOS FINANSŲ MINISTERIJOS</text:p>
      <text:p text:style-name="P22">VIRŠININKAS</text:p>
      <text:p text:style-name="P23"/>
      <text:p text:style-name="P24">ĮSAKYMAS</text:p>
      <text:p text:style-name="P25">DĖL VALSTYBINĖS MOKESČIŲ INSPEKCIJOS PRIE LIETUVOS RESPUBLIKOS FINANSŲ MINISTERIJOS VIDAUS DARBO TVARKOS TAISYKLIŲ PATVIRTINIMO<text:s/></text:p>
      <text:p text:style-name="P26"/>
      <text:p text:style-name="P27"><text:span text:style-name="T28">2006 m. liepos 13 d. Nr. VA-65</text:span></text:p>
      <text:p text:style-name="P29"><text:span text:style-name="T30">Vilnius</text:span></text:p>
      <text:p text:style-name="P31"/>
      <text:p text:style-name="P32"/>
      <text:p text:style-name="P33"><text:span text:style-name="T34">Vadovaudamasis Lietuvos Respublikos Vyriausybės 2006 m. vasario 28 d. nutarimo N</text:span><text:span text:style-name="T35">r. 200 „Dėl Pavyzdinių valstybės institucijų ir įstaigų vidaus tvarkos taisyklių patvirtinimo“ 2 punktu ir Valstybinės mokesčių inspekcijos prie Lietuvos Respublikos finansų ministerijos nuostatų, patvirtintų Lietuvos Respublikos finansų ministro 1997 m. l</text:span><text:span text:style-name="T36">iepos 29 d. įsakymu Nr. 110 „Dėl Valstybinės mokesčių inspekcijos prie Lietuvos Respublikos finansų ministerijos nuostatų patvirtinimo“, 18.11 papunkčiu:</text:span></text:p>
      <text:p text:style-name="P37"><text:span text:style-name="T38">1</text:span><text:span text:style-name="T39">.<text:s/></text:span><text:span text:style-name="T40">Tvirtin</text:span><text:span text:style-name="T41">u</text:span><text:span text:style-name="T42"><text:s/>Valstybinės mokesčių inspekcijos prie Lietuvos Respublikos finansų ministerijos vidaus darbo tvarkos taisykles</text:span><text:span text:style-name="T43"><text:s/>(pridedama).</text:span></text:p>
      <text:p text:style-name="P44"><text:span text:style-name="T45">2</text:span><text:span text:style-name="T46">.<text:s/></text:span><text:span text:style-name="T47">Nuroda</text:span><text:span text:style-name="T48">u</text:span><text:span text:style-name="T49"><text:s/>Valstybinės mokesčių inspekcijos prie Lietuvos Respublikos finansų ministerijos (toliau – VMI prie FM) valstybės tar</text:span><text:span text:style-name="T50">nautojams ir darbuotojams, dirbantiems pagal darbo sutartis, su šiuo įsakymu susipažinti per Valstybinės mokesčių inspekcijos darbo organizavimo ir dokumentų valdymo sistemą.</text:span></text:p>
      <text:p text:style-name="P51"><text:span text:style-name="T52">3</text:span><text:span text:style-name="T53">.<text:s/></text:span><text:span text:style-name="T54">Paved</text:span><text:span text:style-name="T55">u<text:s/></text:span><text:span text:style-name="T56">VMI prie FM Vidinių procedūrų valdymo skyriui<text:s/></text:span><text:span text:style-name="T57">šiuo įsakymu patvirti</text:span><text:span text:style-name="T58">ntas<text:s/></text:span><text:span text:style-name="T59">Valstybinės mokesčių inspekcijos prie Lietuvos Respublikos finansų ministerijos vidaus darbo tvarkos taisykles</text:span><text:span text:style-name="T60"><text:s/>paskelbti Valstybinės mokesčių inspekcijos interneto svetainėje.</text:span></text:p>
      <text:p text:style-name="P61"><text:span text:style-name="T62">4</text:span><text:span text:style-name="T63">.</text:span><text:span text:style-name="T64"><text:s/></text:span><text:span text:style-name="T65">Nustata</text:span><text:span text:style-name="T66">u, kad šio įsakymo vykdymą kontroliuoja VMI prie FM<text:s/></text:span><text:span text:style-name="T67">viršininkas.</text:span></text:p>
      <text:p text:style-name="P68"/>
      <text:p text:style-name="P69"/>
      <text:p text:style-name="P70"/>
      <text:p text:style-name="P71">VIRŠININKO PAVADUOTOJAS,</text:p>
      <text:p text:style-name="P72"><text:span text:style-name="T73">L. E. VIRŠININKO PAREIGAS</text:span><text:span text:style-name="T74"><text:tab/>DAIVIS ZABULIONIS</text:span></text:p>
      <text:p text:style-name="Normal"/>
      <text:p text:style-name="Normal"/>
      <text:soft-page-break/>
      <text:p text:style-name="P75">PATVIRTINTA</text:p>
      <text:p text:style-name="P82">Valstybinės mokesčių inspekcijos prie<text:s/></text:p>
      <text:p text:style-name="P83">Lietuvos Respublikos finansų ministerijos<text:s/></text:p>
      <text:p text:style-name="P84">viršininko 2006 m. liepos 13 d.<text:s/></text:p>
      <text:p text:style-name="P85">įsakymu Nr. VA-65</text:p>
      <text:p text:style-name="P86">(Valstybinės mokesčių inspekcijos prie<text:s/></text:p>
      <text:p text:style-name="P87">Lietuvos Respublikos finansų ministerijos<text:s/></text:p>
      <text:p text:style-name="P88">viršininko 2020 m. balandžio 10 d. įsakymo<text:s/></text:p>
      <text:p text:style-name="P89">Nr. VA-29 redakcija)</text:p>
      <text:p text:style-name="P90"/>
      <text:p text:style-name="P91"/>
      <text:p text:style-name="P92">VALSTYBINĖS MOKESČIŲ INSPEKCIJOS PRIE LIETUVOS RESPUBLIKOS FINANSŲ MINISTERIJOS vidaus DARBO tvarkos TAisyklės</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alstybinės mokesčių inspekcijos prie Lietuvos Respublikos finansų ministeri</text:span><text:span text:style-name="T103">jos vidaus<text:s/></text:span><text:span text:style-name="T104">darbo tvarkos taisyklės (toliau – Taisyklės) nustato Valstybinės mokesčių inspekcijos prie Lietuvos Respublikos finansų ministerijos (toliau – VMI prie FM) vidaus darbo tvarką, kurios tikslas – daryti įtaką VMI prie FM valstybės tarnautojų ir da</text:span><text:span text:style-name="T105">rbuotojų, dirbančių pagal darbo sutartis (toliau – darbuotojai), elgesiui</text:span><text:span text:style-name="T106">, kad gerėtų jų ir visuomenės santykiai, didinti visuomenės pasitikėjimą VMI prie FM valstybės tarnautojais ir darbuotojais.</text:span></text:p>
      <text:p text:style-name="P107"><text:span text:style-name="T108">2</text:span><text:span text:style-name="T109">.<text:s/></text:span><text:span text:style-name="T110">Šių Taisyklių nuostatos taikomos tiek, kiek šių tei</text:span><text:span text:style-name="T111">sinių santykių nereglamentuoja Lietuvos Respublikos įstatymai arba kiti teisės aktai.</text:span></text:p>
      <text:p text:style-name="P112"/>
      <text:p text:style-name="P113"><text:span text:style-name="T114">II</text:span><text:span text:style-name="T115"><text:s/>SKYRIUS<text:s/></text:span></text:p>
      <text:p text:style-name="P116"><text:span text:style-name="T117">DARBO IR POILSIO LAIKAS<text:s/></text:span></text:p>
      <text:p text:style-name="P118"/>
      <text:p text:style-name="P119"><text:span text:style-name="T120">3</text:span><text:span text:style-name="T121">. VMI<text:s/></text:span><text:span text:style-name="T122">prie FM darbo laiko režimas:</text:span></text:p>
      <text:p text:style-name="P123"><text:span text:style-name="T124">3.1</text:span><text:span text:style-name="T125">. 40 valandų trukmės 5 darbo dienų savaitė su 2 poilsio dienomis ir kasdiene<text:s/></text:span><text:span text:style-name="T126">darbo laiko trukme pirmadieniais, antradieniais, trečiadieniais, ketvirtadieniais – 8 valandos 15 minučių, o penktadieniais – 7 valandos;</text:span></text:p>
      <text:p text:style-name="P127"><text:span text:style-name="T128">3.2</text:span><text:span text:style-name="T129">. poilsio dienos – šeštadienis, sekmadienis;</text:span></text:p>
      <text:p text:style-name="P130"><text:span text:style-name="T131">3.3</text:span><text:span text:style-name="T132">. darbo laikas pirmadieniais, antradieniais, trečiadieniais</text:span><text:span text:style-name="T133">, ketvirtadieniais yra nuo 8 valandos iki 17 valandos, penktadieniais – nuo 8 valandos iki 15 valandos 45 minučių;<text:s/></text:span></text:p>
      <text:p text:style-name="P134"><text:span text:style-name="T135">3.4</text:span><text:span text:style-name="T136">. mokesčių mokėtojus telefonu konsultuojantys, operatyvios kontrolės bei akcizų administravimo funkcijas atliekantys valstybės tarnau</text:span><text:span text:style-name="T137">tojai ir darbuotojai, nepažeisdami nustatytos 40 valandų trukmės 5 darbo dienų savaitės, dirba pagal sudarytą mėnesio darbo laiko grafiką;</text:span></text:p>
      <text:p text:style-name="P138"><text:span text:style-name="T139">3.5</text:span><text:span text:style-name="T140">. VMI prie FM valstybės tarnautojai ir darbuotojai darbo pradžios ir pabaigos laiką kasdien, atsižvelgdami į s</text:span><text:span text:style-name="T141">avo poreikius, gali pasirinkti individualiai, t. y. pirmadieniais, antradieniais, trečiadieniais, ketvirtadieniais darbą gali pradėti nuo 7 valandos iki 9 valandos ir baigti nuo 16 valandos iki 18 valandos, o penktadienį gali pradėti nuo 7 valandos iki 9 v</text:span><text:span text:style-name="T142">alandos ir baigti nuo 14 valandos 45 minučių iki 16 valandos 45 minučių.</text:span></text:p>
      <text:p text:style-name="P143"><text:span text:style-name="T144">4</text:span><text:span text:style-name="T145">. VMI prie FM poilsio laiko režimas yra toks:</text:span></text:p>
      <text:p text:style-name="P146"><text:span text:style-name="T147">4.1</text:span><text:span text:style-name="T148">. 45 minučių pietų pertrauka, skirta pailsėti ir pavalgyti, nuo 12 valandos iki 12 valandos 45 minučių;<text:s/></text:span></text:p>
      <text:p text:style-name="P149"><text:span text:style-name="T150">4.2</text:span><text:span text:style-name="T151">. tarnautojui</text:span><text:span text:style-name="T152"><text:s/>ir darbuotojui, pasirinkusiam individualų darbo laiką, 45 minučių pertrauka pailsėti ir pavalgyti suteikiama nuo 11 valandos iki 13 valandos, bet ne vėliau kaip po 5 valandų nuo darbo pradžios, pavyzdžiui: jeigu darbo pradžia yra 7 valanda, tai pertraukos</text:span><text:span text:style-name="T153"><text:s/>pailsėti ir<text:s/></text:span><text:soft-page-break/><text:span text:style-name="T154">pavalgyti pradžia – 11 valanda, o pabaiga – 11 valanda 45 minutės, jeigu darbo pradžia yra 9 valanda, tai pertraukos pailsėti ir pavalgyti pradžia – 12 valandų 15 minučių, o pabaiga – 13 valanda, išskyrus dirbančius pagal grafiką – jų tiesiogi</text:span><text:span text:style-name="T155">niai vadovai<text:s/></text:span><text:span text:style-name="T156">užtikrina, kad pietų pertraukos laikas prasidėtų ne vėliau kaip po 5 valandų nuo darbo laiko pradžios.</text:span></text:p>
      <text:p text:style-name="P157"><text:span text:style-name="T158">5</text:span><text:span text:style-name="T159">. VMI prie FM valstybės tarnautojai ir darbuotojai, palikdami tarnybos ar darbo (toliau – darbas) patalpas darbo tikslais, turi apie<text:s/></text:span><text:span text:style-name="T160">tai informuoti savo tiesioginį vadovą ir nurodyti išvykimo tikslą bei trukmę. Norėdami laikinai išvykti ne darbo tikslais, VMI prie FM valstybės tarnautojai ir darbuotojai turi gauti savo tiesioginio vadovo, jo laikinai nesant – jį pavaduojančio asmens, su</text:span><text:span text:style-name="T161">tikimą. Jei išvykstama asmeniniais tikslais, su tiesioginiu vadovu suderinamas ir atidirbimo laikas arba už šį laisvą laiką darbo užmokestis nemokamas.</text:span></text:p>
      <text:p text:style-name="P162"><text:span text:style-name="T163">6</text:span><text:span text:style-name="T164">.<text:s/></text:span><text:span text:style-name="T165">VMI prie FM</text:span><text:span text:style-name="T166"><text:s/></text:span><text:span text:style-name="T167">valstybės tarnautojai ir darbuotojai, negalintys laiku atvykti arba visai negalintys<text:s/></text:span><text:span text:style-name="T168">atvykti į darbą, apie tai nedelsdami turi informuoti savo tiesioginį vadovą, jo laikinai nesant – jį pavaduojantį asmenį, ir nurodyti vėlavimo ar neatvykimo priežastis. Jeigu valstybės tarnautojai ar darbuotojai apie savo neatvykimą dėl tam tikrų priežasči</text:span><text:span text:style-name="T169">ų negali pranešti patys, už juos tai gali padaryti kiti asmenys.</text:span></text:p>
      <text:p text:style-name="P170"/>
      <text:p text:style-name="P171"><text:span text:style-name="T172">III</text:span><text:span text:style-name="T173"><text:s/>SKYRIUS</text:span></text:p>
      <text:p text:style-name="P174"><text:span text:style-name="T175">BENDRIEJI VMI PRIE FM VIDAUS DARBO TVARKOS REIKALAVIMAI</text:span></text:p>
      <text:p text:style-name="P176"/>
      <text:p text:style-name="P177"><text:span text:style-name="T178">7</text:span><text:span text:style-name="T179">. Įeidami į VMI prie FM patalpas ir išeidami iš jų, VMI prie FM valstybės tarnautojai ir darbuotojai turi<text:s/></text:span><text:span text:style-name="T180">laikytis VMI prie FM taisyklių nustatytos tvarkos.</text:span></text:p>
      <text:p text:style-name="P181"><text:span text:style-name="T182">8</text:span><text:span text:style-name="T183">. VMI prie FM administracinėse patalpose rūkyti draudžiama. Rūkyti galima tik tam tikslui skirtose rūkymo vietose, pažymėtose specialiais ženklais. Tarnybinėse transporto priemonėse rūkyti taip pat<text:s/></text:span><text:span text:style-name="T184">draudžiama.</text:span></text:p>
      <text:p text:style-name="P185"><text:span text:style-name="T186">9</text:span><text:span text:style-name="T187">. VMI prie FM valstybės tarnautojams ir darbuotojams draudžiama darbo metu būti neblaiviems, apsvaigusiems nuo narkotinių ar toksinių medžiagų.</text:span></text:p>
      <text:p text:style-name="P188"><text:span text:style-name="T189">10</text:span><text:span text:style-name="T190">. VMI prie FM valstybės tarnautojai ir darbuotojai neturi laikyti, vartoti jokių maisto p</text:span><text:span text:style-name="T191">roduktų ir gėrimų matomose piliečių bei kitų asmenų aptarnavimo vietose ir vartoti maisto produktų ar gėrimų piliečių bei kitų asmenų aptarnavimo metu.</text:span></text:p>
      <text:p text:style-name="P192"><text:span text:style-name="T193">11</text:span><text:span text:style-name="T194">. VMI prie FM valstybės tarnautojams ir darbuotojams draudžiama darbo laiku užsirakinti darbo pata</text:span><text:span text:style-name="T195">lpose, išskyrus tuos atvejus, kai teisės aktuose nustatyta kitaip.</text:span></text:p>
      <text:p text:style-name="P196"><text:span text:style-name="T197">12</text:span><text:span text:style-name="T198">. VMI prie FM valstybės tarnautojai ir darbuotojai turi užtikrinti, kad jų darbo vietoje pašaliniai asmenys būtų tik kartu su jais.<text:s/></text:span></text:p>
      <text:p text:style-name="P199"><text:span text:style-name="T200">13</text:span><text:span text:style-name="T201">. VMI prie FM valstybės tarnautojai ir darbu</text:span><text:span text:style-name="T202">otojai turi racionaliai ir taupiai naudoti darbo priemones, tarnybinį transportą, elektros energiją, vandenį ir kitus materialinius VMI prie FM išteklius.</text:span></text:p>
      <text:p text:style-name="P203"><text:span text:style-name="T204">14</text:span><text:span text:style-name="T205">. VMI prie FM elektroniniais ryšiais, telekomunikacijų galiniais įrenginiais, programine įranga</text:span><text:span text:style-name="T206">, biuro įranga, kanceliarinėmis ir kitomis priemonėmis valstybės tarnautojai ir darbuotojai gali naudotis tik su darbu susijusiais tikslais.</text:span></text:p>
      <text:p text:style-name="P207"><text:span text:style-name="T208">15</text:span><text:span text:style-name="T209">. VMI prie FM valstybės tarnautojams ir darbuotojams draudžiama leisti pašaliniams asmenims naudotis VMI prie</text:span><text:span text:style-name="T210"><text:s/>FM elektroniniais ryšiais, telekomunikacijų galiniais įrenginiais, programine įranga, biuro įranga, kanceliarinėmis ir kitomis priemonėmis.</text:span></text:p>
      <text:p text:style-name="P211"><text:span text:style-name="T212">16</text:span><text:span text:style-name="T213">. Kompiuterių, ryšių technikos priežiūrą bei remontą ir taikomosios programinės įrangos diegimą atlieka tik u</text:span><text:span text:style-name="T214">ž tai atsakingas VMI prie FM administracijos padalinys, valstybės tarnautojas ar darbuotojas arba kitas asmuo pagal sutartis, teisės aktų nustatyta tvarka sudarytas su VMI prie FM</text:span><text:span text:style-name="T215">.</text:span></text:p>
      <text:p text:style-name="P216"/>
      <text:p text:style-name="P217"><text:span text:style-name="T218">IV</text:span><text:span text:style-name="T219"><text:s/>SKYRIUS</text:span></text:p>
      <text:p text:style-name="P220"><text:span text:style-name="T221">VMI PRIE FM VALSTYBĖS TARNAUTOJO IR DARBUOTOJO IŠVAIZDOS<text:s/></text:span><text:span text:style-name="T222">REIKALAVIMAI</text:span></text:p>
      <text:p text:style-name="P223"/>
      <text:p text:style-name="P224"><text:span text:style-name="T225">17</text:span><text:span text:style-name="T226">. Klientus aptarnaujantys valstybės tarnautojai ir darbuotojai turi vilkėti VMI prie FM skirtą aprangą ir jos aksesuarus bei vardinę kortelę.<text:s/></text:span></text:p>
      <text:p text:style-name="P227"><text:span text:style-name="T228">18</text:span><text:span text:style-name="T229">. Valstybės tarnautojų ir darbuotojų išvaizda turi būti tvarkinga, apranga švari, dalyk</text:span><text:span text:style-name="T230">inio stiliaus.<text:s/></text:span></text:p>
      <text:p text:style-name="P231"><text:span text:style-name="T232">19</text:span><text:span text:style-name="T233">. Valstybės tarnautojai ir darbuotojai, tiesiogiai neaptarnaujantys asmenų, nedalyvaujantys posėdžiuose, komisijų ar kitoje veikloje, susijusioje su atstovavimu VMI prie FM arba jos reprezentavimu, gali dėvėti laisvalaikio stiliaus dr</text:span><text:span text:style-name="T234">abužius. Siūlomi aprangos kodai: įprastas verslo (angl.<text:s/></text:span><text:span text:style-name="T235">business casual</text:span><text:span text:style-name="T236">), puošnus kasdienis (angl.<text:s/></text:span><text:span text:style-name="T237">smart casual</text:span><text:span text:style-name="T238">), kasdienis (angl.<text:s/></text:span><text:span text:style-name="T239">casual</text:span><text:span text:style-name="T240">).</text:span></text:p>
      <text:p text:style-name="P241"><text:span text:style-name="T242">20</text:span><text:span text:style-name="T243">. Jeigu VMI prie FM valstybės tarnautojo ar darbuotojo apranga ir išvaizda neatitinka šio Taisyklių 18 punkto<text:s/></text:span><text:span text:style-name="T244">reikalavimų, VMI prie FM viršininkas arba jo įgaliotas asmuo turėtų rekomenduoti valstybės tarnautojui ar darbuotojui ateityje atrodyti tinkamai.</text:span></text:p>
      <text:p text:style-name="Normal"/>
      <text:p text:style-name="P245"><text:span text:style-name="T246">V</text:span><text:span text:style-name="T247"><text:s/></text:span><text:span text:style-name="T248">SKYRIUS</text:span></text:p>
      <text:p text:style-name="P249"><text:span text:style-name="T250">VMI PRIE FM VALSTYBĖS TARNAUTOJO IR DARBUOTOJO ELGESIO REIKALAVIMAI</text:span></text:p>
      <text:p text:style-name="P251"/>
      <text:p text:style-name="P252"><text:span text:style-name="T253">21</text:span><text:span text:style-name="T254">. VMI prie FM vals</text:span><text:span text:style-name="T255">tybės tarnautojai ir darbuotojai savo elgesiu reprezentuoja Valstybinę mokesčių inspekciją.</text:span></text:p>
      <text:p text:style-name="P256"><text:span text:style-name="T257">22</text:span><text:span text:style-name="T258">. VMI prie FM valstybės tarnautojai ir darbuotojai savo darbe turi vadovautis pagarbos žmogui ir valstybei, teisingumo ir nešališkumo, nesavanaudiškumo, dorov</text:span><text:span text:style-name="T259">inio principingumo ir padorumo, atsakomybės, skaidrumo ir viešumo, pavyzdingumo, tarnavimo visuomenės interesams ir nepiktnaudžiavimo pareigomis, sąžiningumo principais. Tarnauti žmonėms geranoriškai ir<text:s/></text:span><text:soft-page-break/><text:span text:style-name="T260">pakančiai, nepaisydami jų asmens savybių, rasės, taut</text:span><text:span text:style-name="T261">ybės, religijos, turtinės ar visuomeninės padėties.</text:span></text:p>
      <text:p text:style-name="P262"><text:span text:style-name="T263">23</text:span><text:span text:style-name="T264">. VMI prie FM valstybės tarnautojų ir darbuotojų tarpusavio santykiai turi būti grindžiami sąžiningumu ir mandagumu.<text:s/></text:span></text:p>
      <text:p text:style-name="P265"><text:span text:style-name="T266">24</text:span><text:span text:style-name="T267">. VMI prie FM valstybės tarnautojai ir darbuotojai<text:s/></text:span><text:span text:style-name="T268">turi padėti vieni kitie</text:span><text:span text:style-name="T269">ms profesinėje veikloje, keistis patirtimi ir žiniomis, taip pat<text:s/></text:span><text:span text:style-name="T270">turi vengti asmeninio įžeidinėjimo, orumo žeminimo, kito valstybės tarnautojo ir darbuotojo darbo menkinimo, apkalbų, šmeižto apie kolegas skleidimo, reputacijos menkinimo, neigiamų emocijų d</text:span><text:span text:style-name="T271">emonstravimo.</text:span></text:p>
      <text:p text:style-name="P272"><text:span text:style-name="T273">25</text:span><text:span text:style-name="T274">. Vadovaujantys VMI prie FM valstybės tarnautojai savo vadovaujamame kolektyve privalo laikytis Valstybinės mokesčių inspekcijos valstybės tarnautojo elgesio kodekso, patvirtinto Valstybinės mokesčių inspekcijos prie Lietuvos Respubliko</text:span><text:span text:style-name="T275">s finansų ministerijos viršininko 2005 m. liepos 25 d. įsakymu Nr. V-141 „Dėl Valstybinės mokesčių inspekcijos valstybės tarnautojo elgesio kodekso patvirtinimo“, III skyriaus nuostatų.</text:span></text:p>
      <text:p text:style-name="P276"><text:span text:style-name="T277">26</text:span><text:span text:style-name="T278">. VMI prie FM patalpose (darbo vietose) turi būti vengiama triuk</text:span><text:span text:style-name="T279">šmo, palaikoma dalykinė darbo atmosfera, valstybės tarnautojai ir darbuotojai turi pagarbiai bendrauti vieni su kitais bei su interesantais.</text:span></text:p>
      <text:p text:style-name="P280"><text:span text:style-name="T281">27</text:span><text:span text:style-name="T282">. Valstybės tarnautojams ir darbuotojams darbo metu draudžiama vartoti necenzūrinius žodžius ir posakius.</text:span></text:p>
      <text:p text:style-name="P283"><text:span text:style-name="T284">28</text:span><text:span text:style-name="T285">. Valstybės tarnautojams ir darbuotojams draudžiama darbo vietose laikyti necenzūrinę, asmens garbę ir orumą žeminančio pobūdžio lektūrą.</text:span></text:p>
      <text:p text:style-name="P286"/>
      <text:p text:style-name="P287"><text:span text:style-name="T288">VI</text:span><text:span text:style-name="T289"><text:s/></text:span><text:span text:style-name="T290">SKYRIUS</text:span></text:p>
      <text:p text:style-name="P291"><text:span text:style-name="T292">VMI PRIE FM VALSTYBĖS TARNAUTOJŲ IR DARBUOTOJŲ ATSAKOMYBĖ</text:span></text:p>
      <text:p text:style-name="P293"/>
      <text:p text:style-name="P294"><text:span text:style-name="T295">29</text:span><text:span text:style-name="T296">. VMI prie FM valstybės tarnaut</text:span><text:span text:style-name="T297">ojai ir darbuotojai privalo laikytis šių Taisyklių nuostatų.</text:span></text:p>
      <text:p text:style-name="P298"><text:span text:style-name="T299">30</text:span><text:span text:style-name="T300">.</text:span><text:span text:style-name="T301"><text:s/></text:span><text:span text:style-name="T302">VMI prie FM valstybės tarnautojui ir darbuotojui, pažeidusiam<text:s/></text:span><text:span text:style-name="T303">Taisykles</text:span><text:span text:style-name="T304">, atsižvelgiant į jo padaryto pažeidimo mastą, gali būti taikoma atsakomybė.</text:span></text:p>
      <text:p text:style-name="P305"><text:span text:style-name="T306">31</text:span><text:span text:style-name="T307">. VMI prie FM valstybės<text:s/></text:span><text:span text:style-name="T308">tarnautojų ir darbuotojų atsakomybę reglamentuoja Lietuvos Respublikos valstybės tarnybos įstatymas, Lietuvos Respublikos darbo kodeksas ir kiti teisės aktai.</text:span></text:p>
      <text:p text:style-name="P309"/>
      <text:p text:style-name="P310"/>
      <text:p text:style-name="P311"><text:span text:style-name="T312">VII</text:span><text:span text:style-name="T313"><text:s/></text:span><text:span text:style-name="T314">SKYRIUS</text:span></text:p>
      <text:p text:style-name="P315"><text:span text:style-name="T316">BAIGIAMOSIOS NUOSTATOS</text:span></text:p>
      <text:p text:style-name="P317"/>
      <text:p text:style-name="P318"><text:span text:style-name="T319">32</text:span><text:span text:style-name="T320">. Šios Taisyklės skelbiamas Valstybinės mokesči</text:span><text:span text:style-name="T321">ų inspekcijos interneto svetainėje.</text:span></text:p>
      <text:p text:style-name="P322"/>
      <text:p text:style-name="P323"><text:span text:style-name="T324">______________</text:span></text:p>
      <text:p text:style-name="P325"/>
      <text:p text:style-name="P326"/>
      <text:p text:style-name="P327"><text:span text:style-name="T328">Pakeitimai:</text:span></text:p>
      <text:p text:style-name="P329"/>
      <text:p text:style-name="P330"><text:span text:style-name="T331">1.</text:span></text:p>
      <text:p text:style-name="P332"><text:span text:style-name="T333">Valstybinė mokesčių inspekcija prie Lietuvos Respublikos finansų ministerijos, Įsakymas</text:span></text:p>
      <text:p text:style-name="P334"><text:span text:style-name="T335">Nr.<text:s/></text:span><text:a xlink:href="https://www.e-tar.lt/portal/legalAct.html?documentId=2a077eb07af211eab005936df725feed" office:target-frame-name="_top" xlink:show="replace"><text:span text:style-name="T336">VA-29</text:span></text:a><text:span text:style-name="T337">, 2020-04-10, paskelbta TAR 2020-04-10, i. k. 2020-07621</text:span></text:p>
      <text:p text:style-name="P338"><text:span text:style-name="T339">Dėl Valstybinės mokesčių inspekcijos prie Lietuvos Respublikos finansų ministerijos viršininko 2006 m. liepos 13 d. įsakymo Nr. VA-65 „Dėl Valstybinės mokesčių inspekcijos prie<text:s/></text:span><text:span text:style-name="T340">Lietuvos Respublikos finansų ministerijos vidaus darbo tvarkos ap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fo:font-size="14pt" style:font-size-asian="14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fo:font-size="14pt" style:font-size-asian="14pt"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5</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 Semenčiukienė</meta:initial-creator>
    <dc:creator>adlibuser</dc:creator>
    <meta:creation-date>2021-12-18T06:31:00Z</meta:creation-date>
    <dc:date>2021-12-18T06:31:00Z</dc:date>
    <meta:template xlink:href="Normal.dotm" xlink:type="simple"/>
    <meta:editing-cycles>2</meta:editing-cycles>
    <meta:editing-duration>PT0S</meta:editing-duration>
    <meta:document-statistic meta:page-count="9" meta:paragraph-count="132" meta:word-count="1711" meta:character-count="12481" meta:row-count="474" meta:non-whitespace-character-count="10902"/>
  </office:meta>
</office:document-meta>
</file>