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543in"/>
    </style:style>
    <style:style style:name="T59" style:parent-style-name="DefaultParagraphFont" style:family="text">
      <style:text-properties style:font-name="TimesLT" style:font-size-complex="12pt" fo:language="en" fo:country="U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6">Nutarimas netenka galios 2009-01-01:</text:span></text:p>
      <text:p text:style-name="P7"><text:span text:style-name="T8">Lietuvos banko valdyba, Nutarimas</text:span></text:p>
      <text:p text:style-name="P9"><text:span text:style-name="T10">Nr.<text:s/></text:span><text:a xlink:href="https://www.e-tar.lt/portal/legalAct.html?documentId=TAR.06F0F199A465" office:target-frame-name="_top" xlink:show="replace"><text:span text:style-name="T11">195</text:span></text:a><text:span text:style-name="T12">, 2008-12-16, Žin., 2008, Nr. 148-5983 (2008-12-27), i. k. 108505ANUTA00000195</text:span></text:p>
      <text:p text:style-name="P13"><text:span text:style-name="T14">Dėl Lietuvos<text:s/></text:span><text:span text:style-name="T15">banko išduodamų leidimų kredito unijoms</text:span></text:p>
      <text:p text:style-name="P16"/>
      <text:p text:style-name="P17"><text:span text:style-name="T18">Suvestinė redakcija nuo 2002-04-06 iki 2008-12-31</text:span></text:p>
      <text:p text:style-name="P19"/>
      <text:p text:style-name="P20"><text:span text:style-name="T21">Nutarimas paskelbtas: Žin. 2001, Nr.<text:s/></text:span><text:a xlink:href="https://www.e-tar.lt/portal/legalAct.html?documentId=TAR.E5840AE0B190" office:target-frame-name="_top" xlink:show="replace"><text:span text:style-name="T22">66-2437</text:span></text:a><text:span text:style-name="T23">, i. k. 101505ANUTA00000125</text:span></text:p>
      <text:p text:style-name="P24"/>
      <text:p text:style-name="P25"/>
      <text:p text:style-name="P26"/>
      <text:p text:style-name="P27"><text:span text:style-name="T28"/><text:span text:style-name="T29">LIETUVOS BANKO VALDYBA</text:span></text:p>
      <text:p text:style-name="P30"/>
      <text:p text:style-name="P31">N U T A R I M A S</text:p>
      <text:p text:style-name="P32">DĖL KREDITO ĮSTAIGŲ PRANEŠIMŲ PATEIKIMO LIETUVOS BANKUI</text:p>
      <text:p text:style-name="P33"/>
      <text:p text:style-name="P34">2001 m. liepos 19 d. Nr. 125</text:p>
      <text:p text:style-name="P35">Vilnius</text:p>
      <text:p text:style-name="P36"/>
      <text:p text:style-name="P37"/>
      <text:p text:style-name="P38"><text:span text:style-name="T39">Vadovaudamasi Lietuvos Respublikos Lietuvos banko įstatymo (Žin., 1994, Nr.<text:s/></text:span><text:a xlink:href="https://www.e-tar.lt/portal/lt/legalAct/TAR.1B4D7B687895" office:target-frame-name="_blank" xlink:show="new"><text:span text:style-name="T40">99-1957</text:span></text:a><text:span text:style-name="T41">; 2001, Nr.<text:s/></text:span><text:a xlink:href="https://www.e-tar.lt/portal/lt/legalAct/TAR.2560251F7F7F" office:target-frame-name="_blank" xlink:show="new"><text:span text:style-name="T42">28-890</text:span></text:a><text:span text:style-name="T43">) 9 straipsniu, Lietuvos banko valdyba<text:s/></text:span><text:span text:style-name="T44">nutari</text:span><text:span text:style-name="T45">a:</text:span></text:p>
      <text:p text:style-name="P46"><text:span text:style-name="T47">1</text:span><text:span text:style-name="T48">. Patvirtinti Kredito įstaigų pranešimų pateikimo Lietuvos bankui taisykles (pridedama).</text:span></text:p>
      <text:p text:style-name="P49"><text:span text:style-name="T50">2</text:span><text:span text:style-name="T51">. Nustatyti, kad bankai ir kredito unijos iki 2001 m. rugsėjo 1 d. Lietuvos bankui turi praneš</text:span><text:span text:style-name="T52">ti apie šio nutarimo 1 punktu patvirtintų Kredito įstaigų pranešimų pateikimo Lietuvos banko taisyklių 1 punkte nurodytus įvykius, įvykusius nuo 2001 m. kovo 31 d. iki šio nutarimo įsigaliojimo dienos, kaip tai nustatyta patvirtintose taisyklėse.</text:span></text:p>
      <text:p text:style-name="P53"/>
      <text:p text:style-name="P54"/>
      <text:p text:style-name="P55"/>
      <text:p text:style-name="P56">Valdybos pirmininkas<text:tab/>Reinoldijus Šarkinas</text:p>
      <text:p text:style-name="P57"/>
      <text:soft-page-break/>
      <text:p text:style-name="P58"><text:span text:style-name="T59">PATVIRTINTA</text:span></text:p>
      <text:p text:style-name="P60">Lietuvos banko valdybos</text:p>
      <text:p text:style-name="P61">2001 m. liepos 19 d. nutarimu Nr. 125</text:p>
      <text:p text:style-name="P62"/>
      <text:p text:style-name="P63"/>
      <text:p text:style-name="P64"><text:span text:style-name="T65">KREDITO ĮSTAIGŲ PRANEŠIMŲ PATEIKIMO LIETUVOS BANKUI</text:span></text:p>
      <text:p text:style-name="P66"><text:span text:style-name="T67">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dokumentas nustato bankų ir k</text:span><text:span text:style-name="T77">redito unijų (toliau – kredito įstaigų) pranešimų pateikimo Lietuvos bankui taisykles, kai:</text:span></text:p>
      <text:p text:style-name="P78"><text:span text:style-name="T79">1.1</text:span><text:span text:style-name="T80">. nutraukiama arba pasibaigia (toliau – nutraukiama) kredito įstaigos, jos filialo (skyriaus) ar atstovybės veikla;</text:span></text:p>
      <text:p text:style-name="P81"><text:span text:style-name="T82">1.2</text:span><text:span text:style-name="T83">. įvyksta visuotinis akcininkų (paji</text:span><text:span text:style-name="T84">ninkų) susirinkimas Lietuvos Respublikos įmonių rejestre (juridinių asmenų registre) įregistruotose kredito įstaigose;</text:span></text:p>
      <text:p text:style-name="P85"><text:span text:style-name="T86">1.3</text:span><text:span text:style-name="T87">. nustoja kredito įstaigoje eiti pareigas asmenys, nurodyti šių taisyklių 7 punkte.</text:span></text:p>
      <text:p text:style-name="P88"><text:span text:style-name="T89">2</text:span><text:span text:style-name="T90">. Kredito įstaigose įvykus 1 punkte<text:s/></text:span><text:span text:style-name="T91">nurodytiems įvykiams, Lietuvos bankui šių taisyklių nustatyta tvarka pateikiamas pranešimas apie įvykusį įvykį, taip pat kiti šiose taisyklėse nurodyti dokumentai. Jei Lietuvos bankas raštu pareikalauja, papildomai pateikiami dokumentai apie įvykusį įvykį.</text:span><text:span text:style-name="T92"><text:s/>Užsienio bankai šiose taisyklėse nurodytus pranešimus gali pateikti per savo filialus (skyrius) ir atstovybes, veikiančius Lietuvos Respublikoje.</text:span></text:p>
      <text:p text:style-name="P93"><text:span text:style-name="T94">3</text:span><text:span text:style-name="T95">. Lietuvos bankui pateikiami šiose taisyklėse nurodyti ir (ar) papildomai Lietuvos banko pareikalauti do</text:span><text:span text:style-name="T96">kumentai turi būti įforminti tokia pačia tvarka kaip ir dokumentai, kuriems taikomas Lietuvos banko valdybos 2001 m. balandžio 12 d. nutarimas Nr. 48 (Žin., 2001, Nr.<text:s/></text:span><text:a xlink:href="https://www.e-tar.lt/portal/lt/legalAct/TAR.2816BF29218B" office:target-frame-name="_blank" xlink:show="new"><text:span text:style-name="T97">37-1</text:span><text:span text:style-name="T98">276</text:span></text:a><text:span text:style-name="T99">) „Dėl bendrųjų reikalavimų Lietuvos bankui pateikiamiems dokumentams, susijusiems su Lietuvos banko išduodamais leidimais (licencijomis)“.</text:span></text:p>
      <text:p text:style-name="P100"/>
      <text:p text:style-name="P101"><text:span text:style-name="T102">II</text:span><text:span text:style-name="T103">.<text:s/></text:span><text:span text:style-name="T104">PRANEŠIMAS APIE KREDITO ĮSTAIGOS IR (AR) JOS PADALINIO VEIKLOS NUTRAUKIMĄ</text:span></text:p>
      <text:p text:style-name="P105"/>
      <text:p text:style-name="P106"><text:span text:style-name="T107">4</text:span><text:span text:style-name="T108">. Kredito įstaiga,<text:s/></text:span><text:span text:style-name="T109">įstatymų ir kitų teisės aktų bei savo statutų (įstatų) nustatyta tvarka priėmusi sprendimą nutraukti kredito įstaigos, jos filialo (skyriaus) ar atstovybės veiklą, per 15 dienų nuo atitinkamo sprendimo priėmimo Lietuvos bankui pateikia:</text:span></text:p>
      <text:p text:style-name="P110"><text:span text:style-name="T111">4.1</text:span><text:span text:style-name="T112">. pranešimą ap</text:span><text:span text:style-name="T113">ie kredito įstaigos, jos filialo (skyriaus) ar atstovybės veiklos nutraukimą, kuriame nurodomas kredito įstaigos, jos filialo (skyriaus) ar atstovybės, kurių veikla nutraukiama, pavadinimas, buveinės adresas ir rejestrinis kodas, taip pat priežastys, paska</text:span><text:span text:style-name="T114">tinusios nutraukti jų veiklą. Kartu pranešime nurodomas su pranešimu pateikiamų dokumentų sąrašas;</text:span></text:p>
      <text:p text:style-name="P115"><text:span text:style-name="T116">4.2</text:span><text:span text:style-name="T117">. kompetentingo kredito įstaigos valdymo organo sprendimas dėl kredito įstaigos, jos filialo (skyriaus) ar atstovybės veiklos nutraukimo;</text:span></text:p>
      <text:p text:style-name="P118"><text:span text:style-name="T119">4.3</text:span><text:span text:style-name="T120">. asm</text:span><text:span text:style-name="T121">ens ar asmenų, atsakingų už kredito įstaigos ar jos padalinio veiklos nutraukimo procedūras, vardas, pavardė ir pareigos bei ryšio palaikymo priemonės (telefono, fakso numeris ir kita).</text:span></text:p>
      <text:p text:style-name="P122"><text:span text:style-name="T123">5</text:span><text:span text:style-name="T124">. Kredito įstaiga, baigusi kredito įstaigos filialo (skyriaus)<text:s/></text:span><text:span text:style-name="T125">ar atstovybės veiklos nutraukimo procedūras ir išregistravusi juos iš įmonių rejestro (juridinių asmenų registro), per 15 dienų nuo išregistravimo dienos Lietuvos bankui pateikia:</text:span></text:p>
      <text:p text:style-name="P126"><text:span text:style-name="T127">5.1</text:span><text:span text:style-name="T128">. pranešimą, kad kredito įstaigos filialo (skyriaus) ar atstovybės veik</text:span><text:span text:style-name="T129">los nutraukimo procedūros baigtos ir jie išregistruoti iš įmonių rejestro (juridinių asmenų registro). Nurodomas baigusios veiklą kredito įstaigos filialo (skyriaus) ar atstovybės pavadinimas, buveinės adresas, registro kodas, kartu su pranešimu pateikiamų</text:span><text:span text:style-name="T130"><text:s/>dokumentų sąrašas;</text:span></text:p>
      <text:p text:style-name="P131"><text:span text:style-name="T132">5.2</text:span><text:span text:style-name="T133">. registro tvarkytojo sprendimą apie kredito įstaigos filialo (skyriaus) ar atstovybės išregistravimą iš įmonių rejestro (juridinių asmenų registro).</text:span></text:p>
      <text:p text:style-name="P134"/>
      <text:p text:style-name="P135"><text:span text:style-name="T136">III</text:span><text:span text:style-name="T137">.<text:s/></text:span><text:span text:style-name="T138">PRANEŠIMAI APIE KREDITO ĮSTAIGOSE ĮVYKUSIUS VISUOTINIUS AKCININKŲ</text:span><text:span text:style-name="T139"><text:s/>(PAJININKŲ) SUSIRINKIMUS</text:span></text:p>
      <text:p text:style-name="P140"/>
      <text:p text:style-name="P141"><text:span text:style-name="T142">6</text:span><text:span text:style-name="T143">. Lietuvos Respublikos įmonių rejestre (juridinių asmenų registre) įregistruotoje kredito įstaigoje įvykus eiliniam ar neeiliniam visuotiniam akcininkų (pajininkų) susirinkimui, kredito įstaiga per 15 dienų nuo įvykusio visu</text:span><text:span text:style-name="T144">otinio akcininkų (pajininkų) susirinkimo dienos Lietuvos bankui pateikia:</text:span></text:p>
      <text:p text:style-name="P145"><text:span text:style-name="T146">6.1</text:span><text:span text:style-name="T147">. pranešimą apie įvykusį eilinį ar neeilinį visuotinį akcininkų (pajininkų) susirinkimą, kuriame nurodoma įvykusio susirinkimo data, vieta ir susirinkimo darbotvarkė, bei nurodo</text:span><text:span text:style-name="T148">mas kartu su pranešimu pateikiamų dokumentų sąrašas;</text:span></text:p>
      <text:p text:style-name="P149"><text:span text:style-name="T150">6.2</text:span><text:span text:style-name="T151">. visuotinio akcininkų (pajininkų) susirinkimo protokolą ir sprendimus;</text:span></text:p>
      <text:p text:style-name="P152"><text:span text:style-name="T153">6.3</text:span><text:span text:style-name="T154">. dalyvių, dalyvavusių visuotiniame akcininkų (pajininkų) susirinkime, sąrašą;</text:span></text:p>
      <text:p text:style-name="P155"><text:span text:style-name="T156">6.4</text:span><text:span text:style-name="T157">. akcininkų (pajininkų),<text:s/></text:span><text:span text:style-name="T158">visuotinio akcininkų susirinkimo dieną turėjusių kredito įstaigos akcijų (pajų), sąrašą, kartu nurodant jų turimų akcijų (pajų) suteikiamų balsų skaičių.</text:span></text:p>
      <text:p text:style-name="P159"/>
      <text:p text:style-name="P160"><text:span text:style-name="T161">IV</text:span><text:span text:style-name="T162">.<text:s/></text:span><text:span text:style-name="T163">PRANEŠIMAI APIE ASMENIS, NUSTOJUSIUS EITI PAREIGAS KREDITO ĮSTAIGOSE</text:span></text:p>
      <text:p text:style-name="P164"/>
      <text:p text:style-name="P165"><text:span text:style-name="T166">7</text:span><text:span text:style-name="T167">. Lietuvos ban</text:span><text:span text:style-name="T168">kui kredito įstaigos pateikia pranešimus apie šiuos kredito įstaigose nustojusius eiti pareigas asmenis:</text:span></text:p>
      <text:p text:style-name="P169"><text:span text:style-name="T170">7.1</text:span><text:span text:style-name="T171">. bankai:</text:span></text:p>
      <text:p text:style-name="P172"><text:span text:style-name="T173">7.1.1</text:span><text:span text:style-name="T174">. banko tarybos pirmininką ir kitus jos narius;</text:span></text:p>
      <text:p text:style-name="P175"><text:span text:style-name="T176">7.1.2</text:span><text:span text:style-name="T177">. valdybos pirmininką ir kitus jos narius;</text:span></text:p>
      <text:p text:style-name="P178"><text:span text:style-name="T179">7.1.3</text:span><text:span text:style-name="T180">. banko administraci</text:span><text:span text:style-name="T181">jos vadovą;</text:span></text:p>
      <text:p text:style-name="P182"><text:span text:style-name="T183">7.1.4</text:span><text:span text:style-name="T184">. banko vyriausiąjį buhalterį (buhalterį);</text:span></text:p>
      <text:p text:style-name="P185">Papunkčio pakeitimai:</text:p>
      <text:p text:style-name="P186"><text:span text:style-name="T187">Nr.<text:s/></text:span><text:a xlink:href="https://www.e-tar.lt/portal/legalAct.html?documentId=TAR.54DC7C2F40B8" office:target-frame-name="_top" xlink:show="replace"><text:span text:style-name="T188">45</text:span></text:a><text:span text:style-name="T189">, 2002-03-28, Žin., 2002, Nr. 35-1338 (2002-04-05), i. k. 102505ANUTA00000045</text:span></text:p>
      <text:p text:style-name="Normal"/>
      <text:p text:style-name="P190"><text:span text:style-name="T191">7.1.5</text:span><text:span text:style-name="T192">. banko filialo (skyriaus) vadovą;</text:span></text:p>
      <text:p text:style-name="P193"><text:span text:style-name="T194">7.1.6</text:span><text:span text:style-name="T195">. banko (užsienio banko) atstovybės vadovą;</text:span></text:p>
      <text:p text:style-name="P196"><text:span text:style-name="T197">7.1.7</text:span><text:span text:style-name="T198">. banko (užsienio banko) filialo (skyriaus) vyriausiąjį buhalterį (buhalterį);</text:span></text:p>
      <text:p text:style-name="P199">Papunkčio pakeitimai:</text:p>
      <text:p text:style-name="P200"><text:span text:style-name="T201">Nr.<text:s/></text:span><text:a xlink:href="https://www.e-tar.lt/portal/legalAct.html?documentId=TAR.54DC7C2F40B8" office:target-frame-name="_top" xlink:show="replace"><text:span text:style-name="T202">45</text:span></text:a><text:span text:style-name="T203">, 2002-03-28, Žin., 2002, Nr. 35-1338 (2002-04-05), i. k. 102505ANUTA00000045</text:span></text:p>
      <text:p text:style-name="Normal"/>
      <text:p text:style-name="P204"><text:span text:style-name="T205">7.1.8</text:span><text:span text:style-name="T206">. užsienio banko filialo (skyriaus) vadovą ir jo pavaduotojus;</text:span></text:p>
      <text:p text:style-name="P207"><text:span text:style-name="T208">7.2</text:span><text:span text:style-name="T209">. Centrinė kre</text:span><text:span text:style-name="T210">dito unija:</text:span></text:p>
      <text:p text:style-name="P211"><text:span text:style-name="T212">7.2.1</text:span><text:span text:style-name="T213">. stebėtojų tarybos pirmininką ir kitus jos narius;</text:span></text:p>
      <text:p text:style-name="P214"><text:span text:style-name="T215">7.2.2</text:span><text:span text:style-name="T216">. valdybos pirmininką ir kitus jos narius;</text:span></text:p>
      <text:p text:style-name="P217"><text:span text:style-name="T218">7.2.3</text:span><text:span text:style-name="T219">. stabilizacijos fondo komisijos pirmininką ir kitus jo narius;</text:span></text:p>
      <text:p text:style-name="P220"><text:span text:style-name="T221">7.2.4</text:span><text:span text:style-name="T222">. revizorių komisijos pirmininką ir kitus jos nariu</text:span><text:span text:style-name="T223">s;</text:span></text:p>
      <text:p text:style-name="P224"><text:span text:style-name="T225">7.2.5</text:span><text:span text:style-name="T226">. administracijos vadovą;</text:span></text:p>
      <text:p text:style-name="P227"><text:span text:style-name="T228">7.2.6</text:span><text:span text:style-name="T229">. Centrinės kredito unijos vyriausiąjį buhalterį (buhalterį);</text:span></text:p>
      <text:p text:style-name="P230">Papunkčio pakeitimai:</text:p>
      <text:p text:style-name="P231"><text:span text:style-name="T232">Nr.<text:s/></text:span><text:a xlink:href="https://www.e-tar.lt/portal/legalAct.html?documentId=TAR.54DC7C2F40B8" office:target-frame-name="_top" xlink:show="replace"><text:span text:style-name="T233">45</text:span></text:a><text:span text:style-name="T234">, 2002-03-28, Žin., 2002, Nr. 35-1338</text:span><text:span text:style-name="T235"><text:s/>(2002-04-05), i. k. 102505ANUTA00000045</text:span></text:p>
      <text:p text:style-name="Normal"/>
      <text:p text:style-name="P236"><text:span text:style-name="T237">7.2.7</text:span><text:span text:style-name="T238">. Centrinės kredito unijos skyriaus (atstovybės) vadovą;</text:span></text:p>
      <text:p text:style-name="P239"><text:span text:style-name="T240">7.2.8</text:span><text:span text:style-name="T241">. Centrinės kredito unijos skyriaus vyriausiąjį buhalterį (buhalterį);</text:span></text:p>
      <text:p text:style-name="P242">Papunkčio pakeitimai:</text:p>
      <text:p text:style-name="P243"><text:span text:style-name="T244">Nr.<text:s/></text:span><text:a xlink:href="https://www.e-tar.lt/portal/legalAct.html?documentId=TAR.54DC7C2F40B8" office:target-frame-name="_top" xlink:show="replace"><text:span text:style-name="T245">45</text:span></text:a><text:span text:style-name="T246">, 2002-03-28, Žin., 2002, Nr. 35-1338 (2002-04-05), i. k. 102505ANUTA00000045</text:span></text:p>
      <text:p text:style-name="Normal"/>
      <text:p text:style-name="P247"><text:span text:style-name="T248">7.3</text:span><text:span text:style-name="T249">. kredito unija:</text:span></text:p>
      <text:p text:style-name="P250"><text:span text:style-name="T251">7.3.1</text:span><text:span text:style-name="T252">. tarybos pirmininką ir kitus jos narius;</text:span></text:p>
      <text:p text:style-name="P253"><text:span text:style-name="T254">7.3.2</text:span><text:span text:style-name="T255">. valdybos pirmininką ir kitus jos narius;</text:span></text:p>
      <text:p text:style-name="P256"><text:span text:style-name="T257">7.3.3</text:span><text:span text:style-name="T258">. vyriausiąjį buhalterį (buhalterį).</text:span></text:p>
      <text:p text:style-name="P259">Papunkčio pakeitimai:</text:p>
      <text:p text:style-name="P260"><text:span text:style-name="T261">Nr.<text:s/></text:span><text:a xlink:href="https://www.e-tar.lt/portal/legalAct.html?documentId=TAR.54DC7C2F40B8" office:target-frame-name="_top" xlink:show="replace"><text:span text:style-name="T262">45</text:span></text:a><text:span text:style-name="T263">, 2002-03-28, Žin., 2002, Nr. 35-1338 (2002-04-05), i. k. 102505ANUTA00000045</text:span></text:p>
      <text:p text:style-name="Normal"/>
      <text:p text:style-name="P264"><text:span text:style-name="T265">8</text:span><text:span text:style-name="T266">. Asmenims nustojus<text:s/></text:span><text:span text:style-name="T267">eiti pareigas, nurodytas šių taisyklių 7 punkte, kredito įstaigos per 15 dienų nuo dienos, kurią asmuo nustojo eiti pareigas, Lietuvos bankui pateikia:</text:span></text:p>
      <text:p text:style-name="P268"><text:span text:style-name="T269">8.1</text:span><text:span text:style-name="T270">. pranešimą, kuriame nurodoma asmens, nustojusio eiti šių taisyklių 7 punkte nurodytas pareigas, va</text:span><text:span text:style-name="T271">rdas ir pavardė, pareigos, kurias asmuo nustojo eiti, priežastį, dėl kurios asmuo nustojo eiti pareigas, ir data, nuo kada asmuo nustojo jas eiti. Kartu nurodomas su paraiška pateikiamų dokumentų sąrašas;</text:span></text:p>
      <text:p text:style-name="P272"><text:span text:style-name="T273">8.2</text:span><text:span text:style-name="T274">. dokumentai, kuriais remiantis asmuo nustoj</text:span><text:span text:style-name="T275">o eiti pareigas kredito įstaigoje (kredito įstaigos valdymo organų sprendimai, kuriais remiantis asmuo atleistas iš einamų pareigų, prašymas atsistatydinti (atleisti) iš einamų pareigų ir (ar) kiti).</text:span></text:p>
      <text:p text:style-name="P276"/>
      <text:p text:style-name="P277"><text:span text:style-name="T278">_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text:s/></text:span><text:span text:style-name="T288">banko valdyba, Nutarimas</text:span></text:p>
      <text:p text:style-name="P289"><text:span text:style-name="T290">Nr.<text:s/></text:span><text:a xlink:href="https://www.e-tar.lt/portal/legalAct.html?documentId=TAR.54DC7C2F40B8" office:target-frame-name="_top" xlink:show="replace"><text:span text:style-name="T291">45</text:span></text:a><text:span text:style-name="T292">, 2002-03-28, Žin., 2002, Nr. 35-1338 (2002-04-05), i. k. 102505ANUTA00000045</text:span></text:p>
      <text:p text:style-name="P293"><text:span text:style-name="T294">Dėl Lietuvos banko teisės aktų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1:20:00Z</meta:creation-date>
    <dc:date>2017-08-08T11:20:00Z</dc:date>
    <meta:template xlink:href="Normal.dotm" xlink:type="simple"/>
    <meta:editing-cycles>2</meta:editing-cycles>
    <meta:editing-duration>PT0S</meta:editing-duration>
    <meta:document-statistic meta:page-count="4" meta:paragraph-count="308" meta:word-count="1564" meta:character-count="8953" meta:row-count="592" meta:non-whitespace-character-count="7697"/>
  </office:meta>
</office:document-meta>
</file>