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P25" style:parent-style-name="Normal" style:family="paragraph">
      <style:paragraph-properties style:punctuation-wrap="simple" fo:text-align="center" style:vertical-align="baseline" fo:text-indent="0.4923in"/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 fo:text-indent="0.4923in"/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break-before="page" fo:margin-left="3.4638in">
        <style:tab-stops/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margin-left="3.4638in">
        <style:tab-stops/>
      </style:paragraph-properties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margin-left="3.4638in">
        <style:tab-stops/>
      </style:paragraph-properties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0986in" fo:text-indent="0.598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NewRomanPSMT" style:font-size-complex="12pt"/>
    </style:style>
    <style:style style:name="T61" style:parent-style-name="DefaultParagraphFont" style:family="text">
      <style:text-properties style:font-name="TimesNewRomanPSMT" style:font-size-complex="12pt"/>
    </style:style>
    <style:style style:name="T62" style:parent-style-name="DefaultParagraphFont" style:family="text">
      <style:text-properties style:font-name="TimesNewRomanPSMT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style:font-name="TimesNewRomanPSMT" style:font-size-complex="12p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style:font-name="TimesNewRomanPSMT" style:font-size-complex="12pt"/>
    </style:style>
    <style:style style:name="T120" style:parent-style-name="DefaultParagraphFont" style:family="text">
      <style:text-properties style:font-name="TimesNewRomanPSMT" style:font-size-complex="12pt"/>
    </style:style>
    <style:style style:name="T121" style:parent-style-name="DefaultParagraphFont" style:family="text">
      <style:text-properties style:font-name="TimesNewRomanPSMT" style:font-size-complex="12pt"/>
    </style:style>
    <style:style style:name="P122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23" style:parent-style-name="DefaultParagraphFont" style:family="text">
      <style:text-properties style:font-name="TimesNewRomanPSMT" style:font-size-complex="12pt"/>
    </style:style>
    <style:style style:name="T124" style:parent-style-name="DefaultParagraphFont" style:family="text">
      <style:text-properties style:font-name="TimesNewRomanPSMT" style:font-size-complex="12pt"/>
    </style:style>
    <style:style style:name="P125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26" style:parent-style-name="DefaultParagraphFont" style:family="text">
      <style:text-properties style:font-name="TimesNewRomanPSMT" style:font-size-complex="12pt"/>
    </style:style>
    <style:style style:name="T127" style:parent-style-name="DefaultParagraphFont" style:family="text">
      <style:text-properties style:font-name="TimesNewRomanPSMT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5in"/>
    </style:style>
    <style:style style:name="T129" style:parent-style-name="DefaultParagraphFont" style:family="text">
      <style:text-properties style:font-name="TimesNewRomanPSMT" style:font-size-complex="12pt"/>
    </style:style>
    <style:style style:name="T130" style:parent-style-name="DefaultParagraphFont" style:family="text">
      <style:text-properties style:font-name="TimesNewRomanPSMT" style:font-size-complex="12pt"/>
    </style:style>
    <style:style style:name="T131" style:parent-style-name="DefaultParagraphFont" style:family="text">
      <style:text-properties style:font-name="TimesNewRomanPSMT"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5in"/>
    </style:style>
    <style:style style:name="T133" style:parent-style-name="DefaultParagraphFont" style:family="text">
      <style:text-properties style:font-name="TimesNewRomanPSMT" style:font-size-complex="12pt"/>
    </style:style>
    <style:style style:name="T134" style:parent-style-name="DefaultParagraphFont" style:family="text">
      <style:text-properties style:font-name="TimesNewRomanPSMT"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5in"/>
    </style:style>
    <style:style style:name="T136" style:parent-style-name="DefaultParagraphFont" style:family="text">
      <style:text-properties style:font-name="TimesNewRomanPSMT" style:font-size-complex="12pt"/>
    </style:style>
    <style:style style:name="T137" style:parent-style-name="DefaultParagraphFont" style:family="text">
      <style:text-properties style:font-name="TimesNewRomanPSMT" style:font-size-complex="12pt"/>
    </style:style>
    <style:style style:name="T138" style:parent-style-name="DefaultParagraphFont" style:family="text">
      <style:text-properties style:font-name="TimesNewRomanPSMT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NewRomanPSMT" style:font-size-complex="12pt"/>
    </style:style>
    <style:style style:name="T141" style:parent-style-name="DefaultParagraphFont" style:family="text">
      <style:text-properties style:font-name="TimesNewRomanPSMT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="TimesNewRomanPSMT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="TimesNewRomanPSMT"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5in"/>
    </style:style>
    <style:style style:name="T154" style:parent-style-name="DefaultParagraphFont" style:family="text">
      <style:text-properties style:font-name="TimesNewRomanPSMT" style:font-size-complex="12pt"/>
    </style:style>
    <style:style style:name="T155" style:parent-style-name="DefaultParagraphFont" style:family="text">
      <style:text-properties style:font-name="TimesNewRomanPSMT" style:font-size-complex="12pt"/>
    </style:style>
    <style:style style:name="T156" style:parent-style-name="DefaultParagraphFont" style:family="text">
      <style:text-properties style:font-name="TimesNewRomanPSMT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NewRomanPSMT" style:font-size-complex="12pt"/>
    </style:style>
    <style:style style:name="T159" style:parent-style-name="DefaultParagraphFont" style:family="text">
      <style:text-properties style:font-name="TimesNewRomanPSMT" style:font-size-complex="12pt"/>
    </style:style>
    <style:style style:name="T160" style:parent-style-name="DefaultParagraphFont" style:family="text">
      <style:text-properties style:font-name="TimesNewRomanPSMT" style:font-size-complex="12pt"/>
    </style:style>
    <style:style style:name="P161" style:parent-style-name="Normal" style:family="paragraph">
      <style:paragraph-properties fo:text-align="justify" fo:text-indent="0.5in"/>
      <style:text-properties style:font-name="TimesNewRomanPSMT" style:font-size-complex="12pt"/>
    </style:style>
    <style:style style:name="P162" style:parent-style-name="Normal" style:family="paragraph">
      <style:paragraph-properties fo:text-align="center" fo:text-indent="0.5in"/>
    </style:style>
    <style:style style:name="T163" style:parent-style-name="DefaultParagraphFont" style:family="text">
      <style:text-properties style:font-name="TimesNewRomanPSMT" style:font-size-complex="12pt"/>
    </style:style>
    <style:style style:name="P164" style:parent-style-name="Normal" style:family="paragraph">
      <style:paragraph-properties style:punctuation-wrap="simple" fo:text-align="center" style:vertical-align="baseline" fo:margin-left="0.743in">
        <style:tab-stops/>
      </style:paragraph-properties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31</text:span></text:p>
      <text:p text:style-name="P3"/>
      <text:p text:style-name="P4"><text:span text:style-name="T5">Įsakymas paskelbtas: Žin. 2010, Nr.<text:s/></text:span><text:a xlink:href="https://www.e-tar.lt/portal/legalAct.html?documentId=TAR.E581C4F57BED" office:target-frame-name="_top" xlink:show="replace"><text:span text:style-name="T6">128-6555</text:span></text:a><text:span text:style-name="T7">, i. k. 1102070ISAK00V-1858</text:span></text:p>
      <text:p text:style-name="P8"/>
      <text:p text:style-name="P9">Nauja redakcija nuo 2014-12-31:</text:p>
      <text:p text:style-name="Normal"><text:span text:style-name="T10">Nr.<text:s/></text:span><text:a xlink:href="https://www.e-tar.lt/portal/legalAct.html?documentId=eec9b560901f11e4bb408baba2bdddf3" office:target-frame-name="_top" xlink:show="replace"><text:span text:style-name="T11">V-1270</text:span></text:a><text:span text:style-name="T12">, 2014-12-29, paskelbta TAR 2014-12-30, i. k. 2014-21022</text:span></text:p>
      <text:p text:style-name="P13"/>
      <text:p text:style-name="P14"><text:span text:style-name="T15">„</text:span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DĖL NEVALSTYBINIŲ MOKSLINIŲ TYRIMŲ INSTITUTŲ REGISTRAVIMO ŠVIETIMO IR MOKSLO INSTITUCIJŲ REGISTRE TVARKOS APRAŠO PATVIRTINIMO</text:p>
      <text:p text:style-name="P23"/>
      <text:p text:style-name="P24"/>
      <text:p text:style-name="P25">2010 m. spalio 21 d. Nr. V-1858</text:p>
      <text:p text:style-name="P26">Vilnius</text:p>
      <text:p text:style-name="P27"/>
      <text:p text:style-name="P28"/>
      <text:p text:style-name="P29"><text:span text:style-name="T30">Vadovaudamasis Švietimo ir mokslo institucijų registro nuostatų, patvirtintų Lietuvos Respublikos švietimo ir mokslo ministro 2004 m. <text:s/>lapkričio 29 d. įsakymu Nr. <text:s/>ISAK- 1871 „Dėl Švietimo ir mokslo institucijų registro nuostatų patvirtinimo“ 26 punktu:<text:s/></text:span></text:p>
      <text:p text:style-name="P31"><text:span text:style-name="T32">T v i r t i n u <text:s/>Nevalstybinių mokslinių tyrimų institutų registravimo Švietimo ir mokslo institucijų registre tvarkos aprašą (pridedama).“</text:span></text:p>
      <text:p text:style-name="P33"><text:span text:style-name="T34">Švietimo ir mokslo ministras<text:s/></text:span><text:span text:style-name="T35"><text:tab/>Gintaras Steponavičius</text:span></text:p>
      <text:p text:style-name="P36"/>
      <text:p text:style-name="Normal"/>
      <text:soft-page-break/>
      <text:p text:style-name="P37"><text:span text:style-name="T38">PATVIRTINTA</text:span></text:p>
      <text:p text:style-name="P39">Lietuvos Respublikos švietimo ir mokslo ministro 2010 m. spalio 21 d. įsakymu Nr. V-1858 (Lietuvos Respublikos švietimo ir mokslo ministro 2014 m. gruodžio 29 d.<text:s/></text:p>
      <text:p text:style-name="P40">įsakymo Nr. V-1270 redakcija)<text:s/></text:p>
      <text:p text:style-name="P41"/>
      <text:p text:style-name="P42"/>
      <text:p text:style-name="P43"><text:span text:style-name="T44">NEVALSTYBINIŲ MOKSLINIŲ TYRIMŲ INSTITUTŲ REGISTRAVIMO ŠVIETI</text:span><text:span text:style-name="T45">MO IR MOKSLO INSTITUCIJŲ REGISTRE TVARKOS APRAŠAS<text:s/></text:span></text:p>
      <text:p text:style-name="P46"/>
      <text:p text:style-name="P47"/>
      <text:p text:style-name="P48"/>
      <text:p text:style-name="P49"><text:span text:style-name="T50">1</text:span><text:span text:style-name="T51">. Nevalstybiniai mokslinių tyrimų institutai (toliau- Institutas) registruojami Švietimo ir mokslo institucijų registre Švietimo ir mokslo institucijų registro nuostatų, patvirtintų Lietuvos Respub</text:span><text:span text:style-name="T52">likos švietimo ir mokslo ministro 2004 m. lapkričio 29 d. įsakymu Nr. ISAK- 1871 „Dėl Švietimo ir mokslo institucijų registro nuostatų patvirtinimo“ (toliau - Švietimo ir mokslo institucijų registro nuostatai) ir šio aprašo nustatyta tvarka.<text:s/></text:span></text:p>
      <text:p text:style-name="P53"><text:span text:style-name="T54">2</text:span><text:span text:style-name="T55">. Instit</text:span><text:span text:style-name="T56">utas, siekdamas būti įregistruotas Švietimo ir mokslo institucijų registre (toliau- Registras) kaip Institutas, Švietimo informacinių technologijų centrui (toliau- registro tvarkymo įstaiga) teikia dokumentus, nurodytus Švietimo ir mokslo institucijų regis</text:span><text:span text:style-name="T57">tro nuostatuose, Instituto vienerių metų veiklos planą pagal šio aprašo 1 priede nustatytą pavyzdinę formą ir pagal šio aprašo 2 priede nustatytą tipinę formą <text:s/>duomenis apie savo veiklą per paskutinius 2 metus, jei yra veikęs iki pateikiant šiame aprašo pu</text:span><text:span text:style-name="T58">nkte nurodytus dokumentus.<text:s/></text:span></text:p>
      <text:p text:style-name="P59"><text:span text:style-name="T60">3</text:span><text:span text:style-name="T61">. Instituto, siekiančio būti įregistruotam Registre, dokumentus vertina švietimo ir mokslo ministro sudaryta nevalstybinių mokslinių tyrimų institutų paraiškų vertinimo ekspertų komisija susidedanti iš pirmininko ir 8 narių</text:span><text:span text:style-name="T62"><text:s/>(toliau – ekspertų komisija).</text:span></text:p>
      <text:p text:style-name="P63"><text:span text:style-name="T64">4</text:span><text:span text:style-name="T65">. Pirmame posėdyje ekspertų komisija patvirtina savo darbo reglamentą.<text:s/></text:span></text:p>
      <text:p text:style-name="P66"><text:span text:style-name="T67">5</text:span><text:span text:style-name="T68">. Ekspertų komisijos posėdis teisėtas, jeigu jame dalyvauja ne mažiau kaip pusė ekspertų komisijos narių. Ekspertų komisijos nariui be pateisin</text:span><text:span text:style-name="T69">amų priežasčių neatvykus į posėdį 3 kartus, jis keičiamas kitu nariu.</text:span></text:p>
      <text:p text:style-name="P70"><text:span text:style-name="T71">6</text:span><text:span text:style-name="T72">. Ekspertų komisija sprendimus priima atviru balsavimu paprasta visų ekspertų komisijos narių balsų dauguma.</text:span></text:p>
      <text:p text:style-name="P73"><text:span text:style-name="T74">7</text:span><text:span text:style-name="T75">. Posėdžiui pirmininkauja ekspertų komisijos pirmininkas, jam nesant<text:s/></text:span><text:span text:style-name="T76">–</text:span><text:span text:style-name="T77"><text:s/>ekspertų komisijos išrinktas ekspertų komisijos <text:s/>narys.<text:s/></text:span></text:p>
      <text:p text:style-name="P78"><text:span text:style-name="T79">8</text:span><text:span text:style-name="T80">. Ekspertų komisiją <text:s/>techniškai aptarnauja registro tvarkymo įstaiga.<text:s/></text:span></text:p>
      <text:p text:style-name="P81"><text:span text:style-name="T82">9</text:span><text:span text:style-name="T83">. Registro tvarkymo įstaiga:<text:s/></text:span></text:p>
      <text:p text:style-name="P84"><text:span text:style-name="T85">9.1</text:span><text:span text:style-name="T86">. nustato po</text:span><text:span text:style-name="T87">sėdžio datą ir ją suderina su <text:s/>ekspertų komisija;<text:s/></text:span></text:p>
      <text:p text:style-name="P88"><text:span text:style-name="T89">9.2</text:span><text:span text:style-name="T90">. parengia ir pateikia ekspertų komisijai reikiamus dokumentus posėdžiui;<text:s/></text:span></text:p>
      <text:p text:style-name="P91"><text:span text:style-name="T92">9.3</text:span><text:span text:style-name="T93">. protokoluoja ekspertų komisijos priimtus sprendimus.<text:s/></text:span></text:p>
      <text:p text:style-name="P94"><text:span text:style-name="T95">10</text:span><text:span text:style-name="T96">. Registro tvarkymo įstaiga, gavusi Instituto pateiktus dokumentus, per 2 darbo dienas pateikia juos ekspertų komisijai. Ekspertų komisija Instituto pateiktų dokumentų vertinimui gali pasitelkti ar reikalui esant pasikvieti į posėdį ekspertus pagal Institu</text:span><text:span text:style-name="T97">to veiklos kryptį.<text:s/></text:span></text:p>
      <text:p text:style-name="P98"><text:span text:style-name="T99">11</text:span><text:span text:style-name="T100">. Vertinant Instituto pateiktus dokumentus įvertinama:<text:s/></text:span></text:p>
      <text:p text:style-name="P101"><text:span text:style-name="T102">11.1</text:span><text:span text:style-name="T103">. Instituto išlaidų moksliniams tyrimams ir eksperimentinei (socialinei, kultūrinei) plėtrai ir visų Instituto išlaidų santykis;<text:s/></text:span></text:p>
      <text:p text:style-name="P104"><text:span text:style-name="T105">11.2</text:span><text:span text:style-name="T106">. tyrėjų santykis su kitais da</text:span><text:span text:style-name="T107">rbuotojais ir kitais Instituto veikloje dalyvaujančiais asmenimis;<text:s/></text:span></text:p>
      <text:p text:style-name="P108"><text:span text:style-name="T109">11.3</text:span><text:span text:style-name="T110">. informacija apie Instituto mokslinės veiklos rezultatus;<text:s/></text:span></text:p>
      <text:p text:style-name="P111"><text:span text:style-name="T112">11.4</text:span><text:span text:style-name="T113">. kita svarbi informacija.<text:s/></text:span></text:p>
      <text:p text:style-name="P114"><text:span text:style-name="T115">12</text:span><text:span text:style-name="T116">. Ekspertų komisija ne vėliau kaip per 20 darbo dienų nuo 2 punkte nurodytų<text:s/></text:span><text:span text:style-name="T117">dokumentų gavimo pateikia švietimo ir mokslo ministrui išvadas (išvadų kopiją – registro tvarkymo įstaigai) ar Instituto pagrindinė veikla yra moksliniai tyrimai ir eksperimentinė (socialinė, kultūrinė) plėtra ir ar jis gali būti Registro objektu.<text:s/></text:span></text:p>
      <text:p text:style-name="P118"><text:span text:style-name="T119">13</text:span><text:span text:style-name="T120">.</text:span><text:span text:style-name="T121"><text:s/>Švietimo ir mokslo ministras, išnagrinėjęs ekspertų komisijos pateiktas išvadas, atitinkamai priima vieną iš šių sprendimų:</text:span></text:p>
      <text:p text:style-name="P122"><text:span text:style-name="T123">13.1</text:span><text:span text:style-name="T124">. <text:s/>įregistruoti Institutą Registre;<text:s/></text:span></text:p>
      <text:p text:style-name="P125"><text:span text:style-name="T126">13.2</text:span><text:span text:style-name="T127">. <text:s/>neįregistruoti Instituto Registre.</text:span></text:p>
      <text:p text:style-name="P128"><text:span text:style-name="T129">14</text:span><text:span text:style-name="T130">. Registro tvarkymo įstaiga per 2<text:s/></text:span><text:span text:style-name="T131">darbo dienas po to, kai buvo priimtas švietimo ir mokslo ministro sprendimas:</text:span></text:p>
      <text:p text:style-name="P132"><text:span text:style-name="T133">14.1</text:span><text:span text:style-name="T134">. įregistruoti Institutą – įrašo Registro duomenis į Registro duomenų bazę ir informuoja Institutą apie Registro objekto įregistravimą;</text:span></text:p>
      <text:p text:style-name="P135"><text:span text:style-name="T136">14.2</text:span><text:span text:style-name="T137">. neįregistruoti instituto R</text:span><text:span text:style-name="T138">egistre – praneša Institutui apie atsisakymą registruoti Registro objektą.</text:span></text:p>
      <text:p text:style-name="P139"><text:span text:style-name="T140">15</text:span><text:span text:style-name="T141">.<text:s/></text:span><text:span text:style-name="T142">Institutas kasmet iki kovo 1 d. elektronine forma registro tvarkymo įstaigai adresu:<text:s/></text:span><text:span text:style-name="T143">www.itc.smm.</text:span><text:span text:style-name="T144">lt pagal šio aprašo 2 priede nustatytą formą teikia duomenis apie savo vei</text:span><text:span text:style-name="T145">klą per praėjusius metus. Registro tvarkymo įstaiga, gavusi Instituto pateiktus duomenis, per 2 darbo dienas pateikia juos Lietuvos mokslo tarybai įvertinti. Lietuvos mokslo taryba per 20 darbo dienų pagal šio aprašo 11 punkto nuostatas įvertina gautus duo</text:span><text:span text:style-name="T146">menis ir pateikia<text:s/></text:span><text:span text:style-name="T147">švietimo ir mokslo ministrui išvadas (išvadų kopiją – registro tvarkymo įstaigai) ar Instituto pagrindinė veikla yra moksliniai tyrimai ir eksperimentinė (socialinė, kultūrinė) plėtra ir ar jis gali būti Registro objektu.<text:s/></text:span><text:span text:style-name="T148">I</text:span><text:span text:style-name="T149">šnagrinėjęs</text:span><text:span text:style-name="T150"><text:s/>Lie</text:span><text:span text:style-name="T151">tuvos mokslo tarybos pateiktas išvadas, š</text:span><text:span text:style-name="T152">vietimo ir mokslo ministras gali priimti sprendimą išregistruoti Institutą iš Registro.</text:span></text:p>
      <text:p text:style-name="P153"><text:span text:style-name="T154">16</text:span><text:span text:style-name="T155">. Negavusi šio aprašo 2 punkte nustatytu laiku nurodytos informacijos, Registro tvarkymo įstaiga išsiunčia Institutui pri</text:span><text:span text:style-name="T156">minimą ir per 10 darbo dienų nuo priminimo išsiuntimo, negavusi informacijos, <text:s/>išregistruoja <text:s/>Institutą iš Registro.</text:span></text:p>
      <text:p text:style-name="P157"><text:span text:style-name="T158">17</text:span><text:span text:style-name="T159">. Švietimo ir mokslo ministrui priėmus sprendimą neregistruoti Instituto, arba jį išregistravus iš Registro, Institutas gali kreiptis</text:span><text:span text:style-name="T160"><text:s/>į Registro tvarkymo įstaigą dėl įregistravimo į Registrą ne ankščiau kaip po 1 metų nuo šio sprendimo priėmimo dienos.</text:span></text:p>
      <text:p text:style-name="P161"/>
      <text:p text:style-name="P162"><text:span text:style-name="T163">_____________________________________</text:span></text:p>
      <text:p text:style-name="P164"/>
      <text:p text:style-name="P165">Priedo pakeitimai:</text:p>
      <text:p text:style-name="P166"><text:span text:style-name="T167">Nr.<text:s/></text:span><text:a xlink:href="https://www.e-tar.lt/portal/legalAct.html?documentId=eec9b560901f11e4bb408baba2bdddf3" office:target-frame-name="_top" xlink:show="replace"><text:span text:style-name="T168">V-1270</text:span></text:a><text:span text:style-name="T169">, 2014-12-29, paskelbta TAR 2014-12-30, i. k. 2014-21022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švietimo ir mokslo ministerija, Įsakymas</text:span></text:p>
      <text:p text:style-name="P179"><text:span text:style-name="T180">Nr.<text:s/></text:span><text:a xlink:href="https://www.e-tar.lt/portal/legalAct.html?documentId=eec9b560901f11e4bb408baba2bdddf3" office:target-frame-name="_top" xlink:show="replace"><text:span text:style-name="T181">V-1270</text:span></text:a><text:span text:style-name="T182">, 2014-12-29, paskelbta TAR 2014-12-30, i. k. 2014-21022</text:span></text:p>
      <text:p text:style-name="P183"><text:span text:style-name="T184">Dėl Švietimo ir mokslo ministro 2010 m. spalio 21 d. įsakymo Nr. V-1858 „Dėl Nevalstybinių moksli</text:span><text:span text:style-name="T185">nių tyrimų institutų registrav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3-19T09:15:00Z</meta:creation-date>
    <dc:date>2015-03-19T09:15:00Z</dc:date>
    <meta:template xlink:href="Normal" xlink:type="simple"/>
    <meta:editing-cycles>2</meta:editing-cycles>
    <meta:editing-duration>PT0S</meta:editing-duration>
    <meta:document-statistic meta:page-count="3" meta:paragraph-count="131" meta:word-count="898" meta:character-count="6960" meta:row-count="387" meta:non-whitespace-character-count="6193"/>
  </office:meta>
</office:document-meta>
</file>