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fo:color="#000000" style:font-size-complex="4pt"/>
    </style:style>
    <style:style style:name="P36" style:parent-style-name="Normal" style:family="paragraph">
      <style:paragraph-properties fo:text-align="justify"/>
      <style:text-properties fo:color="#000000" style:font-size-complex="4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text-properties style:font-name="TimesLT" fo:color="#000000" style:font-size-complex="12pt" fo:language="en" fo:country="US"/>
    </style:style>
    <style:style style:name="P39" style:parent-style-name="Normal" style:family="paragraph">
      <style:paragraph-properties>
        <style:tab-stops>
          <style:tab-stop style:type="left" style:position="0.5236in"/>
        </style:tab-stops>
      </style:paragraph-properties>
      <style:text-properties style:font-name="TimesLT" fo:color="#000000" style:font-size-complex="12pt" fo:language="en" fo:country="US"/>
    </style:style>
    <style:style style:name="P40" style:parent-style-name="Normal" style:family="paragraph">
      <style:text-properties fo:color="#000000" style:font-size-complex="12pt"/>
    </style:style>
    <style:style style:name="P41" style:parent-style-name="Normal" style:family="paragraph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T71" style:parent-style-name="DefaultParagraphFont" style:family="text">
      <style:text-properties fo:font-style="italic" style:font-style-asian="italic" style:font-style-complex="italic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fo:letter-spacing="-0.0027in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P207" style:parent-style-name="Normal" style:family="paragraph">
      <style:paragraph-properties fo:widows="0" fo:orphans="0" fo:text-align="center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P237" style:parent-style-name="Normal" style:family="paragraph">
      <style:paragraph-properties fo:widows="0" fo:orphans="0"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P250" style:parent-style-name="Normal" style:family="paragraph">
      <style:paragraph-properties fo:widows="0" fo:orphans="0" fo:text-align="center"/>
      <style:text-properties fo:hyphenate="false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 fo:letter-spacing="-0.0034in"/>
    </style:style>
    <style:style style:name="T260" style:parent-style-name="DefaultParagraphFont" style:family="text">
      <style:text-properties fo:color="#000000" fo:letter-spacing="-0.0034in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 fo:letter-spacing="-0.002in"/>
    </style:style>
    <style:style style:name="T280" style:parent-style-name="DefaultParagraphFont" style:family="text">
      <style:text-properties fo:color="#000000" fo:letter-spacing="-0.002in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 fo:letter-spacing="-0.0027in"/>
    </style:style>
    <style:style style:name="T300" style:parent-style-name="DefaultParagraphFont" style:family="text">
      <style:text-properties fo:color="#000000" fo:letter-spacing="-0.0027in"/>
    </style:style>
    <style:style style:name="T301" style:parent-style-name="DefaultParagraphFont" style:family="text">
      <style:text-properties fo:color="#000000" fo:letter-spacing="-0.0027in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34" style:parent-style-name="Normal" style:family="paragraph">
      <style:paragraph-properties fo:widows="0" fo:orphans="0" fo:text-align="center"/>
      <style:text-properties fo:hyphenate="false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font-style="italic" style:font-style-asian="italic" style:font-style-complex="italic"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P383" style:parent-style-name="Normal" style:family="paragraph">
      <style:paragraph-properties fo:widows="0" fo:orphans="0" fo:text-align="center"/>
      <style:text-properties fo:hyphenate="false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P397" style:parent-style-name="Normal" style:family="paragraph">
      <style:paragraph-properties fo:keep-with-next="always" fo:text-align="center"/>
      <style:text-properties fo:hyphenate="false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1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/>
      <style:text-properties fo:hyphenate="false"/>
    </style:style>
    <style:style style:name="P407" style:parent-style-name="Normal" style:family="paragraph">
      <style:paragraph-properties fo:widows="0" fo:orphans="0" fo:text-align="center"/>
      <style:text-properties fo:hyphenate="false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0-06-11 iki 2015-09-22</text:span></text:p>
      <text:p text:style-name="P7"/>
      <text:p text:style-name="P8"><text:span text:style-name="T9">Įsakymas paskelbtas: Žin. 2004, Nr.<text:s/></text:span><text:a xlink:href="https://www.e-tar.lt/portal/legalAct.html?documentId=TAR.E5814003DCAD" office:target-frame-name="_top" xlink:show="replace"><text:span text:style-name="T10">97-3591</text:span></text:a><text:span text:style-name="T11">, i. k. 1042330ISAK003D-351</text:span></text:p>
      <text:p text:style-name="P12"/>
      <text:p text:style-name="P13"><text:span text:style-name="T14"/><text:span text:style-name="T15">LIETUVOS RESPUBLIKOS ŽEMĖS ŪKIO MINISTRAS</text:span></text:p>
      <text:p text:style-name="P16"/>
      <text:p text:style-name="P17">Į S A K Y M A S</text:p>
      <text:p text:style-name="P18"><text:span text:style-name="T19">DĖL EUROPOS BENDRIJŲ NUOSAVŲ IŠTEKLIŲ - CUKRAUS SEKTORIAUS MOKESČIŲ - ADMINISTRAVIMO TAISYKLIŲ</text:span></text:p>
      <text:p text:style-name="P20"/>
      <text:p text:style-name="P21">2004 m. birželio 15 d. Nr. 3D-351</text:p>
      <text:p text:style-name="P22">Vilnius</text:p>
      <text:p text:style-name="P23"/>
      <text:p text:style-name="P24"/>
      <text:p text:style-name="P25"><text:span text:style-name="T26">Vadovaudamasis Atsak</text:span><text:span text:style-name="T27">omybės už Europos Bendrijų nuosavus išteklius paskirstymo valstybės institucijoms ir įstaigoms, patvirtinto Lietuvos Respublikos Vyriausybės 2003 m. spalio 3 d. nutarimu Nr. 1218 (Žin., 2003, Nr.<text:s/></text:span><text:a xlink:href="https://www.e-tar.lt/portal/lt/legalAct/TAR.AA39EA66F332" office:target-frame-name="_blank" xlink:show="new"><text:span text:style-name="T28">94-4253</text:span></text:a><text:span text:style-name="T29">) 4 punktu,</text:span></text:p>
      <text:p text:style-name="P30"><text:span text:style-name="T31">tvirtinu</text:span><text:span text:style-name="T32"><text:s/></text:span><text:span text:style-name="T33">Europos Bendrijų nuosavų išteklių – cukraus sektoriaus mokesčių – administravimo taisykles (pridedama).</text:span></text:p>
      <text:p text:style-name="P34"/>
      <text:p text:style-name="P35"/>
      <text:p text:style-name="P36"/>
      <text:p text:style-name="P37">ŽEMĖS ŪKIO MINISTRAS<text:tab/>JERONIMAS KRAUJELIS</text:p>
      <text:p text:style-name="P38"/>
      <text:p text:style-name="P39">SUDERINTA</text:p>
      <text:p text:style-name="P40">Lietuvos Respublikos finansų<text:s/>ministerijos</text:p>
      <text:p text:style-name="P41">2004 m. gegužės 25 d. raštu</text:p>
      <text:p text:style-name="Normal"><text:span text:style-name="T42">Nr. (5.32-0208)-5K-0415007)-6K-0406336</text:span></text:p>
      <text:soft-page-break/>
      <text:p text:style-name="P43"><text:span text:style-name="T44">PATVIRTINTA</text:span></text:p>
      <text:p text:style-name="P45">Lietuvos Respublikos žemės ūkio ministro<text:s/></text:p>
      <text:p text:style-name="P46"><text:span text:style-name="T47">2004 m. birželio 15 d. įsakymu Nr. 3D-351</text:span></text:p>
      <text:p text:style-name="P48">(Lietuvos Respublikos žemės ūkio ministro<text:s/></text:p>
      <text:p text:style-name="P49">2010 m. birželio 4 d. įsakymo<text:s/>Nr. 3D-538</text:p>
      <text:p text:style-name="P50">redakcija)</text:p>
      <text:p text:style-name="P51"/>
      <text:p text:style-name="P52"><text:span text:style-name="T53">EUROPOS BENDRIJŲ NUOSAVŲ IŠTEKLIŲ – CUKRAUS SEKTORIAUS MOKESČIŲ – ADMINISTRAVIMO TAISYKLĖ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Europos Bendrijų (toliau – EB) nuosavų išteklių (toliau – NI) – cukraus sektoriaus mokesčių – administrav</text:span><text:span text:style-name="T63">imo taisyklės (toliau – taisyklės) nustato cukraus sektoriaus mokesčių prognozavimo, apskaičiavimo, cukraus gamintojų informavimo apie mokėtinas sumas, „A“ ir „B“ sąskaitų ataskaitų sudarymo ir jų pateikimo Lietuvos Respublikos finansų ministerijai (toliau</text:span><text:span text:style-name="T64"><text:s/>– FM) tvarką.</text:span></text:p>
      <text:p text:style-name="P65"><text:span text:style-name="T66">2</text:span><text:span text:style-name="T67">. Taisyklės parengtos remiantis teisės aktais:</text:span></text:p>
      <text:p text:style-name="P68"><text:span text:style-name="T69">1997 m. kovo 20 d. Komisijos sprendimu Nr. 97/245/EB, nustatančiu valstybių narių Komisijai perduodamos informacijos pagal Bendrijų nuosavų išteklių sistemą perdavimo tvarką (OL<text:s/></text:span><text:span text:style-name="T70">2004 m. spe</text:span><text:span text:style-name="T71">cialusis leidimas,</text:span><text:span text:style-name="T72"><text:s/>1 skyrius, 1 tomas, p. 399), su paskutiniais pakeitimais, padarytais 2009 m. gegužės 28 d. Komisijos sprendimu Nr. 2009/504/EB (OL 2009 L 171, p. 37);</text:span></text:p>
      <text:p text:style-name="P73"><text:span text:style-name="T74">2000 m. gegužės 22 d. Tarybos reglamentu (EB, Euratomas) Nr. 1150/2000, įgyvendinančiu Sprendimą Nr. 94/728/EB, Euratomas, dėl Bendrijų nuosavų išteklių sistemos (OL<text:s/></text:span><text:span text:style-name="T75">2004 m. specialusis leidimas,</text:span><text:span text:style-name="T76"><text:s/>1 skyrius, 3 tomas, p. 169), su paskutiniais pakeitimais, pa</text:span><text:span text:style-name="T77">darytais 2009 m. sausio 26 d. Tarybos reglamentu (EB, Euratomas) Nr. 105/2009 (OL 2009 L 36, p. 1);</text:span></text:p>
      <text:p text:style-name="P78"><text:span text:style-name="T79">2007 m. birželio 7 d. Tarybos sprendimu 2007/436/EB, Euratomas dėl Europos Bendrijų nuosavų išteklių sistemos (OL 2007 L 163, p. 17);</text:span></text:p>
      <text:p text:style-name="P80">2007 m. spalio 22 d. Tarybos reglamentu (EB) Nr. 1234/2007, nustatančiu bendrą žemės ūkio rinkų organizavimą ir konkrečias tam tikriems žemės ūkio produktams taikomas nuostatas (Bendras bendro žemės ūkio rinkų organizavimo reglamentas) (OL 2007 L 299, p. 1), su paskutiniais pakeitimais, padarytais 2009 m. lapkričio 20 d. Tarybos reglamentu (EB) Nr. 1140/2009 (OL 2009 L 312, p. 4);</text:p>
      <text:p text:style-name="P81">2006 m. birželio 29 d. Komisijos reglamentu (EB) Nr. 952/2006 dėl Tarybos reglamento (EB) Nr. 318/2006 taikymo taisyklių, susijusių su cukraus vidaus<text:s/>rinkos valdymu ir kvotų sistema (OL 2006 L 178, p. 39), su paskutiniais pakeitimais, padarytais 2009 m. lapkričio 5 d. Komisijos reglamentu (EB) Nr. 1053/2009 (OL 2009L 290, p. 61);</text:p>
      <text:p text:style-name="P82">2006 m. birželio 29 d. Komisijos reglamentu (EB) Nr. 967/2006, nustatančiu<text:s/>Tarybos reglamento (EB) Nr. 318/2006 išsamias nekvotinės gamybos cukraus sektoriuje įgyvendinimo taisykles (OL 2006 L 176, p. 22), su paskutiniais pakeitimais, padarytais 2008 m. rugsėjo 1 d. Komisijos reglamentu (EB) Nr. 858/2008 (OL 2008 L 235, p. 7);</text:p>
      <text:p text:style-name="P83"><text:span text:style-name="T84">L</text:span><text:span text:style-name="T85">ietuvos Respublikos gamybos mokesčio cukraus sektoriuje įstatymu (Žin., 2003, Nr.<text:s/></text:span><text:a xlink:href="https://www.e-tar.lt/portal/lt/legalAct/TAR.0C3F453AC211" office:target-frame-name="_blank" xlink:show="new"><text:span text:style-name="T86">104-4634</text:span></text:a><text:span text:style-name="T87">; 2007, Nr. 46-1721);</text:span></text:p>
      <text:p text:style-name="P88"><text:span text:style-name="T89">Lietuvos Respublikos pertekliaus mokesčio cukraus sektoriuj</text:span><text:span text:style-name="T90">e įstatymu (Žin., 2002, Nr.<text:s/></text:span><text:a xlink:href="https://www.e-tar.lt/portal/lt/legalAct/TAR.0476E5B769F6" office:target-frame-name="_blank" xlink:show="new"><text:span text:style-name="T91">15-552</text:span></text:a><text:span text:style-name="T92">; 2007, Nr. 46-1722);</text:span></text:p>
      <text:p text:style-name="P93"><text:span text:style-name="T94">Lietuvos Respublikos papildomos baltojo cukraus gamybos kvotos ir pridėtinės izogliukozės gamybos kvotos vienkartin</text:span><text:span text:style-name="T95">io išsipirkimo mokesčio įstatymu (Žin., 2006, Nr.<text:s/></text:span><text:a xlink:href="https://www.e-tar.lt/portal/lt/legalAct/TAR.FAC2F26BD06C" office:target-frame-name="_blank" xlink:show="new"><text:span text:style-name="T96">119-4543</text:span></text:a><text:span text:style-name="T97">);</text:span></text:p>
      <text:p text:style-name="P98"><text:span text:style-name="T99">Lietuvos Respublikos Vyriausybės 2006 m. spalio 11 d. nutarimu Nr. 987 „Dėl valstybės institucijų, savivaldybi</text:span><text:span text:style-name="T100">ų ir kitų juridinių asmenų, atsakingų už Europos žemės ūkio garantijų fondo priemonių įgyvendinimą, paskyrimo“ (Žin., 2006, Nr.<text:s/></text:span><text:a xlink:href="https://www.e-tar.lt/portal/lt/legalAct/TAR.E8A607EEB383" office:target-frame-name="_blank" xlink:show="new"><text:span text:style-name="T101">110-4171</text:span></text:a><text:span text:style-name="T102">) (toliau – nutarimas Nr. 987);</text:span></text:p>
      <text:p text:style-name="P103"><text:span text:style-name="T104">Eur</text:span><text:span text:style-name="T105">opos Bendrijų nuosavų išteklių administravimo darbo procedūrų vadovu, patvirtintu Lietuvos Respublikos finansų ministro 2004 m. kovo 12 d. įsakymu Nr. 1K-084 (Žin., 2004, Nr.<text:s/></text:span><text:a xlink:href="https://www.e-tar.lt/portal/lt/legalAct/TAR.6B20FF76A310" office:target-frame-name="_blank" xlink:show="new"><text:span text:style-name="T106">40-</text:span><text:soft-page-break/><text:span text:style-name="T107">1310</text:span></text:a><text:span text:style-name="T108">);</text:span></text:p>
      <text:p text:style-name="P109"><text:span text:style-name="T110">Valstybinės mokesčių inspekcijos prie Lietuvos Respublikos finansų ministerijos viršininko 2007 m. gegužės 9 d. įsakymu Nr. VA-33 „Dėl Cukraus gamybos mokesčio deklaracijos KIT707 formos ir jos užpildymo taisyklių bei Cukraus pertekliaus mokesčio deklaraci</text:span><text:span text:style-name="T111">jos KIT710 formos ir jos užpildymo taisyklių patvirtinimo“ (Žin., 2007, Nr.<text:s/></text:span><text:a xlink:href="https://www.e-tar.lt/portal/lt/legalAct/TAR.93E6415E2994" office:target-frame-name="_blank" xlink:show="new"><text:span text:style-name="T112">53-2077</text:span></text:a><text:span text:style-name="T113">);</text:span></text:p>
      <text:p text:style-name="P114"><text:span text:style-name="T115">Valstybinės mokesčių inspekcijos prie Lietuvos Respublikos finansų ministerijos virši</text:span><text:span text:style-name="T116">ninko 2006 m. lapkričio 24 d. įsakymu Nr. V-84 „Dėl Papildomos baltojo cukraus gamybos kvotos ir pridėtinės izogliukozės gamybos kvotos vienkartinio išsipirkimo mokesčio deklaracijos KIT705 formos bei šios formos užpildymo taisyklių, taip pat Laikinojo cuk</text:span><text:span text:style-name="T117">raus pramonės restruktūrizavimo mokesčio deklaracijos KIT706 formos ir jos užpildymo taisyklių patvirtinimo“ (Žin., 2006, Nr.<text:s/></text:span><text:a xlink:href="https://www.e-tar.lt/portal/lt/legalAct/TAR.DF613E4F8343" office:target-frame-name="_blank" xlink:show="new"><text:span text:style-name="T118">132-5021</text:span></text:a><text:span text:style-name="T119">; 2007, Nr.<text:s/></text:span><text:a xlink:href="https://www.e-tar.lt/portal/lt/legalAct/TAR.07B796DBC48F" office:target-frame-name="_blank" xlink:show="new"><text:span text:style-name="T120">136-5563</text:span></text:a><text:span text:style-name="T121">).</text:span></text:p>
      <text:p text:style-name="P122"><text:span text:style-name="T123">3</text:span><text:span text:style-name="T124">. Pasikeitus taisyklėse nurodytiems teisės aktams, tiesiogiai taikomos naujų teisės aktų nuostatos.</text:span></text:p>
      <text:p text:style-name="P125"><text:span text:style-name="T126">4</text:span><text:span text:style-name="T127">. Pagrindinės šiose taisyklėse vartojamos sąvokos ir santrumpos:</text:span></text:p>
      <text:p text:style-name="P128"><text:span text:style-name="T129">Žemės ūkio</text:span><text:span text:style-name="T130"><text:s/>ministerijos kompetencijai priklausanti NI dalis<text:s/></text:span><text:span text:style-name="T131">– cukraus sektoriaus mokesčiai, kuriuos moka patvirtinti baltojo cukraus gamintojai, kaip tai numatyta Tarybos reglamento (EB) Nr. 1234/2007 57 straipsnio 1 dalyje, ir kuriuos</text:span><text:span text:style-name="T132"><text:s/></text:span><text:span text:style-name="T133">sudaro gamybos mokestis<text:s/></text:span><text:span text:style-name="T134">cukraus sektoriuje, papildomos baltojo cukraus gamybos kvotos ir pridėtinės izogliukozės gamybos kvotos vienkartinio išsipirkimo mokestis, pertekliaus mokestis cukraus sektoriuje ir mokestis už pakeistą cukraus virškvotį.</text:span></text:p>
      <text:p text:style-name="P135"><text:span text:style-name="T136">Mokestis už pakeistą cukraus viršk</text:span><text:span text:style-name="T137">votį</text:span><text:span text:style-name="T138"><text:s/>– mokestis, kuris nustatomas, kai dalis nekvotinio baltojo cukraus kiekio perkeliama į kitus prekybinius metus ir įskaitoma kaip tų prekybinių metų gamybos kvotos dalis, bet neišsaugomas iki gamybos sezono pradžios.</text:span></text:p>
      <text:p text:style-name="P139"><text:span text:style-name="T140">Mokestiniai metai</text:span><text:span text:style-name="T141"><text:s/>– prekybiniai met</text:span><text:span text:style-name="T142">ai, kurie prasideda ir baigiasi, kaip tai numatyta Tarybos reglamento (EB) Nr. 1234/2007 3 straipsnio e) dalyje.</text:span></text:p>
      <text:p text:style-name="P143"><text:span text:style-name="T144">Biudžetiniai metai</text:span><text:span text:style-name="T145"><text:s/>– metai, kurie prasideda sausio 1 d. ir baigiasi gruodžio 31 d.</text:span></text:p>
      <text:p text:style-name="P146"><text:span text:style-name="T147">Lietuvos Respublikos žemės ūkio ministerijos Žemės ir maisto</text:span><text:span text:style-name="T148"><text:s/>ūkio departamento Perdirbtų produktų skyrius</text:span><text:span text:style-name="T149"><text:s/>(toliau – Perdirbtų produktų skyrius).</text:span></text:p>
      <text:p text:style-name="P150"><text:span text:style-name="T151">Lietuvos Respublikos finansų ministerijos Europos Sąjungos ir tarptautinių santykių departamento Europos Sąjungos biudžeto skyrius</text:span><text:span text:style-name="T152"><text:s/>(toliau – ES biudžeto skyrius).</text:span></text:p>
      <text:p text:style-name="P153"><text:span text:style-name="T154">Valstybi</text:span><text:span text:style-name="T155">nė mokesčių inspekcija prie Lietuvos Respublikos finansų ministerijos</text:span><text:span text:style-name="T156"><text:s/>(toliau – Mokesčių inspekcija).</text:span></text:p>
      <text:p text:style-name="P157"><text:span text:style-name="T158">Europos Bendrijų nuosavų išteklių administravimo darbo procedūrų vadovas</text:span><text:span text:style-name="T159"><text:s/>(toliau – Vadovas).</text:span></text:p>
      <text:p text:style-name="P160"><text:span text:style-name="T161">Valstybės įmonė Lietuvos žemės ūkio ir maisto produktų rinkos</text:span><text:span text:style-name="T162"><text:s/>reguliavimo agentūra</text:span><text:span text:style-name="T163"><text:s/>(toliau – Rinkos reguliavimo agentūra).</text:span></text:p>
      <text:p text:style-name="P164"><text:span text:style-name="T165">5</text:span><text:span text:style-name="T166">. Kitos šiose taisyklėse vartojamos sąvokos suprantamos taip, kaip jos apibrėžtos 2 punkte išvardytuose teisės aktuose.</text:span></text:p>
      <text:p text:style-name="P167"><text:span text:style-name="T168">6</text:span><text:span text:style-name="T169">. Taisyklėse yra aprašoma EB NI dalies, kurią sudaro pajamos, ga</text:span><text:span text:style-name="T170">utos iš cukraus sektoriaus mokesčių, apskaičiuotų ir pateiktų cukraus gamintojams-mokesčių mokėtojams, ataskaitų sudarymo tvarka.</text:span></text:p>
      <text:p text:style-name="P171"><text:span text:style-name="T172">7</text:span><text:span text:style-name="T173">. Gamybos mokestis cukraus sektoriuje apskaičiuojamas, kaip nurodyta Tarybos reglamento (EB) Nr. 1234/2007 51</text:span><text:span text:style-name="T174"><text:s/></text:span><text:span text:style-name="T175">straipsnyje</text:span><text:span text:style-name="T176">, ir sumokamas vieną kartą per metus.</text:span></text:p>
      <text:p text:style-name="P177"><text:span text:style-name="T178">8</text:span><text:span text:style-name="T179">. Papildomos baltojo cukraus gamybos kvotos ir pridėtinės izogliukozės gamybos kvotos vienkartinio išsipirkimo mokestis mokamas Lietuvos Respublikoje patvirtintų cukraus ir izogliukozės gamintojų, kuriems skirta p</text:span><text:span text:style-name="T180">apildoma baltojo cukraus ar pridėtinė izogliukozės gamybos kvota, ir sumokamas vieną kartą per metus už išsipirktą kvotą ar kvotos dalį.</text:span></text:p>
      <text:p text:style-name="P181"><text:span text:style-name="T182">9</text:span><text:span text:style-name="T183">. Pertekliaus mokestis cukraus sektoriuje apskaičiuojamas, kaip nurodyta Tarybos reglamento (EB) Nr. 1234/2007/ 64</text:span><text:span text:style-name="T184"><text:s/>straipsnyje, ir sumokamas vieną kartą per metus.</text:span></text:p>
      <text:p text:style-name="P185"/>
      <text:p text:style-name="P186"><text:span text:style-name="T187">II</text:span><text:span text:style-name="T188">.<text:s/></text:span><text:span text:style-name="T189">INFORMACIJOS TEIKIMAS</text:span></text:p>
      <text:p text:style-name="P190"/>
      <text:p text:style-name="P191"><text:span text:style-name="T192">10</text:span><text:span text:style-name="T193">. Patvirtinti baltojo cukraus gamintojai teikia informaciją Rinkos reguliavimo agentūrai, kaip tai numatyta Tarybos reglamento (EB) Nr. 1234/2007 57 straipsnio 2 daly</text:span><text:span text:style-name="T194">je.</text:span></text:p>
      <text:p text:style-name="P195"><text:span text:style-name="T196">11</text:span><text:span text:style-name="T197">. Rinkos reguliavimo agentūra teikia informaciją Perdirbtų produktų skyriui, kaip tai numatyta nutarimo Nr. 987 3.6.1 punkte.</text:span></text:p>
      <text:p text:style-name="P198"><text:span text:style-name="T199">12</text:span><text:span text:style-name="T200">. Perdirbtų produktų skyrius iki kiekvienų metų kovo 20 d. – tradicinių NI dalies, priklausančios Žemės ūkio minis</text:span><text:span text:style-name="T201">terijos kompetencijai, išankstinį praėjusių biudžetinių metų įvertinimą ir trejų metų prognozę, apimančią ir einamuosius biudžetinius metus.</text:span></text:p>
      <text:p text:style-name="P202"><text:span text:style-name="T203">13</text:span><text:span text:style-name="T204">. ES biudžeto skyriaus reikalavimu vėliausiai iki 12-os pirmojo mėnesio, einančio po ataskaitinio mėnesio,<text:s/></text:span><text:span text:style-name="T205">per kurį buvo nustatyta tradicinių NI suma, dienos – preliminarius duomenis apie per ataskaitinį mėnesį nustatytas Žemės ūkio ministerijos kompetencijai priklausančių tradicinių NI sumas.</text:span></text:p>
      <text:p text:style-name="P206"/>
      <text:p text:style-name="P207"><text:span text:style-name="T208">III</text:span><text:span text:style-name="T209">.<text:s/></text:span><text:span text:style-name="T210">CUKRAUS MOKESČIŲ NUSTATYMAS IR MOKĖJIMAS</text:span></text:p>
      <text:p text:style-name="P211"/>
      <text:p text:style-name="P212"><text:span text:style-name="T213">14</text:span><text:span text:style-name="T214">.<text:s/></text:span><text:span text:style-name="T215">Lietuvai skirta baltojo cukraus gamybos kvota nustatyta Tarybos reglamento (EB) Nr. 1234/2007 VI priede.</text:span></text:p>
      <text:p text:style-name="P216"><text:span text:style-name="T217">15</text:span><text:span text:style-name="T218">. Iki kiekvienų mokestinių metų sausio 31 d. baltojo cukraus gamybos kvota žemės ūkio ministro įsakymu, kaip numatyta Tarybos reglamento (EB) Nr.</text:span><text:span text:style-name="T219"><text:s/>1234/2007 56 straipsnio 1 dalyje, paskirstoma patvirtintiems baltojo cukraus gamintojams.</text:span></text:p>
      <text:p text:style-name="P220"><text:span text:style-name="T221">16</text:span><text:span text:style-name="T222">. Cukraus sektoriaus mokesčių sumą sudaro gamybos ir pertekliaus mokesčiai cukraus sektoriuje, papildomos baltojo cukraus gamybos kvotos ir pridėtinės izogliuk</text:span><text:span text:style-name="T223">ozės gamybos kvotos vienkartinio išsipirkimo ir už pakeistą cukraus virškvotį mokesčiai.</text:span></text:p>
      <text:p text:style-name="P224"><text:span text:style-name="T225">17</text:span><text:span text:style-name="T226">. Gamybos mokesčio cukraus sektoriuje apskaičiavimo, deklaravimo ir mokėjimo tvarka yra nustatyta Lietuvos Respublikos gamybos mokesčio cukraus sektoriuje įstaty</text:span><text:span text:style-name="T227">mu.</text:span></text:p>
      <text:p text:style-name="P228"><text:span text:style-name="T229">18</text:span><text:span text:style-name="T230">. Pertekliaus mokesčio cukraus sektoriuje apskaičiavimo, deklaravimo ir mokėjimo tvarka yra nustatyta Lietuvos Respublikos pertekliaus mokesčio cukraus sektoriuje įstatymu.</text:span></text:p>
      <text:p text:style-name="P231"><text:span text:style-name="T232">19</text:span><text:span text:style-name="T233">. Papildomos baltojo cukraus gamybos kvotos ir pridėtinės izogliuko</text:span><text:span text:style-name="T234">zės gamybos kvotos vienkartinio išsipirkimo mokesčio apskaičiavimo, deklaravimo ir mokėjimo tvarka yra nustatyta Lietuvos Respublikos papildomos baltojo cukraus gamybos kvotos ir pridėtinės izogliukozės gamybos kvotos vienkartinio išsipirkimo mokesčio įsta</text:span><text:span text:style-name="T235">tymu.</text:span></text:p>
      <text:p text:style-name="P236"/>
      <text:p text:style-name="P237"><text:span text:style-name="T238">IV</text:span><text:span text:style-name="T239">.<text:s/></text:span><text:span text:style-name="T240">SĄSKAITŲ ATASKAITŲ FINANSŲ MINISTERIJAI PILDYMAS</text:span></text:p>
      <text:p text:style-name="P241"/>
      <text:p text:style-name="P242"><text:span text:style-name="T243">20</text:span><text:span text:style-name="T244">. Perdirbtų produktų skyrius sudaro NI žemės ūkio dalies „A“ ir „B“ sąskaitų ataskaitas, kurias teikia ES biudžeto skyriui.</text:span></text:p>
      <text:p text:style-name="P245"><text:span text:style-name="T246">21</text:span><text:span text:style-name="T247">. „A“ sąskaitos ataskaitos forma, jos priedas, „B“ są</text:span><text:span text:style-name="T248">skaitos ataskaitos forma nustatyti Komisijos sprendime Nr. 97/245/EB.</text:span></text:p>
      <text:p text:style-name="P249"/>
      <text:p text:style-name="P250"><text:span text:style-name="T251">1</text:span><text:span text:style-name="T252">. „A“ SĄSKAITOS ATASKAITOS PILDYMAS</text:span></text:p>
      <text:p text:style-name="P253"/>
      <text:p text:style-name="P254"><text:span text:style-name="T255">22</text:span><text:span text:style-name="T256">. Perdirbtų produktų skyrius pildo „A“ sąskaitos ataskaitos (Komisijos sprendimo Nr. 97/245/EB 1 priedas) cukraus mokesčių dalies 11 eilutę</text:span><text:span text:style-name="T257">.</text:span></text:p>
      <text:p text:style-name="P258"><text:span text:style-name="T259">23</text:span><text:span text:style-name="T260">. Į „A“ sąskaitos ataskaitą įrašomi Žemės ūkio ministerijos kompetencijai priklausantys visi per ataskaitinį laikotarpį sumokėti mokesčiai.</text:span></text:p>
      <text:p text:style-name="P261"><text:span text:style-name="T262">24</text:span><text:span text:style-name="T263">. „A“ sąskaitos ataskaitos žemės ūkio dalies 11 eilutė pildoma taip:</text:span></text:p>
      <text:p text:style-name="P264"><text:span text:style-name="T265">24.1</text:span><text:span text:style-name="T266">. 1100 eilutė pildoma pagal</text:span><text:span text:style-name="T267"><text:s/>poreikį;</text:span></text:p>
      <text:p text:style-name="P268"><text:span text:style-name="T269">24.2</text:span><text:span text:style-name="T270">. 1110 eilutėje įrašomi gauti cukraus saugojimo mokesčiai;</text:span></text:p>
      <text:p text:style-name="P271"><text:span text:style-name="T272">24.3</text:span><text:span text:style-name="T273">. 1130 eilutėje įrašomi gauti mokesčiai už neeksportuoto C cukraus, C izogliukozės ir C inulino sirupo gamybą;</text:span></text:p>
      <text:p text:style-name="P274"><text:span text:style-name="T275">24.4</text:span><text:span text:style-name="T276">. 1170 eilutėje įrašomi gauti gamybos mokesčiai<text:s/></text:span><text:span text:style-name="T277">cukraus sektoriuje;</text:span></text:p>
      <text:p text:style-name="P278"><text:span text:style-name="T279">24.5</text:span><text:span text:style-name="T280">. 1180 eilutėje įrašomi gauti papildomos cukraus gamybos kvotos ir pridėtinės izogliukozės gamybos kvotos išsipirkimo mokesčiai;</text:span></text:p>
      <text:p text:style-name="P281"><text:span text:style-name="T282">24.6</text:span><text:span text:style-name="T283">. 1190 eilutėje įrašomi gauti pertekliaus mokesčiai cukraus sektoriuje;</text:span></text:p>
      <text:p text:style-name="P284"><text:span text:style-name="T285">24.7</text:span><text:span text:style-name="T286">. 11 eilutė</text:span><text:span text:style-name="T287">je įrašomi visi cukraus mokesčiai. Nurodoma mokesčių, pateiktų 1110, 1130, 1170, 1180 ir 1190 eilutėse, suma.</text:span></text:p>
      <text:p text:style-name="P288"><text:span text:style-name="T289">25</text:span><text:span text:style-name="T290">. Žemės ūkio ministerijos kompetencijai priklausančios „A“ sąskaitos ataskaitos cukraus mokesčių dalies skiltys pildomos taip:</text:span></text:p>
      <text:p text:style-name="P291"><text:span text:style-name="T292">25.1</text:span><text:span text:style-name="T293">. 1 s</text:span><text:span text:style-name="T294">kiltyje įrašoma toliau nurodytų mokesčių, nustatytų per ataskaitinį laikotarpį (mėnesį), suma;</text:span></text:p>
      <text:p text:style-name="P295"><text:span text:style-name="T296">25.2</text:span><text:span text:style-name="T297">. 2 skiltyje įrašomos sumos, atgautos iš „B“ sąskaitos ataskaitos, t. y. per ataskaitinį laikotarpį susigrąžintos mokesčių sumos;</text:span></text:p>
      <text:p text:style-name="P298"><text:span text:style-name="T299">25.3</text:span><text:span text:style-name="T300">. 3 skiltyje<text:s/></text:span><text:span text:style-name="T301">įrašomos patikslintos ankstesnių metų sumos (+), t. y. per ataskaitinį laikotarpį papildomai apskaičiuotos mokesčių sumos;</text:span></text:p>
      <text:p text:style-name="P302"><text:span text:style-name="T303">25.4</text:span><text:span text:style-name="T304">. 4 skiltyje įrašomos patikslintos ankstesnių metų sumos (–), t. y. per ataskaitinį laikotarpį sumažintos mokesčių sumos;</text:span></text:p>
      <text:p text:style-name="P305"><text:span text:style-name="T306">2</text:span><text:span text:style-name="T307">5.5</text:span><text:span text:style-name="T308">. 5 skiltyje įrašoma bendra suma, kurią reikia sumokėti (5=1+2+3–4), t. y. prie cukraus mokesčių sumų per ataskaitinį laikotarpį pridedamos sumos, atgautos iš „B“ sąskaitos ataskaitos, ankstesnės patikslintos (+) ir sumažintos (–) sumos.</text:span></text:p>
      <text:p text:style-name="P309"><text:span text:style-name="T310">26</text:span><text:span text:style-name="T311">. Pri</text:span><text:span text:style-name="T312">edas prie „A“ sąskaitos ataskaitos (Komisijos sprendimo Nr. 97/245/EB 2 priedas) pildomas, kai Europos Komisija tikrindama nustato pažeidimus, susijusius su netikslių cukraus mokesčių įrašymu į sąskaitas.</text:span></text:p>
      <text:p text:style-name="P313"><text:span text:style-name="T314">27</text:span><text:span text:style-name="T315">. „A“ sąskaitos ataskaitos priedas pildomas t</text:span><text:span text:style-name="T316">aip:</text:span></text:p>
      <text:p text:style-name="P317"><text:span text:style-name="T318">27.1</text:span><text:span text:style-name="T319">. 1 skiltyje įrašomos Europos Komisijos vykdyto patikrinimo metu nustatytos papildomai apskaičiuotos cukraus mokesčių sumos, delspinigiai, palūkanos ir baudos. Ši suma taip pat turi būti įrašyta ir į „A“ sąskaitos ataskaitos 1 arba 3 skiltį;</text:span></text:p>
      <text:p text:style-name="P320"><text:span text:style-name="T321">2</text:span><text:span text:style-name="T322">7.2</text:span><text:span text:style-name="T323">. 2 skiltyje pateikiamos pažeidimų arba uždelsimų nuorodos, įplaukos į sąskaitas, kurių suma pateikiama „A“ sąskaitos ataskaitoje, t. y. pateikiama nuoroda, pagal kurią Europos Komisijos sprendimu mokesčių suma buvo papildomai apskaičiuota.</text:span></text:p>
      <text:p text:style-name="P324"><text:span text:style-name="T325">28</text:span><text:span text:style-name="T326">.<text:s/></text:span><text:span text:style-name="T327">Perdirbtų produktų skyrius kiekvieną mėnesį iki 12-os antrojo mėnesio, einančio po ataskaitinio mėnesio, per kurį buvo nustatyta cukraus sektoriaus mokesčių suma, dienos, pateikia ES biudžeto skyriui NI „A“ sąskaitos ataskaitos cukraus mokesčių dalį ir A“<text:s/></text:span><text:span text:style-name="T328">sąskaitos ataskaitos priedą dėl sumų, susijusių su nustatytos tvarkos pažeidimo ir vėlavimo atvejais, išieškojimo kontrolės. „A“ sąskaitos ataskaita ir jos priedas pildomi litais.“</text:span></text:p>
      <text:p text:style-name="P329"><text:span text:style-name="T330">29</text:span><text:span text:style-name="T331">. Ataskaitos ES biudžeto skyriui išsiunčiamos raštu ir elektroniniu<text:s/></text:span><text:span text:style-name="T332">paštu.</text:span></text:p>
      <text:p text:style-name="P333"/>
      <text:p text:style-name="P334"><text:span text:style-name="T335">2</text:span><text:span text:style-name="T336">. ATSKIROSIOS „B“ SĄSKAITOS ATASKAITOS PILDYMAS</text:span></text:p>
      <text:p text:style-name="P337"/>
      <text:p text:style-name="P338"><text:span text:style-name="T339">30</text:span><text:span text:style-name="T340">. Perdirbtų produktų skyrius pildo „B“ ketvirčio sąskaitos ataskaitos cukraus mokesčių dalies 11 eilutę.</text:span></text:p>
      <text:p text:style-name="P341"><text:span text:style-name="T342">31</text:span><text:span text:style-name="T343">. Į „B“ sąskaitos ketvirčio ataskaitą įrašomi cukraus mokesčiai, kurie per at</text:span><text:span text:style-name="T344">askaitinį laikotarpį nebuvo sumokėti arba išieškoti.</text:span></text:p>
      <text:p text:style-name="P345"><text:span text:style-name="T346">32</text:span><text:span text:style-name="T347">. „B“ sąskaitos ketvirčio ataskaitos dalis pildoma taip:</text:span></text:p>
      <text:p text:style-name="P348"><text:span text:style-name="T349">32.1</text:span><text:span text:style-name="T350">. eilutės pildomos taip pat, kaip „A“ sąskaitos ataskaitoje.</text:span></text:p>
      <text:p text:style-name="P351"><text:span text:style-name="T352">32.2</text:span><text:span text:style-name="T353">. skiltys pildomos taip:</text:span></text:p>
      <text:p text:style-name="P354"><text:span text:style-name="T355">32.2.1</text:span><text:span text:style-name="T356">. 1 skiltyje įrašoma neapmokėta<text:s/></text:span><text:span text:style-name="T357">praėjusio ketvirčio cukraus mokesčių suma, t. y. per ataskaitinį ketvirtį nesumokėtų ir neišieškotų mokesčių suma (suma, likusi nesumokėta arba neišieškota iš praėjusio ketvirčio „B“ sąskaitos ataskaitos);</text:span></text:p>
      <text:p text:style-name="P358"><text:span text:style-name="T359">32.2.2</text:span><text:span text:style-name="T360">. 2 skiltyje įrašomi nustatyti einamojo<text:s/></text:span><text:span text:style-name="T361">ketvirčio finansiniai įsipareigojimai;</text:span></text:p>
      <text:p text:style-name="P362"><text:span text:style-name="T363">32.2.3</text:span><text:span text:style-name="T364">. 3 skiltyje įrašomos patikslintos nustatytų cukraus mokesčių sumos, t. y. iki ataskaitinio ketvirčio papildomai apskaičiuotos sumos;</text:span></text:p>
      <text:p text:style-name="P365"><text:span text:style-name="T366">32.2.4</text:span><text:span text:style-name="T367">. 4 skiltyje įrašomos sumos, kuriomis negalima disponuoti, t. y</text:span><text:span text:style-name="T368">. mokesčių sumos, kurios nebuvo surinktos dėl<text:s/></text:span><text:span text:style-name="T369">force majeure</text:span><text:span text:style-name="T370"><text:s/>aplinkybių.</text:span></text:p>
      <text:p text:style-name="P371"><text:span text:style-name="T372">33</text:span><text:span text:style-name="T373">. Rinkos reguliavimo agentūra, radusi pažeidimus ir sukčiavimus, didesnius kaip 10 tūkst. EUR, praneša Žemės ūkio ministerijai.</text:span></text:p>
      <text:p text:style-name="P374"><text:span text:style-name="T375">34</text:span><text:span text:style-name="T376">. Žemės ūkio ministerija apie pažeidimus</text:span><text:span text:style-name="T377"><text:s/>ir sukčiavimus, didesnius kaip 10 tūkst. EUR, teikia informacinį pranešimą Muitinės departamento prie Lietuvos Respublikos finansų ministerijos Ryšių centrui, kuris įveda informaciją į OWNRES sistemą.</text:span></text:p>
      <text:p text:style-name="P378"><text:span text:style-name="T379">35</text:span><text:span text:style-name="T380">. „B“ sąskaitos ketvirčių ataskaitos ES biudžeto</text:span><text:span text:style-name="T381"><text:s/>skyriui išsiunčiamos raštu ir elektroniniu paštu iki tų pačių metų gegužės, rugpjūčio, lapkričio mėnesių 12 dienos ir kitų metų vasario mėnesio 12 dienos.</text:span></text:p>
      <text:p text:style-name="P382"/>
      <text:p text:style-name="P383"><text:span text:style-name="T384">3</text:span><text:span text:style-name="T385">. METŲ ATASKAITOS PILDYMAS</text:span></text:p>
      <text:p text:style-name="P386"/>
      <text:p text:style-name="P387"><text:span text:style-name="T388">36</text:span><text:span text:style-name="T389">. Perdirbtų produktų skyrius iki kiekvienų metų vasario 20<text:s/></text:span><text:span text:style-name="T390">d. pateikia ES Biudžeto skyriui metų ataskaitas, apimančias patikrinimų duomenis, rezultatus ir bendrus duomenis bei esminius klausimus, susijusius su svarbiausiomis Tarybos reglamento (EB) Nr. 1150/2000 taikymo problemomis, ypač ginčytinus klausimus ir pr</text:span><text:span text:style-name="T391">anešimus dėl cukraus sektoriaus mokesčių sumų, didesnių nei 10 tūkst. eurų, perskaičiavus į litus, nurašymo, kai jas išieškoti neįmanoma dėl priežasčių, nustatytų Tarybos reglamento (EB) Nr. 1150/2000 17 straipsnio 2 dalyje.</text:span></text:p>
      <text:p text:style-name="P392"><text:span text:style-name="T393">37</text:span><text:span text:style-name="T394">. Ataskaita ES biudžeto s</text:span><text:span text:style-name="T395">kyriui išsiunčiama raštu ir elektroniniu paštu.</text:span></text:p>
      <text:p text:style-name="P396"/>
      <text:p text:style-name="P397"><text:span text:style-name="T398">V</text:span><text:span text:style-name="T399">.<text:s/></text:span><text:span text:style-name="T400">KONTROLĖ</text:span></text:p>
      <text:p text:style-name="P401"/>
      <text:p text:style-name="P402"><text:span text:style-name="T403">38</text:span><text:span text:style-name="T404">. Žemės ūkio ministerijos Vidaus audito departamento Paramos žemės ūkiui ir žuvininkystės audito skyrius atlieka NI – cukraus sektoriaus mokesčių – administravimo vidaus auditą<text:s/></text:span><text:span text:style-name="T405">pagal Europos Sąjungos ir Lietuvos Respublikos teisės aktais nustatytus reikalavimus.</text:span></text:p>
      <text:p text:style-name="P406"/>
      <text:p text:style-name="P407"><text:span text:style-name="T408">_________________</text:span></text:p>
      <text:p text:style-name="P409">Priedo pakeitimai:</text:p>
      <text:p text:style-name="P410"><text:span text:style-name="T411">Nr.<text:s/></text:span><text:a xlink:href="https://www.e-tar.lt/portal/legalAct.html?documentId=TAR.443D4195FF95" office:target-frame-name="_top" xlink:show="replace"><text:span text:style-name="T412">3D-364</text:span></text:a><text:span text:style-name="T413">, 2007-08-06, Žin., 2007, Nr. 88-3</text:span><text:span text:style-name="T414">505 (2007-08-11), i. k. 1072330ISAK003D-364</text:span></text:p>
      <text:p text:style-name="P415"><text:span text:style-name="T416">Nr.<text:s/></text:span><text:a xlink:href="https://www.e-tar.lt/portal/legalAct.html?documentId=TAR.4DDEAC53C056" office:target-frame-name="_top" xlink:show="replace"><text:span text:style-name="T417">3D-538</text:span></text:a><text:span text:style-name="T418">, 2010-06-04, Žin., 2010, Nr. 67-3362 (2010-06-10), i. k. 1102330ISAK003D-538</text:span></text:p>
      <text:p text:style-name="Normal"/>
      <text:p text:style-name="P419"/>
      <text:p text:style-name="P420"/>
      <text:p text:style-name="P421"><text:span text:style-name="T422">Pakeitimai:</text:span></text:p>
      <text:p text:style-name="P423"/>
      <text:p text:style-name="P424"><text:span text:style-name="T425">1.</text:span></text:p>
      <text:p text:style-name="P426"><text:span text:style-name="T427">Lietuvos Respublikos<text:s/></text:span><text:span text:style-name="T428">žemės ūkio ministerija, Įsakymas</text:span></text:p>
      <text:p text:style-name="P429"><text:span text:style-name="T430">Nr.<text:s/></text:span><text:a xlink:href="https://www.e-tar.lt/portal/legalAct.html?documentId=TAR.443D4195FF95" office:target-frame-name="_top" xlink:show="replace"><text:span text:style-name="T431">3D-364</text:span></text:a><text:span text:style-name="T432">, 2007-08-06, Žin., 2007, Nr. 88-3505 (2007-08-11), i. k. 1072330ISAK003D-364</text:span></text:p>
      <text:p text:style-name="P433"><text:span text:style-name="T434">Dėl žemės ūkio ministro 2004 m. birželio 15 d.<text:s/></text:span><text:span text:style-name="T435">įsakymo Nr. 3D-351 "Dėl Europos Bendrijų nuosavų išteklių – cukraus sektoriaus mokesčių – administravimo taisyklių" pakeitimo</text:span></text:p>
      <text:p text:style-name="P436"/>
      <text:p text:style-name="P437"><text:span text:style-name="T438">2.</text:span></text:p>
      <text:p text:style-name="P439"><text:span text:style-name="T440">Lietuvos Respublikos žemės ūkio ministerija, Įsakymas</text:span></text:p>
      <text:p text:style-name="P441"><text:span text:style-name="T442">Nr.<text:s/></text:span><text:a xlink:href="https://www.e-tar.lt/portal/legalAct.html?documentId=TAR.4DDEAC53C056" office:target-frame-name="_top" xlink:show="replace"><text:span text:style-name="T443">3D-538</text:span></text:a><text:span text:style-name="T444">, 2010-06-04, Žin., 2010, Nr. 67-3362 (2010-06-10), i. k. 1102330ISAK003D-538</text:span></text:p>
      <text:p text:style-name="P445"><text:span text:style-name="T446">Dėl žemės ūkio ministro 2004 m. birželio 15 d. įsakymo Nr. 3D-351 "Dėl Europos Bendrijų nuos</text:span><text:span text:style-name="T447">avų išteklių – cukraus sektoriaus mokesčių – administravimo taisyklių" pakeitimo</text:span>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22T23:09:00Z</meta:creation-date>
    <dc:date>2016-04-22T23:09:00Z</dc:date>
    <meta:template xlink:href="Normal" xlink:type="simple"/>
    <meta:editing-cycles>2</meta:editing-cycles>
    <meta:editing-duration>PT0S</meta:editing-duration>
    <meta:document-statistic meta:page-count="6" meta:paragraph-count="156" meta:word-count="2375" meta:character-count="18350" meta:row-count="520" meta:non-whitespace-character-count="16131"/>
  </office:meta>
</office:document-meta>
</file>