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41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text-transform="uppercase" fo:letter-spacing="-0.0013i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text-position="super 66.6%"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letter-spacing="-0.0013in"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text-transform="uppercase"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6">Suvestinė redakcija nuo 2016-01-01 iki 2023-01-03</text:span></text:p>
      <text:p text:style-name="P7"/>
      <text:p text:style-name="P8"><text:span text:style-name="T9">Įsakymas paskelbtas: Žin. 2012, Nr.<text:s/></text:span><text:a xlink:href="https://www.e-tar.lt/portal/legalAct.html?documentId=TAR.E57B2A3CF4A0" office:target-frame-name="_top" xlink:show="replace"><text:span text:style-name="T10">78-4083</text:span></text:a><text:span text:style-name="T11">, i. k. 112233TISAK.3.)-244</text:span></text:p>
      <text:p text:style-name="P12"/>
      <text:p text:style-name="P13"><text:span text:style-name="T14"/><text:span text:style-name="T15">Nacionalinės žemės tarnybos<text:s/></text:span><text:span text:style-name="T16">PRIE<text:s/></text:span><text:span text:style-name="T17">žemės ūkio ministerijos direktoriAus</text:span></text:p>
      <text:p text:style-name="P18"/>
      <text:p text:style-name="P19"><text:span text:style-name="T20">į s a k y m a s</text:span></text:p>
      <text:p text:style-name="P21">DĖL NEKILNOJAMOJO DAIKTO KADASTRO DUOMENŲ BYLOS TIKRINIMO VALSTYBĖS ĮMONĖJE REGISTRŲ CENTRE taisyklių PATVIRTINIMO</text:p>
      <text:p text:style-name="P22"/>
      <text:p text:style-name="P23">2012 m. birželio 29 d. Nr. 1P-(1.3.)-224</text:p>
      <text:p text:style-name="P24">Vilnius</text:p>
      <text:p text:style-name="P25"/>
      <text:p text:style-name="P26"/>
      <text:p text:style-name="P27"><text:span text:style-name="T28">Vadovaudamasis Lietuvos Respublikos nekilnojamojo turto kadastro nuostatų, patvirtintų Lietuvos Respublikos Vyriausybės 2002 m. balandžio 15 d. nutarimu Nr. 534 „Dėl Lietuvos Respublikos nekilnojamojo turto kadastro nuostat</text:span><text:span text:style-name="T29">ų patvirtinimo“, 65</text:span><text:span text:style-name="T30">1<text:s/></text:span><text:span text:style-name="T31">punktu,</text:span><text:s/></text:p>
      <text:p text:style-name="P32">Preambulės pakeitimai:</text:p>
      <text:p text:style-name="P33"><text:span text:style-name="T34">Nr.<text:s/></text:span><text:a xlink:href="https://www.e-tar.lt/portal/legalAct.html?documentId=af66829073f911e5906bc3a96c765ff4" office:target-frame-name="_top" xlink:show="replace"><text:span text:style-name="T35">1P-434-(1.3.)</text:span></text:a><text:span text:style-name="T36">, 2015-10-15, paskelbta TAR 2015-10-16, i. k. 2015-15709</text:span></text:p>
      <text:p text:style-name="Normal"/>
      <text:p text:style-name="P37"><text:span text:style-name="T38">t v i r t i n u<text:s/></text:span><text:span text:style-name="T39">Nekilnojamojo daikto kadastro duomenų bylos tikrinimo valstybės įmonėje Registrų centre taisykles (pridedama).</text:span></text:p>
      <text:p text:style-name="P40"/>
      <text:p text:style-name="P41"/>
      <text:p text:style-name="P42"/>
      <text:soft-page-break/>
      <text:p text:style-name="P43"><text:span text:style-name="T44">Direktorius</text:span><text:span text:style-name="T45"><text:tab/>Vitas Lopinys<text:s/></text:span></text:p>
      <text:soft-page-break/>
      <text:p text:style-name="P46"><text:span text:style-name="T47">PATVIRTINTA</text:span></text:p>
      <text:p text:style-name="P48">Nacionalinės žemės tarnybos prie<text:s/></text:p>
      <text:p text:style-name="P49">Žemės ūkio ministerijos direktoriaus<text:s/></text:p>
      <text:p text:style-name="P50">2012 m. birželio 29 d. įsakymu<text:s/></text:p>
      <text:p text:style-name="P51">Nr. 1P-(1.3.)-224</text:p>
      <text:p text:style-name="P52"/>
      <text:p text:style-name="P53"><text:span text:style-name="T54">Nekilnojamojo daikto KADASTRO DUOMENŲ BYLOS TIKRINIMO VALSTYBĖS ĮMONĖJE REGISTRŲ CENTR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kilnojamojo daikto kadastro duomenų bylos tikrinimo valstybės<text:s/></text:span><text:span text:style-name="T64">įmonėje Registrų centre taisyklės (toliau – Taisyklės) reglamentuoja žemės sklypo kadastro duomenų bylos tikrinimo tvarką valstybės įmonėje Registrų centre, kai vadovaujantis Lietuvos Respublikos nekilnojamojo turto kadastro nuostatų, patvirtintų Lietuvos<text:s/></text:span><text:span text:style-name="T65">Respublikos Vyriausybės 2002 m. balandžio 15 d. nutarimu Nr. 534 „Dėl Lietuvos Respublikos nekilnojamojo turto kadastro nuostatų patvirtinimo“ (toliau – Nuostatai), 84</text:span><text:span text:style-name="T66">1</text:span><text:span text:style-name="T67">.1 papunkčiu Nacionalinės žemės tarnybos prie Žemės ūkio ministerijos vadovo ar jo įgali</text:span><text:span text:style-name="T68">oto teritorinio padalinio vadovo sprendimas nustatyti ar pakeisti žemės sklypo kadastro duomenis nėra priimamas.</text:span><text:s/></text:p>
      <text:p text:style-name="P69">Punkto pakeitimai:</text:p>
      <text:p text:style-name="P70"><text:span text:style-name="T71">Nr.<text:s/></text:span><text:a xlink:href="https://www.e-tar.lt/portal/legalAct.html?documentId=af66829073f911e5906bc3a96c765ff4" office:target-frame-name="_top" xlink:show="replace"><text:span text:style-name="T72">1P-434-(1.3.)</text:span></text:a><text:span text:style-name="T73">, 2015-1</text:span><text:span text:style-name="T74">0-15, paskelbta TAR 2015-10-16, i. k. 2015-15709</text:span></text:p>
      <text:p text:style-name="Normal"/>
      <text:p text:style-name="P75"><text:span text:style-name="T76">2</text:span><text:span text:style-name="T77">.<text:s/></text:span><text:span text:style-name="T78">Šiose Taisyklėse vartojamos sąvokos atitinka Lietuvos Respublikos nekilnojamojo turto kadastro įstatyme, Lietuvos Respublikos nekilnojamojo turto registro įstatyme, Lietuvos Respublikos žemės įstatym</text:span><text:span text:style-name="T79">e, Lietuvos Respublikos statybos įstatyme, Lietuvos Respublikos<text:s/></text:span><text:soft-page-break/><text:span text:style-name="T80">teritorijų planavimo įstatyme, Lietuvos Respublikos elektroninio parašo įstatyme vartojamas sąvokas</text:span><text:span text:style-name="T81">.</text:span><text:s/></text:p>
      <text:p text:style-name="P82">Punkto pakeitimai:</text:p>
      <text:p text:style-name="P83"><text:span text:style-name="T84">Nr.<text:s/></text:span><text:a xlink:href="https://www.e-tar.lt/portal/legalAct.html?documentId=af66829073f911e5906bc3a96c765ff4" office:target-frame-name="_top" xlink:show="replace"><text:span text:style-name="T85">1P-434-(1.3.)</text:span></text:a><text:span text:style-name="T86">, 2015-10-15, paskelbta TAR 2015-10-16, i. k. 2015-15709</text:span></text:p>
      <text:p text:style-name="Normal"/>
      <text:p text:style-name="P87"><text:span text:style-name="T88">3</text:span><text:span text:style-name="T89">. Žemės sklypų kadastro duomenų bylas Nuostatų 65</text:span><text:span text:style-name="T90">1</text:span><text:span text:style-name="T91"><text:s/>punkte nustatytu atveju tikrina valstybės įmonės Registrų centro teritorinis padalinys (toliau – k</text:span><text:span text:style-name="T92">adastro tvarkytojas).</text:span></text:p>
      <text:p text:style-name="P93"/>
      <text:p text:style-name="P94"><text:span text:style-name="T95">II</text:span><text:span text:style-name="T96">.<text:s/></text:span><text:span text:style-name="T97">ŽEMĖS SKLYPŲ KADASTRO DUOMENŲ BYLŲ TIKRINIMAS</text:span></text:p>
      <text:p text:style-name="P98"/>
      <text:p text:style-name="P99"><text:span text:style-name="T100">4</text:span><text:span text:style-name="T101">. Žemės sklypo kadastro duomenų bylos tikrinimo metu nustatoma, ar žemės sklypo kadastriniai matavimai atlikti bei žemės sklypo kadastro duomenų byla parengta pagal Lietuvos Respublikos nekilnojamojo turto kadastro įstatymo ir Nuostatų reikalavimus.<text:s/></text:span></text:p>
      <text:p text:style-name="P102"><text:span text:style-name="T103">4</text:span><text:span text:style-name="T104">1</text:span><text:span text:style-name="T105">.<text:s/></text:span><text:span text:style-name="T106">Elektroninės formos žemės sklypo planas, žemės sklypo kadastro duomenų forma, žemės sklypo verčių nustatymo žiniaraščiai ir kiti žemės sklypo kadastro duomenų bylos dokumentai kadastro tvarkytojui teikiami per informacinę sistemą „GeoMatininkas“ Elektro</text:span><text:span text:style-name="T107">ninės žemės sklypo kadastro duomenų bylos dokumentų pateikimo patikrinti ar išankstinei patikrai informacinėje sistemoje „GeoMatininkas“ tvarkos aprašo, patvirtinto valstybės įmonės Registrų centro direktoriaus 2014 m. balandžio 1 d. įsakymu Nr. V-85 „Dėl<text:s/></text:span><text:span text:style-name="T108">Elektroninės žemės sklypo kadastro duomenų bylos dokumentų pateikimo patikrinti ar išankstinei patikrai informacinėje sistemoje „GeoMatininkas“ tvarkos aprašo patvirtinimo“, nustatyta tvarka.</text:span><text:s/></text:p>
      <text:p text:style-name="P109">Papildyta punktu:</text:p>
      <text:p text:style-name="P110"><text:span text:style-name="T111">Nr.<text:s/></text:span><text:a xlink:href="https://www.e-tar.lt/portal/legalAct.html?documentId=af66829073f911e5906bc3a96c765ff4" office:target-frame-name="_top" xlink:show="replace"><text:span text:style-name="T112">1P-434-(1.3.)</text:span></text:a><text:span text:style-name="T113">, 2015-10-15, paskelbta TAR 2015-10-16, i. k. 2015-15709</text:span></text:p>
      <text:p text:style-name="Normal"/>
      <text:p text:style-name="P114"><text:span text:style-name="T115">5</text:span><text:span text:style-name="T116">. Kadastro tvarkytojas, atlikdamas žemės sklypo kadastro duomenų bylos patikrinimą, tikrina ar:</text:span></text:p>
      <text:p text:style-name="P117"><text:span text:style-name="T118">5.1</text:span><text:span text:style-name="T119">. pagal Nuostatų 84</text:span><text:span text:style-name="T120">1</text:span><text:span text:style-name="T121">.1</text:span><text:span text:style-name="T122"><text:s/>papunktį nėra reikalingas Nacionalinės žemės tarnybos prie Žemės ūkio ministerijos vadovo ar jo įgalioto teritorinio padalinio vadovo sprendimas nustatyti ar pakeisti žemės sklypo kadastro duomenis;</text:span><text:s/></text:p>
      <text:p text:style-name="P123">Punkto pakeitimai:</text:p>
      <text:p text:style-name="P124"><text:span text:style-name="T125">Nr.<text:s/></text:span><text:a xlink:href="https://www.e-tar.lt/portal/legalAct.html?documentId=af66829073f911e5906bc3a96c765ff4" office:target-frame-name="_top" xlink:show="replace"><text:span text:style-name="T126">1P-434-(1.3.)</text:span></text:a><text:span text:style-name="T127">, 2015-10-15, paskelbta TAR 2015-10-16, i. k. 2015-15709</text:span></text:p>
      <text:p text:style-name="Normal"/>
      <text:p text:style-name="P128"><text:span text:style-name="T129">5.2</text:span><text:span text:style-name="T130">. nėra reikalingas sprendimas žemės sklypui nustatyti ar panaikinti servitutą (-us);</text:span></text:p>
      <text:p text:style-name="P131"><text:span text:style-name="T132">5.3</text:span><text:span text:style-name="T133">. žemės sklypo<text:s/></text:span><text:span text:style-name="T134">kadastro duomenų byloje yra visi dokumentai, nurodyti Nuostatų 64.1–64.5 ir 64.9–64.13 papunkčiuose;</text:span><text:s/></text:p>
      <text:p text:style-name="P135">Punkto pakeitimai:</text:p>
      <text:p text:style-name="P136"><text:span text:style-name="T137">Nr.<text:s/></text:span><text:a xlink:href="https://www.e-tar.lt/portal/legalAct.html?documentId=af66829073f911e5906bc3a96c765ff4" office:target-frame-name="_top" xlink:show="replace"><text:span text:style-name="T138">1P-434-(1.3.)</text:span></text:a><text:span text:style-name="T139">, 2015-10-15, paskel</text:span><text:span text:style-name="T140">bta TAR 2015-10-16, i. k. 2015-15709</text:span></text:p>
      <text:p text:style-name="Normal"/>
      <text:p text:style-name="P141"><text:span text:style-name="T142">5.4</text:span><text:span text:style-name="T143">. teisingai apskaičiuotas žemės sklypo plotas;<text:s/></text:span></text:p>
      <text:p text:style-name="P144"><text:span text:style-name="T145">5.5</text:span><text:span text:style-name="T146">. byloje komplektuojamuose dokumentuose nurodyti žemės sklypo kadastro duomenys sutampa;<text:s/></text:span></text:p>
      <text:p text:style-name="P147"><text:span text:style-name="T148">5.6</text:span><text:span text:style-name="T149">. byloje komplektuojamuose dokumentuose nurodytas žemės skl</text:span><text:span text:style-name="T150">ypo adresas sutampa su Lietuvos Respublikos adresų registre įrašytais duomenimis;<text:s/></text:span></text:p>
      <text:p text:style-name="P151"><text:span text:style-name="T152">5.7</text:span><text:span text:style-name="T153">. žemės sklypo planas parengtas taip, kad naudojantis valstybinės koordinačių sistemos duomenimis galima nustatyti žemės sklypo vietą ir ribas Lietuvos teritorijoje;</text:span></text:p>
      <text:p text:style-name="P154"><text:span text:style-name="T155">5.8</text:span><text:span text:style-name="T156">.<text:s/></text:span><text:span text:style-name="T157">žemės sklypo ribos atitinka:</text:span></text:p>
      <text:p text:style-name="P158"><text:span text:style-name="T159">5.8.1</text:span><text:span text:style-name="T160">. Nekilnojamojo turto registre įregistruotų ir Nekilnojamojo turto kadastro žemėlapyje pažymėtų žemės sklypų ribas, išskyrus atvejus, kai šių žemės sklypų ribos Nuostatų nustatyta tvarka atliekant kadastrinius<text:s/></text:span><text:span text:style-name="T161">matavimus yra nustatytos tiksliau;</text:span></text:p>
      <text:p text:style-name="P162"><text:span text:style-name="T163">5.8.2</text:span><text:span text:style-name="T164">. ribas žemės sklypų, kurių žemės sklypo kadastro duomenų bylos ar žemės sklypo plano buvo atlikta išankstinė patikra Nuostatų nustatyta tvarka;</text:span><text:s/></text:p>
      <text:p text:style-name="P165">Punkto pakeitimai:</text:p>
      <text:soft-page-break/>
      <text:p text:style-name="P166"><text:span text:style-name="T167">Nr.<text:s/></text:span><text:a xlink:href="https://www.e-tar.lt/portal/legalAct.html?documentId=af66829073f911e5906bc3a96c765ff4" office:target-frame-name="_top" xlink:show="replace"><text:span text:style-name="T168">1P-434-(1.3.)</text:span></text:a><text:span text:style-name="T169">, 2015-10-15, paskelbta TAR 2015-10-16, i. k. 2015-15709</text:span></text:p>
      <text:p text:style-name="Normal"/>
      <text:p text:style-name="P170"><text:span text:style-name="T171">5.9</text:span><text:span text:style-name="T172">.<text:s/></text:span><text:span text:style-name="T173">žemės sklypo ribos nekerta administracinių vienetų, kadastro vietovių, blokų ir sodininkų bendrijai priskirtos mėgėjų<text:s/></text:span><text:span text:style-name="T174">sodo teritorijos ribų;</text:span><text:s/></text:p>
      <text:p text:style-name="P175">Punkto pakeitimai:</text:p>
      <text:p text:style-name="P176"><text:span text:style-name="T177">Nr.<text:s/></text:span><text:a xlink:href="https://www.e-tar.lt/portal/legalAct.html?documentId=af66829073f911e5906bc3a96c765ff4" office:target-frame-name="_top" xlink:show="replace"><text:span text:style-name="T178">1P-434-(1.3.)</text:span></text:a><text:span text:style-name="T179">, 2015-10-15, paskelbta TAR 2015-10-16, i. k. 2015-15709</text:span></text:p>
      <text:p text:style-name="Normal"/>
      <text:p text:style-name="P180"><text:span text:style-name="T181">5.10</text:span><text:span text:style-name="T182">. žemės sklypo ribos atitinka Ge</text:span><text:span text:style-name="T183">oreferencinio pagrindo kadastro duomenis</text:span><text:span text:style-name="T184">;</text:span><text:s/></text:p>
      <text:p text:style-name="P185">Punkto pakeitimai:</text:p>
      <text:p text:style-name="P186"><text:span text:style-name="T187">Nr.<text:s/></text:span><text:a xlink:href="https://www.e-tar.lt/portal/legalAct.html?documentId=af66829073f911e5906bc3a96c765ff4" office:target-frame-name="_top" xlink:show="replace"><text:span text:style-name="T188">1P-434-(1.3.)</text:span></text:a><text:span text:style-name="T189">, 2015-10-15, paskelbta TAR 2015-10-16, i. k. 2015-15709</text:span></text:p>
      <text:p text:style-name="Normal"/>
      <text:p text:style-name="P190"><text:span text:style-name="T191">5.11</text:span><text:span text:style-name="T192">. žemės sklyp</text:span><text:span text:style-name="T193">o ribos nekerta statinių, suformuotų kaip atskirų nekilnojamųjų daiktų (išskyrus inžinerinius tinklus);</text:span></text:p>
      <text:p text:style-name="P194"><text:span text:style-name="T195">5.12</text:span><text:span text:style-name="T196">.<text:s/></text:span><text:span text:style-name="T197">teisingai nurodyti linijų ilgiai tarp riboženkliais paženklintų žemės sklypo ribos posūkio taškų;</text:span><text:s/></text:p>
      <text:p text:style-name="P198">Punkto pakeitimai:</text:p>
      <text:p text:style-name="P199"><text:span text:style-name="T200">Nr.<text:s/></text:span><text:a xlink:href="https://www.e-tar.lt/portal/legalAct.html?documentId=af66829073f911e5906bc3a96c765ff4" office:target-frame-name="_top" xlink:show="replace"><text:span text:style-name="T201">1P-434-(1.3.)</text:span></text:a><text:span text:style-name="T202">, 2015-10-15, paskelbta TAR 2015-10-16, i. k. 2015-15709</text:span></text:p>
      <text:p text:style-name="Normal"/>
      <text:p text:style-name="P203"><text:span text:style-name="T204">5.13</text:span><text:span text:style-name="T205">. teisingai nurodytos žemės sklypo centro koordinatės;</text:span></text:p>
      <text:p text:style-name="P206"><text:span text:style-name="T207">5.14</text:span><text:span text:style-name="T208">.<text:s/></text:span><text:span text:style-name="T209">pateiktame žemės sklypo plane<text:s/></text:span><text:span text:style-name="T210">nurodyta žemės sklypo ribų konfigūracija atitinka šio žemės sklypo, pagal kurio duomenis žemės sklypo ribos buvo pažymėtos Nekilnojamojo turto kadastro žemėlapyje, nurodytą konfigūraciją</text:span><text:span text:style-name="T211">;</text:span><text:s/></text:p>
      <text:p text:style-name="P212">Punkto pakeitimai:</text:p>
      <text:p text:style-name="P213"><text:span text:style-name="T214">Nr.<text:s/></text:span><text:a xlink:href="https://www.e-tar.lt/portal/legalAct.html?documentId=af66829073f911e5906bc3a96c765ff4" office:target-frame-name="_top" xlink:show="replace"><text:span text:style-name="T215">1P-434-(1.3.)</text:span></text:a><text:span text:style-name="T216">, 2015-10-15, paskelbta TAR 2015-10-16, i. k. 2015-15709</text:span></text:p>
      <text:p text:style-name="Normal"/>
      <text:p text:style-name="P217"><text:span text:style-name="T218">5.15</text:span><text:span text:style-name="T219">. byloje komplektuojamame žemės sklypo ribų paženklinimo–parodymo akte nurodytų žemės sklypų, kurių ribos pažymėtos Nekilno</text:span><text:span text:style-name="T220">jamojo turto kadastro žemėlapyje, savininkų<text:s/></text:span><text:soft-page-break/><text:span text:style-name="T221">duomenys atitinka Nekilnojamojo turto registre esamus duomenis (žemės sklypo ribų ženklinimo metu) ir nurodyti žemės sklypų savininkai yra pasirašę žemės sklypo ribų paženklinimo–parodymo akte.</text:span></text:p>
      <text:p text:style-name="P222"><text:span text:style-name="T223">5.16</text:span><text:span text:style-name="T224">. e</text:span><text:span text:style-name="T225">lektroninė žemės sklypo kadastro duomenų byla parengta vadovaujantis Elektroninės žemės sklypo kadastro duomenų bylos dokumentų pateikimo patikrinti ar išankstinei patikrai informacinėje sistemoje „GeoMatininkas“ tvarkos aprašo, patvirtinto valstybės įmonė</text:span><text:span text:style-name="T226">s Registrų centro direktoriaus 2014 m. balandžio 1 d. įsakymu Nr. V-85 „Dėl Elektroninės žemės sklypo kadastro duomenų bylos dokumentų pateikimo patikrinti ar išankstinei patikrai informacinėje sistemoje „GeoMatininkas“ tvarkos aprašo patvirtinimo“, nustat</text:span><text:span text:style-name="T227">yta tvarka.</text:span><text:s/></text:p>
      <text:p text:style-name="P228">Papildyta punktu:</text:p>
      <text:p text:style-name="P229"><text:span text:style-name="T230">Nr.<text:s/></text:span><text:a xlink:href="https://www.e-tar.lt/portal/legalAct.html?documentId=af66829073f911e5906bc3a96c765ff4" office:target-frame-name="_top" xlink:show="replace"><text:span text:style-name="T231">1P-434-(1.3.)</text:span></text:a><text:span text:style-name="T232">, 2015-10-15, paskelbta TAR 2015-10-16, i. k. 2015-15709</text:span></text:p>
      <text:p text:style-name="Normal"/>
      <text:p text:style-name="P233"><text:span text:style-name="T234">6</text:span><text:span text:style-name="T235">. Atlikus žemės sklypo kadastro duomenų bylos</text:span><text:span text:style-name="T236"><text:s/>tikrinimą, priimamas:</text:span></text:p>
      <text:p text:style-name="P237"><text:span text:style-name="T238">6.1</text:span><text:span text:style-name="T239">. sprendimas pakeisti žemės sklypo kadastro duomenis Nekilnojamojo turto kadastre pagal žemės sklypo kadastro duomenų bylą;<text:s/></text:span></text:p>
      <text:p text:style-name="P240"><text:span text:style-name="T241">6.2</text:span><text:span text:style-name="T242">. sprendimas atsisakyti pakeisti žemės sklypo kadastro duomenis Nekilnojamojo turto kadastre pag</text:span><text:span text:style-name="T243">al žemės sklypo kadastro duomenų bylą.<text:s/></text:span></text:p>
      <text:p text:style-name="P244"><text:span text:style-name="T245">7</text:span><text:span text:style-name="T246">. Taisyklių 6 punkte nurodytų sprendimų formas nustato valstybės įmonė Registrų centras.<text:s/></text:span></text:p>
      <text:p text:style-name="P247"><text:span text:style-name="T248">8</text:span><text:span text:style-name="T249">.<text:s/></text:span><text:span text:style-name="T250">Jei tikrinant žemės sklypo kadastro duomenų bylą nebuvo nustatyta trūkumų, kadastro tvarkytojas priima Taisyklių 6.1 papunktyje nurodytą sprendimą ir žemės sklypo plane deda valstybės įmonės Registrų centro nustatytos ir patvirtintos formos bei turinio spa</text:span><text:span text:style-name="T251">udą. Kadastro tvarkytojas privalo patikrinti žemės sklypo kadastro duomenų bylą per 5 darbo dienas nuo jos gavimo ir apie tai informuoti žemės sklypo kadastro duomenų bylą pateikusį asmenį. Žemės sklypo kadastro duomenų bylą pateikusiam asmeniui pageidauja</text:span><text:span text:style-name="T252">nt, žemės sklypo kadastro duomenų bylos tikrinimas gali būti atliktas skubos tvarka, nustatyta<text:s/></text:span><text:span text:style-name="T253">valstybės įmonės Registrų centro centrinio padalinio (toliau – Centrinis registratorius).</text:span><text:s/></text:p>
      <text:soft-page-break/>
      <text:p text:style-name="P254">Punkto pakeitimai:</text:p>
      <text:p text:style-name="P255"><text:span text:style-name="T256">Nr.<text:s/></text:span><text:a xlink:href="https://www.e-tar.lt/portal/legalAct.html?documentId=af66829073f911e5906bc3a96c765ff4" office:target-frame-name="_top" xlink:show="replace"><text:span text:style-name="T257">1P-434-(1.3.)</text:span></text:a><text:span text:style-name="T258">, 2015-10-15, paskelbta TAR 2015-10-16, i. k. 2015-15709</text:span></text:p>
      <text:p text:style-name="Normal"/>
      <text:p text:style-name="P259"><text:span text:style-name="T260">9</text:span><text:span text:style-name="T261">. Tuo atveju, kai tikrindamas žemės sklypo kadastro duomenų bylą kadastro tvarkytojas nustato, kad žemės sklypo kadastro duomenų<text:s/></text:span><text:span text:style-name="T262">byloje pateikti duomenys ir dokumentai neatitinka Taisyklių 5 punkte nurodytų reikalavimų arba pateikti ne visi Taisyklių 5 punkte nurodyti duomenys ir dokumentai, kadastro tvarkytojas priima Taisyklių 6.2 papunktyje nurodytą sprendimą ir pateikia jį žemės</text:span><text:span text:style-name="T263"><text:s/>sklypo kadastro duomenų bylą parengusiam asmeniui. Sprendime nurodomos priežastys, dėl kurių pagal žemės sklypo kadastro duomenų bylą negali būti pakeisti žemės sklypo kadastro duomenys Nekilnojamojo turto kadastre.</text:span><text:s/></text:p>
      <text:p text:style-name="P264">Punkto pakeitimai:</text:p>
      <text:p text:style-name="P265"><text:span text:style-name="T266">Nr.<text:s/></text:span><text:a xlink:href="https://www.e-tar.lt/portal/legalAct.html?documentId=af66829073f911e5906bc3a96c765ff4" office:target-frame-name="_top" xlink:show="replace"><text:span text:style-name="T267">1P-434-(1.3.)</text:span></text:a><text:span text:style-name="T268">, 2015-10-15, paskelbta TAR 2015-10-16, i. k. 2015-15709</text:span></text:p>
      <text:p text:style-name="Normal"/>
      <text:p text:style-name="P269"><text:span text:style-name="T270">10</text:span><text:span text:style-name="T271">. Žemės sklypo kadastro duomenų bylą parengęs matininkas, pašalinęs pažeidimus, nurodytus sprend</text:span><text:span text:style-name="T272">ime, pateikia žemės sklypo kadastro duomenų bylą kadastro tvarkytojui pakartotinai tikrinti. Kadastro tvarkytojas pakartotinai pateiktą žemės sklypo kadastro duomenų bylą turi patikrinti per 5 darbo dienas nuo žemės sklypo kadastro duomenų bylos gavimo val</text:span><text:span text:style-name="T273">stybės įmonėje Registrų centre. Pakartotinai patikrinęs žemės sklypo kadastro duomenų bylą ir nustatęs trūkumų, kadastro tvarkytojas<text:s/></text:span><text:span text:style-name="T274">priima Taisyklių 6.2 papunktyje nurodytą sprendimą ir pateikia jį žemės sklypo kadastro duomenų bylą parengusiam asmeniui</text:span><text:span text:style-name="T275">.</text:span><text:s/></text:p>
      <text:p text:style-name="P276">Punkto pakeitimai:</text:p>
      <text:p text:style-name="P277"><text:span text:style-name="T278">Nr.<text:s/></text:span><text:a xlink:href="https://www.e-tar.lt/portal/legalAct.html?documentId=af66829073f911e5906bc3a96c765ff4" office:target-frame-name="_top" xlink:show="replace"><text:span text:style-name="T279">1P-434-(1.3.)</text:span></text:a><text:span text:style-name="T280">, 2015-10-15, paskelbta TAR 2015-10-16, i. k. 2015-15709</text:span></text:p>
      <text:p text:style-name="Normal"/>
      <text:p text:style-name="P281"><text:span text:style-name="T282">11</text:span><text:span text:style-name="T283">. Jeigu kartu su žemės sklypo kadastro duomenų byla buvo<text:s/></text:span><text:span text:style-name="T284">pateiktas žemės sklypo savininko (patikėtinio) prašymas pakeisti žemės sklypo kadastro duomenis (toliau – prašymas) ir, patikrinęs žemės sklypo kadastro duomenų bylą, kadastro tvarkytojas priėmė sprendimą, nurodytą Taisyklių<text:s/></text:span><text:soft-page-break/><text:span text:style-name="T285">6.1 papunktyje, kadastro tvarky</text:span><text:span text:style-name="T286">tojas per 5 darbo dienas nuo minėto sprendimo priėmimo priima vieną iš Lietuvos Respublikos nekilnojamojo turto kadastro įstatymo 13 straipsnio 4 dalyje nurodytų sprendimų.</text:span><text:s/></text:p>
      <text:p text:style-name="P287">Punkto pakeitimai:</text:p>
      <text:p text:style-name="P288"><text:span text:style-name="T289">Nr.<text:s/></text:span><text:a xlink:href="https://www.e-tar.lt/portal/legalAct.html?documentId=af66829073f911e5906bc3a96c765ff4" office:target-frame-name="_top" xlink:show="replace"><text:span text:style-name="T290">1P-434-(1.3.)</text:span></text:a><text:span text:style-name="T291">, 2015-10-15, paskelbta TAR 2015-10-16, i. k. 2015-15709</text:span></text:p>
      <text:p text:style-name="Normal"/>
      <text:p text:style-name="P292"><text:span text:style-name="T293">12</text:span><text:span text:style-name="T294">. Jeigu kartu su žemės sklypo kadastro duomenų byla nebuvo pateiktas prašymas, kadastro tvarkytojas priima Taisyklių 6.1 papunktyje nurodytą</text:span><text:span text:style-name="T295"><text:s/>sprendimą ir šį sprendimą pateikia žemės sklypo kadastro duomenų bylą pateikusiam asmeniui,</text:span><text:span text:style-name="T296"><text:s/>o elektroninė</text:span><text:span text:style-name="T297"><text:s/>žemės sklypo kadastro duomenų byla saugoma kadastro tvarkytojo skaitmeniniame archyve</text:span><text:span text:style-name="T298">.</text:span><text:s/></text:p>
      <text:p text:style-name="P299">Punkto pakeitimai:</text:p>
      <text:p text:style-name="P300"><text:span text:style-name="T301">Nr.<text:s/></text:span><text:a xlink:href="https://www.e-tar.lt/portal/legalAct.html?documentId=af66829073f911e5906bc3a96c765ff4" office:target-frame-name="_top" xlink:show="replace"><text:span text:style-name="T302">1P-434-(1.3.)</text:span></text:a><text:span text:style-name="T303">, 2015-10-15, paskelbta TAR 2015-10-16, i. k. 2015-15709</text:span></text:p>
      <text:p text:style-name="Normal"/>
      <text:p text:style-name="P304"><text:span text:style-name="T305">13</text:span><text:span text:style-name="T306">.<text:s/></text:span><text:span text:style-name="T307">Jeigu prašymas kadastro tvarkytojui teikiamas po to, kai patikrinama žemės sklypo kadastro duomenų byla ir priimamas<text:s/></text:span><text:span text:style-name="T308">sprendimas, nurodytas Taisyklių 6.1 papunktyje, kadastro tvarkytojo patikrinta žemės sklypo kadastro duomenų byla neteikiama.</text:span></text:p>
      <text:p text:style-name="P309"><text:span text:style-name="T310">Kadastro tvarkytojas, išnagrinėjęs pateiktą prašymą pakeisti žemės sklypo kadastro duomenis, per 5 darbo dienas nuo prašymo gavimo</text:span><text:span text:style-name="T311"><text:s/>priima<text:s/></text:span><text:span text:style-name="T312">vieną iš Lietuvos Respublikos nekilnojamojo turto kadastro įstatymo 13 straipsnio 4 dalyje nurodytų sprendimų</text:span><text:span text:style-name="T313">.</text:span><text:s/></text:p>
      <text:p text:style-name="P314">Punkto pakeitimai:</text:p>
      <text:p text:style-name="P315"><text:span text:style-name="T316">Nr.<text:s/></text:span><text:a xlink:href="https://www.e-tar.lt/portal/legalAct.html?documentId=af66829073f911e5906bc3a96c765ff4" office:target-frame-name="_top" xlink:show="replace"><text:span text:style-name="T317">1P-434-(1.3.)</text:span></text:a><text:span text:style-name="T318">,<text:s/></text:span><text:span text:style-name="T319">2015-10-15, paskelbta TAR 2015-10-16, i. k. 2015-15709</text:span></text:p>
      <text:p text:style-name="Normal"/>
      <text:p text:style-name="P320"><text:span text:style-name="T321">14</text:span><text:span text:style-name="T322">.<text:s/></text:span><text:span text:style-name="T323">Kadastro tvarkytojas, pakeitęs žemės sklypo kadastro duomenis Nekilnojamojo turto kadastre, prašymą pateikusio asmens pageidavimu išduoda pažymą, patvirtinančią kadastro duomenų pakeitimo fakt</text:span><text:span text:style-name="T324">ą arba Nekilnojamojo turto registro centrinio duomenų banko išrašą, o Nacionalinės žemės tarnybos prie Žemės ūkio ministerijos teritoriniam padaliniui per 1 darbo dieną nuo žemės<text:s/></text:span><text:soft-page-break/><text:span text:style-name="T325">sklypo kadastro duomenų pakeitimo Nekilnojamojo turto kadastre elektroniniu p</text:span><text:span text:style-name="T326">aštu išsiunčia pranešimą apie žemės sklypo kadastro duomenų pakeitimą. Elektroninės žemės sklypo kadastro duomenų bylos dokumentai Nacionalinės žemės tarnybos prie Žemės ūkio ministerijos teritoriniam skyriui teikiami informacinėje sistemoje „GeoMatininkas</text:span><text:span text:style-name="T327">“.</text:span><text:s/></text:p>
      <text:p text:style-name="P328">Punkto pakeitimai:</text:p>
      <text:p text:style-name="P329"><text:span text:style-name="T330">Nr.<text:s/></text:span><text:a xlink:href="https://www.e-tar.lt/portal/legalAct.html?documentId=af66829073f911e5906bc3a96c765ff4" office:target-frame-name="_top" xlink:show="replace"><text:span text:style-name="T331">1P-434-(1.3.)</text:span></text:a><text:span text:style-name="T332">, 2015-10-15, paskelbta TAR 2015-10-16, i. k. 2015-15709</text:span></text:p>
      <text:p text:style-name="Normal"/>
      <text:p text:style-name="P333"><text:span text:style-name="T334">III</text:span><text:span text:style-name="T335">.<text:s/></text:span><text:span text:style-name="T336">BAIGIAMOSIOS NUOSTATOS</text:span></text:p>
      <text:p text:style-name="P337"/>
      <text:p text:style-name="P338"><text:span text:style-name="T339">15</text:span><text:span text:style-name="T340">. Kadastro<text:s/></text:span><text:span text:style-name="T341">tvarkytojo pagal šias Taisykles priimti sprendimai, kiti veiksmai (neveikimas) gali būti skundžiami Centriniam registratoriui Lietuvos Respublikos nekilnojamojo turto kadastro įstatymo nustatyta tvarka.</text:span><text:s/></text:p>
      <text:p text:style-name="P342">Punkto pakeitimai:</text:p>
      <text:p text:style-name="P343"><text:span text:style-name="T344">Nr.<text:s/></text:span><text:a xlink:href="https://www.e-tar.lt/portal/legalAct.html?documentId=af66829073f911e5906bc3a96c765ff4" office:target-frame-name="_top" xlink:show="replace"><text:span text:style-name="T345">1P-434-(1.3.)</text:span></text:a><text:span text:style-name="T346">, 2015-10-15, paskelbta TAR 2015-10-16, i. k. 2015-15709</text:span></text:p>
      <text:p text:style-name="Normal"/>
      <text:p text:style-name="P347"><text:span text:style-name="T348">16</text:span><text:span text:style-name="T349">. Skundų padavimo, jų nagrinėjimo ir sprendimų priėmimo tvarką nustato Centrinis registratorius.</text:span></text:p>
      <text:p text:style-name="P350"><text:span text:style-name="T351">17</text:span><text:span text:style-name="T352">. Centr</text:span><text:span text:style-name="T353">inio registratoriaus atlikti veiksmai ir priimti sprendimai gali būti skundžiami Lietuvos Respublikos administracinių bylų teisenos įstatymo nustatyta tvarka.</text:span><text:s/></text:p>
      <text:p text:style-name="P354">Punkto pakeitimai:</text:p>
      <text:p text:style-name="P355"><text:span text:style-name="T356">Nr.<text:s/></text:span><text:a xlink:href="https://www.e-tar.lt/portal/legalAct.html?documentId=af66829073f911e5906bc3a96c765ff4" office:target-frame-name="_top" xlink:show="replace"><text:span text:style-name="T357">1P-434-(1.3.)</text:span></text:a><text:span text:style-name="T358">, 2015-10-15, paskelbta TAR 2015-10-16, i. k. 2015-15709</text:span></text:p>
      <text:p text:style-name="Normal"/>
      <text:p text:style-name="P359"><text:span text:style-name="T360">18</text:span><text:span text:style-name="T361">. Už pagal šias Taisykles atliktas žemės sklypų kadastro duomenų bylų tikrinimo paslaugas kadastro tvarkytojui atlyginama Nuostatų nustatyta tvarka.</text:span></text:p>
      <text:p text:style-name="P362"><text:span text:style-name="T363">_________________</text:span></text:p>
      <text:p text:style-name="P364"/>
      <text:p text:style-name="P365"/>
      <text:soft-page-break/>
      <text:p text:style-name="P366"><text:span text:style-name="T367">Pakeitimai:</text:span></text:p>
      <text:p text:style-name="P368"/>
      <text:p text:style-name="P369"><text:span text:style-name="T370">1.</text:span></text:p>
      <text:p text:style-name="P371"><text:span text:style-name="T372">Nacionalinė žemės tarnyba prie Žemės ūkio ministerijos, Įsakymas</text:span></text:p>
      <text:p text:style-name="P373"><text:span text:style-name="T374">Nr.<text:s/></text:span><text:a xlink:href="https://www.e-tar.lt/portal/legalAct.html?documentId=af66829073f911e5906bc3a96c765ff4" office:target-frame-name="_top" xlink:show="replace"><text:span text:style-name="T375">1P-434-(1.3.)</text:span></text:a><text:span text:style-name="T376">, 2015-10-15, paskelbta TAR<text:s/></text:span><text:span text:style-name="T377">2015-10-16, i. k. 2015-15709</text:span></text:p>
      <text:p text:style-name="P378"><text:span text:style-name="T379">Dėl Nacionalinės žemės tarnybos prie Žemės ūkio ministerijos direktoriaus <text:s/>2012 m. birželio 29 d. įsakymo Nr. 1P-(1.3.)-224 „Dėl Nekilnojamojo daikto kadastro duomenų bylos tikrinimo valstybės įmonėje Registrų centre taisyklių<text:s/></text:span><text:span text:style-name="T380">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2-11-21T08:42:00Z</meta:creation-date>
    <dc:date>2022-11-21T08:42:00Z</dc:date>
    <meta:template xlink:href="Normal.dotm" xlink:type="simple"/>
    <meta:editing-cycles>2</meta:editing-cycles>
    <meta:editing-duration>PT0S</meta:editing-duration>
    <meta:document-statistic meta:page-count="11" meta:paragraph-count="265" meta:word-count="2020" meta:character-count="15956" meta:row-count="546" meta:non-whitespace-character-count="14201"/>
  </office:meta>
</office:document-meta>
</file>