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055in" fo:language="en" fo:country="US"/>
    </style:style>
    <style:style style:name="T15" style:parent-style-name="DefaultParagraphFont" style:family="text">
      <style:text-properties fo:color="#000000" fo:letter-spacing="0.0055in"/>
    </style:style>
    <style:style style:name="P16" style:parent-style-name="Normal" style:family="paragraph">
      <style:paragraph-properties fo:widows="0" fo:orphans="0" fo:text-align="center"/>
      <style:text-properties fo:color="#000000" fo:letter-spacing="0.0055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4" style:parent-style-name="DefaultParagraphFont" style:family="text">
      <style:text-properties fo:text-transform="uppercase" fo:color="#000000"/>
    </style:style>
    <style:style style:name="T175" style:parent-style-name="DefaultParagraphFont" style:family="text">
      <style:text-properties fo:text-transform="uppercase" fo:color="#000000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7-14 iki 2013-08-31</text:span></text:p>
      <text:p text:style-name="P7"/>
      <text:p text:style-name="P8"><text:span text:style-name="T9">Įsakymas paskelbtas: Žin. 2011, Nr.<text:s/></text:span><text:a xlink:href="https://www.e-tar.lt/portal/legalAct.html?documentId=TAR.E56B1D616865" office:target-frame-name="_top" xlink:show="replace"><text:span text:style-name="T10">11-483</text:span></text:a><text:span text:style-name="T11">, i. k. 111301MISAK000D1-56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 PAGAL 2007–2013 m. SANGLAUDOS SKATINIMO VEIKSMŲ PROGRAMOS 1 PRIORITETO<text:s/><text:line-break/>„VIETINĖ IR URBANISTINĖ PLĖTRA, KULTŪROS PAVELDO IR GAMTOS<text:s/>IŠSAUGOJIMAS BEI PRITAIKYMAS TURIZMO PLĖTRAI“ VP3-1.4-AM-09-K PRIEMONĘ „VISUOMENĖS INFORMAVIMO IR ŠVIETIMO APIE APLINKĄ PRIEMONIŲ ĮGYVENDINIMAS“</text:p>
      <text:p text:style-name="P19"/>
      <text:p text:style-name="P20">2011 m. sausio 24 d. Nr. D1-56</text:p>
      <text:p text:style-name="P21">Vilnius</text:p>
      <text:p text:style-name="P22"/>
      <text:p text:style-name="P23"><text:span text:style-name="T24">Vadovaudamasis Atsakomybės ir funkcijų paskirstymo tarp institucijų,<text:s/></text:span><text:span text:style-name="T25">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1.4-AM-09-K</text:span><text:span text:style-name="T32"><text:s/></text:span><text:span text:style-name="T33">priemonės „Visuomenės informavimo ir švietimo apie aplinką priemonių įgyvendinimas“ projektų finansavimo sąlygų aprašo, patvirtinto Lietuvos Respublikos aplinkos ministro 2009 m. spalio 9 d. įsakymu Nr. D1-603 (Žin., 2009, Nr.<text:s/></text:span><text:a xlink:href="https://www.e-tar.lt/portal/lt/legalAct/TAR.B0A0A370A094" office:target-frame-name="_blank" xlink:show="new"><text:span text:style-name="T34">125-5398</text:span></text:a><text:span text:style-name="T35">), 82 punktu, atsižvelgdamas į Aplinkos ministerijos Aplinkos projektų valdymo agentūros 2010 m. liepos 14 d. projektų tinkamumo finansuoti vertinimo ataskaitą Nr. 1 ir Aplinkosauginio švietim</text:span><text:span text:style-name="T36">o projektų atrankos komiteto posėdžio, įvykusio 2010 m. lapkričio 18 d., protokolą,<text:s/></text:span></text:p>
      <text:p text:style-name="P37"><text:span text:style-name="T38">s k i r i u finansavimą pagal Sanglaudos skatinimo veiksmų programos 1 prioriteto „Vietinė ir urbanistinė plėtra, kultūros paveldo ir gamtos išsaugojimas bei pritaikymas</text:span><text:span text:style-name="T39"><text:s/>turizmo plėtrai“ VP3-1.4-AM-09-K priemonę „Visuomenės informavimo ir švietimo apie aplinką priemonių įgyvendinimas“ iš<text:s/></text:span><text:span text:style-name="T40">Aplinkos taršos mažinimo ir prevencijos programos (programos kodas 01 31)</text:span><text:span text:style-name="T41">:</text:span></text:p>
      <text:p text:style-name="P42">Pastraipos pakeitimai:</text:p>
      <text:p text:style-name="P43"><text:span text:style-name="T44">Nr.<text:s/></text:span><text:a xlink:href="https://www.e-tar.lt/portal/legalAct.html?documentId=TAR.9C4D089978EC" office:target-frame-name="_top" xlink:show="replace"><text:span text:style-name="T45">D1-246</text:span></text:a><text:span text:style-name="T46">, 2013-04-11, Žin., 2013, Nr. 40-1959 (2013-04-18), i. k. 113301MISAK00D1-246</text:span></text:p>
      <text:p text:style-name="Normal"/>
      <text:p text:style-name="P47"><text:span text:style-name="T48">1</text:span><text:span text:style-name="T49">. VšĮ „Socialinių mokslų kolegija“ projektui „Plataus masto visuomenės informavimo kampanija „Atgal į gamtą! Gyvenkime</text:span><text:span text:style-name="T50"><text:s/>taip, kad nekenktume aplinkai“ (paraiškos kodas Nr. VP3-1.4-AM-09-K-01-071) iki 410 000,00 Lt (keturi šimtai dešimt tūkstančių litų);</text:span></text:p>
      <text:p text:style-name="P51"><text:span text:style-name="T52">2</text:span><text:span text:style-name="T53">. Dzūkijos nacionalinio parko ir Čepkelių valstybinio gamtinio rezervato direkcijos projektui „Visuomenės švietimas<text:s/></text:span><text:span text:style-name="T54">apie gamtos ir kultūros paveldo vertybių bei ekologinio turizmo išteklių panaudojimą Dzūkijos nacionalinio parko ir Čepkelių valstybinio gamtinio rezervato subalansuotam vystymui“ (paraiškos kodas VP3-1.4-AM-09-K-01-026) iki<text:s/></text:span><text:span text:style-name="T55">271 056,95 Lt (du šimtai septyn</text:span><text:span text:style-name="T56">iasdešimt vienas tūkstantis penkiasdešimt šeši litai devyniasdešimt penki centai)</text:span><text:span text:style-name="T57">;</text:span></text:p>
      <text:p text:style-name="P58">Punkto pakeitimai:</text:p>
      <text:p text:style-name="P59"><text:span text:style-name="T60">Nr.<text:s/></text:span><text:a xlink:href="https://www.e-tar.lt/portal/legalAct.html?documentId=TAR.9C4D089978EC" office:target-frame-name="_top" xlink:show="replace"><text:span text:style-name="T61">D1-246</text:span></text:a><text:span text:style-name="T62">, 2013-04-11, Žin., 2013, Nr. 40-1959 (2013-04-18), i. k. 1133</text:span><text:span text:style-name="T63">01MISAK00D1-246</text:span></text:p>
      <text:p text:style-name="Normal"/>
      <text:p text:style-name="P64"><text:span text:style-name="T65">3</text:span><text:span text:style-name="T66">. Lietuvos ornitologų draugijos projektui „Europinės svarbos saugomų teritorijų tinklo Natura 2000 internetiniai vartai“ (paraiškos kodas VP3-1.4-AM-09-K-01-076) iki<text:s/></text:span><text:span text:style-name="T67">360 854,80 (trys šimtai šešiasdešimt tūkstančių aštuoni šimtai penki</text:span><text:span text:style-name="T68">asdešimt keturi litai aštuoniasdešimt centų)</text:span><text:span text:style-name="T69">;</text:span></text:p>
      <text:p text:style-name="P70">Punkto pakeitimai:</text:p>
      <text:soft-page-break/>
      <text:p text:style-name="P71"><text:span text:style-name="T72">Nr.<text:s/></text:span><text:a xlink:href="https://www.e-tar.lt/portal/legalAct.html?documentId=TAR.9C4D089978EC" office:target-frame-name="_top" xlink:show="replace"><text:span text:style-name="T73">D1-246</text:span></text:a><text:span text:style-name="T74">, 2013-04-11, Žin., 2013, Nr. 40-1959 (2013-04-18), i. k. 113301MISAK00D1-246</text:span></text:p>
      <text:p text:style-name="P75"><text:span text:style-name="T76">Nr.<text:s/></text:span><text:a xlink:href="https://www.e-tar.lt/portal/legalAct.html?documentId=TAR.95203B92C344" office:target-frame-name="_top" xlink:show="replace"><text:span text:style-name="T77">D1-514</text:span></text:a><text:span text:style-name="T78">, 2013-07-11, Žin., 2013, Nr. 75-3796 (2013-07-13), i. k. 113301MISAK00D1-514</text:span></text:p>
      <text:p text:style-name="Normal"/>
      <text:p text:style-name="P79"><text:span text:style-name="T80">4</text:span><text:span text:style-name="T81">. VšĮ Kultūros idėjų instituto projektui „Kompleksinis visuomenės aplinkosauginio info</text:span><text:span text:style-name="T82">rmavimo, švietimo ir atsakingo gyvenimo būdo skatinimo projektas: Kurk ateitį atsakingai“ (paraiškos kodas VP3-1.4-AM-09-K-01-060) iki 166 431,51 Lt (šimtas šešiasdešimt šeši tūkstančiai keturi šimtai trisdešimt vienas litas penkiasdešimt vienas centas);</text:span></text:p>
      <text:p text:style-name="P83"><text:span text:style-name="T84">5</text:span><text:span text:style-name="T85">. Nacionalinio maisto ir veterinarijos rizikos vertinimo instituto projektui „Tausojantis vartojimas ir maistas“ (paraiškos kodas VP3-1.4-AM-09-K-01-042) iki 307 126,00 Lt (trys šimtai septyni tūkstančiai šimtas dvidešimt šeši litai);</text:span></text:p>
      <text:p text:style-name="P86"><text:span text:style-name="T87">6</text:span><text:span text:style-name="T88">. VšĮ Gamtos</text:span><text:span text:style-name="T89"><text:s/>paveldo fondo projektui „Už švarią žemę ir tyrą vandenį!“ (paraiškos kodas VP3-1.4-AM-09-K-01-004) iki<text:s/></text:span><text:span text:style-name="T90">308 852,82 Lt (trys šimtai aštuoni tūkstančiai aštuoni šimtai penkiasdešimt du litai aštuoniasdešimt du centai)</text:span><text:span text:style-name="T91">;</text:span></text:p>
      <text:p text:style-name="P92">Punkto pakeitimai:</text:p>
      <text:p text:style-name="P93"><text:span text:style-name="T94">Nr.<text:s/></text:span><text:a xlink:href="https://www.e-tar.lt/portal/legalAct.html?documentId=TAR.9C4D089978EC" office:target-frame-name="_top" xlink:show="replace"><text:span text:style-name="T95">D1-246</text:span></text:a><text:span text:style-name="T96">, 2013-04-11, Žin., 2013, Nr. 40-1959 (2013-04-18), i. k. 113301MISAK00D1-246</text:span></text:p>
      <text:p text:style-name="Normal"/>
      <text:p text:style-name="P97"><text:span text:style-name="T98">7</text:span><text:span text:style-name="T99">. VšĮ Avilio teatro projektui „Vaikų aplinkosauginio aktyvumo skatinimas, informuojant juos apie apl</text:span><text:span text:style-name="T100">inkos būklę, sudarant sąlygas dalyvauti sprendimų priėmimo procese bei skatinant pasirinkti aplinkai palankų gyvenimo būdą“ (paraiškos kodas VP3-1.4-AM-09-K-01-121) iki 336 384,36 Lt (trys šimtai trisdešimt šeši tūkstančiai trys šimtai aštuoniasdešimt ketu</text:span><text:span text:style-name="T101">ri litai trisdešimt šeši centai);</text:span></text:p>
      <text:p text:style-name="P102"><text:span text:style-name="T103">8</text:span><text:span text:style-name="T104">. Pilietinių iniciatyvų centro projektui „Ekonomiški ekologiniai sprendimai“ (paraiškos kodas VP3-1.4-AM-09-K-01-044) iki 356 844,47 Lt (trys šimtai penkiasdešimt šeši tūkstančiai aštuoni šimtai keturiasdešimt keturi<text:s/></text:span><text:span text:style-name="T105">litai keturiasdešimt septyni centai);</text:span></text:p>
      <text:p text:style-name="P106"><text:span text:style-name="T107">9.</text:span><text:span text:style-name="T108"><text:s/>Neteko galios nuo 2011-10-01</text:span></text:p>
      <text:p text:style-name="P109">Punkto naikinimas:</text:p>
      <text:p text:style-name="P110"><text:span text:style-name="T111">Nr.<text:s/></text:span><text:a xlink:href="https://www.e-tar.lt/portal/legalAct.html?documentId=TAR.03BB375B74BB" office:target-frame-name="_top" xlink:show="replace"><text:span text:style-name="T112">D1-733</text:span></text:a><text:span text:style-name="T113">, 2011-09-22, Žin. 2011, Nr. 118-5574 (2011-09-30), i. k. 111301MISAK00D1</text:span><text:span text:style-name="T114">-733</text:span></text:p>
      <text:p text:style-name="Normal"/>
      <text:p text:style-name="P115"><text:span text:style-name="T116">10</text:span><text:span text:style-name="T117">. VšĮ „Incity“ projektui „Nacionalinė visuomenės informavimo ir švietimo apie aplinką programa „Labas EKO“ (paraiškos kodas VP3-1.4-AM-09-K-01-120) iki<text:s/></text:span><text:span text:style-name="T118">421 911,01 Lt (keturi šimtai dvidešimt vienas tūkstantis devyni šimtai vienuolika litų<text:s/></text:span><text:span text:style-name="T119">vienas centas)</text:span><text:span text:style-name="T120">;</text:span></text:p>
      <text:p text:style-name="P121">Punkto pakeitimai:</text:p>
      <text:p text:style-name="P122"><text:span text:style-name="T123">Nr.<text:s/></text:span><text:a xlink:href="https://www.e-tar.lt/portal/legalAct.html?documentId=TAR.9C4D089978EC" office:target-frame-name="_top" xlink:show="replace"><text:span text:style-name="T124">D1-246</text:span></text:a><text:span text:style-name="T125">, 2013-04-11, Žin., 2013, Nr. 40-1959 (2013-04-18), i. k. 113301MISAK00D1-246</text:span></text:p>
      <text:p text:style-name="P126"><text:span text:style-name="T127">Nr.<text:s/></text:span><text:a xlink:href="https://www.e-tar.lt/portal/legalAct.html?documentId=TAR.7D424E862E94" office:target-frame-name="_top" xlink:show="replace"><text:span text:style-name="T128">D1-423</text:span></text:a><text:span text:style-name="T129">, 2013-06-04, Žin., 2013, Nr. 60-2988 (2013-06-07), i. k. 113301MISAK00D1-423</text:span></text:p>
      <text:p text:style-name="Normal"/>
      <text:p text:style-name="P130"><text:span text:style-name="T131">11</text:span><text:span text:style-name="T132">. VšĮ „Baltijos aplinkos forumas“ projektui „Darnios Lietuvos saugomų teritorijų raidos puoselėjimas“ (paraiškos kodas VP3-1.4-AM-</text:span><text:span text:style-name="T133">09-K-01-065) iki 446 123,83 Lt (keturi šimtai keturiasdešimt šeši tūkstančiai šimtas dvidešimt trys litai aštuoniasdešimt trys centai);</text:span></text:p>
      <text:p text:style-name="P134"><text:span text:style-name="T135">12</text:span><text:span text:style-name="T136">. VšĮ „Bendruomeninių santykių konsultantai“ projektui „Kompleksinė visuomenės informavimo ir švietimo apie saugom</text:span><text:span text:style-name="T137">ų teritorijų svarbą bei aplinkai palankų gyvenimo būdą programa „Keliaukime kitaip“ (paraiškos kodas VP3-1.4-AM-09-K-01-015) iki 460 500,00 Lt (keturi šimtai šešiasdešimt tūkstančių penki šimtai litų);</text:span></text:p>
      <text:p text:style-name="P138"><text:span text:style-name="T139">13</text:span><text:span text:style-name="T140">. VšĮ Sveiko vaiko instituto projektui „Visuomen</text:span><text:span text:style-name="T141">ės informavimas ir švietimas apie ekologinių ūkių naudą gamtai ir žmogui“ (paraiškos kodas VP3-1.4-AM-09-K-01-110) iki<text:s/></text:span><text:span text:style-name="T142">298 870,00 Lt (du šimtai devyniasdešimt aštuoni tūkstančiai aštuoni šimtai septyniasdešimt litų)</text:span><text:span text:style-name="T143">;</text:span></text:p>
      <text:p text:style-name="P144">Punkto pakeitimai:</text:p>
      <text:p text:style-name="P145"><text:span text:style-name="T146">Nr.<text:s/></text:span><text:a xlink:href="https://www.e-tar.lt/portal/legalAct.html?documentId=TAR.9C4D089978EC" office:target-frame-name="_top" xlink:show="replace"><text:span text:style-name="T147">D1-246</text:span></text:a><text:span text:style-name="T148">, 2013-04-11, Žin., 2013, Nr. 40-1959 (2013-04-18), i. k. 113301MISAK00D1-246</text:span></text:p>
      <text:p text:style-name="Normal"/>
      <text:p text:style-name="P149"><text:span text:style-name="T150">14</text:span><text:span text:style-name="T151">. Lietuvos vartotojų instituto projektui „Aplinkai palankaus gyvenimo būdo skatinimas per tausojantį maisto vartojimą“ (paraiškos kodas VP3-1.4-AM-09-K-01-085) iki<text:s/></text:span><text:span text:style-name="T152">267 056,00 Lt (du šimtai šešiasdešimt septyni tūkstančiai penkiasdešimt šeši litai)</text:span><text:span text:style-name="T153">;</text:span></text:p>
      <text:p text:style-name="P154">Punkto<text:s/>pakeitimai:</text:p>
      <text:p text:style-name="P155"><text:span text:style-name="T156">Nr.<text:s/></text:span><text:a xlink:href="https://www.e-tar.lt/portal/legalAct.html?documentId=TAR.9C4D089978EC" office:target-frame-name="_top" xlink:show="replace"><text:span text:style-name="T157">D1-246</text:span></text:a><text:span text:style-name="T158">, 2013-04-11, Žin., 2013, Nr. 40-1959 (2013-04-18), i. k. 113301MISAK00D1-246</text:span></text:p>
      <text:p text:style-name="Normal"/>
      <text:p text:style-name="P159"><text:span text:style-name="T160">15.</text:span><text:span text:style-name="T161"><text:s/>Neteko galios nuo 2011-05-15</text:span></text:p>
      <text:p text:style-name="P162">Punkto naikinimas:</text:p>
      <text:p text:style-name="P163"><text:span text:style-name="T164">Nr.<text:s/></text:span><text:a xlink:href="https://www.e-tar.lt/portal/legalAct.html?documentId=TAR.A185BEEE6FA2" office:target-frame-name="_top" xlink:show="replace"><text:span text:style-name="T165">D1-382</text:span></text:a><text:span text:style-name="T166">, 2011-05-09, Žin. 2011, Nr. 58-2791 (2011-05-14), i. k. 111301MISAK00D1-382</text:span></text:p>
      <text:p text:style-name="Normal"/>
      <text:p text:style-name="P167"><text:span text:style-name="T168">16</text:span><text:span text:style-name="T169">. Vilniaus daugiabučių namų bendrijų asociacijos projektui „Taupyk, tausodamas aplinką</text:span><text:span text:style-name="T170">“ (paraiškos kodas VP3-1.4-AM-09-K-01-009) iki 240 664,00 Lt (du šimtai keturiasdešimt tūkstančių šeši šimtai šešiasdešimt keturi litai).</text:span></text:p>
      <text:p text:style-name="P171"/>
      <text:p text:style-name="P172"/>
      <text:p text:style-name="P173"><text:span text:style-name="T174">Aplinkos ministras</text:span><text:span text:style-name="T175"><text:tab/>Gediminas Kazlauskas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aplinkos ministerija, Įsakymas</text:span></text:p>
      <text:p text:style-name="P185"><text:span text:style-name="T186">Nr</text:span><text:span text:style-name="T187">.<text:s/></text:span><text:a xlink:href="https://www.e-tar.lt/portal/legalAct.html?documentId=TAR.A185BEEE6FA2" office:target-frame-name="_top" xlink:show="replace"><text:span text:style-name="T188">D1-382</text:span></text:a><text:span text:style-name="T189">, 2011-05-09, Žin., 2011, Nr. 58-2791 (2011-05-14), i. k. 111301MISAK00D1-382</text:span></text:p>
      <text:p text:style-name="P190"><text:span text:style-name="T191">Dėl Lietuvos Respublikos aplinkos ministro 2011 m. sausio 24 d. įsakymo Nr. D1-56 "Dėl f</text:span><text:span text:style-name="T192">inansavimo skyrimo projektams pagal 2007–2013 m. Sanglaudos skatinimo veiksmų programos 1 prioriteto "Vietinė ir urbanistinė plėtra, kultūros paveldo ir gamtos išsaugojimas bei pritaikymas turizmo plėtrai" VP3-1.4-AM-09-K priemonę "Visuomenės informavimo i</text:span><text:span text:style-name="T193">r švietimo apie aplinką priemonių įgyvendinimas" pakeitimo</text:span></text:p>
      <text:p text:style-name="P194"/>
      <text:p text:style-name="P195"><text:span text:style-name="T196">2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TAR.03BB375B74BB" office:target-frame-name="_top" xlink:show="replace"><text:span text:style-name="T201">D1-733</text:span></text:a><text:span text:style-name="T202">, 2011-09-22, Žin., 2011, Nr. 118-5574<text:s/></text:span><text:span text:style-name="T203">(2011-09-30), i. k. 111301MISAK00D1-733</text:span></text:p>
      <text:p text:style-name="P204"><text:span text:style-name="T205">Dėl Lietuvos Respublikos aplinkos ministro 2011 m. sausio 24 d. įsakymo Nr. D1-56 "Dėl finansavimo skyrimo projektams pagal 2007–2013 m. Sanglaudos skatinimo veiksmų programos 1 prioriteto "Vietinė ir urbanistinė plė</text:span><text:span text:style-name="T206">tra, kultūros paveldo ir gamtos išsaugojimas bei pritaikymas turizmo plėtrai" VP3-1.4-AM-09-K priemonę "Visuomenės informavimo ir švietimo apie aplinką priemonių įgyvendinimas" pakeitimo</text:span></text:p>
      <text:p text:style-name="P207"/>
      <text:p text:style-name="P208"><text:span text:style-name="T209">3.</text:span></text:p>
      <text:p text:style-name="P210"><text:span text:style-name="T211">Lietuvos Respublikos aplinkos ministerija, Įsakymas</text:span></text:p>
      <text:p text:style-name="P212"><text:span text:style-name="T213">Nr.<text:s/></text:span><text:a xlink:href="https://www.e-tar.lt/portal/legalAct.html?documentId=TAR.9C4D089978EC" office:target-frame-name="_top" xlink:show="replace"><text:span text:style-name="T214">D1-246</text:span></text:a><text:span text:style-name="T215">, 2013-04-11, Žin., 2013, Nr. 40-1959 (2013-04-18), i. k. 113301MISAK00D1-246</text:span></text:p>
      <text:p text:style-name="P216"><text:span text:style-name="T217">Dėl Lietuvos Respublikos aplinkos ministro 2011 m. sausio 24 d. įsakymo Nr. D1-56 "Dėl finan</text:span><text:span text:style-name="T218">savimo skyrimo projektams pagal 2007–2013 m. Sanglaudos skatinimo veiksmų programos 1 prioriteto "Vietinė ir urbanistinė plėtra, kultūros paveldo ir gamtos išsaugojimas bei pritaikymas turizmo plėtrai" VP3-1.4-AM-09-K priemonę "Visuomenės informavimo ir šv</text:span><text:span text:style-name="T219">ietimo apie aplinką priemonių įgyvendinimas" pakeitimo</text:span></text:p>
      <text:p text:style-name="P220"/>
      <text:p text:style-name="P221"><text:span text:style-name="T222">4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TAR.7D424E862E94" office:target-frame-name="_top" xlink:show="replace"><text:span text:style-name="T227">D1-423</text:span></text:a><text:span text:style-name="T228">, 2013-06-04, Žin., 2013, Nr. 60-2988 (2013-06-07), i</text:span><text:span text:style-name="T229">. k. 113301MISAK00D1-423</text:span></text:p>
      <text:p text:style-name="P230"><text:span text:style-name="T231">Dėl Lietuvos Respublikos aplinkos ministro 2011 m. sausio 24 d. įsakymo Nr. D1-56 "Dėl finansavimo skyrimo projektams pagal 2007–2013 m. Sanglaudos skatinimo veiksmų programos 1 prioriteto "Vietinė ir urbanistinė plėtra, kultūros p</text:span><text:span text:style-name="T232">aveldo ir gamtos išsaugojimas bei pritaikymas turizmo plėtrai" VP3-1.4-AM-09-K priemonę "Visuomenės informavimo ir švietimo apie aplinką priemonių įgyvendinimas" pakeitimo</text:span></text:p>
      <text:p text:style-name="P233"/>
      <text:p text:style-name="P234"><text:span text:style-name="T235">5.</text:span></text:p>
      <text:p text:style-name="P236"><text:span text:style-name="T237">Lietuvos Respublikos aplinkos ministerija, Įsakymas</text:span></text:p>
      <text:p text:style-name="P238"><text:span text:style-name="T239">Nr.<text:s/></text:span><text:a xlink:href="https://www.e-tar.lt/portal/legalAct.html?documentId=TAR.95203B92C344" office:target-frame-name="_top" xlink:show="replace"><text:span text:style-name="T240">D1-514</text:span></text:a><text:span text:style-name="T241">, 2013-07-11, Žin., 2013, Nr. 75-3796 (2013-07-13), i. k. 113301MISAK00D1-514</text:span></text:p>
      <text:p text:style-name="P242"><text:span text:style-name="T243">Dėl finansavimo sumažinimo projektui Nr. VP3-1.4-AM-09-K-01-076, finansuojamam pagal 2007–2013 m. Sanglaudos skati</text:span><text:span text:style-name="T244">nimo veiksmų programos priemonę VP3-1.4-AM-09-K "Visuomenės informavimo ir švietimo apie aplinką priemonių įgyvendinimas", ir Lietuvos Respublikos aplinkos ministro 2011 m. sausio 24 d. įsakymo Nr. D1-56 "Dėl finansavimo skyrimo projektams pagal 2007–2013<text:s/></text:span><text:span text:style-name="T245">m. Sanglaudos skatinimo veiksmų programos 1 prioriteto "Vietinė ir urbanistinė plėtra, kultūros paveldo ir gamtos išsaugojimas bei pritaikymas turizmo plėtrai" VP3-1.4-AM-09-K priemonę "Visuomenės informavimo ir švietimo apie aplinką priemonių įgyvendinima</text:span><text:span text:style-name="T246">s"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20:51:00Z</meta:creation-date>
    <dc:date>2016-04-14T20:51:00Z</dc:date>
    <meta:template xlink:href="Normal" xlink:type="simple"/>
    <meta:editing-cycles>2</meta:editing-cycles>
    <meta:editing-duration>PT0S</meta:editing-duration>
    <meta:document-statistic meta:page-count="3" meta:paragraph-count="89" meta:word-count="1474" meta:character-count="11942" meta:row-count="239" meta:non-whitespace-character-count="10557"/>
  </office:meta>
</office:document-meta>
</file>