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etter-spacing="0.0055in" fo:language="en" fo:country="US"/>
    </style:style>
    <style:style style:name="T15" style:parent-style-name="DefaultParagraphFont" style:family="text">
      <style:text-properties fo:color="#000000" fo:letter-spacing="0.0055in"/>
    </style:style>
    <style:style style:name="P16" style:parent-style-name="Normal" style:family="paragraph">
      <style:paragraph-properties fo:widows="0" fo:orphans="0" fo:text-align="center"/>
      <style:text-properties fo:color="#000000" fo:letter-spacing="0.0055in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fo:font-size="11pt" style:font-size-asian="11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79" style:parent-style-name="DefaultParagraphFont" style:family="text">
      <style:text-properties fo:text-transform="uppercase" fo:color="#000000"/>
    </style:style>
    <style:style style:name="T180" style:parent-style-name="DefaultParagraphFont" style:family="text">
      <style:text-properties fo:text-transform="uppercase" fo:color="#000000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9-01</text:span></text:p>
      <text:p text:style-name="P7"/>
      <text:p text:style-name="P8"><text:span text:style-name="T9">Įsakymas paskelbtas: Žin. 2011, Nr.<text:s/></text:span><text:a xlink:href="https://www.e-tar.lt/portal/legalAct.html?documentId=TAR.E56B1D616865" office:target-frame-name="_top" xlink:show="replace"><text:span text:style-name="T10">11-483</text:span></text:a><text:span text:style-name="T11">, i. k. 111301MISAK000D1-56</text:span></text:p>
      <text:p text:style-name="P12"/>
      <text:p text:style-name="P13"><text:span text:style-name="T14"/><text:span text:style-name="T15">LIETUVOS RESPUBLIKOS APLINKOS MINISTRO</text:span></text:p>
      <text:p text:style-name="P16">Į S A K Y M A S</text:p>
      <text:p text:style-name="P17"/>
      <text:p text:style-name="P18">DĖL FINANSAVIMO SKYRIMO PROJEKTAMS PAGAL 2007–2013 m. SANGLAUDOS SKATINIMO VEIKSMŲ PROGRAMOS 1 PRIORITETO<text:s/><text:line-break/>„VIETINĖ IR URBANISTINĖ PLĖTRA, KULTŪROS PAVELDO IR GAMTOS<text:s/>IŠSAUGOJIMAS BEI PRITAIKYMAS TURIZMO PLĖTRAI“ VP3-1.4-AM-09-K PRIEMONĘ „VISUOMENĖS INFORMAVIMO IR ŠVIETIMO APIE APLINKĄ PRIEMONIŲ ĮGYVENDINIMAS“</text:p>
      <text:p text:style-name="P19"/>
      <text:p text:style-name="P20">2011 m. sausio 24 d. Nr. D1-56</text:p>
      <text:p text:style-name="P21">Vilnius</text:p>
      <text:p text:style-name="P22"/>
      <text:p text:style-name="P23"><text:span text:style-name="T24">Vadovaudamasis Atsakomybės ir funkcijų paskirstymo tarp institucijų,<text:s/></text:span><text:span text:style-name="T25">įgyvendinant Lietuvos 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09, Nr.<text:s/></text:span><text:a xlink:href="https://www.e-tar.lt/portal/lt/legalAct/TAR.1A75EB4857A2" office:target-frame-name="_blank" xlink:show="new"><text:span text:style-name="T30">131-5682</text:span></text:a><text:span text:style-name="T31">), 100 ir 101 punktais, VP3-1.4-AM-09-K</text:span><text:span text:style-name="T32"><text:s/></text:span><text:span text:style-name="T33">priemonės „Visuomenės informavimo ir švietimo apie aplinką priemonių įgyvendinimas“ projektų finansavimo sąlygų aprašo, patvirtinto Lietuvos Respublikos aplinkos ministro 2009 m. spalio 9 d. įsakymu Nr. D1-603 (Žin., 2009, Nr.<text:s/></text:span><text:a xlink:href="https://www.e-tar.lt/portal/lt/legalAct/TAR.B0A0A370A094" office:target-frame-name="_blank" xlink:show="new"><text:span text:style-name="T34">125-5398</text:span></text:a><text:span text:style-name="T35">), 82 punktu, atsižvelgdamas į Aplinkos ministerijos Aplinkos projektų valdymo agentūros 2010 m. liepos 14 d. projektų tinkamumo finansuoti vertinimo ataskaitą Nr. 1 ir Aplinkosauginio švietim</text:span><text:span text:style-name="T36">o projektų atrankos komiteto posėdžio, įvykusio 2010 m. lapkričio 18 d., protokolą,<text:s/></text:span></text:p>
      <text:p text:style-name="P37"><text:span text:style-name="T38">s k i r i u finansavimą pagal Sanglaudos skatinimo veiksmų programos 1 prioriteto „Vietinė ir urbanistinė plėtra, kultūros paveldo ir gamtos išsaugojimas bei pritaikymas</text:span><text:span text:style-name="T39"><text:s/>turizmo plėtrai“ VP3-1.4-AM-09-K priemonę „Visuomenės informavimo ir švietimo apie aplinką priemonių įgyvendinimas“ iš<text:s/></text:span><text:span text:style-name="T40">Aplinkos taršos mažinimo ir prevencijos programos (programos kodas 01 31)</text:span><text:span text:style-name="T41">:</text:span></text:p>
      <text:p text:style-name="P42">Pastraipos pakeitimai:</text:p>
      <text:p text:style-name="P43"><text:span text:style-name="T44">Nr.<text:s/></text:span><text:a xlink:href="https://www.e-tar.lt/portal/legalAct.html?documentId=TAR.9C4D089978EC" office:target-frame-name="_top" xlink:show="replace"><text:span text:style-name="T45">D1-246</text:span></text:a><text:span text:style-name="T46">, 2013-04-11, Žin., 2013, Nr. 40-1959 (2013-04-18), i. k. 113301MISAK00D1-246</text:span></text:p>
      <text:p text:style-name="Normal"/>
      <text:p text:style-name="P47"><text:span text:style-name="T48">1</text:span><text:span text:style-name="T49">. VšĮ „Socialinių mokslų kolegija“ projektui „Plataus masto visuomenės informavimo kampanija „Atgal į gamtą! Gyvenkime</text:span><text:span text:style-name="T50"><text:s/>taip, kad nekenktume aplinkai“ (paraiškos kodas Nr. VP3-1.4-AM-09-K-01-071) iki 410 000,00 Lt (keturi šimtai dešimt tūkstančių litų);</text:span></text:p>
      <text:p text:style-name="P51"><text:span text:style-name="T52">2</text:span><text:span text:style-name="T53">. Dzūkijos nacionalinio parko ir Čepkelių valstybinio gamtinio rezervato direkcijos projektui „Visuomenės švietimas<text:s/></text:span><text:span text:style-name="T54">apie gamtos ir kultūros paveldo vertybių bei ekologinio turizmo išteklių panaudojimą Dzūkijos nacionalinio parko ir Čepkelių valstybinio gamtinio rezervato subalansuotam vystymui“ (paraiškos kodas VP3-1.4-AM-09-K-01-026) iki<text:s/></text:span><text:span text:style-name="T55">271 056,95 Lt (du šimtai septyn</text:span><text:span text:style-name="T56">iasdešimt vienas tūkstantis penkiasdešimt šeši litai devyniasdešimt penki centai)</text:span><text:span text:style-name="T57">;</text:span></text:p>
      <text:p text:style-name="P58">Punkto pakeitimai:</text:p>
      <text:p text:style-name="P59"><text:span text:style-name="T60">Nr.<text:s/></text:span><text:a xlink:href="https://www.e-tar.lt/portal/legalAct.html?documentId=TAR.9C4D089978EC" office:target-frame-name="_top" xlink:show="replace"><text:span text:style-name="T61">D1-246</text:span></text:a><text:span text:style-name="T62">, 2013-04-11, Žin., 2013, Nr. 40-1959 (2013-04-18), i. k. 1133</text:span><text:span text:style-name="T63">01MISAK00D1-246</text:span></text:p>
      <text:p text:style-name="Normal"/>
      <text:p text:style-name="P64"><text:span text:style-name="T65">3</text:span><text:span text:style-name="T66">. Lietuvos ornitologų draugijos projektui „Europinės svarbos saugomų teritorijų tinklo Natura 2000 internetiniai vartai“ (paraiškos kodas VP3-1.4-AM-09-K-01-076) iki<text:s/></text:span><text:span text:style-name="T67">360 854,80 (trys šimtai šešiasdešimt tūkstančių aštuoni šimtai penki</text:span><text:span text:style-name="T68">asdešimt keturi litai aštuoniasdešimt centų)</text:span><text:span text:style-name="T69">;</text:span></text:p>
      <text:p text:style-name="P70">Punkto pakeitimai:</text:p>
      <text:soft-page-break/>
      <text:p text:style-name="P71"><text:span text:style-name="T72">Nr.<text:s/></text:span><text:a xlink:href="https://www.e-tar.lt/portal/legalAct.html?documentId=TAR.9C4D089978EC" office:target-frame-name="_top" xlink:show="replace"><text:span text:style-name="T73">D1-246</text:span></text:a><text:span text:style-name="T74">, 2013-04-11, Žin., 2013, Nr. 40-1959 (2013-04-18), i. k. 113301MISAK00D1-246</text:span></text:p>
      <text:p text:style-name="P75"><text:span text:style-name="T76">Nr.<text:s/></text:span><text:a xlink:href="https://www.e-tar.lt/portal/legalAct.html?documentId=TAR.95203B92C344" office:target-frame-name="_top" xlink:show="replace"><text:span text:style-name="T77">D1-514</text:span></text:a><text:span text:style-name="T78">, 2013-07-11, Žin., 2013, Nr. 75-3796 (2013-07-13), i. k. 113301MISAK00D1-514</text:span></text:p>
      <text:p text:style-name="Normal"/>
      <text:p text:style-name="P79"><text:span text:style-name="T80">4</text:span><text:span text:style-name="T81">. VšĮ Kultūros idėjų instituto projektui „Kompleksinis visuomenės aplinkosauginio info</text:span><text:span text:style-name="T82">rmavimo, švietimo ir atsakingo gyvenimo būdo skatinimo projektas: Kurk ateitį atsakingai“ (paraiškos kodas VP3-1.4-AM-09-K-01-060) iki 166 431,51 Lt (šimtas šešiasdešimt šeši tūkstančiai keturi šimtai trisdešimt vienas litas penkiasdešimt vienas centas);</text:span></text:p>
      <text:p text:style-name="P83"><text:span text:style-name="T84">5</text:span><text:span text:style-name="T85">. Nacionalinio maisto ir veterinarijos rizikos vertinimo instituto projektui „Tausojantis vartojimas ir maistas“ (paraiškos kodas VP3-1.4-AM-09-K-01-042) iki 307 126,00 Lt (trys šimtai septyni tūkstančiai šimtas dvidešimt šeši litai);</text:span></text:p>
      <text:p text:style-name="P86"><text:span text:style-name="T87">6</text:span><text:span text:style-name="T88">. VšĮ Gamtos</text:span><text:span text:style-name="T89"><text:s/>paveldo fondo projektui „Už švarią žemę ir tyrą vandenį!“ (paraiškos kodas VP3-1.4-AM-09-K-01-004) iki<text:s/></text:span><text:span text:style-name="T90">308 852,82 Lt (trys šimtai aštuoni tūkstančiai aštuoni šimtai penkiasdešimt du litai aštuoniasdešimt du centai)</text:span><text:span text:style-name="T91">;</text:span></text:p>
      <text:p text:style-name="P92">Punkto pakeitimai:</text:p>
      <text:p text:style-name="P93"><text:span text:style-name="T94">Nr.<text:s/></text:span><text:a xlink:href="https://www.e-tar.lt/portal/legalAct.html?documentId=TAR.9C4D089978EC" office:target-frame-name="_top" xlink:show="replace"><text:span text:style-name="T95">D1-246</text:span></text:a><text:span text:style-name="T96">, 2013-04-11, Žin., 2013, Nr. 40-1959 (2013-04-18), i. k. 113301MISAK00D1-246</text:span></text:p>
      <text:p text:style-name="Normal"/>
      <text:p text:style-name="P97"><text:span text:style-name="T98">7.</text:span><text:span text:style-name="T99"><text:s/>Neteko galios nuo 2013-09-01</text:span></text:p>
      <text:p text:style-name="P100">Punkto naikinimas:</text:p>
      <text:p text:style-name="P101"><text:span text:style-name="T102">Nr.<text:s/></text:span><text:a xlink:href="https://www.e-tar.lt/portal/legalAct.html?documentId=TAR.15B6E62F60C1" office:target-frame-name="_top" xlink:show="replace"><text:span text:style-name="T103">D1-620</text:span></text:a><text:span text:style-name="T104">, 2013-08-27, Žin. 2013, Nr. 92-4610 (2013-08-31), i. k. 113301MISAK00D1-620</text:span></text:p>
      <text:p text:style-name="Normal"/>
      <text:p text:style-name="P105"><text:span text:style-name="T106">8</text:span><text:span text:style-name="T107">. Pilietinių iniciatyvų centro projektui „Ekonomiški ekologiniai sprendimai“ (paraiškos kodas VP3-1.4-AM-09-K-01-044) iki 356 844,47<text:s/></text:span><text:span text:style-name="T108">Lt (trys šimtai penkiasdešimt šeši tūkstančiai aštuoni šimtai keturiasdešimt keturi litai keturiasdešimt septyni centai);</text:span></text:p>
      <text:p text:style-name="P109"><text:span text:style-name="T110">9.</text:span><text:span text:style-name="T111"><text:s/>Neteko galios nuo 2011-10-01</text:span></text:p>
      <text:p text:style-name="P112">Punkto naikinimas:</text:p>
      <text:p text:style-name="P113"><text:span text:style-name="T114">Nr.<text:s/></text:span><text:a xlink:href="https://www.e-tar.lt/portal/legalAct.html?documentId=TAR.03BB375B74BB" office:target-frame-name="_top" xlink:show="replace"><text:span text:style-name="T115">D1-733</text:span></text:a><text:span text:style-name="T116">, 2011-09-22, Žin. 2011, Nr. 118-5574 (2011-09-30), i. k. 111301MISAK00D1-733</text:span></text:p>
      <text:p text:style-name="Normal"/>
      <text:p text:style-name="P117"><text:span text:style-name="T118">10</text:span><text:span text:style-name="T119">. VšĮ „Incity“ projektui „Nacionalinė visuomenės informavimo ir švietimo apie aplinką</text:span><text:span text:style-name="T120"><text:s/>programa „Labas EKO“ (paraiškos kodas VP3-1.4-AM-09-K-01-120) iki<text:s/></text:span><text:span text:style-name="T121">421 911,01 Lt (keturi šimtai dvidešimt vienas tūkstantis devyni šimtai vienuolika litų vienas centas)</text:span><text:span text:style-name="T122">;</text:span></text:p>
      <text:p text:style-name="P123">Punkto pakeitimai:</text:p>
      <text:p text:style-name="P124"><text:span text:style-name="T125">Nr.<text:s/></text:span><text:a xlink:href="https://www.e-tar.lt/portal/legalAct.html?documentId=TAR.9C4D089978EC" office:target-frame-name="_top" xlink:show="replace"><text:span text:style-name="T126">D1-246</text:span></text:a><text:span text:style-name="T127">, 2013-04-11, Žin., 2013, Nr. 40-1959 (2013-04-18), i. k. 113301MISAK00D1-246</text:span></text:p>
      <text:p text:style-name="P128"><text:span text:style-name="T129">Nr.<text:s/></text:span><text:a xlink:href="https://www.e-tar.lt/portal/legalAct.html?documentId=TAR.7D424E862E94" office:target-frame-name="_top" xlink:show="replace"><text:span text:style-name="T130">D1-423</text:span></text:a><text:span text:style-name="T131">, 2013-06-04, Žin., 2013, Nr. 60-2988 (2013-06-07), i. k. 113</text:span><text:span text:style-name="T132">301MISAK00D1-423</text:span></text:p>
      <text:p text:style-name="Normal"/>
      <text:p text:style-name="P133"><text:span text:style-name="T134">11</text:span><text:span text:style-name="T135">. VšĮ „Baltijos aplinkos forumas“ projektui „Darnios Lietuvos saugomų teritorijų raidos puoselėjimas“ (paraiškos kodas VP3-1.4-AM-09-K-01-065) iki 446 123,83 Lt (keturi šimtai keturiasdešimt šeši tūkstančiai šimtas dvidešimt trys li</text:span><text:span text:style-name="T136">tai aštuoniasdešimt trys centai);</text:span></text:p>
      <text:p text:style-name="P137"><text:span text:style-name="T138">12</text:span><text:span text:style-name="T139">. VšĮ „Bendruomeninių santykių konsultantai“ projektui „Kompleksinė visuomenės informavimo ir švietimo apie saugomų teritorijų svarbą bei aplinkai palankų gyvenimo būdą programa „Keliaukime kitaip“ (paraiškos kodas V</text:span><text:span text:style-name="T140">P3-1.4-AM-09-K-01-015) iki 460 500,00 Lt (keturi šimtai šešiasdešimt tūkstančių penki šimtai litų);</text:span></text:p>
      <text:p text:style-name="P141"><text:span text:style-name="T142">13</text:span><text:span text:style-name="T143">. VšĮ Sveiko vaiko instituto projektui „Visuomenės informavimas ir švietimas apie ekologinių ūkių naudą gamtai ir žmogui“ (paraiškos kodas VP3-1.4-AM-</text:span><text:span text:style-name="T144">09-K-01-110) iki<text:s/></text:span><text:span text:style-name="T145">298 870,00 Lt (du šimtai devyniasdešimt aštuoni tūkstančiai aštuoni šimtai septyniasdešimt litų)</text:span><text:span text:style-name="T146">;</text:span></text:p>
      <text:p text:style-name="P147">Punkto pakeitimai:</text:p>
      <text:p text:style-name="P148"><text:span text:style-name="T149">Nr.<text:s/></text:span><text:a xlink:href="https://www.e-tar.lt/portal/legalAct.html?documentId=TAR.9C4D089978EC" office:target-frame-name="_top" xlink:show="replace"><text:span text:style-name="T150">D1-246</text:span></text:a><text:span text:style-name="T151">, 2013-04-11, Žin., 2013, Nr.<text:s/></text:span><text:span text:style-name="T152">40-1959 (2013-04-18), i. k. 113301MISAK00D1-246</text:span></text:p>
      <text:p text:style-name="Normal"/>
      <text:p text:style-name="P153"><text:span text:style-name="T154">14</text:span><text:span text:style-name="T155">. Lietuvos vartotojų instituto projektui „Aplinkai palankaus gyvenimo būdo skatinimas per tausojantį maisto vartojimą“ (paraiškos kodas VP3-1.4-AM-09-K-01-085) iki<text:s/></text:span><text:span text:style-name="T156">267 056,00 Lt (du šimtai šešiasdešimt</text:span><text:span text:style-name="T157"><text:s/>septyni tūkstančiai penkiasdešimt šeši litai)</text:span><text:span text:style-name="T158">;</text:span></text:p>
      <text:p text:style-name="P159">Punkto pakeitimai:</text:p>
      <text:p text:style-name="P160"><text:span text:style-name="T161">Nr.<text:s/></text:span><text:a xlink:href="https://www.e-tar.lt/portal/legalAct.html?documentId=TAR.9C4D089978EC" office:target-frame-name="_top" xlink:show="replace"><text:span text:style-name="T162">D1-246</text:span></text:a><text:span text:style-name="T163">, 2013-04-11, Žin., 2013, Nr. 40-1959 (2013-04-18), i. k. 113301MISAK00D1-246</text:span></text:p>
      <text:p text:style-name="Normal"/>
      <text:p text:style-name="P164"><text:span text:style-name="T165">15.</text:span><text:span text:style-name="T166"><text:s/>Neteko galios nuo 2011-05-15</text:span></text:p>
      <text:p text:style-name="P167">Punkto naikinimas:</text:p>
      <text:p text:style-name="P168"><text:span text:style-name="T169">Nr.<text:s/></text:span><text:a xlink:href="https://www.e-tar.lt/portal/legalAct.html?documentId=TAR.A185BEEE6FA2" office:target-frame-name="_top" xlink:show="replace"><text:span text:style-name="T170">D1-382</text:span></text:a><text:span text:style-name="T171">, 2011-05-09, Žin. 2011, Nr. 58-2791 (2011-05-14), i. k. 111301MISAK00D1-382</text:span></text:p>
      <text:p text:style-name="Normal"/>
      <text:p text:style-name="P172"><text:span text:style-name="T173">16</text:span><text:span text:style-name="T174">. Vilniaus daugiabučių namų ben</text:span><text:span text:style-name="T175">drijų asociacijos projektui „Taupyk, tausodamas aplinką“ (paraiškos kodas VP3-1.4-AM-09-K-01-009) iki 240 664,00 Lt (du šimtai keturiasdešimt tūkstančių šeši šimtai šešiasdešimt keturi litai).</text:span></text:p>
      <text:p text:style-name="P176"/>
      <text:p text:style-name="P177"/>
      <text:p text:style-name="P178"><text:span text:style-name="T179">Aplinkos ministras</text:span><text:span text:style-name="T180"><text:tab/>Gediminas Kazlauskas</text:span></text:p>
      <text:p text:style-name="P181"/>
      <text:p text:style-name="P182"/>
      <text:p text:style-name="P183"><text:span text:style-name="T184">Pakeitimai:</text:span></text:p>
      <text:p text:style-name="P185"/>
      <text:p text:style-name="P186"><text:span text:style-name="T187">1.</text:span></text:p>
      <text:p text:style-name="P188"><text:span text:style-name="T189">Lietuvos Respublikos aplinkos ministerija, Įsakymas</text:span></text:p>
      <text:p text:style-name="P190"><text:span text:style-name="T191">Nr.<text:s/></text:span><text:a xlink:href="https://www.e-tar.lt/portal/legalAct.html?documentId=TAR.A185BEEE6FA2" office:target-frame-name="_top" xlink:show="replace"><text:span text:style-name="T192">D1-382</text:span></text:a><text:span text:style-name="T193">, 2011-05-09, Žin., 2011, Nr. 58-2791 (2011-05-14), i. k. 111301MISAK00D1-382</text:span></text:p>
      <text:p text:style-name="P194"><text:span text:style-name="T195">Dėl Lietuvos Respublikos aplinkos</text:span><text:span text:style-name="T196"><text:s/>ministro 2011 m. sausio 24 d. įsakymo Nr. D1-56 "Dėl finansavimo skyrimo projektams pagal 2007–2013 m. Sanglaudos skatinimo veiksmų programos 1 prioriteto "Vietinė ir urbanistinė plėtra, kultūros paveldo ir gamtos išsaugojimas bei pritaikymas turizmo plėt</text:span><text:span text:style-name="T197">rai" VP3-1.4-AM-09-K priemonę "Visuomenės informavimo ir švietimo apie aplinką priemonių įgyvendinimas" pakeitimo</text:span></text:p>
      <text:p text:style-name="P198"/>
      <text:p text:style-name="P199"><text:span text:style-name="T200">2.</text:span></text:p>
      <text:p text:style-name="P201"><text:span text:style-name="T202">Lietuvos Respublikos aplinkos ministerija, Įsakymas</text:span></text:p>
      <text:p text:style-name="P203"><text:span text:style-name="T204">Nr.<text:s/></text:span><text:a xlink:href="https://www.e-tar.lt/portal/legalAct.html?documentId=TAR.03BB375B74BB" office:target-frame-name="_top" xlink:show="replace"><text:span text:style-name="T205">D1-733</text:span></text:a><text:span text:style-name="T206">, 2011-09-22, Žin., 2011, Nr. 118-5574 (2011-09-30), i. k. 111301MISAK00D1-733</text:span></text:p>
      <text:p text:style-name="P207"><text:span text:style-name="T208">Dėl Lietuvos Respublikos aplinkos ministro 2011 m. sausio 24 d. įsakymo Nr. D1-56 "Dėl finansavimo skyrimo projektams pagal 2007–2013 m. Sanglaudos skatinimo veiksmų progr</text:span><text:span text:style-name="T209">amos 1 prioriteto "Vietinė ir urbanistinė plėtra, kultūros paveldo ir gamtos išsaugojimas bei pritaikymas turizmo plėtrai" VP3-1.4-AM-09-K priemonę "Visuomenės informavimo ir švietimo apie aplinką priemonių įgyvendinimas" pakeitimo</text:span></text:p>
      <text:p text:style-name="P210"/>
      <text:p text:style-name="P211"><text:span text:style-name="T212">3.</text:span></text:p>
      <text:p text:style-name="P213"><text:span text:style-name="T214">Lietuvos Respublikos</text:span><text:span text:style-name="T215"><text:s/>aplinkos ministerija, Įsakymas</text:span></text:p>
      <text:p text:style-name="P216"><text:span text:style-name="T217">Nr.<text:s/></text:span><text:a xlink:href="https://www.e-tar.lt/portal/legalAct.html?documentId=TAR.9C4D089978EC" office:target-frame-name="_top" xlink:show="replace"><text:span text:style-name="T218">D1-246</text:span></text:a><text:span text:style-name="T219">, 2013-04-11, Žin., 2013, Nr. 40-1959 (2013-04-18), i. k. 113301MISAK00D1-246</text:span></text:p>
      <text:p text:style-name="P220"><text:span text:style-name="T221">Dėl Lietuvos Respublikos aplinkos ministro 2011 m. sau</text:span><text:span text:style-name="T222">sio 24 d. įsakymo Nr. D1-56 "Dėl finansavimo skyrimo projektams pagal 2007–2013 m. Sanglaudos skatinimo veiksmų programos 1 prioriteto "Vietinė ir urbanistinė plėtra, kultūros paveldo ir gamtos išsaugojimas bei pritaikymas turizmo plėtrai" VP3-1.4-AM-09-K<text:s/></text:span><text:span text:style-name="T223">priemonę "Visuomenės informavimo ir švietimo apie aplinką priemonių įgyvendinimas" pakeitimo</text:span></text:p>
      <text:p text:style-name="P224"/>
      <text:p text:style-name="P225"><text:span text:style-name="T226">4.</text:span></text:p>
      <text:p text:style-name="P227"><text:span text:style-name="T228">Lietuvos Respublikos aplinkos ministerija, Įsakymas</text:span></text:p>
      <text:p text:style-name="P229"><text:span text:style-name="T230">Nr.<text:s/></text:span><text:a xlink:href="https://www.e-tar.lt/portal/legalAct.html?documentId=TAR.7D424E862E94" office:target-frame-name="_top" xlink:show="replace"><text:span text:style-name="T231">D1-423</text:span></text:a><text:span text:style-name="T232">, 2013-06-04, Ž</text:span><text:span text:style-name="T233">in., 2013, Nr. 60-2988 (2013-06-07), i. k. 113301MISAK00D1-423</text:span></text:p>
      <text:p text:style-name="P234"><text:span text:style-name="T235">Dėl Lietuvos Respublikos aplinkos ministro 2011 m. sausio 24 d. įsakymo Nr. D1-56 "Dėl finansavimo skyrimo projektams pagal 2007–2013 m. Sanglaudos skatinimo veiksmų programos 1 prioriteto "Vie</text:span><text:span text:style-name="T236">tinė ir urbanistinė plėtra, kultūros paveldo ir gamtos išsaugojimas bei pritaikymas turizmo plėtrai" VP3-1.4-AM-09-K priemonę "Visuomenės informavimo ir švietimo apie aplinką priemonių įgyvendinimas" pakeitimo</text:span></text:p>
      <text:p text:style-name="P237"/>
      <text:p text:style-name="P238"><text:span text:style-name="T239">5.</text:span></text:p>
      <text:p text:style-name="P240"><text:span text:style-name="T241">Lietuvos Respublikos aplinkos ministerija,</text:span><text:span text:style-name="T242"><text:s/>Įsakymas</text:span></text:p>
      <text:p text:style-name="P243"><text:span text:style-name="T244">Nr.<text:s/></text:span><text:a xlink:href="https://www.e-tar.lt/portal/legalAct.html?documentId=TAR.95203B92C344" office:target-frame-name="_top" xlink:show="replace"><text:span text:style-name="T245">D1-514</text:span></text:a><text:span text:style-name="T246">, 2013-07-11, Žin., 2013, Nr. 75-3796 (2013-07-13), i. k. 113301MISAK00D1-514</text:span></text:p>
      <text:p text:style-name="P247"><text:span text:style-name="T248">Dėl finansavimo sumažinimo projektui Nr. VP3-1.4-AM-09-K-01-076, finansuojam</text:span><text:span text:style-name="T249">am pagal 2007–2013 m. Sanglaudos skatinimo veiksmų programos priemonę VP3-1.4-AM-09-K "Visuomenės informavimo ir švietimo apie aplinką priemonių įgyvendinimas", ir Lietuvos Respublikos aplinkos ministro 2011 m. sausio 24 d. įsakymo Nr. D1-56 "Dėl finansavi</text:span><text:span text:style-name="T250">mo skyrimo projektams pagal 2007–2013 m. Sanglaudos skatinimo veiksmų programos 1 prioriteto "Vietinė ir urbanistinė plėtra, kultūros paveldo ir gamtos išsaugojimas bei pritaikymas turizmo plėtrai" VP3-1.4-AM-09-K priemonę "Visuomenės informavimo ir švieti</text:span><text:span text:style-name="T251">mo apie aplinką priemonių įgyvendinimas" pakeitimo</text:span></text:p>
      <text:p text:style-name="P252"/>
      <text:p text:style-name="P253"><text:span text:style-name="T254">6.</text:span></text:p>
      <text:p text:style-name="P255"><text:span text:style-name="T256">Lietuvos Respublikos aplinkos ministerija, Įsakymas</text:span></text:p>
      <text:p text:style-name="P257"><text:span text:style-name="T258">Nr.<text:s/></text:span><text:a xlink:href="https://www.e-tar.lt/portal/legalAct.html?documentId=TAR.15B6E62F60C1" office:target-frame-name="_top" xlink:show="replace"><text:span text:style-name="T259">D1-620</text:span></text:a><text:span text:style-name="T260">, 2013-08-27, Žin., 2013, Nr. 92-4610 (2013-08-31), i. k.</text:span><text:span text:style-name="T261"><text:s/>113301MISAK00D1-620</text:span></text:p>
      <text:soft-page-break/>
      <text:p text:style-name="P262"><text:span text:style-name="T263">Dėl Europos Sąjungos fondų lėšų, išmokėtų projekto Nr. VP3-1.4-AM-09-K-01-121 vykdytojui viešajai įstaigai "Avilio teatras", grąžinimo ir Lietuvos Respublikos aplinkos ministro 2011 m. sausio 24 d. įsakymo Nr. D1-56 "Dėl finansavimo sk</text:span><text:span text:style-name="T264">yrimo projektams pagal 2007–2013 m. Sanglaudos skatinimo veiksmų programos 1 prioriteto "Vietinė ir urbanistinė plėtra, kultūros paveldo ir gamtos išsaugojimas bei pritaikymas turizmo plėtrai" VP3-1.4-AM-09-K priemonę "Visuomenės informavimo ir švietimo ap</text:span><text:span text:style-name="T265">ie aplinką priemonių įgyvendinimas" pakeitimo</text:span>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4T20:51:00Z</meta:creation-date>
    <dc:date>2016-04-14T20:51:00Z</dc:date>
    <meta:template xlink:href="Normal" xlink:type="simple"/>
    <meta:editing-cycles>2</meta:editing-cycles>
    <meta:editing-duration>PT0S</meta:editing-duration>
    <meta:document-statistic meta:page-count="4" meta:paragraph-count="94" meta:word-count="1544" meta:character-count="12513" meta:row-count="251" meta:non-whitespace-character-count="11063"/>
  </office:meta>
</office:document-meta>
</file>