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055in" fo:language="en" fo:country="US"/>
    </style:style>
    <style:style style:name="T15" style:parent-style-name="DefaultParagraphFont" style:family="text">
      <style:text-properties fo:color="#000000" fo:letter-spacing="0.0055in"/>
    </style:style>
    <style:style style:name="P16" style:parent-style-name="Normal" style:family="paragraph">
      <style:paragraph-properties fo:widows="0" fo:orphans="0" fo:text-align="center"/>
      <style:text-properties fo:color="#000000" fo:letter-spacing="0.0055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0-01 iki 2013-04-18</text:span></text:p>
      <text:p text:style-name="P7"/>
      <text:p text:style-name="P8"><text:span text:style-name="T9">Įsakymas paskelbtas: Žin. 2011, Nr.<text:s/></text:span><text:a xlink:href="https://www.e-tar.lt/portal/legalAct.html?documentId=TAR.E56B1D616865" office:target-frame-name="_top" xlink:show="replace"><text:span text:style-name="T10">11-483</text:span></text:a><text:span text:style-name="T11">, i. k. 111301MISAK000D1-56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 PAGAL 2007–2013 m. SANGLAUDOS SKATINIMO VEIKSMŲ PROGRAMOS 1 PRIORITETO<text:s/><text:line-break/>„VIETINĖ IR URBANISTINĖ PLĖTRA, KULTŪROS PAVELDO IR GAMTOS<text:s/>IŠSAUGOJIMAS BEI PRITAIKYMAS TURIZMO PLĖTRAI“ VP3-1.4-AM-09-K PRIEMONĘ „VISUOMENĖS INFORMAVIMO IR ŠVIETIMO APIE APLINKĄ PRIEMONIŲ ĮGYVENDINIMAS“</text:p>
      <text:p text:style-name="P19"/>
      <text:p text:style-name="P20">2011 m. sausio 24 d. Nr. D1-56</text:p>
      <text:p text:style-name="P21">Vilnius</text:p>
      <text:p text:style-name="P22"/>
      <text:p text:style-name="P23"><text:span text:style-name="T24">Vadovaudamasis Atsakomybės ir funkcijų paskirstymo tarp institucijų,<text:s/></text:span><text:span text:style-name="T25">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1.4-AM-09-K</text:span><text:span text:style-name="T32"><text:s/></text:span><text:span text:style-name="T33">priemonės „Visuomenės informavimo ir švietimo apie aplinką priemonių įgyvendinimas“ projektų finansavimo sąlygų aprašo, patvirtinto Lietuvos Respublikos aplinkos ministro 2009 m. spalio 9 d. įsakymu Nr. D1-603 (Žin., 2009, Nr.<text:s/></text:span><text:a xlink:href="https://www.e-tar.lt/portal/lt/legalAct/TAR.B0A0A370A094" office:target-frame-name="_blank" xlink:show="new"><text:span text:style-name="T34">125-5398</text:span></text:a><text:span text:style-name="T35">), 82 punktu, atsižvelgdamas į Aplinkos ministerijos Aplinkos projektų valdymo agentūros 2010 m. liepos 14 d. projektų tinkamumo finansuoti vertinimo ataskaitą Nr. 1 ir Aplinkosauginio švietim</text:span><text:span text:style-name="T36">o projektų atrankos komiteto posėdžio, įvykusio 2010 m. lapkričio 18 d., protokolą,<text:s/></text:span></text:p>
      <text:p text:style-name="P37"><text:span text:style-name="T38">s k i r i u finansavimą pagal Sanglaudos skatinimo veiksmų programos 1 prioriteto „Vietinė ir urbanistinė plėtra, kultūros paveldo ir gamtos išsaugojimas bei pritaikymas</text:span><text:span text:style-name="T39"><text:s/>turizmo plėtrai“ VP3-1.4-AM-09-K priemonę „Visuomenės informavimo ir švietimo apie aplinką priemonių įgyvendinimas“ iš Europos Sąjungos fondų aplinkosaugai administravimo programos (programos kodas 01 01):</text:span></text:p>
      <text:p text:style-name="P40"><text:span text:style-name="T41">1</text:span><text:span text:style-name="T42">. VšĮ „Socialinių mokslų kolegija“ projektui</text:span><text:span text:style-name="T43"><text:s/>„Plataus masto visuomenės informavimo kampanija „Atgal į gamtą! Gyvenkime taip, kad nekenktume aplinkai“ (paraiškos kodas Nr. VP3-1.4-AM-09-K-01-071) iki 410 000,00 Lt (keturi šimtai dešimt tūkstančių litų);</text:span></text:p>
      <text:p text:style-name="P44"><text:span text:style-name="T45">2</text:span><text:span text:style-name="T46">. Dzūkijos nacionalinio parko ir Čepkelių<text:s/></text:span><text:span text:style-name="T47">valstybinio gamtinio rezervato direkcijos projektui „Visuomenės švietimas apie gamtos ir kultūros paveldo vertybių bei ekologinio turizmo išteklių panaudojimą Dzūkijos nacionalinio parko ir Čepkelių valstybinio gamtinio rezervato subalansuotam vystymui“ (p</text:span><text:span text:style-name="T48">araiškos kodas VP3-1.4-AM-09-K-01-026) iki 287 854,78 Lt (du šimtai aštuoniasdešimt septyni tūkstančiai aštuoni šimtai penkiasdešimt keturi litai septyniasdešimt aštuoni centai);</text:span></text:p>
      <text:p text:style-name="P49"><text:span text:style-name="T50">3</text:span><text:span text:style-name="T51">. Lietuvos ornitologų draugijos projektui „Europinės svarbos saugomų ter</text:span><text:span text:style-name="T52">itorijų tinklo Natura 2000 internetiniai vartai“ (paraiškos kodas VP3-1.4-AM-09-K-01-076) iki 369 303,66 Lt (trys šimtai šešiasdešimt devyni tūkstančiai trys šimtai trys litai šešiasdešimt šeši centai);</text:span></text:p>
      <text:p text:style-name="P53"><text:span text:style-name="T54">4</text:span><text:span text:style-name="T55">. VšĮ Kultūros idėjų instituto projektui „Komple</text:span><text:span text:style-name="T56">ksinis visuomenės aplinkosauginio informavimo, švietimo ir atsakingo gyvenimo būdo skatinimo projektas: Kurk ateitį atsakingai“ (paraiškos kodas VP3-1.4-AM-09-K-01-060) iki 166 431,51 Lt (šimtas šešiasdešimt šeši tūkstančiai keturi šimtai trisdešimt vienas</text:span><text:span text:style-name="T57"><text:s/>litas penkiasdešimt vienas centas);</text:span></text:p>
      <text:p text:style-name="P58"><text:span text:style-name="T59">5</text:span><text:span text:style-name="T60">. Nacionalinio maisto ir veterinarijos rizikos vertinimo instituto projektui „Tausojantis vartojimas ir maistas“ (paraiškos kodas VP3-1.4-AM-09-K-01-042) iki 307 126,00 Lt (trys šimtai septyni tūkstančiai šimtas dv</text:span><text:span text:style-name="T61">idešimt šeši litai);</text:span></text:p>
      <text:p text:style-name="P62"><text:span text:style-name="T63">6</text:span><text:span text:style-name="T64">. VšĮ Gamtos paveldo fondo projektui „Už švarią žemę ir tyrą vandenį!“ (paraiškos kodas VP3-1.4-AM-09-K-01-004) iki 315 206,76 Lt (trys šimtai penkiolika tūkstančių du šimtai šeši litai septyniasdešimt šeši centai);</text:span></text:p>
      <text:p text:style-name="P65"><text:span text:style-name="T66">7</text:span><text:span text:style-name="T67">. VšĮ Avi</text:span><text:span text:style-name="T68">lio teatro projektui „Vaikų aplinkosauginio aktyvumo skatinimas, informuojant juos apie aplinkos būklę, sudarant sąlygas dalyvauti sprendimų priėmimo procese bei skatinant pasirinkti aplinkai palankų gyvenimo būdą“ (paraiškos kodas VP3-1.4-AM-09-K-01-121)<text:s/></text:span><text:span text:style-name="T69">iki 336 384,36 Lt (trys šimtai trisdešimt šeši tūkstančiai trys šimtai aštuoniasdešimt keturi litai trisdešimt šeši centai);</text:span></text:p>
      <text:p text:style-name="P70"><text:span text:style-name="T71">8</text:span><text:span text:style-name="T72">. Pilietinių iniciatyvų centro projektui „Ekonomiški ekologiniai sprendimai“ (paraiškos kodas VP3-1.4-AM-09-K-01-044) iki 356<text:s/></text:span><text:span text:style-name="T73">844,47 Lt (trys šimtai penkiasdešimt šeši tūkstančiai aštuoni šimtai keturiasdešimt keturi litai keturiasdešimt septyni centai);</text:span></text:p>
      <text:p text:style-name="P74"><text:span text:style-name="T75">9.</text:span><text:span text:style-name="T76"><text:s/>Neteko galios nuo 2011-10-01</text:span></text:p>
      <text:p text:style-name="P77">Punkto naikinimas:</text:p>
      <text:p text:style-name="P78"><text:span text:style-name="T79">Nr.<text:s/></text:span><text:a xlink:href="https://www.e-tar.lt/portal/legalAct.html?documentId=TAR.03BB375B74BB" office:target-frame-name="_top" xlink:show="replace"><text:span text:style-name="T80">D1-733</text:span></text:a><text:span text:style-name="T81">, 2011-09-22, Žin. 2011, Nr. 118-5574 (2011-09-30), i. k. 111301MISAK00D1-733</text:span></text:p>
      <text:p text:style-name="Normal"/>
      <text:p text:style-name="P82"><text:span text:style-name="T83">10</text:span><text:span text:style-name="T84">. VšĮ „Incity“ projektui „Nacionalinė visuomenės informavimo ir švietimo apie aplinką</text:span><text:span text:style-name="T85"><text:s/>programa „Labas EKO“ (paraiškos kodas VP3-1.4-AM-09-K-01-120) iki 427 606,00 Lt (keturi šimtai dvidešimt septyni tūkstančiai šeši šimtai šeši tūkstančiai litų);</text:span></text:p>
      <text:p text:style-name="P86"><text:span text:style-name="T87">11</text:span><text:span text:style-name="T88">. VšĮ „Baltijos aplinkos forumas“ projektui „Darnios Lietuvos saugomų teritorijų raidos<text:s/></text:span><text:span text:style-name="T89">puoselėjimas“ (paraiškos kodas VP3-1.4-AM-09-K-01-065) iki 446 123,83 Lt (keturi šimtai keturiasdešimt šeši tūkstančiai šimtas dvidešimt trys litai aštuoniasdešimt trys centai);</text:span></text:p>
      <text:p text:style-name="P90"><text:span text:style-name="T91">12</text:span><text:span text:style-name="T92">. VšĮ „Bendruomeninių santykių konsultantai“ projektui „Kompleksinė visu</text:span><text:span text:style-name="T93">omenės informavimo ir švietimo apie saugomų teritorijų svarbą bei aplinkai palankų gyvenimo būdą programa „Keliaukime kitaip“ (paraiškos kodas VP3-1.4-AM-09-K-01-015) iki 460 500,00 Lt (keturi šimtai šešiasdešimt tūkstančių penki šimtai litų);</text:span></text:p>
      <text:p text:style-name="P94"><text:span text:style-name="T95">13</text:span><text:span text:style-name="T96">. VšĮ<text:s/></text:span><text:span text:style-name="T97">Sveiko vaiko instituto projektui „Visuomenės informavimas ir švietimas apie ekologinių ūkių naudą gamtai ir žmogui“ (paraiškos kodas VP3-1.4-AM-09-K-01-110) iki 304 000,00 Lt (trys šimtai keturi tūkstančiai litų);</text:span></text:p>
      <text:p text:style-name="P98"><text:span text:style-name="T99">14</text:span><text:span text:style-name="T100">. Lietuvos vartotojų instituto proje</text:span><text:span text:style-name="T101">ktui „Aplinkai palankaus gyvenimo būdo skatinimas per tausojantį maisto vartojimą“ (paraiškos kodas VP3-1.4-AM-09-K-01-085) iki 267 114,00 Lt (du šimtai šešiasdešimt septyni tūkstančiai šimtas keturiolika litų);</text:span></text:p>
      <text:p text:style-name="P102"><text:span text:style-name="T103">15.</text:span><text:span text:style-name="T104"><text:s/>Neteko galios nuo 2011-05-15</text:span></text:p>
      <text:p text:style-name="P105">Punkto naikinimas:</text:p>
      <text:p text:style-name="P106"><text:span text:style-name="T107">Nr.<text:s/></text:span><text:a xlink:href="https://www.e-tar.lt/portal/legalAct.html?documentId=TAR.A185BEEE6FA2" office:target-frame-name="_top" xlink:show="replace"><text:span text:style-name="T108">D1-382</text:span></text:a><text:span text:style-name="T109">, 2011-05-09, Žin. 2011, Nr. 58-2791 (2011-05-14), i. k. 111301MISAK00D1-382</text:span></text:p>
      <text:p text:style-name="Normal"/>
      <text:p text:style-name="P110"><text:span text:style-name="T111">16</text:span><text:span text:style-name="T112">. Vilniaus daugiabučių namų bendrijų asociacijos projektui „Taupyk, ta</text:span><text:span text:style-name="T113">usodamas aplinką“ (paraiškos kodas VP3-1.4-AM-09-K-01-009) iki 240 664,00 Lt (du šimtai keturiasdešimt tūkstančių šeši šimtai šešiasdešimt keturi litai).</text:span></text:p>
      <text:p text:style-name="P114"/>
      <text:p text:style-name="P115"/>
      <text:p text:style-name="P116"><text:span text:style-name="T117">Aplinkos ministras</text:span><text:span text:style-name="T118"><text:tab/>Gediminas Kazlauska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aplinkos<text:s/></text:span><text:span text:style-name="T128">ministerija, Įsakymas</text:span></text:p>
      <text:p text:style-name="P129"><text:span text:style-name="T130">Nr.<text:s/></text:span><text:a xlink:href="https://www.e-tar.lt/portal/legalAct.html?documentId=TAR.A185BEEE6FA2" office:target-frame-name="_top" xlink:show="replace"><text:span text:style-name="T131">D1-382</text:span></text:a><text:span text:style-name="T132">, 2011-05-09, Žin., 2011, Nr. 58-2791 (2011-05-14), i. k. 111301MISAK00D1-382</text:span></text:p>
      <text:p text:style-name="P133"><text:span text:style-name="T134">Dėl Lietuvos Respublikos aplinkos ministro 2011 m. sausio 24 d.<text:s/></text:span><text:span text:style-name="T135">įsakymo Nr. D1-56 "Dėl finansavimo skyrimo projektams pagal 2007–2013 m. Sanglaudos skatinimo veiksmų programos 1 prioriteto "Vietinė ir urbanistinė plėtra, kultūros paveldo ir gamtos išsaugojimas bei pritaikymas turizmo plėtrai" VP3-1.4-AM-09-K priemonę "</text:span><text:span text:style-name="T136">Visuomenės informavimo ir švietimo apie aplinką priemonių įgyvendinimas" pakeitimo</text:span></text:p>
      <text:p text:style-name="P137"/>
      <text:p text:style-name="P138"><text:span text:style-name="T139">2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TAR.03BB375B74BB" office:target-frame-name="_top" xlink:show="replace"><text:span text:style-name="T144">D1-733</text:span></text:a><text:span text:style-name="T145">, 2011-09-22, Žin., 2011,</text:span><text:span text:style-name="T146"><text:s/>Nr. 118-5574 (2011-09-30), i. k. 111301MISAK00D1-733</text:span></text:p>
      <text:soft-page-break/>
      <text:p text:style-name="P147"><text:span text:style-name="T148">Dėl Lietuvos Respublikos aplinkos ministro 2011 m. sausio 24 d. įsakymo Nr. D1-56 "Dėl finansavimo skyrimo projektams pagal 2007–2013 m. Sanglaudos skatinimo veiksmų programos 1 prioriteto "Vietinė ir u</text:span><text:span text:style-name="T149">rbanistinė plėtra, kultūros paveldo ir gamtos išsaugojimas bei pritaikymas turizmo plėtrai" VP3-1.4-AM-09-K priemonę "Visuomenės informavimo ir švietimo apie aplinką priemonių įgyvendinimas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20:51:00Z</meta:creation-date>
    <dc:date>2016-04-14T20:51:00Z</dc:date>
    <meta:template xlink:href="Normal" xlink:type="simple"/>
    <meta:editing-cycles>2</meta:editing-cycles>
    <meta:editing-duration>PT0S</meta:editing-duration>
    <meta:document-statistic meta:page-count="3" meta:paragraph-count="60" meta:word-count="1005" meta:character-count="8136" meta:row-count="175" meta:non-whitespace-character-count="7191"/>
  </office:meta>
</office:document-meta>
</file>