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Typewriter"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BodyTextIndent" style:family="paragraph">
      <style:paragraph-properties fo:margin-right="-0.0347in"/>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7" style:parent-style-name="Heading1"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center" fo:margin-right="-0.0347in"/>
      <style:text-properties style:font-name="Times New Roman" fo:font-weight="bold" style:font-weight-asian="bold"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BodyTextIndent" style:family="paragraph">
      <style:paragraph-properties fo:margin-right="-0.0347in"/>
      <style:text-properties fo:font-size="11pt" style:font-size-asian="11pt"/>
    </style:style>
    <style:style style:name="P249" style:parent-style-name="BodyTextIndent" style:family="paragraph">
      <style:paragraph-properties fo:margin-right="-0.0347in"/>
      <style:text-properties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Typewriter"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style:text-properties style:font-name="Times New Roman" fo:font-style="italic" style:font-style-asian="italic" fo:font-size="10pt" style:font-size-asian="10pt"/>
    </style:style>
    <style:style style:name="P269" style:parent-style-name="Heading2" style:family="paragraph">
      <style:paragraph-properties fo:margin-right="-0.0347in"/>
    </style:style>
    <style:style style:name="P270" style:parent-style-name="PlainText" style:family="paragraph">
      <style:paragraph-properties fo:text-align="justify" fo:margin-right="-0.0347in"/>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T288" style:parent-style-name="Hyperlink" style:family="text">
      <style:text-properties style:font-name="Times New Roman" style:font-name-asian="MS Mincho" fo:font-style="italic" style:font-style-asian="italic"/>
    </style:style>
    <style:style style:name="T289" style:parent-style-name="Hyperlink" style:family="text">
      <style:text-properties style:font-name="Times New Roman" style:font-name-asian="MS Mincho" fo:font-style="italic" style:font-style-asian="italic"/>
    </style:style>
    <style:style style:name="T290" style:parent-style-name="Hyperlink" style:family="text">
      <style:text-properties style:font-name="Times New Roman" style:font-name-asian="MS Mincho" fo:font-style="italic" style:font-style-asian="italic"/>
    </style:style>
    <style:style style:name="T291" style:parent-style-name="DefaultParagraphFont" style:family="text">
      <style:text-properties style:font-name="Times New Roman" style:font-name-asian="MS Mincho" fo:font-style="italic" style:font-style-asian="italic"/>
    </style:style>
    <style:style style:name="T292" style:parent-style-name="DefaultParagraphFont" style:family="text">
      <style:text-properties style:font-name="Times New Roman" style:font-name-asian="MS Mincho"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 style:family="paragraph">
      <style:paragraph-properties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FF0000" fo:font-size="11pt" style:font-size-asian="11pt"/>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fo:margin-right="-0.0347in"/>
      <style:text-properties style:font-name="Times New Roman" fo:font-style="italic" style:font-style-asian="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Indent2" style:family="paragraph">
      <style:paragraph-properties fo:margin-left="1.625in" fo:margin-right="-0.0347in" fo:text-indent="-1.125in">
        <style:tab-stops/>
      </style:paragraph-properties>
      <style:text-properties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 style:family="paragraph">
      <style:paragraph-properties fo:margin-right="-0.0347in" fo:text-indent="0.5in"/>
      <style:text-properties style:font-name="Times New Roman" fo:font-size="11pt" style:font-size-asian="11pt"/>
    </style:style>
    <style:style style:name="P326" style:parent-style-name="BodyTextIndent" style:family="paragraph">
      <style:paragraph-properties fo:margin-right="-0.0347in"/>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left="1.6875in" fo:margin-right="-0.0347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PlainText" style:family="paragraph">
      <style:paragraph-properties fo:text-align="justify" fo:margin-right="-0.0347in"/>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PlainText" style:family="paragraph">
      <style:paragraph-properties fo:text-align="justify" fo:margin-right="-0.0347in"/>
      <style:text-properties style:font-name="Times New Roman" fo:font-style="italic" style:font-style-asian="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font-name-asian="MS Mincho" fo:font-style="italic" style:font-style-asian="italic"/>
    </style:style>
    <style:style style:name="T384" style:parent-style-name="Hyperlink" style:family="text">
      <style:text-properties style:font-name="Times New Roman" style:font-name-asian="MS Mincho" fo:font-style="italic" style:font-style-asian="italic"/>
    </style:style>
    <style:style style:name="T385" style:parent-style-name="Hyperlink" style:family="text">
      <style:text-properties style:font-name="Times New Roman" style:font-name-asian="MS Mincho" fo:font-style="italic" style:font-style-asian="italic"/>
    </style:style>
    <style:style style:name="T386" style:parent-style-name="Hyperlink" style:family="text">
      <style:text-properties style:font-name="Times New Roman" style:font-name-asian="MS Mincho" fo:font-style="italic" style:font-style-asian="italic"/>
    </style:style>
    <style:style style:name="T387" style:parent-style-name="DefaultParagraphFont" style:family="text">
      <style:text-properties style:font-name="Times New Roman" style:font-name-asian="MS Mincho" fo:font-style="italic" style:font-style-asian="italic"/>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9" style:parent-style-name="BodyTextIndent" style:family="paragraph">
      <style:paragraph-properties fo:margin-right="-0.0347in"/>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PlainText" style:family="paragraph">
      <style:paragraph-properties fo:text-align="justify" fo:margin-right="-0.0347in"/>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347in"/>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style:text-properties style:font-name="Times New Roman" fo:font-style="italic" style:font-style-asian="italic" fo:font-size="10pt" style:font-size-asian="10pt"/>
    </style:style>
    <style:style style:name="P456" style:parent-style-name="Heading2" style:family="paragraph">
      <style:paragraph-properties fo:margin-right="-0.0347in"/>
    </style:style>
    <style:style style:name="T457" style:parent-style-name="DefaultParagraphFont" style:family="text">
      <style:text-properties style:font-name="Times New Roman" style:font-name-asian="MS Mincho" fo:font-style="italic" style:font-style-asian="italic"/>
    </style:style>
    <style:style style:name="T458" style:parent-style-name="Hyperlink" style:family="text">
      <style:text-properties style:font-name="Times New Roman" style:font-name-asian="MS Mincho" fo:font-style="italic" style:font-style-asian="italic"/>
    </style:style>
    <style:style style:name="T459" style:parent-style-name="DefaultParagraphFont" style:family="text">
      <style:text-properties style:font-name="Times New Roman" style:font-name-asian="MS Mincho" fo:font-style="italic" style:font-style-asian="italic"/>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62" style:parent-style-name="Heading1" style:family="paragraph">
      <style:paragraph-properties fo:line-height="100%" fo:margin-right="-0.0347in"/>
      <style:text-properties style:font-name="Times New Roman" fo:font-size="11pt" style:font-size-asian="11pt"/>
    </style:style>
    <style:style style:name="P463" style:parent-style-name="Normal" style:family="paragraph">
      <style:paragraph-properties fo:text-align="center" fo:margin-right="-0.0347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margin-right="-0.0347in"/>
      <style:text-properties fo:font-size="11pt" style:font-size-asian="11pt"/>
    </style:style>
    <style:style style:name="P481" style:parent-style-name="BodyTextIndent" style:family="paragraph">
      <style:paragraph-properties fo:margin-right="-0.0347in"/>
      <style:text-properties fo:font-size="11pt" style:font-size-asian="11pt"/>
    </style:style>
    <style:style style:name="P482" style:parent-style-name="BodyTextIndent" style:family="paragraph">
      <style:paragraph-properties fo:margin-right="-0.0347in"/>
      <style:text-properties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PlainText" style:family="paragraph">
      <style:paragraph-properties fo:text-align="justify" fo:margin-right="-0.0347in"/>
      <style:text-properties style:font-name="Times New Roman" fo:font-style="italic" style:font-style-asian="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0" style:parent-style-name="BodyTextIndent" style:family="paragraph">
      <style:paragraph-properties fo:margin-right="-0.0347in"/>
      <style:text-properties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BodyTextIndent2" style:family="paragraph">
      <style:paragraph-properties fo:margin-right="-0.0347in"/>
      <style:text-properties fo:font-weight="normal" style:font-weight-asian="normal" fo:font-size="11pt" style:font-size-asian="11pt"/>
    </style:style>
    <style:style style:name="P513" style:parent-style-name="BodyTextIndent2" style:family="paragraph">
      <style:paragraph-properties fo:margin-right="-0.0347in"/>
      <style:text-properties fo:font-weight="normal" style:font-weight-asian="normal" fo:font-size="11pt" style:font-size-asian="11pt"/>
    </style:style>
    <style:style style:name="P514" style:parent-style-name="BodyTextIndent2" style:family="paragraph">
      <style:paragraph-properties fo:margin-right="-0.0347in"/>
      <style:text-properties fo:font-weight="normal" style:font-weight-asian="normal" fo:font-size="11pt" style:font-size-asian="11pt"/>
    </style:style>
    <style:style style:name="P515" style:parent-style-name="BodyTextIndent2" style:family="paragraph">
      <style:paragraph-properties fo:margin-right="-0.0347in"/>
      <style:text-properties fo:font-weight="normal" style:font-weight-asian="normal"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18" style:parent-style-name="PlainText" style:family="paragraph">
      <style:paragraph-properties fo:text-align="justify" fo:margin-right="-0.0347in"/>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BodyTextIndent2" style:family="paragraph">
      <style:paragraph-properties fo:margin-right="-0.0347in"/>
      <style:text-properties fo:font-weight="normal" style:font-weight-asian="normal" fo:font-size="11pt" style:font-size-asian="11pt"/>
    </style:style>
    <style:style style:name="P523" style:parent-style-name="BodyTextIndent2" style:family="paragraph">
      <style:paragraph-properties fo:margin-left="1.5in" fo:margin-right="-0.0347in" fo:text-indent="-1in">
        <style:tab-stops/>
      </style:paragraph-properties>
      <style:text-properties fo:font-size="11pt" style:font-size-asian="11pt"/>
    </style:style>
    <style:style style:name="P524" style:parent-style-name="BodyTextIndent2" style:family="paragraph">
      <style:paragraph-properties fo:margin-left="1.5in" fo:margin-right="-0.0347in" fo:text-indent="-0.1215in">
        <style:tab-stops/>
      </style:paragraph-properties>
      <style:text-properties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margin-right="-0.0347in"/>
      <style:text-properties style:font-name="Times New Roman" fo:font-size="11pt" style:font-size-asian="11pt"/>
    </style:style>
    <style:style style:name="P543" style:parent-style-name="Heading1" style:family="paragraph">
      <style:paragraph-properties fo:line-height="100%" fo:margin-right="-0.0347in"/>
      <style:text-properties style:font-name="Times New Roman" fo:font-size="11pt" style:font-size-asian="11pt"/>
    </style:style>
    <style:style style:name="P544" style:parent-style-name="Normal" style:family="paragraph">
      <style:paragraph-properties fo:text-align="center" fo:margin-right="-0.0347in"/>
      <style:text-properties style:font-name="Times New Roman" fo:font-weight="bold" style:font-weight-asian="bold" fo:font-size="11pt" style:font-size-asian="11pt"/>
    </style:style>
    <style:style style:name="P545" style:parent-style-name="Normal" style:family="paragraph">
      <style:paragraph-properties fo:text-align="center" fo:margin-right="-0.0347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 style:family="paragraph">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text-properties fo:font-weight="normal" style:font-weight-asian="normal"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PlainText" style:family="paragraph">
      <style:paragraph-properties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margin-right="-0.0347in"/>
      <style:text-properties fo:font-size="11pt" style:font-size-asian="11pt"/>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4" style:parent-style-name="Normal" style:family="paragraph">
      <style:paragraph-properties fo:margin-right="-0.0347in" fo:text-indent="0.5in"/>
      <style:text-properties style:font-name="Times New Roman" fo:font-weight="bold" style:font-weight-asian="bold" fo:font-size="11pt" style:font-size-asian="11pt"/>
    </style:style>
    <style:style style:name="P595" style:parent-style-name="BodyTextIndent" style:family="paragraph">
      <style:paragraph-properties fo:margin-right="-0.0347in"/>
      <style:text-properties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 style:family="paragraph">
      <style:paragraph-properties fo:margin-right="-0.0347in"/>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PlainText" style:family="paragraph">
      <style:paragraph-properties fo:margin-right="-0.0347in"/>
      <style:text-properties style:font-name="Times New Roman" fo:font-style="italic" style:font-style-asian="italic"/>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margin-right="-0.0347in" fo:text-indent="0.5in"/>
      <style:text-properties style:font-name="Times New Roman" fo:font-weight="bold" style:font-weight-asian="bold" fo:font-size="11pt" style:font-size-asian="11pt"/>
    </style:style>
    <style:style style:name="P611" style:parent-style-name="Normal" style:family="paragraph">
      <style:paragraph-properties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margin-right="-0.0347in" fo:text-indent="0.5in"/>
      <style:text-properties style:font-name="Times New Roman" fo:font-size="11pt" style:font-size-asian="11pt"/>
    </style:style>
    <style:style style:name="P618" style:parent-style-name="Normal" style:family="paragraph">
      <style:paragraph-properties fo:margin-right="-0.0347in" fo:text-indent="0.5in"/>
      <style:text-properties style:font-name="Times New Roman" fo:font-size="11pt" style:font-size-asian="11pt"/>
    </style:style>
    <style:style style:name="P619" style:parent-style-name="Normal" style:family="paragraph">
      <style:paragraph-properties fo:margin-right="-0.0347in" fo:text-indent="0.5in"/>
      <style:text-properties style:font-name="Times New Roman" fo:font-size="11pt" style:font-size-asian="11pt"/>
    </style:style>
    <style:style style:name="P620" style:parent-style-name="BodyTextIndent" style:family="paragraph">
      <style:paragraph-properties fo:margin-right="-0.0347in"/>
      <style:text-properties fo:font-size="11pt" style:font-size-asian="11pt"/>
    </style:style>
    <style:style style:name="P62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center" fo:margin-right="-0.0347in" fo:text-indent="0.5in"/>
      <style:text-properties style:font-name="Times New Roman" fo:font-size="11pt" style:font-size-asian="11pt"/>
    </style:style>
    <style:style style:name="P629" style:parent-style-name="Heading1" style:family="paragraph">
      <style:paragraph-properties fo:line-height="100%" fo:margin-right="-0.0347in"/>
      <style:text-properties style:font-name="Times New Roman" fo:font-size="11pt" style:font-size-asian="11pt"/>
    </style:style>
    <style:style style:name="P630" style:parent-style-name="Normal" style:family="paragraph">
      <style:paragraph-properties fo:text-align="center" fo:margin-right="-0.0347in"/>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2" style:parent-style-name="BodyTextIndent" style:family="paragraph">
      <style:paragraph-properties fo:margin-right="-0.0347in"/>
      <style:text-properties fo:font-size="11pt" style:font-size-asian="11pt"/>
    </style:style>
    <style:style style:name="P643" style:parent-style-name="BodyTextIndent" style:family="paragraph">
      <style:paragraph-properties fo:margin-right="-0.0347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margin-right="-0.0347in" fo:text-indent="0.5in"/>
      <style:text-properties style:font-name="Times New Roman" fo:font-style="italic" style:font-style-asian="italic" fo:font-size="11pt" style:font-size-asian="11pt"/>
    </style:style>
    <style:style style:name="P647" style:parent-style-name="Normal" style:family="paragraph">
      <style:paragraph-properties fo:margin-right="-0.0347in" fo:text-indent="0.5in"/>
      <style:text-properties style:font-name="Times New Roman" fo:font-style="italic" style:font-style-asian="italic" fo:font-size="11pt" style:font-size-asian="11pt"/>
    </style:style>
    <style:style style:name="P648" style:parent-style-name="Normal" style:family="paragraph">
      <style:paragraph-properties fo:margin-right="-0.0347in" fo:text-indent="0.5in"/>
      <style:text-properties style:font-name="Times New Roman" fo:font-style="italic" style:font-style-asian="italic" fo:font-size="11pt" style:font-size-asian="11pt"/>
    </style:style>
    <style:style style:name="P649" style:parent-style-name="Normal" style:family="paragraph">
      <style:paragraph-properties fo:margin-right="-0.0347in" fo:text-indent="0.5in"/>
    </style:style>
    <style:style style:name="P650"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51" style:parent-style-name="Normal" style:family="paragraph">
      <style:paragraph-properties fo:margin-right="-0.0347in">
        <style:tab-stops>
          <style:tab-stop style:type="right" style:position="6.0625in"/>
        </style:tab-stops>
      </style:paragraph-properties>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56" style:parent-style-name="Normal" style:family="paragraph">
      <style:paragraph-properties fo:widows="0" fo:orphans="0" fo:text-align="center" fo:margin-right="-0.0347in"/>
      <style:text-properties style:font-name="Times New Roman" fo:font-size="10pt" style:font-size-asian="10pt"/>
    </style:style>
    <style:style style:name="P657" style:parent-style-name="Normal" style:family="paragraph">
      <style:paragraph-properties fo:widows="0" fo:orphans="0" fo:text-align="center" fo:margin-right="-0.0347in"/>
      <style:text-properties style:font-name="Times New Roman" fo:font-size="10pt" style:font-size-asian="10pt"/>
    </style:style>
    <style:style style:name="P658" style:parent-style-name="Normal" style:family="paragraph">
      <style:paragraph-properties fo:widows="0" fo:orphans="0" fo:margin-right="-0.0347in"/>
      <style:text-properties style:font-name="Times New Roman" fo:font-weight="bold" style:font-weight-asian="bold" fo:font-size="10pt" style:font-size-asian="10pt"/>
    </style:style>
    <style:style style:name="P659" style:parent-style-name="Normal" style:family="paragraph">
      <style:paragraph-properties fo:widows="0" fo:orphans="0" fo:margin-right="-0.0347in"/>
      <style:text-properties style:font-name="Times New Roman" fo:font-size="10pt" style:font-size-asian="10pt"/>
    </style:style>
    <style:style style:name="P660" style:parent-style-name="Normal" style:family="paragraph">
      <style:paragraph-properties fo:widows="0" fo:orphans="0" fo:text-align="justify" fo:margin-right="-0.0347in"/>
      <style:text-properties style:font-name="Times New Roman" fo:font-size="10pt" style:font-size-asian="10pt"/>
    </style:style>
    <style:style style:name="P661" style:parent-style-name="Normal" style:family="paragraph">
      <style:paragraph-properties fo:widows="0" fo:orphans="0" fo:text-align="justify" fo:margin-right="-0.0347in"/>
      <style:text-properties style:font-name="Times New Roman" fo:font-size="10pt" style:font-size-asian="10pt"/>
    </style:style>
    <style:style style:name="P662" style:parent-style-name="Normal" style:family="paragraph">
      <style:paragraph-properties fo:widows="0" fo:orphans="0" fo:text-align="justify" fo:margin-right="-0.0347in"/>
    </style:style>
    <style:style style:name="T663" style:parent-style-name="DefaultParagraphFont" style:family="text">
      <style:text-properties style:font-name="Times New Roman" fo:font-size="10pt" style:font-size-asian="10pt"/>
    </style:style>
    <style:style style:name="T664" style:parent-style-name="Hyperlink" style:family="text">
      <style:text-properties style:font-name="Times New Roman" fo:font-size="10pt" style:font-size-asian="10pt"/>
    </style:style>
    <style:style style:name="T665" style:parent-style-name="DefaultParagraphFont" style:family="text">
      <style:text-properties style:font-name="Times New Roman" fo:font-size="10pt" style:font-size-asian="10pt"/>
    </style:style>
    <style:style style:name="P666" style:parent-style-name="Normal" style:family="paragraph">
      <style:paragraph-properties fo:widows="0" fo:orphans="0" fo:text-align="justify" fo:margin-right="-0.0347in"/>
      <style:text-properties style:font-name="Times New Roman" fo:font-size="10pt" style:font-size-asian="10pt"/>
    </style:style>
    <style:style style:name="P667" style:parent-style-name="Normal" style:family="paragraph">
      <style:paragraph-properties fo:text-align="justify" fo:margin-right="-0.0347in"/>
      <style:text-properties style:font-name="Times New Roman" fo:font-size="10pt" style:font-size-asian="10pt"/>
    </style:style>
    <style:style style:name="P668" style:parent-style-name="Normal" style:family="paragraph">
      <style:paragraph-properties fo:widows="0" fo:orphans="0" fo:text-align="justify" fo:margin-right="-0.0347in"/>
      <style:text-properties style:font-name="Times New Roman" fo:font-size="10pt" style:font-size-asian="10pt"/>
    </style:style>
    <style:style style:name="P669" style:parent-style-name="PlainText" style:family="paragraph">
      <style:paragraph-properties fo:text-align="justify" fo:margin-right="-0.0347in"/>
      <style:text-properties style:font-name="Times New Roman"/>
    </style:style>
    <style:style style:name="P670" style:parent-style-name="PlainText" style:family="paragraph">
      <style:paragraph-properties fo:text-align="justify" fo:margin-right="-0.0347in"/>
      <style:text-properties style:font-name="Times New Roman"/>
    </style:style>
    <style:style style:name="P671" style:parent-style-name="PlainText" style:family="paragraph">
      <style:paragraph-properties fo:text-align="justify" fo:margin-right="-0.0347i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fo:margin-right="-0.0347in"/>
      <style:text-properties style:font-name="Times New Roman"/>
    </style:style>
    <style:style style:name="P676" style:parent-style-name="Normal" style:family="paragraph">
      <style:paragraph-properties fo:text-align="justify" fo:margin-right="-0.0347in"/>
      <style:text-properties style:font-name="Times New Roman" fo:font-size="10pt" style:font-size-asian="10pt"/>
    </style:style>
    <style:style style:name="P677" style:parent-style-name="BodyText2" style:family="paragraph">
      <style:paragraph-properties fo:text-align="justify" fo:margin-right="-0.0347in"/>
      <style:text-properties fo:font-size="10pt" style:font-size-asian="10pt"/>
    </style:style>
    <style:style style:name="P678" style:parent-style-name="BodyText2" style:family="paragraph">
      <style:paragraph-properties fo:text-align="justify" fo:margin-right="-0.0347in"/>
      <style:text-properties fo:font-size="10pt" style:font-size-asian="10pt"/>
    </style:style>
    <style:style style:name="P679" style:parent-style-name="PlainText" style:family="paragraph">
      <style:paragraph-properties fo:margin-right="-0.0347in"/>
      <style:text-properties style:font-name="Times New Roman"/>
    </style:style>
    <style:style style:name="P680" style:parent-style-name="PlainText" style:family="paragraph">
      <style:paragraph-properties fo:text-align="justify" fo:margin-right="-0.0347in"/>
      <style:text-properties style:font-name="Times New Roman"/>
    </style:style>
    <style:style style:name="P681" style:parent-style-name="PlainText" style:family="paragraph">
      <style:paragraph-properties fo:text-align="justify" fo:margin-right="-0.0347in"/>
      <style:text-properties style:font-name="Times New Roman"/>
    </style:style>
    <style:style style:name="P682" style:parent-style-name="PlainText" style:family="paragraph">
      <style:paragraph-properties fo:text-align="justify" fo:margin-right="-0.0347i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text-properties style:font-name="Times New Roman"/>
    </style:style>
    <style:style style:name="P688" style:parent-style-name="PlainText" style:family="paragraph">
      <style:paragraph-properties fo:margin-right="-0.0347in"/>
      <style:text-properties style:font-name="Times New Roman"/>
    </style:style>
    <style:style style:name="P689" style:parent-style-name="PlainText" style:family="paragraph">
      <style:paragraph-properties fo:margin-right="-0.0347in"/>
      <style:text-properties style:font-name="Times New Roman"/>
    </style:style>
    <style:style style:name="P690" style:parent-style-name="PlainText" style:family="paragraph">
      <style:paragraph-properties fo:margin-right="-0.0347in"/>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margin-right="-0.0347in"/>
      <style:text-properties style:font-name="Times New Roman"/>
    </style:style>
    <style:style style:name="P696" style:parent-style-name="Normal" style:family="paragraph">
      <style:paragraph-properties fo:text-align="justify" fo:margin-right="-0.0347in"/>
      <style:text-properties style:font-name="Times New Roman" fo:font-size="10pt" style:font-size-asian="10pt"/>
    </style:style>
    <style:style style:name="P697" style:parent-style-name="Normal" style:family="paragraph">
      <style:paragraph-properties fo:text-align="justify" fo:margin-right="-0.0347in"/>
      <style:text-properties style:font-name="Times New Roman" fo:font-size="10pt" style:font-size-asian="10pt"/>
    </style:style>
    <style:style style:name="P698" style:parent-style-name="PlainText" style:family="paragraph">
      <style:paragraph-properties fo:margin-right="-0.0347in"/>
      <style:text-properties style:font-name="Times New Roman"/>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P719"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soft-page-break/>
        <text:p text:style-name="P111"><text:span text:style-name="T112">14.<text:s/></text:span><text:span text:style-name="T113">Vienkartinis didžiausias laimėjimas<text:s/></text:span><text:span text:style-name="T114">– galim</text:span><text:span text:style-name="T115">a didžiausia suma, kurią lošėjas gali išlošti vieno lošimo metu, lygi statomos sumos bei automato programoje nustatyto didžiausio laimėjimo koeficiento sandaugai.</text:span></text:p>
        <text:p text:style-name="P116"><text:span text:style-name="T117">15.<text:s/></text:span><text:span text:style-name="T118">Vieno lošimo trukmė lošiant automatu<text:s/></text:span><text:span text:style-name="T119">– laikas nuo lošimo pradžios (klavišo paspaudimo) ik</text:span><text:span text:style-name="T120">i lošimo rezultato pateikimo.</text:span></text:p>
        <text:p text:style-name="P121">Straipsnio pakeitimai:</text:p>
        <text:p text:style-name="P122"><text:span text:style-name="T123">Nr.<text:s/></text:span><text:a xlink:href="http://www3.lrs.lt/cgi-bin/preps2?a=171175&amp;b=" office:target-frame-name="_top" xlink:show="replace"><text:span text:style-name="T124">IX-995</text:span></text:a><text:span text:style-name="T125">, 2002-06-27, Žin., 2002, Nr. 72-3010 (2002-07-17)</text:span></text:p>
        <text:p text:style-name="P126"><text:span text:style-name="T127">Nr.<text:s/></text:span><text:a xlink:href="http://www3.lrs.lt/cgi-bin/preps2?a=197572&amp;b=" office:target-frame-name="_top" xlink:show="replace"><text:span text:style-name="T128">IX-1271</text:span></text:a><text:span text:style-name="T129">, 200</text:span><text:span text:style-name="T130">2-12-10, Žin., 2002, Nr. 123-5553 (2002-12-24)</text:span></text:p>
        <text:p text:style-name="P131"/>
        <text:p text:style-name="P132">3 straipsnis. Lošimų rūšys</text:p>
        <text:p text:style-name="P13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ext:span><text:span text:style-name="T139">tato automatas;</text:span></text:p>
        <text:p text:style-name="P140"><text:span text:style-name="T141">2) lošimas B kategorijos automatu – kai lošiama į automatą įmetus metalinius pinigus ir (arba) žetonus ir</text:span><text:span text:style-name="T142"><text:s/>laimėjimas per au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6">3. Stalo lošimai:</text:p>
        <text:p text:style-name="P147">1)<text:s/>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text:s/>sumos ir totalizatoriaus laimėjimų fondo santykio. Bendras totalizatoriaus laimėjimų fondas sudaro ne mažiau kaip 50 procentų bendros įmokų 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
        <text:p text:style-name="P169">5 straipsnis. Licencijų organizuoti lošimus rūšys</text:p>
        <text:p text:style-name="P170"><text:span text:style-name="T171">1. Gali būti išduodamos licencijos organizuoti šiuos lošimus:</text:span></text:p>
        <text:p text:style-name="P172"><text:span text:style-name="T173">1) stalo</text:span><text:span text:style-name="T174"><text:s/>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span text:style-name="T194">6 straipsnis. Licencijos galiojimas ir panaikinimas</text:span></text:p>
        <text:p text:style-name="P195"><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text:span><text:span text:style-name="Hyperlink">-412</text:span></text:a>, 2001-06-28, Žin., 2001, Nr. 56-1984 (2001-06-30), įsigalioja nuo 2001-07-01</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7 straipsnis. Lošimų licencijavimo taisyklės</text:p>
        <text:p text:style-name="P213">Lošimų licencijavimo taisykles tvirtina Vyriausybė.<text:s/></text:p>
        <text:p text:style-name="P214"/>
        <text:p text:style-name="P215"><text:span text:style-name="T216">8 straipsnis. Lošimus organizuojantys subjektai</text:span></text:p>
        <text:p text:style-name="P21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span text:style-name="T220">9 straipsnis. Lošimo namų (kazino) steigimo vietos</text:span></text:p>
        <text:p text:style-name="P221">Lošimo namai (kazino) steigiami vietos savivaldybės tarybos sutikimu.</text:p>
        <text:p text:style-name="P222"/>
        <text:p text:style-name="P223">10 straipsnis. Lošimų organizavimo draudimai ir apribojimai</text:p>
        <text:p text:style-name="P224">1. Draudžiama organizuoti lošimus, nenurodytus šiame įstatyme arba pažeidžiant šio įstatymo nustatytą tvarką.</text:p>
        <text:p text:style-name="P225">2. Draudžiama organizuoti<text:s/>lošimus šiose vietose:</text:p>
        <text:p text:style-name="P22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text:s/></text:span><text:span text:style-name="T242">centruose, kurie pagal savo paskirtį yra pritaikyti ne vien parduotuvių veiklai ir kuriuose pagal projektinį išplanavimą yra įrengtos atskiros patalpos;</text:span></text:p>
        <text:p text:style-name="P243">16) valstybės ir savivaldybių institucijose bei įstaigose;</text:p>
        <text:p text:style-name="P244">17) kino teatruose, geležinkelio ir autobusų<text:s/>stotyse, oro uostuose, jūrų uostuose, išskyrus lošimus automatais, jeigu jie organizuojami atskirose patalpose, nesusijusiose su šių įstaigų tiesioginėmis funkcijomis;</text:p>
        <text:p text:style-name="P245">18) pašto įstaigose, išskyrus jose įsteigtus lažybų ir totalizatorių punktus.</text:p>
        <text:p text:style-name="P246">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47">4. Lošimus organizuojančiai bendrovei draudžiama užtikrinti kitų subjektų bet kokių prievolių įvykdymą ir teikti kitiems asmenims bet kokias paskolas.</text:p>
        <text:p text:style-name="P248">5. Draudžiama atsiskaityti banko (debeto, kredito) kortelėmis bei statyti bankomatus patalpose, kuriose organizuojami lošimai.</text:p>
        <text:p text:style-name="P249">6. Patalpose, kuriose organizuojami lošimai automatais, bingas, stalo lošimai, draudžiama kita ūkinė komercinė veikla, išskyrus restoranų, barų, koncertinę veiklą ir valiutos keitimą.<text:s/></text:p>
        <text:p text:style-name="P250">7. Draudžiama eksploatuoti neturinčius sertifikato ir nepaženklintus lošimų įrenginius, kaip tai numatyta šio įstatymo 16 straipsnio 1, 5 ir 6 dalyse.</text:p>
        <text:p text:style-name="P251">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2"><text:span text:style-name="T253">9. Lietuvos Respublikos teritorijoje draudžiama reklamuoti azartinius lošimus, išskyrus azartinius lošimus organizuojančių bendrovių, lošimo namų (kazino), bingo automatų salonų,<text:s/></text:span><text:span text:style-name="T254">totalizatoriaus ir lažybų punktų pavadinimus, lošimų vietos adresus bei organizuojamų lošimų rūšis, taip pat lošimų įrenginių kiekį, esantį lošimo namuose (kazino), bingo arba automatų salonuose.</text:span></text:p>
        <text:p text:style-name="P255">10. Draudžiama lošti asmenims, kuriems nėra sukakę 18 metų.<text:s/>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56">11. Lošimus organizuojančios bendrovės visos akcijos turi būti vardinės.</text:p>
        <text:p text:style-name="P257">12. Lošimus organizuojančios bendrovės akcininkai, perleidę visas arba dalį savo turimų akcijų kitiems asmenims, privalo per 30 dienų apie tai pranešti Priežiūros komisijai jos nustatyta tvarka. Jeigu akcininkas miršta, jo akcijas paveldėjęs asmuo privalo<text:s/>per 30 dienų po paveldėjimo apie tai pranešti Priežiūros komisijai jos nustatyta tvarka. Šiais atvejais Priežiūros komisija turi spręsti klausimą dėl licencijos organizuoti lošimus perregistravimo.<text:s/></text:p>
        <text:p text:style-name="P258">13. Lošimus organizuojančiai bendrovei draudžiama gaminti, taip pat rinkti iš dalių lošimo įrenginius, juos remontuoti, kurti naujas ar keisti esamas lošimo algoritmo programas.</text:p>
        <text:p text:style-name="P259">14. Lošimus organizuojančiai bendrovei draudžiama būti kitų įmonių steigėja ir akcininke.</text:p>
        <text:p text:style-name="P260">15. Licencija organizuoti lošimus negali būti<text:s/>parduota arba kitu būdu perleista kitoms bendrovėms.</text:p>
        <text:p text:style-name="P261"><text:span text:style-name="T262">16. Gali būti taikomi ir kiti lošimų organizavimo draudimai bei apribojimai, nustatyti šiame ir kituose Lietuvos Respublikos įstatymuose.</text:span></text:p>
        <text:p text:style-name="P263"><text:span text:style-name="T264">17.</text:span><text:span text:style-name="T265"><text:s/>Draudžiama B kategorijos automatus jungti į „kaupiamojo fond</text:span><text:span text:style-name="T266">o“ sistemą.</text:span></text:p>
        <text:p text:style-name="P267">18. Šio straipsnio 4, 11 ir 14 dalių apribojimai taikomi ir bendrovėms, pateikusioms prašymą išduoti licenciją organizuoti azartinius lošimus.</text:p>
        <text:p text:style-name="P268">Straipsnio pakeitimai:</text:p>
        <text:h text:style-name="P269" text:outline-level="2">Nr.<text:s/><text:a xlink:href="http://www3.lrs.lt/cgi-bin/preps2?a=140229&amp;b=" office:target-frame-name="_top" xlink:show="replace"><text:span text:style-name="Hyperlink">IX-412</text:span></text:a>, 2001-06-28, Žin., 2001, Nr. 56-1984 (2001-06-30), įsigalioja nuo 2001-07-01</text:h>
        <text:p text:style-name="P270"><text:span text:style-name="T271">Nr.<text:s/></text:span><text:a xlink:href="http://www3.lrs.lt/cgi-bin/preps2?a=171175&amp;b=" office:target-frame-name="_top" xlink:show="replace"><text:span text:style-name="T272">IX-995</text:span></text:a><text:span text:style-name="T273">, 2002-06-27, Žin., 2002, Nr. 72-3010 (2002-07-17)</text:span></text:p>
        <text:p text:style-name="P274"/>
        <text:p text:style-name="P275"><text:span text:style-name="T276">11 straipsnis. Reikalavimai lošimų organizatoriams ir Prie</text:span><text:span text:style-name="T277">žiūros komisijos nariams bei valstybės tarnautojams ir darbuotojams</text:span></text:p>
        <text:p text:style-name="P278"><text:span text:style-name="T279">1. Lošimus organizuojančios bendrovės steigėjais (akcininkais), taip pat juos kontroliuojančiais asmenimis, lošimus organizuojančios bendrovės stebėtojų tarybos, valdybos nariais ir admini</text:span><text:span text:style-name="T280">stracijos vadovais, jų pavaduotojais, vyriausiaisiais finansininkais, lošimo namų (kazino), bingo, automatų salonų administracijos vadovais, jų pavaduotojais, vyriausiaisiais finansininkais, lošėjus aptarnaujančio personalo ir Priežiūros komisijos nariais<text:s/></text:span><text:span text:style-name="T281">bei valstybės tarnautojais ir</text:span><text:span text:style-name="T282"><text:s/></text:span><text:span text:style-name="T283">darbuotojais negali būti asmenys, dėl kurių pačių ar jų artimųjų giminaičių bei šeimos narių yra atliekamas operatyvinis tyrimas dėl neteisėto lošimo namų (kazino) laikymo ar lošimų organizavimo arba priklausymo nusikalstamam<text:s/></text:span><text:span text:style-name="T284">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285">2. Už lošėjus aptarnaujančio personalo kompetenciją ir profesionalumą atsako lošimų organizatorius.</text:p>
        <text:p text:style-name="P286">Straipsnio pakeitimai:</text:p>
        <text:p text:style-name="PlainText"><text:span text:style-name="T287">Nr.<text:s/></text:span><text:a xlink:href="http://www3.lrs.lt/cgi-bin/preps2?a=209615&amp;b=" office:target-frame-name="_top" xlink:show="replace"><text:span text:style-name="T288">IX-1</text:span><text:bookmark-start text:name="_Hlt47928134"/><text:span text:style-name="T289">4</text:span><text:bookmark-end text:name="_Hlt47928134"/><text:span text:style-name="T290">18</text:span></text:a><text:span text:style-name="T291">, 2003-04-03, Žin., 2003, Nr. 38-1663 (2003-04-24), įsigalioja nuo<text:s/></text:span><text:span text:style-name="T292">2003-05-01</text:span></text:p>
        <text:p text:style-name="P293"><text:span text:style-name="T294">Nr.<text:s/></text:span><text:a xlink:href="http://www3.lrs.lt/cgi-bin/preps2?a=215811&amp;b=" office:target-frame-name="_top" xlink:show="replace"><text:span text:style-name="T295">IX-1698</text:span></text:a><text:span text:style-name="T296">, 2003-07-04, Žin., 2003, Nr. 74-3419 (2003-07-25)</text:span></text:p>
        <text:p text:style-name="P297"/>
        <text:p text:style-name="P298">12 straipsnis. Lošimų organizavimo vieta</text:p>
        <text:p text:style-name="P299">1. Lošimai organizuojami:</text:p>
        <text:p text:style-name="P300">1) automatų salonuose – B kategorijos automatais;</text:p>
        <text:p text:style-name="P301">2)<text:s/>bingo salonuose;</text:p>
        <text:p text:style-name="P302"><text:span text:style-name="T303">3) lošimo namuose (kazino) – stalo lošimai<text:s/></text:span><text:span text:style-name="T304">ir lošimai A kategorijos</text:span><text:span text:style-name="T305"><text:s/>automatais.</text:span></text:p>
        <text:p text:style-name="P306">2. Lošimai automatais, bingas, lošimai lošimo namuose (kazino) gali būti organizuojami tik tose patalpose, kurios nurodytos leidime atidaryti automatų, bingo<text:s/>salonus, lošimo namus (kazino).<text:s/></text:p>
        <text:p text:style-name="P307">3. Automatų salonuose privalo būti įrengta ne mažiau kaip 10 automatų.</text:p>
        <text:p text:style-name="P308">4. Bingo salonuose organizuojamas tik bingas.</text:p>
        <text:p text:style-name="P309"><text:span text:style-name="T310">5. Lošimo namuose (kazino) gali būti organizuojami ruletė, kortų, kauliukų lošimai ir lošimai A kategorijo</text:span><text:span text:style-name="T311">s automatais. Vienuose lošimo namuose (kazino) turi būti ne mažiau kaip<text:s/></text:span><text:span text:style-name="T312"><text:line-break/>3 lošimo stalai, iš kurių bent vienas</text:span><text:span text:style-name="T313"><text:s/></text:span><text:span text:style-name="T314">ruletės stalas, ir ne mažiau kaip 30 A kategorijos automatų.</text:span></text:p>
        <text:p text:style-name="P315">Straipsnio pakeitimai:</text:p>
        <text:p text:style-name="P316"><text:span text:style-name="T317">Nr.<text:s/></text:span><text:a xlink:href="http://www3.lrs.lt/cgi-bin/preps2?a=171175&amp;b=" office:target-frame-name="_top" xlink:show="replace"><text:span text:style-name="T318">IX-995</text:span></text:a><text:span text:style-name="T319">, 2002-06-27, Žin., 2002, Nr. 72-3010 (2002-07-17)</text:span></text:p>
        <text:p text:style-name="P320"/>
        <text:p text:style-name="P321">13 straipsnis. Reikalavimai lošimus organizuojančių bendrovių įstatiniam kapitalui</text:p>
        <text:p text:style-name="P322">1. Bingą, totalizatorių, lažybas organizuojančios bendrovės apmokėtas ir įstatuose nurodytas įstatinis kapitalas turi būti ne mažesnis kaip 1 mln. litų, o žirgų totalizatorių organizuojančios bendrovės – ne mažesnis kaip 0,5 mln. litų.</text:p>
        <text:p text:style-name="P323">2. Bendrovės, organizuojančios lošimus B kategorijos automatais, apmokėtas ir įstatuose nurodytas įstatinis kapitalas turi būti ne mažesnis kaip 1 mln. litų, o tais atvejais, kai bendrovė organizuoja lošimus lošimo namuose (kazino), – 4 mln. litų.</text:p>
        <text:p text:style-name="P324">3. Bendrovės, kuri verčiasi kelių rūšių lošimų organizavimu, apmokėtas ir įstatuose nurodytas įstatinis kapitalas turi būti ne mažesnis už didžiausią įstatinį kapitalą, nustatytą atitinkamai lošimo rūšiai.<text:s/></text:p>
        <text:p text:style-name="P325">4. Šio straipsnio 1, 2 ir 3 dalyse išvardytų bendrovių dokumentų licencijai gauti pateikimo metu nuosavas kapitalas turi atitikti Akcinių bendrovių įstatymo 39 straipsnio 4 dalies reikalavimus.</text:p>
        <text:p text:style-name="P326">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27"><text:span text:style-name="T328">1) vienam lošimo stalui<text:s/></text:span><text:span text:style-name="T329"></text:span><text:span text:style-name="T330"><text:s/>40 tūkst. litų;</text:span></text:p>
        <text:p text:style-name="P331"><text:span text:style-name="T332">2) A kategorijos lošimo automatui<text:s/></text:span><text:span text:style-name="T333"></text:span><text:span text:style-name="T334"><text:s/>25 tūkst. litų;</text:span></text:p>
        <text:p text:style-name="P335"><text:span text:style-name="T336">3) B kategorijos lošimo automatui<text:s/></text:span><text:span text:style-name="T337"></text:span><text:span text:style-name="T338"><text:s/>300 litų;</text:span></text:p>
        <text:p text:style-name="P339"><text:span text:style-name="T340">4) bendrovėms, organizuojančioms bingą, totaliz</text:span><text:span text:style-name="T341">atorių, lažybas, žirgų totalizatorių<text:s/></text:span><text:span text:style-name="T342"></text:span><text:span text:style-name="T343"><text:s/>ne mažiau kaip 25 proc. minimalaus reikalaujamo įstatinio kapitalo sumos.</text:span></text:p>
        <text:p text:style-name="P344">Straipsnio pakeitimai:</text:p>
        <text:p text:style-name="P345"><text:span text:style-name="T346">Nr.<text:s/></text:span><text:a xlink:href="http://www3.lrs.lt/cgi-bin/preps2?a=171175&amp;b=" office:target-frame-name="_top" xlink:show="replace"><text:span text:style-name="T347">IX-995</text:span></text:a><text:span text:style-name="T348">, 2002-06-27, Žin., 2002, Nr. 72-3010 (2002-07-</text:span><text:span text:style-name="T349">17)</text:span></text:p>
        <text:p text:style-name="P350"/>
        <text:p text:style-name="P351"><text:span text:style-name="T352">14</text:span><text:span text:style-name="T353"><text:s/>straipsnis.<text:s/></text:span><text:span text:style-name="T354">Lošimus organizuojančių bendrovių</text:span><text:span text:style-name="T355"><text:s/></text:span><text:span text:style-name="T356">teisė verstis kita ūkine komercine<text:s/></text:span></text:p>
        <text:p text:style-name="P357">veikla</text:p>
        <text:p text:style-name="P358">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59">Straipsnio pakeitimai:</text:p>
        <text:p text:style-name="P360"><text:span text:style-name="T361">Nr.<text:s/></text:span><text:a xlink:href="http://www3.lrs.lt/cgi-bin/preps2?a=171175&amp;b=" office:target-frame-name="_top" xlink:show="replace"><text:span text:style-name="T362">IX-995</text:span></text:a><text:span text:style-name="T363">, 2002-06-27, Žin., 2002, Nr. 72</text:span><text:span text:style-name="T364">-3010 (2002-07-17)</text:span></text:p>
        <text:p text:style-name="P365"/>
        <text:p text:style-name="P366">15 straipsnis. Reikalavimai automatų, bingo salonų ir lošimo namų (kazino)<text:s/></text:p>
        <text:p text:style-name="P367">patalpoms</text:p>
        <text:p text:style-name="P368"><text:span text:style-name="T369">1. Lošimo namai (kazino) ir bingo salonai įrengiami izoliuotose patalpose, turinčiose atskirą įėjimą. Jose turi būti:</text:span></text:p>
        <text:p text:style-name="P370">1) įrenginys, garantuojantis nuolatinį apšvietimą ir vientisą be sutrikimų lošimo procesą;</text:p>
        <text:p text:style-name="P371">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72">3) atskira kasa, kurioje pinigai būtų keičiami į žetonus, o žetonai – į pinigus;</text:p>
        <text:p text:style-name="P373">4) įrengta priešgaisrinė sistema.</text:p>
        <text:p text:style-name="P374">5) atskiros patalpos, lošimo namų (kazino) administracijos skirtos valstybės pareigūnams ir tarnautojams, atliekantiems lošimų organizavimo priežiūrą ir kontrolę.</text:p>
        <text:p text:style-name="P375">2. Automatų salonai įrengiami izoliuotose patalpose, turinčiose atskirą įėjimą. Šių salonų patalpos turi atitikti šio straipsnio 1 dalies 1, 3 ir 4 punktų reikalavimus.</text:p>
        <text:p text:style-name="P376">Straipsnio pakeitimai:</text:p>
        <text:p text:style-name="P377"><text:span text:style-name="T378">Nr.<text:s/></text:span><text:a xlink:href="http://www3.lrs.lt/cgi-bin/preps2?a=171175&amp;b=" office:target-frame-name="_top" xlink:show="replace"><text:span text:style-name="T379">IX-</text:span><text:bookmark-start text:name="_Hlt47928158"/><text:span text:style-name="T380">9</text:span><text:bookmark-end text:name="_Hlt47928158"/><text:span text:style-name="T381">95</text:span></text:a><text:span text:style-name="T382">, 2002-06-27, Žin., 2002, Nr. 72-3010 (2002-07-17)</text:span></text:p>
        <text:p text:style-name="PlainText"><text:span text:style-name="T383">Nr.<text:s/></text:span><text:a xlink:href="http://www3.lrs.lt/cgi-bin/preps2?a=209615&amp;b=" office:target-frame-name="_top" xlink:show="replace"><text:span text:style-name="T384">IX-14</text:span><text:bookmark-start text:name="_Hlt47928171"/><text:span text:style-name="T385">1</text:span><text:bookmark-end text:name="_Hlt47928171"/><text:span text:style-name="T386">8</text:span></text:a><text:span text:style-name="T387">, 2003-04-03, Žin., 2003, Nr. 38-1663 (2003-04-24), įsigalioja nuo 2003-05-01</text:span></text:p>
        <text:p text:style-name="P388"/>
        <text:p text:style-name="P389">16 straipsnis. Reikalavimai lošimų įrenginiams<text:s/></text:p>
        <text:p text:style-name="P390"><text:span text:style-name="T391">1. Lietuvos Respublikoje leidžiama pradėti eksploatuoti tik naujus ir nenaudotus lošimo įrenginius, jeigu jie yra pagaminti atitinkamą licenciją (sertifikatą) turinčio gamintojo ir jeigu jų tipai yra Vyriausybės įgaliotos pr</text:span><text:span text:style-name="T392">iežiūrą atliekančios institucijos patvirtinti ir įrašyti į Lietuvos lošimo įrenginių registrą Vyriausybės nustatyta tvarka.</text:span></text:p>
        <text:p text:style-name="P393"><text:span text:style-name="T394">2. A kategorijos automatų laimėjimų fondą turi sudaryti ne mažiau kaip 90 procentų, o B kategorijos automatų – ne mažiau kaip 80 pro</text:span><text:span text:style-name="T395">centų visos įmokų sumos.</text:span></text:p>
        <text:p text:style-name="P396">3. Visi lošimų įrenginiai turi būti lošimus organizuojančios bendrovės nuosavybė arba gali būti įsigyjami išperkamosios nuomos (lizingo) būdu.</text:p>
        <text:p text:style-name="P397">4. Kiekvienas lošimo įrenginys turi atitikti šio įstatymo ir Priežiūros komisijos nustatytus ir patvirtintus reikalavimus.</text:p>
        <text:p text:style-name="P398">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99">6. Kiekvienas lošimo įrenginys, turintis sertifikatą, privalo būti paženklinamas specialiu ženklu Priežiūros komisijos<text:s/>nustatyta tvarka.<text:s/></text:p>
        <text:p text:style-name="P400">7. Bendrovė gali keisti arba pradėti naudoti naujus lošimų įrenginius tik įvykdžiusi šio straipsnio 5 ir 6 dalyse nustatytus reikalavimus ir gavusi Priežiūros komisijos leidimą šio įstatymo nustatyta tvarka.</text:p>
        <text:p text:style-name="P401">8. Turi būti pildomi lošimo įrenginių apskaitos žurnalai. Jų formą ir pildymo tvarką nustato Priežiūros komisija.</text:p>
        <text:p text:style-name="P402">Straipsnio pakeitimai:</text:p>
        <text:p text:style-name="P403"><text:span text:style-name="T404">Nr.<text:s/></text:span><text:a xlink:href="http://www3.lrs.lt/cgi-bin/preps2?a=171175&amp;b=" office:target-frame-name="_top" xlink:show="replace"><text:span text:style-name="T405">IX-995</text:span></text:a><text:span text:style-name="T406">, 2002-06-27, Žin., 2002, Nr. 72-3010 (2002-07-17)</text:span></text:p>
        <text:p text:style-name="P407"/>
        <text:p text:style-name="P408">17 straipsnis. Reikalavimai lošimo kortelėms ir kortoms</text:p>
        <text:p text:style-name="P409">1. Kiekviena lošime naudojama bingo, totalizatoriaus ir lažybų kortelė turi būti numeruota ir turėti individualų numerį.</text:p>
        <text:p text:style-name="P410">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11">3. Ant lošimo kortų nugarėlių turi būti išspausdintas lošimo namų (kazino) logotipas.<text:s/></text:p>
        <text:p text:style-name="P412"/>
        <text:p text:style-name="P413">18 straipsnis. Lošimų organizavimo reglamentas</text:p>
        <text:p text:style-name="P414">1. Lošimai organizuojami pagal lošimo reglamentą, kuriame turi būti nurodyta:<text:s/></text:p>
        <text:p text:style-name="P415">1) lošimo pavadinimas;</text:p>
        <text:p text:style-name="P416">2) lošimo organizavimo vieta;</text:p>
        <text:p text:style-name="P417">3) lošimo taisyklės;</text:p>
        <text:p text:style-name="P418">4) įmokos, imamos už dalyvavimą lošime, dydis;</text:p>
        <text:p text:style-name="P419">5) didžiausia laimėjimo suma;</text:p>
        <text:p text:style-name="P420">6) laimėjimų grupės;</text:p>
        <text:p text:style-name="P421">7) „kaupiamojo fondo“ sudarymo ir laimėjimo tvarka (jeigu sudaromas toks fondas);<text:s/></text:p>
        <text:p text:style-name="P422">8) lošimo kortelių rūšys, jų numeravimo, įsigijimo bei grąžinimo tvarka (jeigu organizuojamas bingas),<text:s/>išskyrus atvejį, kai bingo kortelės platinamos per tiesioginio ryšio sistemą;</text:p>
        <text:p text:style-name="P423">9) laimėjimų išmokėjimo tvarka;</text:p>
        <text:p text:style-name="P424">10) pretenzijų pateikimo ir nagrinėjimo tvarka.</text:p>
        <text:p text:style-name="P425">2. Lošimo reglamentą, jo pakeitimus ir papildymus tvirtina Priežiūros komisija.<text:s/></text:p>
        <text:p text:style-name="P426">3. Lošėjo reikalavimu lošimų organizatorius privalo jį supažindinti su lošimo reglamentu.</text:p>
        <text:p text:style-name="P427"/>
        <text:p text:style-name="P428">19 straipsnis. Lošimų laimėjimų išmokėjimas</text:p>
        <text:p text:style-name="P42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30"><text:span text:style-name="T431">2. Dalis stalo lošimų, automatų</text:span><text:span text:style-name="T432"><text:s/>arba bingo laimėjimų gali būti išmokama „kaupiamojo fondo“ forma. „Kaupiamasis fondas“ laimimas sujungus lošimo namuose (kazino) esančius stalus arba tuo pačiu automatu automatiškai, arba sujungus lošimo namuose (kazino) esančius automatus, arba sujungus<text:s/></text:span><text:span text:style-name="T433">lošimo namuose (kazino), priklausančiuose tam pačiam organizatoriui, esančius automatus. Tuo atveju, kai „kaupiamasis fondas“ laimimas keliais sujungtais automatais ar stalais, lošėjams matomoje vietoje turi būti:</text:span><text:span text:style-name="T434"><text:s/></text:span></text:p>
        <text:p text:style-name="P435"><text:span text:style-name="T436">1) nurodytas sujungtų stalų arba</text:span><text:span text:style-name="T437"><text:s/></text:span><text:span text:style-name="T438">automatų</text:span><text:span text:style-name="T439"><text:s/>skaičius ir vieta, kurioje jie eksploatuojami;</text:span></text:p>
        <text:p text:style-name="P440">2) įrengtas specialus ekranas, kuriame nuolat rodoma suma, esanti „kaupiamajame fonde“;</text:p>
        <text:p text:style-name="P441">3) nurodytas procentas, kuris bus atskaitomas nuo kiekvieno lošimo į „kaupiamąjį fondą.“</text:p>
        <text:p text:style-name="P442">3. Totalizatoriaus ir lažybų laimėjimai išmokami tik pinigais iš karto pateikus laimėjusiąją kortelę.<text:s/></text:p>
        <text:p text:style-name="P443">Straipsnio pakeitimai:</text:p>
        <text:p text:style-name="P444"><text:span text:style-name="T445">Nr.<text:s/></text:span><text:a xlink:href="http://www3.lrs.lt/cgi-bin/preps2?a=171175&amp;b=" office:target-frame-name="_top" xlink:show="replace"><text:span text:style-name="T446">IX-995</text:span></text:a><text:span text:style-name="T447">, 2002-06-27, Žin., 2002, Nr. 72-3010 (2002-07-17)</text:span></text:p>
        <text:p text:style-name="P448"/>
        <text:p text:style-name="P449">20 straipsnis. Lošėjų tapatybės nustatymas</text:p>
        <text:p text:style-name="P450">1. Lošimų organizatorius Priežiūros komisijos nustatyta tvarka privalo nustatyti kasoje keičiančių grynuosius pinigus į žetonus, kurių vertė yra didesnė kaip 5000 litų, asmenų tapatybę.</text:p>
        <text:p text:style-name="P451">2. Lošimų organizatorius Priežiūros komisijos nustatyta tvarka<text:s/>privalo nustatyti asmenų, laimėjusių daugiau kaip 5000 litų, tapatybę.</text:p>
        <text:p text:style-name="P452">3. Laimėjusio asmens reikalavimu lošimų organizatorius privalo jam išduoti Valstybinės mokesčių inspekcijos nustatytos formos pažymą, pagrindžiančią turto deklaravimą.</text:p>
        <text:p text:style-name="P453">4.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54">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55">Straipsnio pakeitimai:</text:p>
        <text:h text:style-name="P456" text:outline-level="2">Nr.<text:s/><text:a xlink:href="http://www3.lrs.lt/cgi-bin/preps2?a=140229&amp;b=" office:target-frame-name="_top" xlink:show="replace"><text:span text:style-name="Hyperlink">IX-</text:span><text:span text:style-name="Hyperlink">412</text:span></text:a>, 2001-06-28, Žin., 2001, Nr. 56-1984 (2001-06-30), įsigalioja nuo 2001-07-01</text:h>
        <text:p text:style-name="PlainText"><text:span text:style-name="T457">Nr.<text:s/></text:span><text:a xlink:href="http://www3.lrs.lt/cgi-bin/preps2?a=209615&amp;b=" office:target-frame-name="_top" xlink:show="replace"><text:span text:style-name="T458">IX-1418</text:span></text:a><text:span text:style-name="T459">, 2003-04-03, Žin., 2003, Nr. 38-1663 (2003-04-24), įsigalioja nuo 2003-05-01</text:span></text:p>
        <text:p text:style-name="P460"/>
        <text:p text:style-name="P461"/>
        <text:h text:style-name="P462" text:outline-level="1">TREČIASIS SKIRSNIS</text:h>
        <text:p text:style-name="P463"><text:span text:style-name="T464">L</text:span><text:span text:style-name="T465">EIDIMŲ ATIDARYTI AUTOMATŲ, BINGO SALONUS, LOŠIMO NAMUS (KAZINO) IŠDAVIMAS, JŲ PAPILDYMAS ARBA PAKEITIMAS IR GALIOJIMO PANAIKINIMAS</text:span></text:p>
        <text:p text:style-name="P466"/>
        <text:p text:style-name="P467">21 straipsnis. Leidimų atidaryti automatų, bingo salonus, lošimo namus (kazino)<text:s/></text:p>
        <text:p text:style-name="P468">išdavimas<text:s/></text:p>
        <text:p text:style-name="P469">1. Leidimus atidaryti automatų,<text:s/>bingo salonus, lošimo namus (kazino) išduoda Priežiūros komisija.</text:p>
        <text:p text:style-name="P470">2. Leidimai atidaryti automatų, bingo salonus ir lošimo namus (kazino) išduodami bendrovėms, turinčioms licencijas organizuoti atitinkamus lošimus, arba kartu su šiomis licencijomis.</text:p>
        <text:p text:style-name="P471">3. Bendrovė, pageidaujanti gauti leidimą atidaryti automatų ar bingo saloną arba lošimo namus (kazino), pateikia Priežiūros komisijai prašymą, kuriame nurodoma bendrovės pavadinimas, kodas, buveinės adresas, telefono ir fakso numeriai, lošimų organizavimo vietos<text:s/>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72">4. Kartu su prašymu išduoti leidimą atidaryti automatų ar bingo saloną arba lošimo namus (kazino) pateikiami šie dokumentai ir duomenys:</text:p>
        <text:p text:style-name="P473">1) lošimo reglamentai;</text:p>
        <text:p text:style-name="P474">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75">3) lošimo įrenginių skaičius;</text:p>
        <text:p text:style-name="P476">4) sertifikatai, nurodyti šio įstatymo 16 straipsnio 5 dalyje;</text:p>
        <text:p text:style-name="P477">5) Priežiūros komisijos nustatyta informacija apie lošimų organizavimo vietą;</text:p>
        <text:p text:style-name="P478">6) dokumentai, patvirtinantys nuosavybės teisę į patalpas, kuriose numatoma organizuoti lošimus, arba šių patalpų nuomos ar išperkamosios nuomos sutarties nuorašas;</text:p>
        <text:p text:style-name="P479">7) taisyklės, nustatančios įėjimo į automatų, bingo salonus arba lošimo namus (kazino) užmokestį, jo mokėjimo tvarką (jeigu užmokestis bus imamas);</text:p>
        <text:p text:style-name="P480">8) lošimo automatų, bingo salonų arba lošimo namų (kazino) administracijos vadovo, jo pavaduotojų, vyriausiųjų finansininkų ir lošėjus aptarnaujančio personalo sąrašas, kuriame nurodomi vardai, pavardės, asmens kodai.<text:s/></text:p>
        <text:p text:style-name="P481">5. Priežiūros komisija turi teisę pareikalauti papildomų dokumentų ir informacijos, kurių reikia priimti sprendimui dėl leidimo išdavimo, taip pat pareikalauti paaiškinti arba papildyti pateiktus duomenis.</text:p>
        <text:p text:style-name="P482">6. Priežiūros komisijos valstybės tarnautojai patikrina, ar patalpos, kuriose numatoma atidaryti automatų ar bingo saloną arba lošimo namus (kazino), atitinka joms<text:s/>keliamus reikalavimus. Prašymas išduoti leidimą atidaryti lošimo patalpas turi būti išnagrinėtas per 30 kalendorinių dienų nuo jo gavimo. Jeigu pareikalaujama papildomų dokumentų ir informacijos, 30 dienų laikotarpis skaičiuojamas iš naujo nuo papildomos<text:s/>informacijos arba paaiškinimų bei pataisų pateikimo. Bendras leidimo išdavimo laikotarpis neturi viršyti 60 kalendorinių dienų skaičiuojant nuo tos dienos, kai buvo pirmą kartą pateikti visi reikiami dokumentai ir duomenys.</text:p>
        <text:p text:style-name="P483">7. Leidime atidaryti automatų ar<text:s/>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84">8. Priežiūros komisija, išdavusi licenciją organizuoti lošimus ir leidimą atidaryti automatų ar bingo saloną arba lošimo namus (kazino), per 5 darbo dienas nuo licencijos (leidimo) išdavimo praneša Finansinių nusikaltimų tyrimo tarnybai prie Vidaus reikalų<text:s/>ministerijos, teritorinėms valstybinėms mokesčių inspekcijoms ir teritorinėms policijos įstaigoms, kurių teritorijoje bus organizuojami lošimai, bendrovės, kuriai išduota licencija (leidimas), pavadinimą, kodą, buveinės adresą, telefono ir fakso numerius,<text:s/>licencijos rūšį, numerį, leidimo numerį, lošimų organizavimo adresą, organizuojamų lošimų rūšis, lošimo įrenginių skaičių.</text:p>
        <text:p text:style-name="P485">9. Leidimas atidaryti automatų ar bingo saloną arba lošimo namus (kazino) išduodamas sumokėjus nustatyto dydžio valstybės rinkliavą<text:s/>ir galioja neterminuotą laiką.</text:p>
        <text:p text:style-name="P486">Straipsnio pakeitimai:</text:p>
        <text:p text:style-name="P487"><text:span text:style-name="T488">Nr.<text:s/></text:span><text:a xlink:href="http://www3.lrs.lt/cgi-bin/preps2?a=171175&amp;b=" office:target-frame-name="_top" xlink:show="replace"><text:span text:style-name="T489">IX-995</text:span></text:a><text:span text:style-name="T490">, 2002-06-27, Žin., 2002, Nr. 72-3010 (2002-07-17)</text:span></text:p>
        <text:p text:style-name="P491"><text:span text:style-name="T492">Nr.<text:s/></text:span><text:a xlink:href="http://www3.lrs.lt/cgi-bin/preps2?a=196633&amp;b=" office:target-frame-name="_top" xlink:show="replace"><text:span text:style-name="T493">IX-1193</text:span></text:a><text:span text:style-name="T494">, 20</text:span><text:span text:style-name="T495">02-11-12, Žin., 2002, Nr. 116-5191 (2002-12-06)</text:span></text:p>
        <text:p text:style-name="P496"/>
        <text:p text:style-name="P497">22 straipsnis. Atsisakymas išduoti leidimą atidaryti automatų ar bingo saloną arba<text:s/></text:p>
        <text:p text:style-name="P498">lošimo namus (kazino)<text:s/></text:p>
        <text:p text:style-name="P499">1. Priežiūros komisija atsisako išduoti leidimą atidaryti automatų ar bingo saloną arba lošimo namus<text:s/>(kazino), jeigu:</text:p>
        <text:p text:style-name="P500">1) prašyme išduoti leidimą arba kituose dokumentuose pateikiami žinomai neteisingi duomenys;</text:p>
        <text:p text:style-name="P501">2) bendrovė atsisako pateikti šio įstatymo 21 straipsnio 3, 4, 5 dalyse nurodytus dokumentus, duomenis ar paaiškinimus arba pateikti dokumentai neatitinka reikalavimų;</text:p>
        <text:p text:style-name="P502">3) patalpos, kuriose numatoma organizuoti lošimus automatais ar bingą arba stalo lošimus, neatitinka reikalavimų;</text:p>
        <text:p text:style-name="P503">4) lošimo įrenginiai neatitinka šio įstatymo ir Priežiūros komisijos nustatytų reikalavimų;</text:p>
        <text:p text:style-name="P504">5) šio įstatymo 21 straipsnio 4 dalies 8 punkte išvardyti asmenys neatitinka šio įstatymo 11 straipsnio reikalavimų.</text:p>
        <text:p text:style-name="P505">2. Jeigu išduoti leidimą atidaryti lošimo patalpas atsisakoma, apie tai pranešama raštu pareiškėjui.</text:p>
        <text:p text:style-name="P506">3. Atsisakymas išduoti leidimą atidaryti automatų ar bingo saloną<text:s/>arba lošimo namus (kazino) gali būti apskųstas įstatymų nustatyta tvarka.</text:p>
        <text:p text:style-name="P507"/>
        <text:p text:style-name="P508">23 straipsnis. Leidimo atidaryti automatų ar bingo saloną arba lošimo namus<text:s/></text:p>
        <text:p text:style-name="P509">(kazino) papildymas arba pakeitimas</text:p>
        <text:p text:style-name="P510">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11">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12">3. Prašymas papildyti leidimą turi būti išnagrinėtas per 10 kalendorinių dienų nuo jo gavimo.</text:p>
        <text:p text:style-name="P513">4. Priežiūros komisija gali atsisakyti papildyti leidimą, jeigu lošimo įrenginiai neatitinka šio įstatymo ir Priežiūros komisijos nustatytų reikalavimų.</text:p>
        <text:p text:style-name="P514">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515">6. Priežiūros komisija per 10 kalendorinių dienų nuo prašymo gavimo pakeičia leidimą ir jame nurodo likusių lošimo įrenginių skaičių bei rūšis.</text:p>
        <text:p text:style-name="P516">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17">Straipsnio pakeitimai:</text:p>
        <text:p text:style-name="P518"><text:span text:style-name="T519">Nr.<text:s/></text:span><text:a xlink:href="http://www3.lrs.lt/cgi-bin/preps2?a=196633&amp;b=" office:target-frame-name="_top" xlink:show="replace"><text:span text:style-name="T520">IX-1193</text:span></text:a><text:span text:style-name="T521">, 2002-11-12, Žin., 2002, Nr. 116-5191 (2002-12-06)</text:span></text:p>
        <text:p text:style-name="P522"/>
        <text:p text:style-name="P523">24 straipsnis. Leidimo atidaryti automatų ar bingo saloną arba lošimo namus<text:s/></text:p>
        <text:p text:style-name="P524">(kazino) galiojimo panaikinimas</text:p>
        <text:p text:style-name="P525"><text:span text:style-name="T526">1.</text:span><text:span text:style-name="T527"><text:s/></text:span><text:span text:style-name="T528">Leidimo atidaryti automatų ar bingo saloną arba lošimo namus (kazino) galiojimas panaikinamas, jeigu:</text:span></text:p>
        <text:p text:style-name="P529">1) to prašo leidimą turinti bendrovė;</text:p>
        <text:p text:style-name="P530">2) per metus nuo leidimo išdavimo nurodytose patalpose nepradedama verstis lošimų veikla;</text:p>
        <text:p text:style-name="P531">3) panaikinamas licencijos organizuoti lošimus galiojimas arba licencija neperregistruojama;</text:p>
        <text:p text:style-name="P532">4) paaiškėja, kad prašyme išduoti leidimą arba kituose dokumentuose pateikti žinomai neteisingi duomenys;</text:p>
        <text:p text:style-name="P533">5) patalpos, kuriose organizuojami lošimai, neatitinka reikalavimų;</text:p>
        <text:p text:style-name="P534">6) pasibaigia patalpų, kuriose organizuojami lošimai, nuomos sutarties galiojimo laikas arba nuomos sutartis yra nutraukiama.</text:p>
        <text:p text:style-name="P535">2. Priežiūros komisija, priėmusi sprendimą panaikinti leidimo galiojimą, per 5 darbo dienas nuo sprendimo priėmimo išsiunčia jį licencijos turėtojui.</text:p>
        <text:p text:style-name="P536"><text:span text:style-name="T537">3. Sprendimas panaikinti leidimo atidaryti lošimo patalpas galiojimą gali būti apskųstas įstatymų nustatyta tvarka.</text:span></text:p>
        <text:p text:style-name="P538"/>
        <text:p text:style-name="P539">25 straipsnis. Totalizatoriaus ir lažybų organizavimas</text:p>
        <text:p text:style-name="P540">1. Bendrovė, turinti<text:s/>licenciją organizuoti totalizatorių arba lažybas, gali jas pradėti rengti tik tada, kai Priežiūros komisija patvirtina lošimo reglamentą.<text:s/></text:p>
        <text:p text:style-name="P541">2. Lažybų tarpininkų darbo tvarką ir lažybų bei totalizatoriaus punktų steigimo tvarką nustato Priežiūros komisija.</text:p>
        <text:p text:style-name="P542"/>
        <text:h text:style-name="P543" text:outline-level="1">KETVIRTASIS SKIRSNIS</text:h>
        <text:p text:style-name="P544">VALSTYBINĖ LOŠIMŲ ORGANIZAVIMO</text:p>
        <text:p text:style-name="P545">PRIEŽIŪRA IR KONTROLĖ</text:p>
        <text:p text:style-name="P546"/>
        <text:p text:style-name="P547"><text:span text:style-name="T548">26 straipsnis. Priežiūros komisija</text:span></text:p>
        <text:p text:style-name="BodyTextIndent"><text:span text:style-name="T549">1. Lošimus organizuojančių subjektų veiklą prižiūri ir kontroliuoja Priežiūros komisija. Priežiūros komisiją sudaro 6 asmenys, iš kurių po 2 asme</text:span><text:span text:style-name="T550">nis penkeriems metams skiria ir</text:span><text:span text:style-name="T551"><text:s/></text:span><text:span text:style-name="T552">iš jos</text:span><text:span text:style-name="T553"><text:s/></text:span><text:span text:style-name="T554">atleidžia Respublikos Prezidentas, Seimo Pirmininkas ir Ministras Pirmininkas.</text:span></text:p>
        <text:p text:style-name="P555"><text:span text:style-name="T556">2. Tas pats asmuo Priežiūros komisijos nariu gali būti skiriamas ne daugiau kaip 2 kadencijoms iš eilės.</text:span><text:span text:style-name="T557"><text:s/></text:span><text:span text:style-name="T558">Priežiūros komisijos pirmininką p</text:span><text:span text:style-name="T559">enkeriems metams komisijos nariai išsirenka iš savo tarpo. Priežiūros komisijos pirmininkas vieną Priežiūros komisijos narį skiria pirmininko pavaduotoju ir vieną – Priežiūros komisijos sekretoriumi. Priežiūros komisijos pirmininkas ir nariai privalo būti<text:s/></text:span><text:span text:style-name="T560">Lietuvos Respublikos piliečiai.</text:span></text:p>
        <text:p text:style-name="P561">3. Pasibaigus įgaliojimų laikui, Priežiūros komisijos nariai savo pareigas eina tol, kol bus paskirti nauji nariai.</text:p>
        <text:p text:style-name="P562">4. Priežiūros komisijos narys gali būti atleistas prieš terminą, kai:</text:p>
        <text:p text:style-name="P563">1) atsistatydina savo noru;</text:p>
        <text:p text:style-name="P564">2) praranda Lietuvos Respublikos pilietybę;<text:s/></text:p>
        <text:p text:style-name="P565">3) nedirba dėl laikinojo nedarbingumo ilgiau kaip 120 dienų iš eilės ar ilgiau kaip 140 dienų per paskutinius dvylika mėnesių arba yra medicininės ar invalidumą nustatančios komisijos išvada, kad jis negali eiti pareigų;</text:p>
        <text:p text:style-name="P566">4) įsiteisėjus teismo nuosprendžiui, kuriuo nuteisiama už sunkų ir labai sunkų tyčinį nusikaltimą ar nusikaltimą nuosavybei, turtinėms teisėms ir turtiniams interesams, ekonomikai ir verslo tvarkai ar finansų sistemai;<text:s/></text:p>
        <text:p text:style-name="P567">5) paaiškėja, kad jis neatitinka šio<text:s/>Įstatymo 11 straipsnio reikalavimų.<text:s/></text:p>
        <text:p text:style-name="P568">5. Į atleistų prieš terminą Priežiūros komisijos narių pareigas Respublikos Prezidentas, Seimo Pirmininkas arba Ministras Pirmininkas skiria kitus asmenis naujai penkerių metų kadencijai.</text:p>
        <text:p text:style-name="P569">6. Priežiūros komisijos narys<text:s/>pareigas gali eiti tik Priežiūros komisijoje, taip pat dirbti mokslinį arba pedagoginį darbą.</text:p>
        <text:p text:style-name="P570">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71"><text:span text:style-name="T572">8. Priežiūros komisijos funkcijoms atlikti sudaroma valstybės tarnautojų</text:span><text:span text:style-name="T573"><text:s/></text:span><text:span text:style-name="T574">ir darbuo</text:span><text:span text:style-name="T575">tojų administracija. Jos struktūrą ir pareigybių sąrašą, neviršydamas lėšų, patvirtintų darbo užmokesčiui,</text:span><text:span text:style-name="T576"><text:s/></text:span><text:span text:style-name="T577">tvirtina Priežiūros komisijos pirmininkas.</text:span></text:p>
        <text:p text:style-name="P578">9. Priežiūros komisijos nuostatus tvirtina Vyriausybė.</text:p>
        <text:p text:style-name="P579">10. Priežiūros komisijos tikslas – teisės aktų nustatyta tvarka prižiūrėti ir kontroliuoti lošimų veiklos organizavimą, kad būtų užtikrinta lošėjų ir lošimų organizatorių interesų bei jų teisių apsauga.</text:p>
        <text:p text:style-name="P580">Straipsnio pakeitimai:</text:p>
        <text:p text:style-name="P581"><text:span text:style-name="T582">Nr.<text:s/></text:span><text:a xlink:href="http://www3.lrs.lt/cgi-bin/preps2?a=215811&amp;b=" office:target-frame-name="_top" xlink:show="replace"><text:span text:style-name="T583">IX-1698</text:span></text:a><text:span text:style-name="T584">, 2003-</text:span><text:span text:style-name="T585">07-04, Žin., 2003, Nr. 74-3419 (2003-07-25)</text:span></text:p>
        <text:p text:style-name="P586"/>
        <text:p text:style-name="P587"><text:span text:style-name="T588">27</text:span><text:span text:style-name="T589"><text:s/></text:span><text:span text:style-name="T590">straipsnis. Priežiūros komisijos steigimas ir išlaikymas</text:span></text:p>
        <text:p text:style-name="P591">1. Priežiūros komisijos steigėja yra Vyriausybė.</text:p>
        <text:p text:style-name="P592">2. Priežiūros komisija išlaikoma iš valstybės lėšų.</text:p>
        <text:p text:style-name="P593"/>
        <text:p text:style-name="P594">28 straipsnis. Priežiūros komisijos pagrindinės funkcijos</text:p>
        <text:p text:style-name="P595">Priežiūros komisija, įgyvendindama šio įstatymo nuostatas:</text:p>
        <text:p text:style-name="P596">1) nagrinėja dokumentus, reikalingus išduoti licencijoms organizuoti lošimus;</text:p>
        <text:p text:style-name="P597">2) nagrinėja dokumentus, reikalingus išduoti leidimams atidaryti lošimo automatų ar bingo salonus arba lošimo<text:s/>namus (kazino);</text:p>
        <text:p text:style-name="P598">3) išduoda licencijas organizuoti lošimus ir panaikina jų galiojimą;</text:p>
        <text:p text:style-name="P599">4) išduoda leidimus atidaryti lošimo automatų ar bingo salonus arba lošimo namus (kazino), šiuos leidimus papildo, pakeičia ir panaikina jų galiojimą;</text:p>
        <text:p text:style-name="P600">5) kontroliuoja, kaip lošimų organizatoriai laikosi įstatymų bei kitų teisės aktų, reglamentuojančių lošimų organizavimą, reikalavimų;</text:p>
        <text:p text:style-name="P601">6) rengia lošimų organizavimą reglamentuojančių teisės aktų projektus;</text:p>
        <text:p text:style-name="P602">7) tvarko Lietuvos lošimo įrenginių registrą.</text:p>
        <text:p text:style-name="P603">Straipsnio pakeitimai:</text:p>
        <text:p text:style-name="P604"><text:span text:style-name="T605">N</text:span><text:span text:style-name="T606">r.<text:s/></text:span><text:a xlink:href="http://www3.lrs.lt/cgi-bin/preps2?a=197572&amp;b=" office:target-frame-name="_top" xlink:show="replace"><text:span text:style-name="T607">IX-1271</text:span></text:a><text:span text:style-name="T608">, 2002-12-10, Žin., 2002, Nr. 123-5553 (2002-12-24)</text:span></text:p>
        <text:p text:style-name="P609"/>
        <text:p text:style-name="P610">29 straipsnis. Priežiūros komisijos teisės</text:p>
        <text:p text:style-name="P611">Priežiūros komisija, atlikdama jai pavestas funkcijas, turi teisę:</text:p>
        <text:p text:style-name="P612">1) gauti informaciją, reikalingą priežiūros funkcijoms atlikti;</text:p>
        <text:p text:style-name="P613">2) tikrinti, kaip lošimų organizatoriai laikosi šio įstatymo ir kitų teisės aktų reikalavimų lošimų organizavimo vietose;</text:p>
        <text:p text:style-name="P614">3) tikrinti lošimus organizuojančių bendrovių finansinę veiklą;</text:p>
        <text:p text:style-name="P615">4) reikalauti, kad lošimų<text:s/>organizatoriai pateiktų paaiškinimus apie lošimų organizavimą;</text:p>
        <text:p text:style-name="P616">5) nustatyti lošimus organizuojančių bendrovių įstatinio kapitalo dalies investavimo į Vyriausybės vertybinius popierius tvarką;</text:p>
        <text:p text:style-name="P617">6) nustatyti lošimo įrenginių ženklinimo tvarką;</text:p>
        <text:p text:style-name="P618">7) nustatyti reikalavimus lošimų įrenginiams;</text:p>
        <text:p text:style-name="P619">8) nustatyti lošimų įrenginiams pildomų žurnalų formą ir jų pildymo tvarką;</text:p>
        <text:p text:style-name="P620">9) nustatyti asmenų, laimėjusių daugiau kaip 5000 litų, tapatybės nustatymo tvarką;</text:p>
        <text:p text:style-name="P621">10) nustatyti asmenų, kasoje keičiančių grynuosius pinigus į žetonus, kurių vertė didesnė nei 5000 litų, tapatybės nustatymo tvarką;</text:p>
        <text:p text:style-name="P622">11) nustatyti, kokiai lošimo rūšiai priskirti lošimą, jeigu jis neatitinka visų konkrečiai lošimo rūšiai nustatytų požymių arba atitinka kelioms lošimo rūšims nustatytus požymius;</text:p>
        <text:p text:style-name="P623">12) nustatyti, kokias finansines ataskaitas ir kokia tvarka turi teikti lošimus organizuojanti bendrovė;</text:p>
        <text:p text:style-name="P624">13) taikyti lošimus organizuojančioms bendrovėms šio įstatymo ir kitų teisės aktų, reglamentuojančių lošimų organizavimą, nustatytas poveikio priemones.</text:p>
        <text:p text:style-name="P625"/>
        <text:p text:style-name="P626">30 straipsnis. Auditas</text:p>
        <text:p text:style-name="P627">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28"/>
        <text:h text:style-name="P629" text:outline-level="1">PENKTASIS SKIRSNIS</text:h>
        <text:p text:style-name="P630">BAIGIAMOSIOS NUOSTATOS</text:p>
        <text:p text:style-name="P631"/>
        <text:p text:style-name="P632">31 straipsnis. Lošimus organizuojančių bendrovių apmokestinimas</text:p>
        <text:p text:style-name="P633">Lošimus organizuojančios bendrovės mokesčius moka vadovaudamosi Azartinių lošimų mokesčio įstatymo ir kitų<text:s/>teisės aktų nustatyta tvarka.</text:p>
        <text:p text:style-name="P634"/>
        <text:p text:style-name="P635">32 straipsnis. Atsakomybė už šio įstatymo pažeidimus</text:p>
        <text:p text:style-name="P636">Už šio įstatymo pažeidimus taikoma atsakomybė įstatymų nustatyta tvarka.</text:p>
        <text:p text:style-name="P637"/>
        <text:p text:style-name="P638">33 straipsnis. Įstatymo įsigaliojimas</text:p>
        <text:p text:style-name="P639">Šis įstatymas, išskyrus 34 straipsnį, įsigalioja nuo 2001 m.<text:s/>liepos 1 d.</text:p>
        <text:p text:style-name="P640"/>
        <text:p text:style-name="P641">34 straipsnis. Pasiūlymai Vyriausybei</text:p>
        <text:p text:style-name="P642">Pasiūlyti Vyriausybei iki 2001 m. birželio 1 d.:</text:p>
        <text:p text:style-name="P643">1) patvirtinti lošimų licencijavimo taisykles;</text:p>
        <text:p text:style-name="P644">2) patvirtinti valstybės rinkliavų, imamų už licencijų organizuoti lošimus ir leidimų atidaryti automatų, bingo salonus, lošimo namus (kazino) išdavimą, dydžius;</text:p>
        <text:p text:style-name="P645">3) įsteigti Priežiūros komisiją ir patvirtinti jos nuostatus.</text:p>
        <text:p text:style-name="P646"/>
        <text:p text:style-name="P647"/>
        <text:p text:style-name="P648">Skelbiu šį Lietuvos Respublikos Seimo priimtą įstatymą.<text:s/></text:p>
        <text:p text:style-name="P649"/>
        <text:p text:style-name="P650"/>
        <text:p text:style-name="P651"><text:span text:style-name="T652">RESPUBLIKOS PREZIDENTAS</text:span><text:span text:style-name="T653"><text:tab/></text:span><text:span text:style-name="T654">VALDAS ADAMKUS</text:span></text:p>
        <text:p text:style-name="P655"/>
        <text:p text:style-name="P656">______________________</text:p>
        <text:p text:style-name="P657"/>
        <text:p text:style-name="P658">Pakeitimai:</text:p>
        <text:p text:style-name="P659"/>
        <text:p text:style-name="P660">1.</text:p>
        <text:p text:style-name="P661">Lietuvos Respublikos Seimas, Įstatymas</text:p>
        <text:p text:style-name="P662"><text:span text:style-name="T663">Nr.<text:s/></text:span><text:a xlink:href="http://www3.lrs.lt/cgi-bin/preps2?a=140229&amp;b=" office:target-frame-name="_top" xlink:show="replace"><text:span text:style-name="T664">IX-412</text:span></text:a><text:span text:style-name="T665">, 2001-06-28, Žin., 2001, Nr. 56-1984 (2001-06-30)</text:span></text:p>
        <text:p text:style-name="P666">AZARTINIŲ LOŠIMŲ ĮSTATYMO 6, 10, 20 STRAIPSNIŲ PAKEITIMO IR PAPILDYMO ĮSTATYMAS</text:p>
        <text:p text:style-name="P667">Šis įstatymas įsigalioja nuo 2001 m. liepos 1 d.</text:p>
        <text:p text:style-name="P668"/>
        <text:p text:style-name="P669">2.</text:p>
        <text:p text:style-name="P670">Lietuvos Respublikos Seimas, Įstatymas</text:p>
        <text:p text:style-name="P671"><text:span text:style-name="T672">Nr.<text:s/></text:span><text:a xlink:href="http://www3.lrs.lt/cgi-bin/preps2?a=171175&amp;b=" office:target-frame-name="_top" xlink:show="replace"><text:span text:style-name="T673">IX-995</text:span></text:a><text:span text:style-name="T674">, 2002-06-27, Žin., 2002, Nr. 72-3010 (2002-07-17)</text:span></text:p>
        <text:p text:style-name="P675">AZARTINIŲ LOŠIMŲ ĮSTATYMO 2, 3, 5, 10, 12, 13, 14, 15, 16, 19, 21 STRAIPSNIŲ PAKEITIMO IR PAPILDYMO ĮSTATYMAS</text:p>
        <text:p text:style-name="P676">Šis Įstatymas įsigalioja nuo 2002 m. rugsėjo 1 d.</text:p>
        <text:p text:style-name="P67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78">Šio Įstatymo 9 straipsnio 1 dalis įsigalioja nuo 2003 m. kovo 1 d.</text:p>
        <text:p text:style-name="P679"/>
        <text:p text:style-name="P680">3.</text:p>
        <text:p text:style-name="P681">Lietuvos Respublikos Seimas, Įstatymas</text:p>
        <text:p text:style-name="P682"><text:span text:style-name="T683">Nr.<text:s/></text:span><text:a xlink:href="http://www3.lrs.lt/cgi-bin/preps2?a=196633&amp;b=" office:target-frame-name="_top" xlink:show="replace"><text:span text:style-name="T684">IX-1193</text:span></text:a><text:span text:style-name="T685">, 2002-11-12, Žin., 2002, Nr. 116-5191 (2002-12-06)</text:span></text:p>
        <text:p text:style-name="P686">AZARTINIŲ LOŠIMŲ ĮSTATYMO, DARBO SUTARTIES ĮSTATYMO, ĮSTATYMO „DĖL LIETUVOS RESPUBLIKOS GYVENTOJŲ PAJAMŲ BRANGIAM TURTUI ĮSIGYTI ARBA KITŲ<text:s/>ĮSIGYTŲ BEI PERLEIDŽIAMŲ LĖŠŲ DEKLARAVIMO“, GYVENTOJŲ TURTO IR PAJAMŲ DEKLARAVIMO ĮSTATYMO PAKEITIMO ĮSTATYMAS</text:p>
        <text:p text:style-name="P687"/>
        <text:p text:style-name="P688">4.</text:p>
        <text:p text:style-name="P689">Lietuvos Respublikos Seimas, Įstatymas</text:p>
        <text:p text:style-name="P690"><text:span text:style-name="T691">Nr.<text:s/></text:span><text:a xlink:href="http://www3.lrs.lt/cgi-bin/preps2?a=197572&amp;b=" office:target-frame-name="_top" xlink:show="replace"><text:span text:style-name="T692">IX-1271</text:span></text:a><text:span text:style-name="T693">, 2002-12-10, Žin., 2002, Nr</text:span><text:span text:style-name="T694">. 123-5553 (2002-12-24)</text:span></text:p>
        <text:p text:style-name="P695">AZARTINIŲ LOŠIMŲ ĮSTATYMO 2, 28 STRAIPSNIŲ PAKEITIMO IR PAPILDYMO ĮSTATYMAS</text:p>
        <text:p text:style-name="P696">Šio Įstatymo 1 straipsnis įsigalioja nuo 2003 m. sausio 1 d.</text:p>
        <text:p text:style-name="P697">Šio Įstatymo 2 straipsnis įsigalioja nuo 2003 m. kovo 1 d.</text:p>
        <text:p text:style-name="P698"/>
        <text:p text:style-name="P699">5.</text:p>
        <text:p text:style-name="P700">Lietuvos Respublikos Seimas, Įstatymas</text:p>
        <text:p text:style-name="PlainText"><text:span text:style-name="T701">Nr.<text:s/></text:span><text:a xlink:href="http://www3.lrs.lt/cgi-bin/preps2?a=209615&amp;b=" office:target-frame-name="_top" xlink:show="replace"><text:span text:style-name="T702">IX-1418</text:span></text:a><text:span text:style-name="T703">, 2003-04-03, Žin., 2003, Nr. 38-1663 (2003-04-24), įsigalioja nuo 2003-05-01</text:span></text:p>
        <text:p text:style-name="P704">AZARTINIŲ LOŠIMŲ ĮSTATYMO 11, 15 IR 20 STRAIPSNIŲ PAKEITIMO ĮSTATYMAS</text:p>
        <text:p text:style-name="P705"/>
        <text:p text:style-name="P706">6.</text:p>
        <text:p text:style-name="P707">Lietuvos Respublikos Seimas, Įstatymas</text:p>
        <text:p text:style-name="P708"><text:span text:style-name="T709">Nr.<text:s/></text:span><text:a xlink:href="http://www3.lrs.lt/cgi-bin/preps2?a=215811&amp;b=" office:target-frame-name="_top" xlink:show="replace"><text:span text:style-name="T710">IX-1698</text:span></text:a><text:span text:style-name="T711">, 2003-07-04, Žin., 2003, Nr. 74-3419 (2003-07-25)</text:span></text:p>
        <text:p text:style-name="P712">AZARTINIŲ LOŠIMŲ ĮSTATYMO 4, 6, 11, 26 STRAIPSNIŲ PAKEITIMO IR PAPILDYMO ĮSTATYMAS</text:p>
        <text:p text:style-name="P713"/>
        <text:p text:style-name="P714">*** Pabaiga ***</text:p>
        <text:p text:style-name="P715"/>
        <text:p text:style-name="P716"/>
        <text:p text:style-name="P717">Redagavo: Aušrinė Trapinskienė (2003-08-06)</text:p>
        <text:p text:style-name="P718"><text:s text:c="18"/>autrap@lrs.lt</text:p>
        <text:p text:style-name="P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3" meta:paragraph-count="476" meta:word-count="5500" meta:character-count="43364" meta:row-count="1236" meta:non-whitespace-character-count="38340"/>
  </office:meta>
</office:document-meta>
</file>