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margin-left="3.5437in" fo:text-indent="-0.0006in">
        <style:tab-stops/>
      </style:paragraph-properties>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text-properties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style:tab-stops>
          <style:tab-stop style:type="right" style:leader-style="solid" style:leader-text="_" style:position="2.1375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2.7312in">
        <style:tab-stops>
          <style:tab-stop style:type="left" style:position="2.7312in"/>
        </style:tab-stops>
      </style:paragraph-properties>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tab-stops>
          <style:tab-stop style:type="right" style:leader-style="dash" style:leader-text="-" style:position="6.693in"/>
        </style:tab-stops>
      </style:paragraph-properties>
    </style:style>
    <style:style style:name="P259" style:parent-style-name="Normal" style:family="paragraph">
      <style:paragraph-properties fo:text-align="justify">
        <style:tab-stops>
          <style:tab-stop style:type="right" style:leader-style="dash" style:leader-text="-" style:position="6.69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261"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dash" style:leader-text="-" style:position="6.693in"/>
        </style:tab-stops>
      </style:paragraph-propertie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tab-stops>
          <style:tab-stop style:type="right" style:leader-style="dash" style:leader-text="-" style:position="4.5125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style:tab-stops>
          <style:tab-stop style:type="center" style:position="3.2062in"/>
          <style:tab-stop style:type="center" style:position="4.9166in"/>
        </style:tab-stops>
      </style:paragraph-properties>
    </style:style>
    <style:style style:name="P271" style:parent-style-name="Normal" style:family="paragraph">
      <style:paragraph-properties fo:widows="0" fo:orphans="0" fo:text-align="justify" fo:text-indent="0.4923in">
        <style:tab-stops>
          <style:tab-stop style:type="center" style:position="3.127in"/>
          <style:tab-stop style:type="center" style:position="4.9166in"/>
        </style:tab-stops>
      </style:paragraph-properties>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TableColumn278" style:family="table-column">
      <style:table-column-properties style:column-width="0.9694in" style:use-optimal-column-width="false"/>
    </style:style>
    <style:style style:name="TableColumn279" style:family="table-column">
      <style:table-column-properties style:column-width="1.5847in" style:use-optimal-column-width="false"/>
    </style:style>
    <style:style style:name="TableColumn280" style:family="table-column">
      <style:table-column-properties style:column-width="1.7611in" style:use-optimal-column-width="false"/>
    </style:style>
    <style:style style:name="TableColumn281" style:family="table-column">
      <style:table-column-properties style:column-width="1.1444in" style:use-optimal-column-width="false"/>
    </style:style>
    <style:style style:name="TableColumn282" style:family="table-column">
      <style:table-column-properties style:column-width="1.2326in" style:use-optimal-column-width="false"/>
    </style:style>
    <style:style style:name="Table277"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330"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ableColumn339" style:family="table-column">
      <style:table-column-properties style:column-width="0.9694in" style:use-optimal-column-width="false"/>
    </style:style>
    <style:style style:name="TableColumn340" style:family="table-column">
      <style:table-column-properties style:column-width="1.5847in" style:use-optimal-column-width="false"/>
    </style:style>
    <style:style style:name="TableColumn341" style:family="table-column">
      <style:table-column-properties style:column-width="1.7611in" style:use-optimal-column-width="false"/>
    </style:style>
    <style:style style:name="TableColumn342" style:family="table-column">
      <style:table-column-properties style:column-width="1.1444in" style:use-optimal-column-width="false"/>
    </style:style>
    <style:style style:name="TableColumn343" style:family="table-column">
      <style:table-column-properties style:column-width="1.2326in" style:use-optimal-column-width="false"/>
    </style:style>
    <style:style style:name="Table338"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391"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justify" fo:text-indent="0.4923in"/>
    </style:style>
    <style:style style:name="TableColumn400" style:family="table-column">
      <style:table-column-properties style:column-width="0.9694in" style:use-optimal-column-width="false"/>
    </style:style>
    <style:style style:name="TableColumn401" style:family="table-column">
      <style:table-column-properties style:column-width="1.5847in" style:use-optimal-column-width="false"/>
    </style:style>
    <style:style style:name="TableColumn402" style:family="table-column">
      <style:table-column-properties style:column-width="1.7611in" style:use-optimal-column-width="false"/>
    </style:style>
    <style:style style:name="TableColumn403" style:family="table-column">
      <style:table-column-properties style:column-width="1.1444in" style:use-optimal-column-width="false"/>
    </style:style>
    <style:style style:name="TableColumn404" style:family="table-column">
      <style:table-column-properties style:column-width="1.2326in" style:use-optimal-column-width="false"/>
    </style:style>
    <style:style style:name="Table399"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452"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break-before="page" fo:margin-left="3.5437in" fo:text-indent="2.559in">
        <style:tab-stops/>
      </style:paragraph-properties>
    </style:style>
    <style:style style:name="P464" style:parent-style-name="Normal" style:family="paragraph">
      <style:paragraph-properties fo:widows="0" fo:orphans="0" fo:text-indent="3.543in"/>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text-align="center"/>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widows="0" fo:orphans="0" fo:margin-left="3.1493in" fo:text-indent="0.4923in">
        <style:tab-stops>
          <style:tab-stop style:type="right" style:leader-style="solid" style:leader-text="_" style:position="2.234in"/>
        </style:tab-stops>
      </style:paragraph-properties>
    </style:style>
    <style:style style:name="P472" style:parent-style-name="Normal" style:family="paragraph">
      <style:paragraph-properties fo:widows="0" fo:orphans="0" fo:margin-left="3.1493in" fo:text-indent="0.4923in">
        <style:tab-stops/>
      </style:paragraph-properties>
    </style:style>
    <style:style style:name="P473" style:parent-style-name="Normal" style:family="paragraph">
      <style:paragraph-properties fo:widows="0" fo:orphans="0" fo:margin-left="3.1493in" fo:text-indent="0.4923in">
        <style:tab-stops>
          <style:tab-stop style:type="right" style:leader-style="solid" style:leader-text="_" style:position="3.5437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indent="0.4923in">
        <style:tab-stops>
          <style:tab-stop style:type="right" style:leader-style="dash" style:leader-text="-" style:position="5.5416in"/>
        </style:tab-stops>
      </style:paragraph-properties>
    </style:style>
    <style:style style:name="P4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77" style:parent-style-name="Normal" style:family="paragraph">
      <style:paragraph-properties fo:widows="0" fo:orphans="0" fo:text-indent="0.4923in">
        <style:tab-stops>
          <style:tab-stop style:type="right" style:leader-style="dash" style:leader-text="-" style:position="6.693in"/>
        </style:tab-stops>
      </style:paragraph-properties>
    </style:style>
    <style:style style:name="P478" style:parent-style-name="Normal" style:family="paragraph">
      <style:paragraph-properties fo:widows="0" fo:orphans="0" fo:text-align="center"/>
      <style:text-properties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text-properties fo:font-weight="bold" style:font-weight-asian="bold" style:font-weight-complex="bold"/>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style:tab-stops>
          <style:tab-stop style:type="right" style:leader-style="solid" style:leader-text="_" style:position="1.702in"/>
        </style:tab-stops>
      </style:paragraph-properties>
    </style:style>
    <style:style style:name="P488" style:parent-style-name="Normal" style:family="paragraph">
      <style:paragraph-properties fo:widows="0" fo:orphans="0">
        <style:tab-stops>
          <style:tab-stop style:type="center" style:position="3.0875in"/>
        </style:tab-stops>
      </style:paragraph-properties>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491"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492" style:parent-style-name="Normal" style:family="paragraph">
      <style:paragraph-properties fo:text-align="justify">
        <style:tab-stops>
          <style:tab-stop style:type="right" style:leader-style="dash" style:leader-text="-" style:position="6.693in"/>
        </style:tab-stops>
      </style:paragraph-properties>
    </style:style>
    <style:style style:name="P493" style:parent-style-name="Normal" style:family="paragraph">
      <style:paragraph-properties fo:text-align="justify">
        <style:tab-stops>
          <style:tab-stop style:type="right" style:leader-style="dash" style:leader-text="-" style:position="6.69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95" style:parent-style-name="Normal" style:family="paragraph">
      <style:paragraph-properties fo:text-align="justify">
        <style:tab-stops>
          <style:tab-stop style:type="right" style:leader-style="solid" style:leader-text="_" style:position="6.25in"/>
        </style:tab-stops>
      </style:paragraph-properties>
    </style:style>
    <style:style style:name="P496"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4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98" style:parent-style-name="Normal" style:family="paragraph">
      <style:paragraph-properties fo:text-align="justify">
        <style:tab-stops>
          <style:tab-stop style:type="right" style:leader-style="dash" style:leader-text="-" style:position="6.693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style:style>
    <style:style style:name="P501" style:parent-style-name="Normal" style:family="paragraph">
      <style:paragraph-properties fo:widows="0" fo:orphans="0" fo:text-align="justify">
        <style:tab-stops>
          <style:tab-stop style:type="left" style:position="3.0833in"/>
          <style:tab-stop style:type="left" style:position="4.75in"/>
        </style:tab-stops>
      </style:paragraph-properties>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07-07-27 iki 2010-04-03</text:span></text:p>
      <text:p text:style-name="P10"/>
      <text:p text:style-name="P11"><text:span text:style-name="T12">Įsakymas paskelbtas: Žin. 1998, Nr.<text:s/></text:span><text:a xlink:href="https://www.e-tar.lt/portal/legalAct.html?documentId=TAR.E5431521526A" office:target-frame-name="_top" xlink:show="replace"><text:span text:style-name="T13">99-2747</text:span></text:a><text:span text:style-name="T14">, i. k. 0982210ISAK0000042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AIVYBOS LINIJŲ REGISTRAVIMO TAISYKLIŲ PATVIRTINIMO</text:p>
      <text:p text:style-name="P23"/>
      <text:p text:style-name="P24">1998 m. spalio 28 d. Nr. 421</text:p>
      <text:p text:style-name="P25">Vilnius</text:p>
      <text:p text:style-name="P26"/>
      <text:p text:style-name="P27"><text:span text:style-name="T28">Įgyvendindamas Klaipėdos valstybinio jūrų uosto rinkliavų taikymo t</text:span><text:span text:style-name="T29">aisyklių, rinkliavų nuolaidų ir priedų dydžių bei jų taikymo tvarkos, patvirtintos susisiekimo ministro 1998 04 30 įsakymu Nr. 185 (Žin., 1998, Nr.<text:s/></text:span><text:a xlink:href="https://www.e-tar.lt/portal/lt/legalAct/TAR.5114568B92B0" office:target-frame-name="_blank" xlink:show="new"><text:span text:style-name="T30">44-1227</text:span></text:a><text:span text:style-name="T31">, Nr.<text:s/></text:span><text:a xlink:href="https://www.e-tar.lt/portal/lt/legalAct/TAR.9F9D58E650FE" office:target-frame-name="_blank" xlink:show="new"><text:span text:style-name="T32">71-2091</text:span></text:a><text:span text:style-name="T33">), reikalavimus ir siekdamas sudaryti palankesnes sąlygas linijiniam keleivių ir krovinių vežimui tarp Klaipėdos valstybinio jūrų uosto ir užsienio valstybių uostų,<text:s/></text:span></text:p>
      <text:p text:style-name="P34"><text:span text:style-name="T35">ĮSAKAU</text:span><text:span text:style-name="T36">:</text:span></text:p>
      <text:p text:style-name="P37"><text:span text:style-name="T38">1</text:span><text:span text:style-name="T39">. Patvirtinti Laivybos linijų registravimo taisykles (pridedama).</text:span></text:p>
      <text:p text:style-name="P40"><text:span text:style-name="T41">2</text:span><text:span text:style-name="T42">. Nustatyti, kad anksčiau išduoti leidimai laivybos linijoms galioja iki šių leidimų galiojimo termino pabaigos.</text:span></text:p>
      <text:p text:style-name="P43"><text:span text:style-name="T44">3</text:span><text:span text:style-name="T45">. Pripažinti netekusiu galios susisiekimo ministro 1995 04<text:s/></text:span><text:span text:style-name="T46">04 įsakymą Nr. 196 „Dėl leidimų laivybos linijoms išdavimo taisyklių patvirtinimo“.</text:span></text:p>
      <text:p text:style-name="P47"/>
      <text:p text:style-name="P48"/>
      <text:p text:style-name="P49"/>
      <text:p text:style-name="P50">SUSISIEKIMO MINISTRAS<text:tab/>ALGIS ŽVALIAUSKAS</text:p>
      <text:soft-page-break/>
      <text:p text:style-name="P51">PATVIRTINTA</text:p>
      <text:p text:style-name="P52">susisiekimo ministro</text:p>
      <text:p text:style-name="P53">1998 10 28 įsakymu Nr. 421</text:p>
      <text:p text:style-name="P54"/>
      <text:p text:style-name="P55"><text:span text:style-name="T56">LAIVYBOS LINIJŲ REGISTRAVIMO TAISYKLĖS</text:span></text:p>
      <text:p text:style-name="P57"/>
      <text:p text:style-name="P58"><text:span text:style-name="T59">1</text:span><text:span text:style-name="T60">. Laivybos<text:s/></text:span><text:span text:style-name="T61">linijų registravimo taisyklės (toliau – taisyklės) nustato laivybos linijų įregistravimo ir pažymėjimų, suteikiančių teisę linijose dirbantiems laivams gauti nustatyto dydžio uosto rinkliavų nuolaidą, išdavimo tvarką.</text:span></text:p>
      <text:p text:style-name="P62"><text:span text:style-name="T63">2</text:span><text:span text:style-name="T64">. Šiose taisyklėse:</text:span></text:p>
      <text:p text:style-name="P65"><text:span text:style-name="T66">2.1</text:span><text:span text:style-name="T67">.<text:s/></text:span><text:span text:style-name="T68">laivyb</text:span><text:span text:style-name="T69">os linija<text:s/></text:span><text:span text:style-name="T70">(toliau – linija) – tai linija, kuria plaukioja laivas (laivai) tarp dviejų ar daugiau paskelbtų uostų pagal nuolatinį grafiką ir kuri įregistruota šių taisyklių nustatyta tvarka;</text:span></text:p>
      <text:p text:style-name="P71"><text:span text:style-name="T72">2.2</text:span><text:span text:style-name="T73">.<text:s/></text:span><text:span text:style-name="T74">linijinis laivas</text:span><text:span text:style-name="T75"><text:s/>– laivas, plaukiantis pagal grafiką nuol</text:span><text:span text:style-name="T76">atiniu maršrutu ir kuriam Klaipėdos valstybinio jūrų uosto direkcija yra suteikusi linijinio laivo statusą;</text:span></text:p>
      <text:p text:style-name="P77"><text:span text:style-name="T78">2.3</text:span><text:span text:style-name="T79">.<text:s/></text:span><text:span text:style-name="T80">laivybos linijos operatorius (valdytojas)</text:span><text:span text:style-name="T81"><text:s/>– Lietuvos Respublikos ar užsienio valstybės juridinis arba fizinis asmuo, vykdantis laivybos lin</text:span><text:span text:style-name="T82">ijos valdymo funkcijas ir atstovaujantis šios linijos interesams uostuose, kuriuos jungia ši laivybos linija.</text:span></text:p>
      <text:p text:style-name="P83">3. Laivybos linijas registruoja valstybės įmonė Klaipėdos valstybinio jūrų uosto direkcija.<text:s/></text:p>
      <text:p text:style-name="P84">Punkto pakeitimai:</text:p>
      <text:p text:style-name="P85"><text:span text:style-name="T86">Nr.<text:s/></text:span><text:a xlink:href="https://www.e-tar.lt/portal/legalAct.html?documentId=TAR.D03814EB95F0" office:target-frame-name="_top" xlink:show="replace"><text:span text:style-name="T87">3-249</text:span></text:a><text:span text:style-name="T88">, 2007-07-11, Žin., 2007, Nr. 83-3400 (2007-07-26), i. k. 1072210ISAK0003-249</text:span></text:p>
      <text:p text:style-name="Normal"/>
      <text:p text:style-name="P89">4. Įregistravus laivybos liniją, linijos operatoriui išduodamas laivybos linijos įregistravimo pažymėjimas, galiojantis vienerius metus.<text:s/></text:p>
      <text:p text:style-name="P90">Punkto pakeitimai:</text:p>
      <text:p text:style-name="P91"><text:span text:style-name="T92">Nr.<text:s/></text:span><text:a xlink:href="https://www.e-tar.lt/portal/legalAct.html?documentId=TAR.95EF44FF478F" office:target-frame-name="_top" xlink:show="replace"><text:span text:style-name="T93">3-332</text:span></text:a><text:span text:style-name="T94">, 2005-07</text:span><text:span text:style-name="T95">-14, Žin., 2005, Nr. 92-3443 (2005-07-30), i. k. 1052210ISAK0003-332</text:span></text:p>
      <text:p text:style-name="P96"><text:span text:style-name="T97">Nr.<text:s/></text:span><text:a xlink:href="https://www.e-tar.lt/portal/legalAct.html?documentId=TAR.D03814EB95F0" office:target-frame-name="_top" xlink:show="replace"><text:span text:style-name="T98">3-249</text:span></text:a><text:span text:style-name="T99">, 2007-07-11, Žin., 2007, Nr. 83-3400 (2007-07-26), i. k. 1072210ISAK0003-249</text:span></text:p>
      <text:p text:style-name="Normal"/>
      <text:p text:style-name="P100"><text:span text:style-name="T101">5</text:span><text:span text:style-name="T102">. Laivybos l</text:span><text:span text:style-name="T103">inijos įregistravimas suteikia teisę linija plaukiojantiems ir pažymėjime įrašytiems laivams gauti Klaipėdos valstybinio jūrų uosto rinkliavų taikymo taisyklėse nustatytą uosto rinkliavų nuolaidą.</text:span></text:p>
      <text:p text:style-name="P104"><text:span text:style-name="T105">6</text:span><text:span text:style-name="T106">. Linijos operatorius arba jo įgaliotas atstovas, norė</text:span><text:span text:style-name="T107">damas įregistruoti laivybos liniją, pateikia:</text:span></text:p>
      <text:p text:style-name="P108">6.1. nustatytos formos prašymą valstybės įmonei Klaipėdos valstybinio jūrų uosto direkcijai.<text:s/></text:p>
      <text:p text:style-name="P109">Punkto pakeitimai:</text:p>
      <text:p text:style-name="P110"><text:span text:style-name="T111">Nr.<text:s/></text:span><text:a xlink:href="https://www.e-tar.lt/portal/legalAct.html?documentId=TAR.D03814EB95F0" office:target-frame-name="_top" xlink:show="replace"><text:span text:style-name="T112">3-249</text:span></text:a><text:span text:style-name="T113">,<text:s/></text:span><text:span text:style-name="T114">2007-07-11, Žin., 2007, Nr. 83-3400 (2007-07-26), i. k. 1072210ISAK0003-249</text:span></text:p>
      <text:p text:style-name="Normal"/>
      <text:p text:style-name="P115"><text:span text:style-name="T116">6.2</text:span><text:span text:style-name="T117">. sutarties tarp linijos operatoriaus ir terminalo, kuriame numatoma priimti linijinius laivus, kopiją;</text:span></text:p>
      <text:p text:style-name="P118"><text:span text:style-name="T119">6.3</text:span><text:span text:style-name="T120">. sutarties tarp linijos operatoriaus ir krovos darbų kompani</text:span><text:span text:style-name="T121">jos, atliekančios linijinio laivo krovos darbus, kopiją (jei šių darbų neatlieka terminalas);</text:span></text:p>
      <text:p text:style-name="P122"><text:span text:style-name="T123">6.4</text:span><text:span text:style-name="T124">. sutarties tarp linijos operatoriaus ir Lietuvos Respublikoje įregistruotos įmonės, atliekančios krovinių ar keleivių vietų linijiniame laive ar laivuose<text:s/></text:span><text:span text:style-name="T125">pardavimą, kopiją;</text:span></text:p>
      <text:p text:style-name="P126"><text:span text:style-name="T127">6.5</text:span><text:span text:style-name="T128">. linijinio laivo ar laivų plaukimo tarp visų linijos uostų grafiką.</text:span></text:p>
      <text:p text:style-name="P129"><text:span text:style-name="T130">7</text:span><text:span text:style-name="T131">. Laivybos linijos įregistravimo pažymėjimui gauti būtini dokumentai pateikiami Klaipėdos valstybinio jūrų uosto direkcijai. Dokumentus pateikia linijos<text:s/></text:span><text:span text:style-name="T132">operatorius arba jo įgaliotas atstovas.</text:span></text:p>
      <text:p text:style-name="P133">8. Linijų operatoriui ar jo įgaliotam atstovui pateikus dokumentus laivybos linijai įregistruoti, valstybės įmonė Klaipėdos valstybinio jūrų uosto direkcija per 10 dienų išnagrinėja šį prašymą, įregistruoja liniją ir išduoda laivybos linijos įregistravimo pažymėjimą arba pateikia motyvuotą raštišką atsakymą dėl atsisakymo tai padaryti.<text:s/></text:p>
      <text:p text:style-name="P134">Punkto pakeitimai:</text:p>
      <text:p text:style-name="P135"><text:span text:style-name="T136">Nr.<text:s/></text:span><text:a xlink:href="https://www.e-tar.lt/portal/legalAct.html?documentId=TAR.D03814EB95F0" office:target-frame-name="_top" xlink:show="replace"><text:span text:style-name="T137">3-249</text:span></text:a><text:span text:style-name="T138">, 2007-07-11, Žin.,</text:span><text:span text:style-name="T139"><text:s/>2007, Nr. 83-3400 (2007-07-26), i. k. 1072210ISAK0003-249</text:span></text:p>
      <text:p text:style-name="Normal"/>
      <text:p text:style-name="P140"><text:span text:style-name="T141">9.</text:span><text:span text:style-name="T142"><text:s/>Neteko galios nuo 2007-07-27</text:span></text:p>
      <text:p text:style-name="P143">Punkto naikinimas:</text:p>
      <text:soft-page-break/>
      <text:p text:style-name="P144"><text:span text:style-name="T145">Nr.<text:s/></text:span><text:a xlink:href="https://www.e-tar.lt/portal/legalAct.html?documentId=TAR.D03814EB95F0" office:target-frame-name="_top" xlink:show="replace"><text:span text:style-name="T146">3-249</text:span></text:a><text:span text:style-name="T147">, 2007-07-11, Žin. 2007, Nr. 83-3400 (2007-07-26), i</text:span><text:span text:style-name="T148">. k. 1072210ISAK0003-249</text:span></text:p>
      <text:p text:style-name="Normal"/>
      <text:p text:style-name="P149"><text:span text:style-name="T150">10.</text:span><text:span text:style-name="T151"><text:s/>Neteko galios nuo 2007-07-27</text:span></text:p>
      <text:p text:style-name="P152">Punkto naikinimas:</text:p>
      <text:p text:style-name="P153"><text:span text:style-name="T154">Nr.<text:s/></text:span><text:a xlink:href="https://www.e-tar.lt/portal/legalAct.html?documentId=TAR.D03814EB95F0" office:target-frame-name="_top" xlink:show="replace"><text:span text:style-name="T155">3-249</text:span></text:a><text:span text:style-name="T156">, 2007-07-11, Žin. 2007, Nr. 83-3400 (2007-07-26), i. k. 1072210ISAK0003-249</text:span></text:p>
      <text:p text:style-name="Normal"/>
      <text:p text:style-name="P157"><text:span text:style-name="T158">11</text:span><text:span text:style-name="T159">.</text:span><text:span text:style-name="T160"><text:s/>Gavęs laivybos linijos įregistravimo pažymėjimą, linijos operatorius arba jo įgaliotas atstovas sudaro sutartį su Klaipėdos valstybinio jūrų uosto direkcija, kurioje nurodoma:</text:span></text:p>
      <text:p text:style-name="P161"><text:span text:style-name="T162">11.1</text:span><text:span text:style-name="T163">. uosto rinkliavų linijos laivui ar laivams sutinkamai su galiojančiomis<text:s/></text:span><text:span text:style-name="T164">uosto rinkliavų taisyklėmis dydis;</text:span></text:p>
      <text:p text:style-name="P165"><text:span text:style-name="T166">11.2</text:span><text:span text:style-name="T167">. uosto rinkliavų mokėjimo laikas ir tvarka;</text:span></text:p>
      <text:p text:style-name="P168"><text:span text:style-name="T169">11.3</text:span><text:span text:style-name="T170">. kitos sutarties sąlygos.</text:span></text:p>
      <text:p text:style-name="P171"><text:span text:style-name="T172">12</text:span><text:span text:style-name="T173">. Linijos operatorius arba jo įgaliotas atstovas, norėdamas pakeisti laivybos linijos įregistravimo pažymėjime įrašytą laivą<text:s/></text:span><text:span text:style-name="T174">kitu arba įrašyti naują laivą, pateikia Klaipėdos valstybinio jūrų uosto direkcijai prašymą, kuriame nurodo laivo pakeitimo (įrašymo) priežastis ir laivo pagrindinius duomenis (laivo pavadinimą, IMO numerį, pastatymo metus, talpą (BT), keleivių skaičių, la</text:span><text:span text:style-name="T175">ivo įregistravimo uostą, laivo įregistravimo datą ir numerį).</text:span></text:p>
      <text:p text:style-name="P176"><text:span text:style-name="T177">13</text:span><text:span text:style-name="T178">. Klaipėdos valstybinio jūrų uosto direkcija per 3 darbo dienas turi išnagrinėti pateiktus dokumentus ir įrašyti laivą į linijos įregistravimo pažymėjimą arba pateikti pareiškėjui motyvuot</text:span><text:span text:style-name="T179">ą raštišką atsisakymą tai padaryti.</text:span></text:p>
      <text:p text:style-name="P180"><text:span text:style-name="T181">14</text:span><text:span text:style-name="T182">. Laivybos linijos pažymėjimo naudojimo bei linijos veiklos kontrolė pavedama Klaipėdos valstybinio jūrų uosto direkcijai bei kitoms tarnyboms, turinčioms teisę kontroliuoti vežėjų veiklą.</text:span></text:p>
      <text:p text:style-name="P183"><text:span text:style-name="T184">15</text:span><text:span text:style-name="T185">. Linijos<text:s/></text:span><text:span text:style-name="T186">operatorius arba jo įgaliotas atstovas, turintiems teisę tikrinti pareigūnams pareikalavus, privalo pateikti laivybos linijos įregistravimo pažymėjimą.</text:span></text:p>
      <text:p text:style-name="P187"><text:span text:style-name="T188">16</text:span><text:span text:style-name="T189">. Laivybos linijos įregistravimo pažymėjimas negali būti perduotas kitiems juridiniams ar fiziniam</text:span><text:span text:style-name="T190">s asmenims (operatoriams).</text:span></text:p>
      <text:p text:style-name="P191"><text:span text:style-name="T192">17</text:span><text:span text:style-name="T193">. Laivybos linijos operatorius, norėdamas tęsti šios laivybos linijos veiklą, likus mėnesiui iki laivybos linijos įregistravimo pažymėjimo galiojimo pabaigos, pateikia Klaipėdos valstybinio jūrų uosto direkcijai dokumentus<text:s/></text:span><text:span text:style-name="T194">sutinkamai su šių taisyklių 6 punkto reikalavimais naujam laivybos linijos įregistravimo pažymėjimui gauti.</text:span></text:p>
      <text:p text:style-name="P195"><text:span text:style-name="T196">18</text:span><text:span text:style-name="T197">. Laivybos linijos įregistravimo pažymėjimas netenka galios, jeigu laivybos linijos operatorius:</text:span></text:p>
      <text:p text:style-name="P198"><text:span text:style-name="T199">18.1</text:span><text:span text:style-name="T200">. nesilaiko įstatymų, kitų teisės aktų<text:s/></text:span><text:span text:style-name="T201">ir šių taisyklių reikalavimų;</text:span></text:p>
      <text:p text:style-name="P202"><text:span text:style-name="T203">18.2</text:span><text:span text:style-name="T204">. atsisako pateikti laivybos linijos įregistravimo pažymėjimą pareigūnams, turintiems teisę kontroliuoti;</text:span></text:p>
      <text:p text:style-name="P205"><text:span text:style-name="T206">18.3</text:span><text:span text:style-name="T207">. negali užtikrinti teikiamų paslaugų kokybės reikalavimų;</text:span></text:p>
      <text:p text:style-name="P208"><text:span text:style-name="T209">18.4</text:span><text:span text:style-name="T210">. bankrutuoja ar kitaip nutraukia ūki</text:span><text:span text:style-name="T211">nę veiklą;</text:span></text:p>
      <text:p text:style-name="P212"><text:span text:style-name="T213">18.5</text:span><text:span text:style-name="T214">. pažeidžia patvirtintą laivų plaukiojimo grafiką;</text:span></text:p>
      <text:p text:style-name="P215">18.6. nevykdo sutarties su valstybės įmone Klaipėdos valstybinio jūrų uosto direkcija įsipareigojimų.<text:s/></text:p>
      <text:p text:style-name="P216">Punkto pakeitimai:</text:p>
      <text:p text:style-name="P217"><text:span text:style-name="T218">Nr.<text:s/></text:span><text:a xlink:href="https://www.e-tar.lt/portal/legalAct.html?documentId=TAR.D03814EB95F0" office:target-frame-name="_top" xlink:show="replace"><text:span text:style-name="T219">3-249</text:span></text:a><text:span text:style-name="T220">, 2007-07-11, Žin., 2007, Nr. 83-3400 (2007-07-26), i. k. 1072210ISAK0003-249</text:span></text:p>
      <text:p text:style-name="Normal"/>
      <text:p text:style-name="P221">19. Laivybos linijos įregistravimo pažymėjimo galiojimą panaikina valstybės įmonė Klaipėdos valstybinio jūrų uosto direkcija.<text:s/></text:p>
      <text:p text:style-name="P222">Punkto<text:s/>pakeitimai:</text:p>
      <text:p text:style-name="P223"><text:span text:style-name="T224">Nr.<text:s/></text:span><text:a xlink:href="https://www.e-tar.lt/portal/legalAct.html?documentId=TAR.D03814EB95F0" office:target-frame-name="_top" xlink:show="replace"><text:span text:style-name="T225">3-249</text:span></text:a><text:span text:style-name="T226">, 2007-07-11, Žin., 2007, Nr. 83-3400 (2007-07-26), i. k. 1072210ISAK0003-249</text:span></text:p>
      <text:p text:style-name="Normal"/>
      <text:p text:style-name="P227"><text:span text:style-name="T228">20</text:span><text:span text:style-name="T229">. Panaikinus laivybos linijos įregistravimo pažymėjimo galiojimą, la</text:span><text:span text:style-name="T230">ivybos linija gali būti registruojama bendra tvarka.</text:span></text:p>
      <text:p text:style-name="P231">21. Panaikinus laivybos linijos įregistravimo pažymėjimo galiojimą arba pasibaigus jo galiojimo laikui, per 15 dienų pažymėjimas grąžinamas valstybės įmonei Klaipėdos valstybinio jūrų uosto direkcijai.<text:s/></text:p>
      <text:soft-page-break/>
      <text:p text:style-name="P232">Punkto pakeitimai:</text:p>
      <text:p text:style-name="P233"><text:span text:style-name="T234">Nr.<text:s/></text:span><text:a xlink:href="https://www.e-tar.lt/portal/legalAct.html?documentId=TAR.D03814EB95F0" office:target-frame-name="_top" xlink:show="replace"><text:span text:style-name="T235">3-249</text:span></text:a><text:span text:style-name="T236">, 2007-07-11, Žin., 2007, Nr. 83-3400 (2007-07-26), i. k. 1072210ISAK0003-249</text:span></text:p>
      <text:p text:style-name="Normal"/>
      <text:p text:style-name="P237"><text:span text:style-name="T238">______________</text:span></text:p>
      <text:soft-page-break/>
      <text:p text:style-name="P239">PATVIRTINTA<text:s/></text:p>
      <text:p text:style-name="P240">Lietuvos Respublikos susisiekimo ministro<text:s/></text:p>
      <text:p text:style-name="P241">2007 m. liepos 11 d. įsakymu Nr. 3-249</text:p>
      <text:p text:style-name="P242"/>
      <text:p text:style-name="P243"><text:span text:style-name="T244">(Laivybos linijos įregistravimo pažymėjimo formos pavyzdys)<text:s/></text:span></text:p>
      <text:p text:style-name="P245"/>
      <text:p text:style-name="P246"><text:span text:style-name="T247">(Herbas)</text:span></text:p>
      <text:p text:style-name="P248"/>
      <text:p text:style-name="P249"><text:span text:style-name="T250">VALSTYBĖS ĮMONĖ KLAIPĖDOS VALSTYBINIO JŪRŲ UOSTO DIREKCIJA</text:span><text:s/><text:span text:style-name="T251">LAIVYBOS LINIJOS ĮREGISTRAVIMO PAŽYMĖJIM</text:span><text:span text:style-name="T252">AS</text:span></text:p>
      <text:p text:style-name="P253"/>
      <text:p text:style-name="P254"><text:span text:style-name="T255"><text:tab/><text:s/>Nr. ____</text:span></text:p>
      <text:p text:style-name="P256">(data)</text:p>
      <text:p text:style-name="P257"/>
      <text:p text:style-name="P258">Vadovaudamasi Lietuvos Respublikos Vyriausybės nutarimu patvirtintais Klaipėdos valstybinio jūrų uosto rinkliavų taikymo principais,<text:s/><text:tab/></text:p>
      <text:p text:style-name="P259"><text:tab/></text:p>
      <text:p text:style-name="P260">(įgaliota organizacija)</text:p>
      <text:p text:style-name="P261">įregistruoja šią laivybos liniją:<text:s/><text:tab/></text:p>
      <text:p text:style-name="P262">(laivybos linijos pavadinimas)</text:p>
      <text:p text:style-name="P263"><text:tab/></text:p>
      <text:p text:style-name="P264">(laivybos linijos operatoriaus pavadinimas, jo duomenys)</text:p>
      <text:p text:style-name="P265"/>
      <text:p text:style-name="P266">Ši laivybos linija yra įregistruota VĮ Klaipėdos valstybinio jūrų uosto direkcijoje ir ja plaukiojantys šiame pažymėjime įrašyti laivai turi teisę gauti nustatyto dydžio Klaipėdos valstybinio jūrų uosto rinkliavų nuolaidą.</text:p>
      <text:p text:style-name="P267"/>
      <text:p text:style-name="P268">Šis dokumentas galioja iki:<text:s/><text:tab/></text:p>
      <text:p text:style-name="P269"/>
      <text:p text:style-name="P270">__________________________<text:tab/>________________<text:tab/>____________________</text:p>
      <text:p text:style-name="P271">(pareigų pavadinimas)<text:tab/>(parašas)<text:tab/>(vardas, pavardė)</text:p>
      <text:p text:style-name="P272"/>
      <text:p text:style-name="P273">A. V.</text:p>
      <text:p text:style-name="P274"/>
      <text:p text:style-name="P275">Laivybos linijoje keleiviai ir kroviniai bus vežami šiais laivai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Laivo pavadinimas</text:p>
          </table:table-cell>
          <table:table-cell table:style-name="TableCell286">
            <text:p text:style-name="P287">Laivo unikalus identifikavimo numeris</text:p>
          </table:table-cell>
          <table:table-cell table:style-name="TableCell288">
            <text:p text:style-name="P289">Laivo talpa (BT) ir keleivių skaičius</text:p>
          </table:table-cell>
          <table:table-cell table:style-name="TableCell290">
            <text:p text:style-name="P291">Laivo registracijos data ir Nr.</text:p>
          </table:table-cell>
          <table:table-cell table:style-name="TableCell292">
            <text:p text:style-name="P293">Laivo pastatymo metai</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Klaipėdos valstybinio jūrų uosto</text:p>
      <text:p text:style-name="P329">direkcijos generalinis direktorius<text:s/><text:tab/>_____________<text:tab/>___________________</text:p>
      <text:p text:style-name="P330">A. V.<text:s/><text:tab/><text:span text:style-name="T331">(parašas)</text:span><text:span text:style-name="T332"><text:tab/>(vardas, pavardė)</text:span></text:p>
      <text:p text:style-name="P333"/>
      <text:p text:style-name="P334">200 __ m.<text:s/><text:tab/><text:s/>d.</text:p>
      <text:p text:style-name="P335"/>
      <text:p text:style-name="P336">Papildomai įrašyti laivai:</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Laivo pavadinimas</text:p>
          </table:table-cell>
          <table:table-cell table:style-name="TableCell347">
            <text:p text:style-name="P348">Laivo unikalus identifikavimo numeris</text:p>
          </table:table-cell>
          <table:table-cell table:style-name="TableCell349">
            <text:p text:style-name="P350">Laivo talpa (BT) ir keleivių skaičius</text:p>
          </table:table-cell>
          <table:table-cell table:style-name="TableCell351">
            <text:p text:style-name="P352">Laivo registracijos data ir Nr.</text:p>
          </table:table-cell>
          <table:table-cell table:style-name="TableCell353">
            <text:p text:style-name="P354">Laivo pastatymo metai</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Klaipėdos valstybinio jūrų uosto</text:p>
      <text:p text:style-name="P390">direkcijos generalinis direktorius<text:s/><text:tab/>_____________<text:tab/>___________________</text:p>
      <text:p text:style-name="P391">A. V.<text:s/><text:tab/><text:span text:style-name="T392">(parašas)</text:span><text:span text:style-name="T393"><text:tab/>(vardas, pavardė)</text:span></text:p>
      <text:p text:style-name="P394"/>
      <text:p text:style-name="P395">200 __ m.<text:s/><text:tab/><text:s/>d.</text:p>
      <text:p text:style-name="P396"/>
      <text:p text:style-name="P397">Papildomai įrašyti laivai:</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Laivo pavadinimas</text:p>
          </table:table-cell>
          <table:table-cell table:style-name="TableCell408">
            <text:p text:style-name="P409">Laivo unikalus identifikavimo numeris</text:p>
          </table:table-cell>
          <table:table-cell table:style-name="TableCell410">
            <text:p text:style-name="P411">Laivo<text:s/>talpa (BT) ir keleivių skaičius</text:p>
          </table:table-cell>
          <table:table-cell table:style-name="TableCell412">
            <text:p text:style-name="P413">Laivo registracijos data ir Nr.</text:p>
          </table:table-cell>
          <table:table-cell table:style-name="TableCell414">
            <text:p text:style-name="P415">Laivo pastatymo met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Klaipėdos valstybinio jūrų uosto</text:p>
      <text:p text:style-name="P451">direkcijos generalinis direktorius<text:s/><text:tab/>_____________<text:tab/>___________________</text:p>
      <text:p text:style-name="P452">A. V.<text:s/><text:tab/><text:span text:style-name="T453">(parašas)</text:span><text:span text:style-name="T454"><text:tab/>(vardas, pavardė)</text:span></text:p>
      <text:p text:style-name="P455"/>
      <text:p text:style-name="P456">200 __ m.<text:s/><text:tab/><text:s/>d.</text:p>
      <text:p text:style-name="P457">______________</text:p>
      <text:p text:style-name="P458">Priedo pakeitimai:</text:p>
      <text:p text:style-name="P459"><text:span text:style-name="T460">Nr.<text:s/></text:span><text:a xlink:href="https://www.e-tar.lt/portal/legalAct.html?documentId=TAR.D03814EB95F0" office:target-frame-name="_top" xlink:show="replace"><text:span text:style-name="T461">3-249</text:span></text:a><text:span text:style-name="T462">, 2007-07-11, Žin., 2007, Nr. 83-3400 (2007-07-26), i. k. 1072210ISAK0003-249</text:span></text:p>
      <text:p text:style-name="Normal"/>
      <text:soft-page-break/>
      <text:p text:style-name="P463">PATVIRTINTA<text:s/></text:p>
      <text:p text:style-name="P464">Lietuvos Respublikos susisiekimo ministro<text:s/></text:p>
      <text:p text:style-name="P465">2007 m. liepos 11 d.<text:s/></text:p>
      <text:p text:style-name="P466">įsakymu Nr. 3-249</text:p>
      <text:p text:style-name="P467"/>
      <text:p text:style-name="P468"><text:span text:style-name="T469">(Prašymo formos pavyzdys)</text:span></text:p>
      <text:p text:style-name="P470"/>
      <text:p text:style-name="P471">Registracijos Nr.<text:s/><text:tab/></text:p>
      <text:p text:style-name="P472"/>
      <text:p text:style-name="P473">200_ m.<text:s/><text:tab/></text:p>
      <text:p text:style-name="P474"/>
      <text:p text:style-name="P475"><text:tab/></text:p>
      <text:p text:style-name="P476">(fizinio asmens vardas, pavardė arba juridinio asmens pavadinimas)</text:p>
      <text:p text:style-name="P477"><text:tab/></text:p>
      <text:p text:style-name="P478">(fizinio asmens adresas, telefono numeris, fakso numeris arba<text:s/>juridinio asmens rekvizitai)</text:p>
      <text:p text:style-name="P479"/>
      <text:p text:style-name="P480">Valstybės įmonei Klaipėdos valstybinio<text:s/></text:p>
      <text:p text:style-name="P481"><text:span text:style-name="T482">jūrų uosto direkcijai</text:span></text:p>
      <text:p text:style-name="P483"/>
      <text:p text:style-name="P484"><text:span text:style-name="T485">PRAŠYMAS ĮREGISTRUOTI LAIVYBOS LINIJĄ</text:span></text:p>
      <text:p text:style-name="P486"/>
      <text:p text:style-name="P487"><text:tab/><text:s/>Nr. ___</text:p>
      <text:p text:style-name="P488"><text:tab/>(data)</text:p>
      <text:p text:style-name="P489"/>
      <text:p text:style-name="P490">Prašau įregistruoti laivybos liniją<text:s/><text:tab/></text:p>
      <text:p text:style-name="P491">(linijos pavadinimas, uostų, tarp kurių steigiama linija, pavadinimai)</text:p>
      <text:p text:style-name="P492"><text:tab/></text:p>
      <text:p text:style-name="P493"><text:tab/></text:p>
      <text:p text:style-name="P494">ir išduoti laivybos linijos įregistravimo pažymėjimą.</text:p>
      <text:p text:style-name="P495"/>
      <text:p text:style-name="P496">Už laivybos linijos veiklos organizavimą atsakingas<text:s/><text:tab/></text:p>
      <text:p text:style-name="P497">(vardas, pavardė ir pareigos)</text:p>
      <text:p text:style-name="P498"><text:tab/></text:p>
      <text:p text:style-name="P499"/>
      <text:p text:style-name="P500">________________________<text:tab/>__________________<text:tab/>___________________</text:p>
      <text:p text:style-name="P501">(pareigų pavadinimas)<text:tab/>(parašas)<text:tab/>(vardas,<text:s/>pavardė)</text:p>
      <text:p text:style-name="P502"/>
      <text:p text:style-name="P503">A. V.</text:p>
      <text:p text:style-name="P504">______________</text:p>
      <text:p text:style-name="P505">Priedo pakeitimai:</text:p>
      <text:p text:style-name="P506"><text:span text:style-name="T507">Nr.<text:s/></text:span><text:a xlink:href="https://www.e-tar.lt/portal/legalAct.html?documentId=TAR.D03814EB95F0" office:target-frame-name="_top" xlink:show="replace"><text:span text:style-name="T508">3-249</text:span></text:a><text:span text:style-name="T509">, 2007-07-11, Žin., 2007, Nr. 83-3400 (2007-07-26), i. k. 1072210ISAK0003-249</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text:s/></text:span><text:span text:style-name="T519">Respublikos susisiekimo ministerija, Įsakymas</text:span></text:p>
      <text:p text:style-name="P520"><text:span text:style-name="T521">Nr.<text:s/></text:span><text:a xlink:href="https://www.e-tar.lt/portal/legalAct.html?documentId=TAR.95EF44FF478F" office:target-frame-name="_top" xlink:show="replace"><text:span text:style-name="T522">3-332</text:span></text:a><text:span text:style-name="T523">, 2005-07-14, Žin., 2005, Nr. 92-3443 (2005-07-30), i. k. 1052210ISAK0003-332</text:span></text:p>
      <text:p text:style-name="P524"><text:span text:style-name="T525">Dėl Lietuvos Respublikos susisiekimo mini</text:span><text:span text:style-name="T526">stro 1998 m. spalio 28 d. įsakymo Nr. 421 "Dėl Laivybos linijų registravimo taisyklių patvirtinimo" pakeitimo</text:span></text:p>
      <text:p text:style-name="P527"/>
      <text:p text:style-name="P528"><text:span text:style-name="T529">2.</text:span></text:p>
      <text:p text:style-name="P530"><text:span text:style-name="T531">Lietuvos Respublikos susisiekimo ministerija, Įsakymas</text:span></text:p>
      <text:p text:style-name="P532"><text:span text:style-name="T533">Nr.<text:s/></text:span><text:a xlink:href="https://www.e-tar.lt/portal/legalAct.html?documentId=TAR.D03814EB95F0" office:target-frame-name="_top" xlink:show="replace"><text:span text:style-name="T534">3-249</text:span></text:a><text:span text:style-name="T535">, 2007-07-11, Žin., 2007, Nr. 83-3400 (2007-07-26), i. k. 1072210ISAK0003-249</text:span></text:p>
      <text:soft-page-break/>
      <text:p text:style-name="P536"><text:span text:style-name="T537">Dėl Lietuvos Respublikos susisiekimo ministerijos 1998 m. spalio 28 d. įsakymo Nr. 421 "Dėl Laivybos linijų registravimo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1T17:02:00Z</meta:creation-date>
    <dc:date>2016-05-31T17:02:00Z</dc:date>
    <meta:template xlink:href="Normal" xlink:type="simple"/>
    <meta:editing-cycles>2</meta:editing-cycles>
    <meta:editing-duration>PT0S</meta:editing-duration>
    <meta:document-statistic meta:page-count="8" meta:paragraph-count="220" meta:word-count="1625" meta:character-count="12802" meta:row-count="542" meta:non-whitespace-character-count="11397"/>
  </office:meta>
</office:document-meta>
</file>